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style:font-size-complex="9pt"/>
    </style:style>
    <style:style style:name="P13" style:parent-style-name="Normal" style:family="paragraph">
      <style:paragraph-properties fo:text-align="center"/>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text-properties fo:color="#000000" style:font-size-complex="9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1pt"/>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1pt"/>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9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P29" style:parent-style-name="Normal" style:family="paragraph">
      <style:paragraph-properties fo:text-align="justify" fo:text-indent="0.4923in"/>
      <style:text-properties fo:color="#000000" style:font-size-complex="9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fo:text-align="justify" fo:text-indent="0.4923in"/>
      <style:text-properties fo:color="#000000" style:font-size-complex="9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P59" style:parent-style-name="Normal" style:family="paragraph">
      <style:paragraph-properties fo:text-align="justify" fo:text-indent="0.4923in"/>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fo:text-align="justify" fo:text-indent="0.4923in"/>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9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fo:text-align="justify" fo:text-indent="0.4923in"/>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fo:text-indent="0.4923in"/>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fo:text-align="justify" fo:text-indent="0.4923in"/>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fo:text-indent="0.4923in"/>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fo:text-align="justify" fo:text-indent="0.4923in"/>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font-size-complex="9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fo:text-align="justify" fo:text-indent="0.4923in"/>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fo:text-align="justify" fo:text-indent="0.4923in"/>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fo:text-align="justify" fo:text-indent="0.4923in"/>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9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fo:text-align="justify" fo:text-indent="0.4923in"/>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fo:text-align="justify" fo:text-indent="0.4923in"/>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fo:text-align="justify" fo:text-indent="0.4923in"/>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fo:text-align="justify" fo:text-indent="0.4923in"/>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fo:text-align="justify" fo:text-indent="0.4923in"/>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fo:text-align="justify" fo:text-indent="0.4923in"/>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P383" style:parent-style-name="Normal" style:family="paragraph">
      <style:paragraph-properties fo:text-align="center"/>
      <style:text-properties fo:color="#000000" style:font-size-complex="6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P417" style:parent-style-name="Normal" style:family="paragraph">
      <style:paragraph-properties fo:text-align="justify" fo:text-indent="0.4923in"/>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font-weight="bold" style:font-weight-asian="bold" style:font-weight-complex="bold" fo:color="#000000" style:font-size-complex="11pt"/>
    </style:style>
    <style:style style:name="P439" style:parent-style-name="Normal" style:family="paragraph">
      <style:paragraph-properties fo:text-align="justify" fo:text-indent="0.4923in"/>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P461" style:parent-style-name="Normal" style:family="paragraph">
      <style:paragraph-properties fo:text-align="justify" fo:text-indent="0.4923in"/>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fo:text-align="justify" fo:text-indent="0.4923in"/>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P492" style:parent-style-name="Normal" style:family="paragraph">
      <style:paragraph-properties fo:text-align="justify" fo:text-indent="0.4923in"/>
      <style:text-properties fo:color="#000000" style:font-size-complex="9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fo:text-align="justify" fo:text-indent="0.4923in"/>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fo:text-align="justify" fo:text-indent="0.4923in"/>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style="italic" style:font-style-asian="italic" style:font-style-complex="italic"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P526" style:parent-style-name="Normal" style:family="paragraph">
      <style:paragraph-properties fo:text-align="justify" fo:text-indent="0.4923in"/>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style="italic" style:font-style-asian="italic" style:font-style-complex="italic"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fo:text-align="justify" fo:text-indent="0.4923in"/>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1pt"/>
    </style:style>
    <style:style style:name="T569" style:parent-style-name="DefaultParagraphFont" style:family="text">
      <style:text-properties fo:font-weight="bold" style:font-weight-asian="bold" style:font-weight-complex="bold" fo:color="#000000" style:font-size-complex="11pt"/>
    </style:style>
    <style:style style:name="T570" style:parent-style-name="DefaultParagraphFont" style:family="text">
      <style:text-properties fo:font-weight="bold" style:font-weight-asian="bold" style:font-weight-complex="bold" fo:color="#000000" style:font-size-complex="11pt"/>
    </style:style>
    <style:style style:name="P571" style:parent-style-name="Normal" style:family="paragraph">
      <style:paragraph-properties fo:text-align="justify" fo:text-indent="0.4923in"/>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fo:text-align="justify" fo:text-indent="0.4923in"/>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P602" style:parent-style-name="Normal" style:family="paragraph">
      <style:paragraph-properties fo:text-align="justify" fo:text-indent="0.4923in"/>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1pt"/>
    </style:style>
    <style:style style:name="T609" style:parent-style-name="DefaultParagraphFont" style:family="text">
      <style:text-properties fo:font-weight="bold" style:font-weight-asian="bold" style:font-weight-complex="bold"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P611" style:parent-style-name="Normal" style:family="paragraph">
      <style:paragraph-properties fo:text-align="justify" fo:text-indent="0.4923in"/>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1pt"/>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P658" style:parent-style-name="Normal" style:family="paragraph">
      <style:paragraph-properties fo:text-align="justify" fo:text-indent="0.4923in"/>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1pt"/>
    </style:style>
    <style:style style:name="T669" style:parent-style-name="DefaultParagraphFont" style:family="text">
      <style:text-properties fo:font-weight="bold" style:font-weight-asian="bold" style:font-weight-complex="bold" fo:color="#000000" style:font-size-complex="11pt"/>
    </style:style>
    <style:style style:name="T670" style:parent-style-name="DefaultParagraphFont" style:family="text">
      <style:text-properties fo:font-weight="bold" style:font-weight-asian="bold" style:font-weight-complex="bold" fo:color="#000000" style:font-size-complex="11pt"/>
    </style:style>
    <style:style style:name="P671" style:parent-style-name="Normal" style:family="paragraph">
      <style:paragraph-properties fo:text-align="justify" fo:text-indent="0.4923in"/>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1pt"/>
    </style:style>
    <style:style style:name="T692" style:parent-style-name="DefaultParagraphFont" style:family="text">
      <style:text-properties fo:font-weight="bold" style:font-weight-asian="bold" style:font-weight-complex="bold" fo:color="#000000" style:font-size-complex="11pt"/>
    </style:style>
    <style:style style:name="T693" style:parent-style-name="DefaultParagraphFont" style:family="text">
      <style:text-properties fo:font-weight="bold" style:font-weight-asian="bold" style:font-weight-complex="bold" fo:color="#000000" style:font-size-complex="11pt"/>
    </style:style>
    <style:style style:name="P694" style:parent-style-name="Normal" style:family="paragraph">
      <style:paragraph-properties fo:text-align="justify" fo:text-indent="0.4923in"/>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P715" style:parent-style-name="Normal" style:family="paragraph">
      <style:paragraph-properties fo:text-align="justify" fo:text-indent="0.4923in"/>
      <style:text-properties fo:color="#000000" style:font-size-complex="9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1pt"/>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fo:text-align="justify" fo:text-indent="0.4923in"/>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1pt"/>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font-weight="bold" style:font-weight-asian="bold" style:font-weight-complex="bold" fo:color="#000000" style:font-size-complex="11pt"/>
    </style:style>
    <style:style style:name="T742" style:parent-style-name="DefaultParagraphFont" style:family="text">
      <style:text-properties fo:font-weight="bold" style:font-weight-asian="bold" style:font-weight-complex="bold" fo:color="#000000" style:font-size-complex="11pt"/>
    </style:style>
    <style:style style:name="P743" style:parent-style-name="Normal" style:family="paragraph">
      <style:paragraph-properties fo:text-align="justify" fo:text-indent="0.4923in"/>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T755" style:parent-style-name="DefaultParagraphFont" style:family="text">
      <style:text-properties fo:font-weight="bold" style:font-weight-asian="bold" style:font-weight-complex="bold" fo:color="#000000" style:font-size-complex="11pt"/>
    </style:style>
    <style:style style:name="P756" style:parent-style-name="Normal" style:family="paragraph">
      <style:paragraph-properties fo:text-align="justify" fo:text-indent="0.4923in"/>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1pt"/>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font-weight="bold" style:font-weight-asian="bold" style:font-weight-complex="bold" fo:color="#000000" style:font-size-complex="11pt"/>
    </style:style>
    <style:style style:name="T777" style:parent-style-name="DefaultParagraphFont" style:family="text">
      <style:text-properties fo:font-weight="bold" style:font-weight-asian="bold" style:font-weight-complex="bold" fo:color="#000000" style:font-size-complex="11pt"/>
    </style:style>
    <style:style style:name="P778" style:parent-style-name="Normal" style:family="paragraph">
      <style:paragraph-properties fo:text-align="justify" fo:text-indent="0.4923in"/>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font-style="italic" style:font-style-asian="italic" style:font-style-complex="italic"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text-transform="uppercase"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1pt"/>
    </style:style>
    <style:style style:name="T820" style:parent-style-name="DefaultParagraphFont" style:family="text">
      <style:text-properties fo:font-weight="bold" style:font-weight-asian="bold" style:font-weight-complex="bold" fo:color="#000000" style:font-size-complex="11pt"/>
    </style:style>
    <style:style style:name="T821" style:parent-style-name="DefaultParagraphFont" style:family="text">
      <style:text-properties fo:font-weight="bold" style:font-weight-asian="bold" style:font-weight-complex="bold" fo:color="#000000" style:font-size-complex="11pt"/>
    </style:style>
    <style:style style:name="P822" style:parent-style-name="Normal" style:family="paragraph">
      <style:paragraph-properties fo:text-align="justify" fo:text-indent="0.4923in"/>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font-style="italic" style:font-style-asian="italic" style:font-style-complex="italic"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1pt"/>
    </style:style>
    <style:style style:name="T835" style:parent-style-name="DefaultParagraphFont" style:family="text">
      <style:text-properties fo:font-weight="bold" style:font-weight-asian="bold" style:font-weight-complex="bold" fo:color="#000000" style:font-size-complex="11pt"/>
    </style:style>
    <style:style style:name="T836" style:parent-style-name="DefaultParagraphFont" style:family="text">
      <style:text-properties fo:font-weight="bold" style:font-weight-asian="bold" style:font-weight-complex="bold" fo:color="#000000" style:font-size-complex="11pt"/>
    </style:style>
    <style:style style:name="P837" style:parent-style-name="Normal" style:family="paragraph">
      <style:paragraph-properties fo:text-align="justify" fo:text-indent="0.4923in"/>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font-weight="bold" style:font-weight-asian="bold" style:font-weight-complex="bold" fo:color="#000000" style:font-size-complex="11pt"/>
    </style:style>
    <style:style style:name="P850" style:parent-style-name="Normal" style:family="paragraph">
      <style:paragraph-properties fo:text-align="justify" fo:text-indent="0.4923in"/>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font-weight="bold" style:font-weight-asian="bold" style:font-weight-complex="bold" fo:color="#000000" style:font-size-complex="11pt"/>
    </style:style>
    <style:style style:name="P866" style:parent-style-name="Normal" style:family="paragraph">
      <style:paragraph-properties fo:text-align="justify" fo:text-indent="0.4923in"/>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font-weight="bold" style:font-weight-asian="bold" style:font-weight-complex="bold" fo:color="#000000" style:font-size-complex="11pt"/>
    </style:style>
    <style:style style:name="T878" style:parent-style-name="DefaultParagraphFont" style:family="text">
      <style:text-properties fo:font-weight="bold" style:font-weight-asian="bold" style:font-weight-complex="bold" fo:color="#000000" style:font-size-complex="11pt"/>
    </style:style>
    <style:style style:name="P879" style:parent-style-name="Normal" style:family="paragraph">
      <style:paragraph-properties fo:text-align="justify" fo:text-indent="0.4923in"/>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T887" style:parent-style-name="DefaultParagraphFont" style:family="text">
      <style:text-properties fo:font-weight="bold" style:font-weight-asian="bold" style:font-weight-complex="bold" fo:color="#000000" style:font-size-complex="11pt"/>
    </style:style>
    <style:style style:name="P888" style:parent-style-name="Normal" style:family="paragraph">
      <style:paragraph-properties fo:text-align="justify" fo:text-indent="0.4923in"/>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1pt"/>
    </style:style>
    <style:style style:name="T899" style:parent-style-name="DefaultParagraphFont" style:family="text">
      <style:text-properties fo:font-weight="bold" style:font-weight-asian="bold" style:font-weight-complex="bold" fo:color="#000000" style:font-size-complex="11pt"/>
    </style:style>
    <style:style style:name="T900" style:parent-style-name="DefaultParagraphFont" style:family="text">
      <style:text-properties fo:font-weight="bold" style:font-weight-asian="bold" style:font-weight-complex="bold" fo:color="#000000" style:font-size-complex="11pt"/>
    </style:style>
    <style:style style:name="P901" style:parent-style-name="Normal" style:family="paragraph">
      <style:paragraph-properties fo:text-align="justify" fo:text-indent="0.4923in"/>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font-style="italic" style:font-style-asian="italic" style:font-style-complex="italic"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1pt"/>
    </style:style>
    <style:style style:name="T923" style:parent-style-name="DefaultParagraphFont" style:family="text">
      <style:text-properties fo:font-weight="bold" style:font-weight-asian="bold" style:font-weight-complex="bold" fo:color="#000000" style:font-size-complex="11pt"/>
    </style:style>
    <style:style style:name="T924" style:parent-style-name="DefaultParagraphFont" style:family="text">
      <style:text-properties fo:font-weight="bold" style:font-weight-asian="bold" style:font-weight-complex="bold" fo:color="#000000" style:font-size-complex="11pt"/>
    </style:style>
    <style:style style:name="P925" style:parent-style-name="Normal" style:family="paragraph">
      <style:paragraph-properties fo:text-align="justify" fo:text-indent="0.4923in"/>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1pt"/>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fo:text-align="justify" fo:text-indent="0.4923in"/>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font-size-complex="11pt"/>
    </style:style>
    <style:style style:name="T958" style:parent-style-name="DefaultParagraphFont" style:family="text">
      <style:text-properties fo:font-weight="bold" style:font-weight-asian="bold" style:font-weight-complex="bold" fo:color="#000000" style:font-size-complex="11pt"/>
    </style:style>
    <style:style style:name="T959" style:parent-style-name="DefaultParagraphFont" style:family="text">
      <style:text-properties fo:font-weight="bold" style:font-weight-asian="bold" style:font-weight-complex="bold" fo:color="#000000" style:font-size-complex="11pt"/>
    </style:style>
    <style:style style:name="T960" style:parent-style-name="DefaultParagraphFont" style:family="text">
      <style:text-properties fo:font-weight="bold" style:font-weight-asian="bold" style:font-weight-complex="bold" fo:color="#000000" style:font-size-complex="11pt"/>
    </style:style>
    <style:style style:name="P961" style:parent-style-name="Normal" style:family="paragraph">
      <style:paragraph-properties fo:text-align="justify" fo:text-indent="0.4923in"/>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1pt"/>
    </style:style>
    <style:style style:name="T983" style:parent-style-name="DefaultParagraphFont" style:family="text">
      <style:text-properties fo:font-weight="bold" style:font-weight-asian="bold" style:font-weight-complex="bold" fo:color="#000000" style:font-size-complex="11pt"/>
    </style:style>
    <style:style style:name="T984" style:parent-style-name="DefaultParagraphFont" style:family="text">
      <style:text-properties fo:font-weight="bold" style:font-weight-asian="bold" style:font-weight-complex="bold" fo:color="#000000" style:font-size-complex="11pt"/>
    </style:style>
    <style:style style:name="P985" style:parent-style-name="Normal" style:family="paragraph">
      <style:paragraph-properties fo:text-align="justify" fo:text-indent="0.4923in"/>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font-size-complex="11p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11pt"/>
    </style:style>
    <style:style style:name="T1005" style:parent-style-name="DefaultParagraphFont" style:family="text">
      <style:text-properties fo:font-weight="bold" style:font-weight-asian="bold" style:font-weight-complex="bold" fo:text-transform="uppercase" fo:color="#000000" style:font-size-complex="11pt"/>
    </style:style>
    <style:style style:name="T1006" style:parent-style-name="DefaultParagraphFont" style:family="text">
      <style:text-properties fo:font-weight="bold" style:font-weight-asian="bold" style:font-weight-complex="bold" fo:text-transform="uppercase" fo:color="#000000" style:font-size-complex="11pt"/>
    </style:style>
    <style:style style:name="P1007" style:parent-style-name="Normal" style:family="paragraph">
      <style:paragraph-properties fo:text-align="justify" fo:text-indent="0.4923in"/>
      <style:text-properties fo:color="#000000" style:font-size-complex="9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T1011" style:parent-style-name="DefaultParagraphFont" style:family="text">
      <style:text-properties fo:font-weight="bold" style:font-weight-asian="bold" style:font-weight-complex="bold" fo:color="#000000" style:font-size-complex="11pt"/>
    </style:style>
    <style:style style:name="P1012" style:parent-style-name="Normal" style:family="paragraph">
      <style:paragraph-properties fo:text-align="justify" fo:text-indent="0.4923in"/>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font-size-complex="11pt"/>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P1038" style:parent-style-name="Normal" style:family="paragraph">
      <style:paragraph-properties fo:text-align="justify" fo:text-indent="0.4923in"/>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1pt"/>
    </style:style>
    <style:style style:name="T1053" style:parent-style-name="DefaultParagraphFont" style:family="text">
      <style:text-properties fo:font-weight="bold" style:font-weight-asian="bold" style:font-weight-complex="bold" fo:color="#000000" style:font-size-complex="11pt"/>
    </style:style>
    <style:style style:name="T1054" style:parent-style-name="DefaultParagraphFont" style:family="text">
      <style:text-properties fo:font-weight="bold" style:font-weight-asian="bold" style:font-weight-complex="bold" fo:color="#000000" style:font-size-complex="11pt"/>
    </style:style>
    <style:style style:name="P1055" style:parent-style-name="Normal" style:family="paragraph">
      <style:paragraph-properties fo:text-align="justify" fo:text-indent="0.4923in"/>
      <style:text-properties fo:color="#000000"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1pt"/>
    </style:style>
    <style:style style:name="T1075" style:parent-style-name="DefaultParagraphFont" style:family="text">
      <style:text-properties fo:font-weight="bold" style:font-weight-asian="bold" style:font-weight-complex="bold" fo:color="#000000" style:font-size-complex="11pt"/>
    </style:style>
    <style:style style:name="T1076" style:parent-style-name="DefaultParagraphFont" style:family="text">
      <style:text-properties fo:font-weight="bold" style:font-weight-asian="bold" style:font-weight-complex="bold" fo:color="#000000" style:font-size-complex="11pt"/>
    </style:style>
    <style:style style:name="P1077" style:parent-style-name="Normal" style:family="paragraph">
      <style:paragraph-properties fo:text-align="justify" fo:text-indent="0.4923in"/>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1pt"/>
    </style:style>
    <style:style style:name="T1094" style:parent-style-name="DefaultParagraphFont" style:family="text">
      <style:text-properties fo:font-weight="bold" style:font-weight-asian="bold" style:font-weight-complex="bold" fo:color="#000000" style:font-size-complex="11pt"/>
    </style:style>
    <style:style style:name="T1095" style:parent-style-name="DefaultParagraphFont" style:family="text">
      <style:text-properties fo:font-weight="bold" style:font-weight-asian="bold" style:font-weight-complex="bold" fo:color="#000000" style:font-size-complex="11pt"/>
    </style:style>
    <style:style style:name="P1096" style:parent-style-name="Normal" style:family="paragraph">
      <style:paragraph-properties fo:text-align="justify" fo:text-indent="0.4923in"/>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1pt"/>
    </style:style>
    <style:style style:name="T1103" style:parent-style-name="DefaultParagraphFont" style:family="text">
      <style:text-properties fo:font-weight="bold" style:font-weight-asian="bold" style:font-weight-complex="bold" fo:color="#000000" style:font-size-complex="11pt"/>
    </style:style>
    <style:style style:name="T1104" style:parent-style-name="DefaultParagraphFont" style:family="text">
      <style:text-properties fo:font-weight="bold" style:font-weight-asian="bold" style:font-weight-complex="bold" fo:color="#000000" style:font-size-complex="11pt"/>
    </style:style>
    <style:style style:name="T1105" style:parent-style-name="DefaultParagraphFont" style:family="text">
      <style:text-properties fo:font-weight="bold" style:font-weight-asian="bold" style:font-weight-complex="bold" fo:color="#000000" style:font-size-complex="11pt"/>
    </style:style>
    <style:style style:name="P1106" style:parent-style-name="Normal" style:family="paragraph">
      <style:paragraph-properties fo:text-align="justify" fo:text-indent="0.4923in"/>
      <style:text-properties fo:color="#000000" style:font-size-complex="4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1pt"/>
    </style:style>
    <style:style style:name="T1112" style:parent-style-name="DefaultParagraphFont" style:family="text">
      <style:text-properties fo:font-weight="bold" style:font-weight-asian="bold" style:font-weight-complex="bold" fo:text-transform="uppercase" fo:color="#000000" style:font-size-complex="11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11pt"/>
    </style:style>
    <style:style style:name="T1115" style:parent-style-name="DefaultParagraphFont" style:family="text">
      <style:text-properties fo:font-weight="bold" style:font-weight-asian="bold" style:font-weight-complex="bold" fo:text-transform="uppercase" fo:color="#000000" style:font-size-complex="11pt"/>
    </style:style>
    <style:style style:name="P1116" style:parent-style-name="Normal" style:family="paragraph">
      <style:paragraph-properties fo:text-align="justify" fo:text-indent="0.4923in"/>
      <style:text-properties fo:color="#000000" style:font-size-complex="9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style:font-size-complex="11pt"/>
    </style:style>
    <style:style style:name="T1119" style:parent-style-name="DefaultParagraphFont" style:family="text">
      <style:text-properties fo:font-weight="bold" style:font-weight-asian="bold" style:font-weight-complex="bold" fo:color="#000000" style:font-size-complex="11pt"/>
    </style:style>
    <style:style style:name="T1120" style:parent-style-name="DefaultParagraphFont" style:family="text">
      <style:text-properties fo:font-weight="bold" style:font-weight-asian="bold" style:font-weight-complex="bold" fo:color="#000000" style:font-size-complex="11pt"/>
    </style:style>
    <style:style style:name="P1121" style:parent-style-name="Normal" style:family="paragraph">
      <style:paragraph-properties fo:text-align="justify" fo:text-indent="0.4923in"/>
      <style:text-properties fo:color="#000000" style:font-size-complex="4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1pt"/>
    </style:style>
    <style:style style:name="T1127" style:parent-style-name="DefaultParagraphFont" style:family="text">
      <style:text-properties fo:font-weight="bold" style:font-weight-asian="bold" style:font-weight-complex="bold" fo:color="#000000" style:font-size-complex="11pt"/>
    </style:style>
    <style:style style:name="T1128" style:parent-style-name="DefaultParagraphFont" style:family="text">
      <style:text-properties fo:font-weight="bold" style:font-weight-asian="bold" style:font-weight-complex="bold" fo:color="#000000" style:font-size-complex="11pt"/>
    </style:style>
    <style:style style:name="P1129" style:parent-style-name="Normal" style:family="paragraph">
      <style:paragraph-properties fo:text-align="justify" fo:text-indent="0.4923in"/>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1pt"/>
    </style:style>
    <style:style style:name="T1135" style:parent-style-name="DefaultParagraphFont" style:family="text">
      <style:text-properties fo:font-weight="bold" style:font-weight-asian="bold" style:font-weight-complex="bold" fo:color="#000000" style:font-size-complex="11pt"/>
    </style:style>
    <style:style style:name="T1136" style:parent-style-name="DefaultParagraphFont" style:family="text">
      <style:text-properties fo:font-weight="bold" style:font-weight-asian="bold" style:font-weight-complex="bold" fo:color="#000000" style:font-size-complex="11pt"/>
    </style:style>
    <style:style style:name="P1137" style:parent-style-name="Normal" style:family="paragraph">
      <style:paragraph-properties fo:text-align="justify" fo:text-indent="0.4923in"/>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1pt"/>
    </style:style>
    <style:style style:name="T1153" style:parent-style-name="DefaultParagraphFont" style:family="text">
      <style:text-properties fo:font-weight="bold" style:font-weight-asian="bold" style:font-weight-complex="bold" fo:color="#000000" style:font-size-complex="11pt"/>
    </style:style>
    <style:style style:name="T1154" style:parent-style-name="DefaultParagraphFont" style:family="text">
      <style:text-properties fo:font-weight="bold" style:font-weight-asian="bold" style:font-weight-complex="bold" fo:color="#000000" style:font-size-complex="11pt"/>
    </style:style>
    <style:style style:name="T1155" style:parent-style-name="DefaultParagraphFont" style:family="text">
      <style:text-properties fo:font-weight="bold" style:font-weight-asian="bold" style:font-weight-complex="bold" fo:color="#000000" style:font-size-complex="11pt"/>
    </style:style>
    <style:style style:name="P1156" style:parent-style-name="Normal" style:family="paragraph">
      <style:paragraph-properties fo:text-align="justify" fo:text-indent="0.4923in"/>
      <style:text-properties fo:color="#000000"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font-style="italic" style:font-style-asian="italic" style:font-style-complex="italic"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1pt"/>
    </style:style>
    <style:style style:name="T1175" style:parent-style-name="DefaultParagraphFont" style:family="text">
      <style:text-properties fo:font-weight="bold" style:font-weight-asian="bold" style:font-weight-complex="bold" fo:color="#000000" style:font-size-complex="11pt"/>
    </style:style>
    <style:style style:name="T1176" style:parent-style-name="DefaultParagraphFont" style:family="text">
      <style:text-properties fo:font-weight="bold" style:font-weight-asian="bold" style:font-weight-complex="bold" fo:color="#000000" style:font-size-complex="11pt"/>
    </style:style>
    <style:style style:name="P1177" style:parent-style-name="Normal" style:family="paragraph">
      <style:paragraph-properties fo:text-align="justify" fo:text-indent="0.4923in"/>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1pt"/>
    </style:style>
    <style:style style:name="T1184" style:parent-style-name="DefaultParagraphFont" style:family="text">
      <style:text-properties fo:font-weight="bold" style:font-weight-asian="bold" style:font-weight-complex="bold" fo:text-transform="uppercase" fo:color="#000000" style:font-size-complex="11pt"/>
    </style:style>
    <style:style style:name="T1185" style:parent-style-name="DefaultParagraphFont" style:family="text">
      <style:text-properties fo:font-weight="bold" style:font-weight-asian="bold" style:font-weight-complex="bold" fo:text-transform="uppercase" fo:color="#000000" style:font-size-complex="11pt"/>
    </style:style>
    <style:style style:name="P1186" style:parent-style-name="Normal" style:family="paragraph">
      <style:paragraph-properties fo:text-align="justify" fo:text-indent="0.4923in"/>
      <style:text-properties fo:color="#000000" style:font-size-complex="9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000000" style:font-size-complex="11pt"/>
    </style:style>
    <style:style style:name="T1189" style:parent-style-name="DefaultParagraphFont" style:family="text">
      <style:text-properties fo:font-weight="bold" style:font-weight-asian="bold" style:font-weight-complex="bold" fo:color="#000000" style:font-size-complex="11pt"/>
    </style:style>
    <style:style style:name="T1190" style:parent-style-name="DefaultParagraphFont" style:family="text">
      <style:text-properties fo:font-weight="bold" style:font-weight-asian="bold" style:font-weight-complex="bold" fo:color="#000000" style:font-size-complex="11pt"/>
    </style:style>
    <style:style style:name="P1191" style:parent-style-name="Normal" style:family="paragraph">
      <style:paragraph-properties fo:text-align="justify" fo:text-indent="0.4923in"/>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font-style="italic" style:font-style-asian="italic" style:font-style-complex="italic"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style:font-size-complex="11pt"/>
    </style:style>
    <style:style style:name="T1217" style:parent-style-name="DefaultParagraphFont" style:family="text">
      <style:text-properties fo:font-weight="bold" style:font-weight-asian="bold" style:font-weight-complex="bold" fo:color="#000000" style:font-size-complex="11pt"/>
    </style:style>
    <style:style style:name="T1218" style:parent-style-name="DefaultParagraphFont" style:family="text">
      <style:text-properties fo:font-weight="bold" style:font-weight-asian="bold" style:font-weight-complex="bold" fo:color="#000000" style:font-size-complex="11pt"/>
    </style:style>
    <style:style style:name="P1219" style:parent-style-name="Normal" style:family="paragraph">
      <style:paragraph-properties fo:text-align="justify" fo:text-indent="0.4923in"/>
      <style:text-properties fo:color="#000000"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1pt"/>
    </style:style>
    <style:style style:name="T1233" style:parent-style-name="DefaultParagraphFont" style:family="text">
      <style:text-properties fo:font-weight="bold" style:font-weight-asian="bold" style:font-weight-complex="bold" fo:color="#000000" style:font-size-complex="11pt"/>
    </style:style>
    <style:style style:name="T1234" style:parent-style-name="DefaultParagraphFont" style:family="text">
      <style:text-properties fo:font-weight="bold" style:font-weight-asian="bold" style:font-weight-complex="bold" fo:color="#000000" style:font-size-complex="11pt"/>
    </style:style>
    <style:style style:name="P1235" style:parent-style-name="Normal" style:family="paragraph">
      <style:paragraph-properties fo:text-align="justify" fo:text-indent="0.4923in"/>
      <style:text-properties fo:color="#000000"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font-style="italic" style:font-style-asian="italic" style:font-style-complex="italic"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style:font-size-complex="11pt"/>
    </style:style>
    <style:style style:name="T1253" style:parent-style-name="DefaultParagraphFont" style:family="text">
      <style:text-properties fo:font-weight="bold" style:font-weight-asian="bold" style:font-weight-complex="bold" fo:color="#000000" style:font-size-complex="11pt"/>
    </style:style>
    <style:style style:name="T1254" style:parent-style-name="DefaultParagraphFont" style:family="text">
      <style:text-properties fo:font-weight="bold" style:font-weight-asian="bold" style:font-weight-complex="bold" fo:color="#000000" style:font-size-complex="11pt"/>
    </style:style>
    <style:style style:name="T1255" style:parent-style-name="DefaultParagraphFont" style:family="text">
      <style:text-properties fo:font-weight="bold" style:font-weight-asian="bold" style:font-weight-complex="bold" fo:color="#000000" style:font-size-complex="11pt"/>
    </style:style>
    <style:style style:name="P1256" style:parent-style-name="Normal" style:family="paragraph">
      <style:paragraph-properties fo:text-align="justify" fo:text-indent="0.4923in"/>
      <style:text-properties fo:color="#000000"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font-size-complex="11pt"/>
    </style:style>
    <style:style style:name="T1263" style:parent-style-name="DefaultParagraphFont" style:family="text">
      <style:text-properties fo:font-weight="bold" style:font-weight-asian="bold" style:font-weight-complex="bold" fo:color="#000000" style:font-size-complex="11pt"/>
    </style:style>
    <style:style style:name="T1264" style:parent-style-name="DefaultParagraphFont" style:family="text">
      <style:text-properties fo:font-weight="bold" style:font-weight-asian="bold" style:font-weight-complex="bold" fo:color="#000000" style:font-size-complex="11pt"/>
    </style:style>
    <style:style style:name="P1265" style:parent-style-name="Normal" style:family="paragraph">
      <style:paragraph-properties fo:text-align="justify" fo:text-indent="0.4923in"/>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style:font-size-complex="11pt"/>
    </style:style>
    <style:style style:name="T1292" style:parent-style-name="DefaultParagraphFont" style:family="text">
      <style:text-properties fo:font-weight="bold" style:font-weight-asian="bold" style:font-weight-complex="bold" fo:color="#000000" style:font-size-complex="11pt"/>
    </style:style>
    <style:style style:name="T1293" style:parent-style-name="DefaultParagraphFont" style:family="text">
      <style:text-properties fo:font-weight="bold" style:font-weight-asian="bold" style:font-weight-complex="bold" fo:color="#000000" style:font-size-complex="11pt"/>
    </style:style>
    <style:style style:name="P1294" style:parent-style-name="Normal" style:family="paragraph">
      <style:paragraph-properties fo:text-align="justify" fo:text-indent="0.4923in"/>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1pt"/>
    </style:style>
    <style:style style:name="T1301" style:parent-style-name="DefaultParagraphFont" style:family="text">
      <style:text-properties fo:font-weight="bold" style:font-weight-asian="bold" style:font-weight-complex="bold" fo:color="#000000" style:font-size-complex="11pt"/>
    </style:style>
    <style:style style:name="T1302" style:parent-style-name="DefaultParagraphFont" style:family="text">
      <style:text-properties fo:font-weight="bold" style:font-weight-asian="bold" style:font-weight-complex="bold" fo:color="#000000" style:font-size-complex="11pt"/>
    </style:style>
    <style:style style:name="P1303" style:parent-style-name="Normal" style:family="paragraph">
      <style:paragraph-properties fo:text-align="justify" fo:text-indent="0.4923in"/>
      <style:text-properties fo:color="#000000"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font-size-complex="11pt"/>
    </style:style>
    <style:style style:name="T1315" style:parent-style-name="DefaultParagraphFont" style:family="text">
      <style:text-properties fo:font-weight="bold" style:font-weight-asian="bold" style:font-weight-complex="bold" fo:color="#000000" style:font-size-complex="11pt"/>
    </style:style>
    <style:style style:name="T1316" style:parent-style-name="DefaultParagraphFont" style:family="text">
      <style:text-properties fo:font-weight="bold" style:font-weight-asian="bold" style:font-weight-complex="bold" fo:color="#000000" style:font-size-complex="11pt"/>
    </style:style>
    <style:style style:name="T1317" style:parent-style-name="DefaultParagraphFont" style:family="text">
      <style:text-properties fo:font-weight="bold" style:font-weight-asian="bold" style:font-weight-complex="bold" fo:color="#000000" style:font-size-complex="11pt"/>
    </style:style>
    <style:style style:name="P1318" style:parent-style-name="Normal" style:family="paragraph">
      <style:paragraph-properties fo:text-align="justify" fo:text-indent="0.4923in"/>
      <style:text-properties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font-size-complex="11pt"/>
    </style:style>
    <style:style style:name="T1343" style:parent-style-name="DefaultParagraphFont" style:family="text">
      <style:text-properties fo:font-weight="bold" style:font-weight-asian="bold" style:font-weight-complex="bold" fo:text-transform="uppercase" fo:color="#000000" style:font-size-complex="11pt"/>
    </style:style>
    <style:style style:name="T1344" style:parent-style-name="DefaultParagraphFont" style:family="text">
      <style:text-properties fo:font-weight="bold" style:font-weight-asian="bold" style:font-weight-complex="bold" fo:text-transform="uppercase" fo:color="#000000" style:font-size-complex="11pt"/>
    </style:style>
    <style:style style:name="T1345" style:parent-style-name="DefaultParagraphFont" style:family="text">
      <style:text-properties fo:font-weight="bold" style:font-weight-asian="bold" style:font-weight-complex="bold" fo:text-transform="uppercase" fo:color="#000000" style:font-size-complex="11pt"/>
    </style:style>
    <style:style style:name="P1346" style:parent-style-name="Normal" style:family="paragraph">
      <style:paragraph-properties fo:text-align="justify" fo:text-indent="0.4923in"/>
      <style:text-properties fo:color="#000000" style:font-size-complex="9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font-size-complex="11pt"/>
    </style:style>
    <style:style style:name="T1349" style:parent-style-name="DefaultParagraphFont" style:family="text">
      <style:text-properties fo:font-weight="bold" style:font-weight-asian="bold" style:font-weight-complex="bold" fo:color="#000000" style:font-size-complex="11pt"/>
    </style:style>
    <style:style style:name="T1350" style:parent-style-name="DefaultParagraphFont" style:family="text">
      <style:text-properties fo:font-weight="bold" style:font-weight-asian="bold" style:font-weight-complex="bold" fo:color="#000000" style:font-size-complex="11pt"/>
    </style:style>
    <style:style style:name="P1351" style:parent-style-name="Normal" style:family="paragraph">
      <style:paragraph-properties fo:text-align="justify" fo:text-indent="0.4923in"/>
      <style:text-properties fo:color="#000000"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text-transform="uppercase"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color="#000000" style:font-size-complex="11pt"/>
    </style:style>
    <style:style style:name="T1359" style:parent-style-name="DefaultParagraphFont" style:family="text">
      <style:text-properties fo:font-weight="bold" style:font-weight-asian="bold" style:font-weight-complex="bold" fo:color="#000000" style:font-size-complex="11pt"/>
    </style:style>
    <style:style style:name="T1360" style:parent-style-name="DefaultParagraphFont" style:family="text">
      <style:text-properties fo:font-weight="bold" style:font-weight-asian="bold" style:font-weight-complex="bold" fo:color="#000000" style:font-size-complex="11pt"/>
    </style:style>
    <style:style style:name="P1361" style:parent-style-name="Normal" style:family="paragraph">
      <style:paragraph-properties fo:text-align="justify" fo:text-indent="0.4923in"/>
      <style:text-properties fo:color="#000000"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color="#000000" style:font-size-complex="11pt"/>
    </style:style>
    <style:style style:name="T1367" style:parent-style-name="DefaultParagraphFont" style:family="text">
      <style:text-properties fo:font-weight="bold" style:font-weight-asian="bold" style:font-weight-complex="bold" fo:color="#000000" style:font-size-complex="11pt"/>
    </style:style>
    <style:style style:name="T1368" style:parent-style-name="DefaultParagraphFont" style:family="text">
      <style:text-properties fo:font-weight="bold" style:font-weight-asian="bold" style:font-weight-complex="bold" fo:color="#000000" style:font-size-complex="11pt"/>
    </style:style>
    <style:style style:name="P1369" style:parent-style-name="Normal" style:family="paragraph">
      <style:paragraph-properties fo:text-align="justify" fo:text-indent="0.4923in"/>
      <style:text-properties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color="#000000" style:font-size-complex="11pt"/>
    </style:style>
    <style:style style:name="T1376" style:parent-style-name="DefaultParagraphFont" style:family="text">
      <style:text-properties fo:font-weight="bold" style:font-weight-asian="bold" style:font-weight-complex="bold" fo:color="#000000" style:font-size-complex="11pt"/>
    </style:style>
    <style:style style:name="T1377" style:parent-style-name="DefaultParagraphFont" style:family="text">
      <style:text-properties fo:font-weight="bold" style:font-weight-asian="bold" style:font-weight-complex="bold" fo:color="#000000" style:font-size-complex="11pt"/>
    </style:style>
    <style:style style:name="P1378" style:parent-style-name="Normal" style:family="paragraph">
      <style:paragraph-properties fo:text-align="justify" fo:text-indent="0.4923in"/>
      <style:text-properties fo:color="#000000"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font-size-complex="11p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font-size-complex="11pt"/>
    </style:style>
    <style:style style:name="T1388" style:parent-style-name="DefaultParagraphFont" style:family="text">
      <style:text-properties fo:font-weight="bold" style:font-weight-asian="bold" style:font-weight-complex="bold" fo:text-transform="uppercase" fo:color="#000000" style:font-size-complex="11pt"/>
    </style:style>
    <style:style style:name="T1389" style:parent-style-name="DefaultParagraphFont" style:family="text">
      <style:text-properties fo:font-weight="bold" style:font-weight-asian="bold" style:font-weight-complex="bold" fo:text-transform="uppercase" fo:color="#000000" style:font-size-complex="11pt"/>
    </style:style>
    <style:style style:name="P1390" style:parent-style-name="Normal" style:family="paragraph">
      <style:paragraph-properties fo:text-align="justify" fo:text-indent="0.4923in"/>
      <style:text-properties fo:color="#000000" style:font-size-complex="9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1pt"/>
    </style:style>
    <style:style style:name="T1393" style:parent-style-name="DefaultParagraphFont" style:family="text">
      <style:text-properties fo:font-weight="bold" style:font-weight-asian="bold" style:font-weight-complex="bold" fo:color="#000000" style:font-size-complex="11pt"/>
    </style:style>
    <style:style style:name="T1394" style:parent-style-name="DefaultParagraphFont" style:family="text">
      <style:text-properties fo:font-weight="bold" style:font-weight-asian="bold" style:font-weight-complex="bold" fo:color="#000000" style:font-size-complex="11pt"/>
    </style:style>
    <style:style style:name="P1395" style:parent-style-name="Normal" style:family="paragraph">
      <style:paragraph-properties fo:text-align="justify" fo:text-indent="0.4923in"/>
      <style:text-properties fo:color="#000000"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1pt"/>
    </style:style>
    <style:style style:name="T1417" style:parent-style-name="DefaultParagraphFont" style:family="text">
      <style:text-properties fo:font-weight="bold" style:font-weight-asian="bold" style:font-weight-complex="bold" fo:color="#000000" style:font-size-complex="11pt"/>
    </style:style>
    <style:style style:name="T1418" style:parent-style-name="DefaultParagraphFont" style:family="text">
      <style:text-properties fo:font-weight="bold" style:font-weight-asian="bold" style:font-weight-complex="bold" fo:color="#000000" style:font-size-complex="11pt"/>
    </style:style>
    <style:style style:name="P1419" style:parent-style-name="Normal" style:family="paragraph">
      <style:paragraph-properties fo:text-align="justify" fo:text-indent="0.4923in"/>
      <style:text-properties fo:color="#000000"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font-size-complex="11pt"/>
    </style:style>
    <style:style style:name="T1431" style:parent-style-name="DefaultParagraphFont" style:family="text">
      <style:text-properties fo:font-weight="bold" style:font-weight-asian="bold" style:font-weight-complex="bold" fo:color="#000000" style:font-size-complex="11pt"/>
    </style:style>
    <style:style style:name="T1432" style:parent-style-name="DefaultParagraphFont" style:family="text">
      <style:text-properties fo:font-weight="bold" style:font-weight-asian="bold" style:font-weight-complex="bold" fo:color="#000000" style:font-size-complex="11pt"/>
    </style:style>
    <style:style style:name="P1433" style:parent-style-name="Normal" style:family="paragraph">
      <style:paragraph-properties fo:text-align="justify" fo:text-indent="0.4923in"/>
      <style:text-properties fo:color="#000000" style:font-size-complex="9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color="#000000" style:font-size-complex="11pt"/>
    </style:style>
    <style:style style:name="T1447" style:parent-style-name="DefaultParagraphFont" style:family="text">
      <style:text-properties fo:font-weight="bold" style:font-weight-asian="bold" style:font-weight-complex="bold" fo:color="#000000" style:font-size-complex="11pt"/>
    </style:style>
    <style:style style:name="T1448" style:parent-style-name="DefaultParagraphFont" style:family="text">
      <style:text-properties fo:font-weight="bold" style:font-weight-asian="bold" style:font-weight-complex="bold" fo:color="#000000" style:font-size-complex="11pt"/>
    </style:style>
    <style:style style:name="P1449" style:parent-style-name="Normal" style:family="paragraph">
      <style:paragraph-properties fo:text-align="justify" fo:text-indent="0.4923in"/>
      <style:text-properties fo:color="#000000"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color="#000000" style:font-size-complex="11pt"/>
    </style:style>
    <style:style style:name="T1473" style:parent-style-name="DefaultParagraphFont" style:family="text">
      <style:text-properties fo:font-weight="bold" style:font-weight-asian="bold" style:font-weight-complex="bold" fo:color="#000000" style:font-size-complex="11pt"/>
    </style:style>
    <style:style style:name="T1474" style:parent-style-name="DefaultParagraphFont" style:family="text">
      <style:text-properties fo:font-weight="bold" style:font-weight-asian="bold" style:font-weight-complex="bold" fo:color="#000000" style:font-size-complex="11pt"/>
    </style:style>
    <style:style style:name="P1475" style:parent-style-name="Normal" style:family="paragraph">
      <style:paragraph-properties fo:text-align="justify" fo:text-indent="0.4923in"/>
      <style:text-properties fo:color="#000000"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color="#000000" style:font-size-complex="11pt"/>
    </style:style>
    <style:style style:name="T1489" style:parent-style-name="DefaultParagraphFont" style:family="text">
      <style:text-properties fo:font-weight="bold" style:font-weight-asian="bold" style:font-weight-complex="bold" fo:color="#000000" style:font-size-complex="11pt"/>
    </style:style>
    <style:style style:name="T1490" style:parent-style-name="DefaultParagraphFont" style:family="text">
      <style:text-properties fo:font-weight="bold" style:font-weight-asian="bold" style:font-weight-complex="bold" fo:color="#000000" style:font-size-complex="11pt"/>
    </style:style>
    <style:style style:name="P1491" style:parent-style-name="Normal" style:family="paragraph">
      <style:paragraph-properties fo:text-align="justify" fo:text-indent="0.4923in"/>
      <style:text-properties fo:color="#000000" style:font-size-complex="9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style:font-size-complex="11pt"/>
    </style:style>
    <style:style style:name="T1498" style:parent-style-name="DefaultParagraphFont" style:family="text">
      <style:text-properties fo:font-weight="bold" style:font-weight-asian="bold" style:font-weight-complex="bold" fo:color="#000000" style:font-size-complex="11pt"/>
    </style:style>
    <style:style style:name="T1499" style:parent-style-name="DefaultParagraphFont" style:family="text">
      <style:text-properties fo:font-weight="bold" style:font-weight-asian="bold" style:font-weight-complex="bold" fo:color="#000000" style:font-size-complex="11pt"/>
    </style:style>
    <style:style style:name="P1500" style:parent-style-name="Normal" style:family="paragraph">
      <style:paragraph-properties fo:text-align="justify" fo:text-indent="0.4923in"/>
      <style:text-properties fo:color="#000000"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font-size-complex="11pt"/>
    </style:style>
    <style:style style:name="T1506" style:parent-style-name="DefaultParagraphFont" style:family="text">
      <style:text-properties fo:font-weight="bold" style:font-weight-asian="bold" style:font-weight-complex="bold" fo:color="#000000" style:font-size-complex="11pt"/>
    </style:style>
    <style:style style:name="T1507" style:parent-style-name="DefaultParagraphFont" style:family="text">
      <style:text-properties fo:font-weight="bold" style:font-weight-asian="bold" style:font-weight-complex="bold" fo:color="#000000" style:font-size-complex="11pt"/>
    </style:style>
    <style:style style:name="P1508" style:parent-style-name="Normal" style:family="paragraph">
      <style:paragraph-properties fo:text-align="justify" fo:text-indent="0.4923in"/>
      <style:text-properties fo:color="#000000"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font-size-complex="11pt"/>
    </style:style>
    <style:style style:name="T1514" style:parent-style-name="DefaultParagraphFont" style:family="text">
      <style:text-properties fo:font-weight="bold" style:font-weight-asian="bold" style:font-weight-complex="bold" fo:color="#000000" style:font-size-complex="11pt"/>
    </style:style>
    <style:style style:name="T1515" style:parent-style-name="DefaultParagraphFont" style:family="text">
      <style:text-properties fo:font-weight="bold" style:font-weight-asian="bold" style:font-weight-complex="bold" fo:color="#000000" style:font-size-complex="11pt"/>
    </style:style>
    <style:style style:name="P1516" style:parent-style-name="Normal" style:family="paragraph">
      <style:paragraph-properties fo:text-align="justify" fo:text-indent="0.4923in"/>
      <style:text-properties fo:color="#000000"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color="#000000" style:font-size-complex="11pt"/>
    </style:style>
    <style:style style:name="T1523" style:parent-style-name="DefaultParagraphFont" style:family="text">
      <style:text-properties fo:font-weight="bold" style:font-weight-asian="bold" style:font-weight-complex="bold" fo:color="#000000" style:font-size-complex="11pt"/>
    </style:style>
    <style:style style:name="T1524" style:parent-style-name="DefaultParagraphFont" style:family="text">
      <style:text-properties fo:font-weight="bold" style:font-weight-asian="bold" style:font-weight-complex="bold" fo:color="#000000" style:font-size-complex="11pt"/>
    </style:style>
    <style:style style:name="P1525" style:parent-style-name="Normal" style:family="paragraph">
      <style:paragraph-properties fo:text-align="justify" fo:text-indent="0.4923in"/>
      <style:text-properties fo:color="#000000"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1pt"/>
    </style:style>
    <style:style style:name="T1532" style:parent-style-name="DefaultParagraphFont" style:family="text">
      <style:text-properties fo:font-weight="bold" style:font-weight-asian="bold" style:font-weight-complex="bold" fo:color="#000000" style:font-size-complex="11pt"/>
    </style:style>
    <style:style style:name="T1533" style:parent-style-name="DefaultParagraphFont" style:family="text">
      <style:text-properties fo:font-weight="bold" style:font-weight-asian="bold" style:font-weight-complex="bold" fo:color="#000000" style:font-size-complex="11pt"/>
    </style:style>
    <style:style style:name="P1534" style:parent-style-name="Normal" style:family="paragraph">
      <style:paragraph-properties fo:text-align="justify" fo:text-indent="0.4923in"/>
      <style:text-properties fo:color="#000000"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color="#000000" style:font-size-complex="11pt"/>
    </style:style>
    <style:style style:name="T1540" style:parent-style-name="DefaultParagraphFont" style:family="text">
      <style:text-properties fo:font-weight="bold" style:font-weight-asian="bold" style:font-weight-complex="bold" fo:color="#000000" style:font-size-complex="11pt"/>
    </style:style>
    <style:style style:name="T1541" style:parent-style-name="DefaultParagraphFont" style:family="text">
      <style:text-properties fo:font-weight="bold" style:font-weight-asian="bold" style:font-weight-complex="bold" fo:color="#000000" style:font-size-complex="11pt"/>
    </style:style>
    <style:style style:name="T1542" style:parent-style-name="DefaultParagraphFont" style:family="text">
      <style:text-properties fo:font-weight="bold" style:font-weight-asian="bold" style:font-weight-complex="bold" fo:color="#000000" style:font-size-complex="11pt"/>
    </style:style>
    <style:style style:name="P1543" style:parent-style-name="Normal" style:family="paragraph">
      <style:paragraph-properties fo:text-align="justify" fo:text-indent="0.4923in"/>
      <style:text-properties fo:color="#000000"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text-transform="uppercase" fo:color="#000000" style:font-size-complex="11pt"/>
    </style:style>
    <style:style style:name="T1554" style:parent-style-name="DefaultParagraphFont" style:family="text">
      <style:text-properties fo:font-weight="bold" style:font-weight-asian="bold" style:font-weight-complex="bold" fo:text-transform="uppercase" fo:color="#000000" style:font-size-complex="11pt"/>
    </style:style>
    <style:style style:name="T1555" style:parent-style-name="DefaultParagraphFont" style:family="text">
      <style:text-properties fo:font-weight="bold" style:font-weight-asian="bold" style:font-weight-complex="bold" fo:text-transform="uppercase" fo:color="#000000" style:font-size-complex="11pt"/>
    </style:style>
    <style:style style:name="P1556" style:parent-style-name="Normal" style:family="paragraph">
      <style:paragraph-properties fo:text-align="justify" fo:text-indent="0.4923in"/>
      <style:text-properties fo:color="#000000" style:font-size-complex="9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color="#000000" style:font-size-complex="11pt"/>
    </style:style>
    <style:style style:name="T1559" style:parent-style-name="DefaultParagraphFont" style:family="text">
      <style:text-properties fo:font-weight="bold" style:font-weight-asian="bold" style:font-weight-complex="bold" fo:color="#000000" style:font-size-complex="11pt"/>
    </style:style>
    <style:style style:name="T1560" style:parent-style-name="DefaultParagraphFont" style:family="text">
      <style:text-properties fo:font-weight="bold" style:font-weight-asian="bold" style:font-weight-complex="bold" fo:color="#000000" style:font-size-complex="11pt"/>
    </style:style>
    <style:style style:name="P1561" style:parent-style-name="Normal" style:family="paragraph">
      <style:paragraph-properties fo:text-align="justify" fo:text-indent="0.4923in"/>
      <style:text-properties fo:color="#000000"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style:font-size-complex="11pt"/>
    </style:style>
    <style:style style:name="T1592" style:parent-style-name="DefaultParagraphFont" style:family="text">
      <style:text-properties fo:font-weight="bold" style:font-weight-asian="bold" style:font-weight-complex="bold" fo:color="#000000" style:font-size-complex="11pt"/>
    </style:style>
    <style:style style:name="T1593" style:parent-style-name="DefaultParagraphFont" style:family="text">
      <style:text-properties fo:font-weight="bold" style:font-weight-asian="bold" style:font-weight-complex="bold" fo:color="#000000" style:font-size-complex="11pt"/>
    </style:style>
    <style:style style:name="T1594" style:parent-style-name="DefaultParagraphFont" style:family="text">
      <style:text-properties fo:font-weight="bold" style:font-weight-asian="bold" style:font-weight-complex="bold" fo:color="#000000" style:font-size-complex="11pt"/>
    </style:style>
    <style:style style:name="P1595" style:parent-style-name="Normal" style:family="paragraph">
      <style:paragraph-properties fo:text-align="justify" fo:text-indent="0.4923in"/>
      <style:text-properties fo:color="#000000"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color="#000000" style:font-size-complex="11pt"/>
    </style:style>
    <style:style style:name="T1615" style:parent-style-name="DefaultParagraphFont" style:family="text">
      <style:text-properties fo:font-weight="bold" style:font-weight-asian="bold" style:font-weight-complex="bold" fo:color="#000000" style:font-size-complex="11pt"/>
    </style:style>
    <style:style style:name="T1616" style:parent-style-name="DefaultParagraphFont" style:family="text">
      <style:text-properties fo:font-weight="bold" style:font-weight-asian="bold" style:font-weight-complex="bold" fo:color="#000000" style:font-size-complex="11pt"/>
    </style:style>
    <style:style style:name="P1617" style:parent-style-name="Normal" style:family="paragraph">
      <style:paragraph-properties fo:text-align="justify" fo:text-indent="0.4923in"/>
      <style:text-properties fo:color="#000000"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fo:color="#000000" style:font-size-complex="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fo:color="#000000" style:font-size-complex="11pt"/>
    </style:style>
    <style:style style:name="P1626" style:parent-style-name="Normal" style:family="paragraph">
      <style:paragraph-properties fo:text-align="justify" fo:text-indent="0.4923in"/>
      <style:text-properties fo:color="#000000" style:font-size-complex="9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font-size-complex="11pt"/>
    </style:style>
    <style:style style:name="T1629" style:parent-style-name="DefaultParagraphFont" style:family="text">
      <style:text-properties fo:font-weight="bold" style:font-weight-asian="bold" style:font-weight-complex="bold" fo:color="#000000" style:font-size-complex="11pt"/>
    </style:style>
    <style:style style:name="T1630" style:parent-style-name="DefaultParagraphFont" style:family="text">
      <style:text-properties fo:font-weight="bold" style:font-weight-asian="bold" style:font-weight-complex="bold" fo:color="#000000" style:font-size-complex="11pt"/>
    </style:style>
    <style:style style:name="P1631" style:parent-style-name="Normal" style:family="paragraph">
      <style:paragraph-properties fo:text-align="justify" fo:text-indent="0.4923in"/>
      <style:text-properties fo:color="#000000" style:font-size-complex="9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11pt"/>
    </style:style>
    <style:style style:name="T1655" style:parent-style-name="DefaultParagraphFont" style:family="text">
      <style:text-properties fo:font-weight="bold" style:font-weight-asian="bold" style:font-weight-complex="bold" fo:color="#000000" style:font-size-complex="11pt"/>
    </style:style>
    <style:style style:name="T1656" style:parent-style-name="DefaultParagraphFont" style:family="text">
      <style:text-properties fo:font-weight="bold" style:font-weight-asian="bold" style:font-weight-complex="bold" fo:color="#000000" style:font-size-complex="11pt"/>
    </style:style>
    <style:style style:name="T1657" style:parent-style-name="DefaultParagraphFont" style:family="text">
      <style:text-properties fo:font-weight="bold" style:font-weight-asian="bold" style:font-weight-complex="bold" fo:color="#000000" style:font-size-complex="9pt"/>
    </style:style>
    <style:style style:name="T1658" style:parent-style-name="DefaultParagraphFont" style:family="text">
      <style:text-properties fo:font-weight="bold" style:font-weight-asian="bold" style:font-weight-complex="bold" fo:color="#000000" style:font-size-complex="11pt"/>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1pt"/>
    </style:style>
    <style:style style:name="T1662" style:parent-style-name="DefaultParagraphFont" style:family="text">
      <style:text-properties fo:font-weight="bold" style:font-weight-asian="bold" style:font-weight-complex="bold" fo:color="#000000" style:font-size-complex="11pt"/>
    </style:style>
    <style:style style:name="T1663" style:parent-style-name="DefaultParagraphFont" style:family="text">
      <style:text-properties fo:font-weight="bold" style:font-weight-asian="bold" style:font-weight-complex="bold" fo:color="#000000" style:font-size-complex="11pt"/>
    </style:style>
    <style:style style:name="P1664" style:parent-style-name="Normal" style:family="paragraph">
      <style:paragraph-properties fo:text-align="justify" fo:text-indent="0.4923in"/>
      <style:text-properties fo:color="#000000" style:font-size-complex="9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1pt"/>
    </style:style>
    <style:style style:name="T1671" style:parent-style-name="DefaultParagraphFont" style:family="text">
      <style:text-properties fo:font-weight="bold" style:font-weight-asian="bold" style:font-weight-complex="bold" fo:color="#000000" style:font-size-complex="11pt"/>
    </style:style>
    <style:style style:name="T1672" style:parent-style-name="DefaultParagraphFont" style:family="text">
      <style:text-properties fo:font-weight="bold" style:font-weight-asian="bold" style:font-weight-complex="bold" fo:color="#000000" style:font-size-complex="11pt"/>
    </style:style>
    <style:style style:name="P1673" style:parent-style-name="Normal" style:family="paragraph">
      <style:paragraph-properties fo:text-align="justify" fo:text-indent="0.4923in"/>
      <style:text-properties fo:color="#000000"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color="#000000" style:font-size-complex="11pt"/>
    </style:style>
    <style:style style:name="T1689" style:parent-style-name="DefaultParagraphFont" style:family="text">
      <style:text-properties fo:font-weight="bold" style:font-weight-asian="bold" style:font-weight-complex="bold" fo:color="#000000" style:font-size-complex="11pt"/>
    </style:style>
    <style:style style:name="T1690" style:parent-style-name="DefaultParagraphFont" style:family="text">
      <style:text-properties fo:font-weight="bold" style:font-weight-asian="bold" style:font-weight-complex="bold" fo:color="#000000" style:font-size-complex="11pt"/>
    </style:style>
    <style:style style:name="P1691" style:parent-style-name="Normal" style:family="paragraph">
      <style:paragraph-properties fo:text-align="justify" fo:text-indent="0.4923in"/>
      <style:text-properties fo:color="#000000"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color="#000000" style:font-size-complex="11pt"/>
    </style:style>
    <style:style style:name="T1710" style:parent-style-name="DefaultParagraphFont" style:family="text">
      <style:text-properties fo:font-weight="bold" style:font-weight-asian="bold" style:font-weight-complex="bold" fo:color="#000000" style:font-size-complex="11pt"/>
    </style:style>
    <style:style style:name="T1711" style:parent-style-name="DefaultParagraphFont" style:family="text">
      <style:text-properties fo:font-weight="bold" style:font-weight-asian="bold" style:font-weight-complex="bold" fo:color="#000000" style:font-size-complex="11pt"/>
    </style:style>
    <style:style style:name="T1712" style:parent-style-name="DefaultParagraphFont" style:family="text">
      <style:text-properties fo:font-weight="bold" style:font-weight-asian="bold" style:font-weight-complex="bold" fo:color="#000000" style:font-size-complex="9pt"/>
    </style:style>
    <style:style style:name="T1713" style:parent-style-name="DefaultParagraphFont" style:family="text">
      <style:text-properties fo:font-weight="bold" style:font-weight-asian="bold" style:font-weight-complex="bold" fo:color="#000000" style:font-size-complex="11pt"/>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font-size-complex="11pt"/>
    </style:style>
    <style:style style:name="T1717" style:parent-style-name="DefaultParagraphFont" style:family="text">
      <style:text-properties fo:font-weight="bold" style:font-weight-asian="bold" style:font-weight-complex="bold" fo:color="#000000" style:font-size-complex="11pt"/>
    </style:style>
    <style:style style:name="T1718" style:parent-style-name="DefaultParagraphFont" style:family="text">
      <style:text-properties fo:font-weight="bold" style:font-weight-asian="bold" style:font-weight-complex="bold" fo:color="#000000" style:font-size-complex="11pt"/>
    </style:style>
    <style:style style:name="T1719" style:parent-style-name="DefaultParagraphFont" style:family="text">
      <style:text-properties fo:font-weight="bold" style:font-weight-asian="bold" style:font-weight-complex="bold" fo:color="#000000" style:font-size-complex="9pt"/>
    </style:style>
    <style:style style:name="T1720" style:parent-style-name="DefaultParagraphFont" style:family="text">
      <style:text-properties fo:font-weight="bold" style:font-weight-asian="bold" style:font-weight-complex="bold" fo:color="#000000" style:font-size-complex="11pt"/>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color="#000000" style:font-size-complex="11pt"/>
    </style:style>
    <style:style style:name="T1724" style:parent-style-name="DefaultParagraphFont" style:family="text">
      <style:text-properties fo:font-weight="bold" style:font-weight-asian="bold" style:font-weight-complex="bold" fo:color="#000000" style:font-size-complex="11pt"/>
    </style:style>
    <style:style style:name="T1725" style:parent-style-name="DefaultParagraphFont" style:family="text">
      <style:text-properties fo:font-weight="bold" style:font-weight-asian="bold" style:font-weight-complex="bold" fo:color="#000000" style:font-size-complex="11pt"/>
    </style:style>
    <style:style style:name="P1726" style:parent-style-name="Normal" style:family="paragraph">
      <style:paragraph-properties fo:text-align="justify" fo:text-indent="0.4923in"/>
      <style:text-properties fo:color="#000000"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color="#000000" style:font-size-complex="11pt"/>
    </style:style>
    <style:style style:name="T1741" style:parent-style-name="DefaultParagraphFont" style:family="text">
      <style:text-properties fo:font-weight="bold" style:font-weight-asian="bold" style:font-weight-complex="bold" fo:color="#000000" style:font-size-complex="11pt"/>
    </style:style>
    <style:style style:name="T1742" style:parent-style-name="DefaultParagraphFont" style:family="text">
      <style:text-properties fo:font-weight="bold" style:font-weight-asian="bold" style:font-weight-complex="bold" fo:color="#000000" style:font-size-complex="11pt"/>
    </style:style>
    <style:style style:name="P1743" style:parent-style-name="Normal" style:family="paragraph">
      <style:paragraph-properties fo:text-align="justify" fo:text-indent="0.4923in"/>
      <style:text-properties fo:color="#000000"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text-transform="uppercase" fo:color="#000000" style:font-size-complex="11pt"/>
    </style:style>
    <style:style style:name="P1750" style:parent-style-name="Normal" style:family="paragraph">
      <style:paragraph-properties fo:text-align="justify" fo:text-indent="0.4923in"/>
      <style:text-properties fo:color="#000000" style:font-size-complex="9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color="#000000" style:font-size-complex="11pt"/>
    </style:style>
    <style:style style:name="T1753" style:parent-style-name="DefaultParagraphFont" style:family="text">
      <style:text-properties fo:font-weight="bold" style:font-weight-asian="bold" style:font-weight-complex="bold" fo:color="#000000" style:font-size-complex="11pt"/>
    </style:style>
    <style:style style:name="T1754" style:parent-style-name="DefaultParagraphFont" style:family="text">
      <style:text-properties fo:font-weight="bold" style:font-weight-asian="bold" style:font-weight-complex="bold" fo:color="#000000" style:font-size-complex="11pt"/>
    </style:style>
    <style:style style:name="P1755" style:parent-style-name="Normal" style:family="paragraph">
      <style:paragraph-properties fo:text-align="justify" fo:text-indent="0.4923in"/>
      <style:text-properties fo:color="#000000"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color="#000000" style:font-size-complex="11pt"/>
    </style:style>
    <style:style style:name="T1774" style:parent-style-name="DefaultParagraphFont" style:family="text">
      <style:text-properties fo:font-weight="bold" style:font-weight-asian="bold" style:font-weight-complex="bold" fo:color="#000000" style:font-size-complex="11pt"/>
    </style:style>
    <style:style style:name="T1775" style:parent-style-name="DefaultParagraphFont" style:family="text">
      <style:text-properties fo:font-weight="bold" style:font-weight-asian="bold" style:font-weight-complex="bold" fo:color="#000000" style:font-size-complex="11pt"/>
    </style:style>
    <style:style style:name="T1776" style:parent-style-name="DefaultParagraphFont" style:family="text">
      <style:text-properties fo:font-weight="bold" style:font-weight-asian="bold" style:font-weight-complex="bold" fo:color="#000000" style:font-size-complex="11pt"/>
    </style:style>
    <style:style style:name="P1777" style:parent-style-name="Normal" style:family="paragraph">
      <style:paragraph-properties fo:text-align="justify" fo:text-indent="0.4923in"/>
      <style:text-properties fo:color="#000000" style:font-size-complex="9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color="#000000" style:font-size-complex="11pt"/>
    </style:style>
    <style:style style:name="T1791" style:parent-style-name="DefaultParagraphFont" style:family="text">
      <style:text-properties fo:font-weight="bold" style:font-weight-asian="bold" style:font-weight-complex="bold" fo:color="#000000" style:font-size-complex="11pt"/>
    </style:style>
    <style:style style:name="T1792" style:parent-style-name="DefaultParagraphFont" style:family="text">
      <style:text-properties fo:font-weight="bold" style:font-weight-asian="bold" style:font-weight-complex="bold" fo:color="#000000" style:font-size-complex="11pt"/>
    </style:style>
    <style:style style:name="T1793" style:parent-style-name="DefaultParagraphFont" style:family="text">
      <style:text-properties fo:font-weight="bold" style:font-weight-asian="bold" style:font-weight-complex="bold" fo:color="#000000" style:font-size-complex="9pt"/>
    </style:style>
    <style:style style:name="T1794" style:parent-style-name="DefaultParagraphFont" style:family="text">
      <style:text-properties fo:font-weight="bold" style:font-weight-asian="bold" style:font-weight-complex="bold" fo:color="#000000" style:font-size-complex="11pt"/>
    </style:style>
    <style:style style:name="P1795" style:parent-style-name="Normal" style:family="paragraph">
      <style:paragraph-properties fo:text-align="justify" fo:text-indent="0.4923in"/>
      <style:text-properties fo:color="#000000"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font-size-complex="11pt"/>
    </style:style>
    <style:style style:name="T1816" style:parent-style-name="DefaultParagraphFont" style:family="text">
      <style:text-properties fo:font-weight="bold" style:font-weight-asian="bold" style:font-weight-complex="bold" fo:color="#000000" style:font-size-complex="11pt"/>
    </style:style>
    <style:style style:name="T1817" style:parent-style-name="DefaultParagraphFont" style:family="text">
      <style:text-properties fo:font-weight="bold" style:font-weight-asian="bold" style:font-weight-complex="bold" fo:color="#000000" style:font-size-complex="11pt"/>
    </style:style>
    <style:style style:name="T1818" style:parent-style-name="DefaultParagraphFont" style:family="text">
      <style:text-properties fo:font-weight="bold" style:font-weight-asian="bold" style:font-weight-complex="bold" fo:color="#000000" style:font-size-complex="9pt"/>
    </style:style>
    <style:style style:name="T1819" style:parent-style-name="DefaultParagraphFont" style:family="text">
      <style:text-properties fo:font-weight="bold" style:font-weight-asian="bold" style:font-weight-complex="bold" fo:color="#000000" style:font-size-complex="11pt"/>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color="#000000" style:font-size-complex="11pt"/>
    </style:style>
    <style:style style:name="T1823" style:parent-style-name="DefaultParagraphFont" style:family="text">
      <style:text-properties fo:font-weight="bold" style:font-weight-asian="bold" style:font-weight-complex="bold" fo:color="#000000" style:font-size-complex="11pt"/>
    </style:style>
    <style:style style:name="T1824" style:parent-style-name="DefaultParagraphFont" style:family="text">
      <style:text-properties fo:font-weight="bold" style:font-weight-asian="bold" style:font-weight-complex="bold" fo:color="#000000" style:font-size-complex="11pt"/>
    </style:style>
    <style:style style:name="P1825" style:parent-style-name="Normal" style:family="paragraph">
      <style:paragraph-properties fo:text-align="justify" fo:text-indent="0.4923in"/>
      <style:text-properties fo:color="#000000"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color="#000000" style:font-size-complex="11pt"/>
    </style:style>
    <style:style style:name="T1832" style:parent-style-name="DefaultParagraphFont" style:family="text">
      <style:text-properties fo:font-weight="bold" style:font-weight-asian="bold" style:font-weight-complex="bold" fo:color="#000000" style:font-size-complex="11pt"/>
    </style:style>
    <style:style style:name="T1833" style:parent-style-name="DefaultParagraphFont" style:family="text">
      <style:text-properties fo:font-weight="bold" style:font-weight-asian="bold" style:font-weight-complex="bold" fo:color="#000000" style:font-size-complex="11pt"/>
    </style:style>
    <style:style style:name="P1834" style:parent-style-name="Normal" style:family="paragraph">
      <style:paragraph-properties fo:text-align="justify" fo:text-indent="0.4923in"/>
      <style:text-properties fo:color="#000000"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font-size-complex="11pt"/>
    </style:style>
    <style:style style:name="T1849" style:parent-style-name="DefaultParagraphFont" style:family="text">
      <style:text-properties fo:font-weight="bold" style:font-weight-asian="bold" style:font-weight-complex="bold" fo:color="#000000" style:font-size-complex="11pt"/>
    </style:style>
    <style:style style:name="T1850" style:parent-style-name="DefaultParagraphFont" style:family="text">
      <style:text-properties fo:font-weight="bold" style:font-weight-asian="bold" style:font-weight-complex="bold" fo:color="#000000" style:font-size-complex="11pt"/>
    </style:style>
    <style:style style:name="P1851" style:parent-style-name="Normal" style:family="paragraph">
      <style:paragraph-properties fo:text-align="justify" fo:text-indent="0.4923in"/>
      <style:text-properties fo:color="#000000"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color="#000000" style:font-size-complex="11pt"/>
    </style:style>
    <style:style style:name="P1867" style:parent-style-name="Normal" style:family="paragraph">
      <style:paragraph-properties fo:text-align="justify" fo:text-indent="0.4923in"/>
      <style:text-properties fo:color="#000000" style:font-size-complex="9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1pt"/>
    </style:style>
    <style:style style:name="P1878" style:parent-style-name="Normal" style:family="paragraph">
      <style:paragraph-properties fo:text-align="justify" fo:text-indent="0.4923in"/>
      <style:text-properties fo:color="#000000"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color="#000000" style:font-size-complex="11pt"/>
    </style:style>
    <style:style style:name="P1894" style:parent-style-name="Normal" style:family="paragraph">
      <style:paragraph-properties fo:text-align="justify" fo:text-indent="0.4923in"/>
      <style:text-properties fo:color="#000000" style:font-size-complex="9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text-transform="uppercase" fo:color="#000000" style:font-size-complex="11pt"/>
    </style:style>
    <style:style style:name="P1901" style:parent-style-name="Normal" style:family="paragraph">
      <style:paragraph-properties fo:text-align="justify" fo:text-indent="0.4923in"/>
      <style:text-properties fo:color="#000000" style:font-size-complex="9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color="#000000" style:font-size-complex="11pt"/>
    </style:style>
    <style:style style:name="T1904" style:parent-style-name="DefaultParagraphFont" style:family="text">
      <style:text-properties fo:font-weight="bold" style:font-weight-asian="bold" style:font-weight-complex="bold" fo:color="#000000" style:font-size-complex="11pt"/>
    </style:style>
    <style:style style:name="T1905" style:parent-style-name="DefaultParagraphFont" style:family="text">
      <style:text-properties fo:font-weight="bold" style:font-weight-asian="bold" style:font-weight-complex="bold" fo:color="#000000" style:font-size-complex="11pt"/>
    </style:style>
    <style:style style:name="P1906" style:parent-style-name="Normal" style:family="paragraph">
      <style:paragraph-properties fo:text-align="justify" fo:text-indent="0.4923in"/>
      <style:text-properties fo:color="#000000"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color="#000000" style:font-size-complex="11pt"/>
    </style:style>
    <style:style style:name="T1921" style:parent-style-name="DefaultParagraphFont" style:family="text">
      <style:text-properties fo:font-weight="bold" style:font-weight-asian="bold" style:font-weight-complex="bold" fo:color="#000000" style:font-size-complex="11pt"/>
    </style:style>
    <style:style style:name="T1922" style:parent-style-name="DefaultParagraphFont" style:family="text">
      <style:text-properties fo:font-weight="bold" style:font-weight-asian="bold" style:font-weight-complex="bold" fo:color="#000000" style:font-size-complex="11pt"/>
    </style:style>
    <style:style style:name="T1923" style:parent-style-name="DefaultParagraphFont" style:family="text">
      <style:text-properties fo:font-weight="bold" style:font-weight-asian="bold" style:font-weight-complex="bold" fo:color="#000000" style:font-size-complex="11pt"/>
    </style:style>
    <style:style style:name="P1924" style:parent-style-name="Normal" style:family="paragraph">
      <style:paragraph-properties fo:text-align="justify" fo:text-indent="0.4923in"/>
      <style:text-properties fo:color="#000000" style:font-size-complex="9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color="#000000" style:font-size-complex="11pt"/>
    </style:style>
    <style:style style:name="T1930" style:parent-style-name="DefaultParagraphFont" style:family="text">
      <style:text-properties fo:font-weight="bold" style:font-weight-asian="bold" style:font-weight-complex="bold" fo:color="#000000" style:font-size-complex="11pt"/>
    </style:style>
    <style:style style:name="T1931" style:parent-style-name="DefaultParagraphFont" style:family="text">
      <style:text-properties fo:font-weight="bold" style:font-weight-asian="bold" style:font-weight-complex="bold" fo:color="#000000" style:font-size-complex="11pt"/>
    </style:style>
    <style:style style:name="T1932" style:parent-style-name="DefaultParagraphFont" style:family="text">
      <style:text-properties fo:font-weight="bold" style:font-weight-asian="bold" style:font-weight-complex="bold" fo:color="#000000" style:font-size-complex="11pt"/>
    </style:style>
    <style:style style:name="P1933" style:parent-style-name="Normal" style:family="paragraph">
      <style:paragraph-properties fo:text-align="justify" fo:text-indent="0.4923in"/>
      <style:text-properties fo:color="#000000"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color="#000000" style:font-size-complex="11pt"/>
    </style:style>
    <style:style style:name="T1940" style:parent-style-name="DefaultParagraphFont" style:family="text">
      <style:text-properties fo:font-weight="bold" style:font-weight-asian="bold" style:font-weight-complex="bold" fo:color="#000000" style:font-size-complex="11pt"/>
    </style:style>
    <style:style style:name="T1941" style:parent-style-name="DefaultParagraphFont" style:family="text">
      <style:text-properties fo:font-weight="bold" style:font-weight-asian="bold" style:font-weight-complex="bold" fo:color="#000000" style:font-size-complex="11pt"/>
    </style:style>
    <style:style style:name="P1942" style:parent-style-name="Normal" style:family="paragraph">
      <style:paragraph-properties fo:text-align="justify" fo:text-indent="0.4923in"/>
      <style:text-properties fo:color="#000000" style:font-size-complex="9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1pt"/>
    </style:style>
    <style:style style:name="T1954" style:parent-style-name="DefaultParagraphFont" style:family="text">
      <style:text-properties fo:font-weight="bold" style:font-weight-asian="bold" style:font-weight-complex="bold" fo:color="#000000" style:font-size-complex="11pt"/>
    </style:style>
    <style:style style:name="T1955" style:parent-style-name="DefaultParagraphFont" style:family="text">
      <style:text-properties fo:font-weight="bold" style:font-weight-asian="bold" style:font-weight-complex="bold" fo:color="#000000" style:font-size-complex="11pt"/>
    </style:style>
    <style:style style:name="P1956" style:parent-style-name="Normal" style:family="paragraph">
      <style:paragraph-properties fo:text-align="justify" fo:text-indent="0.4923in"/>
      <style:text-properties fo:color="#000000" style:font-size-complex="9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font-size-complex="11pt"/>
    </style:style>
    <style:style style:name="T1963" style:parent-style-name="DefaultParagraphFont" style:family="text">
      <style:text-properties fo:font-weight="bold" style:font-weight-asian="bold" style:font-weight-complex="bold" fo:color="#000000" style:font-size-complex="11pt"/>
    </style:style>
    <style:style style:name="T1964" style:parent-style-name="DefaultParagraphFont" style:family="text">
      <style:text-properties fo:font-weight="bold" style:font-weight-asian="bold" style:font-weight-complex="bold" fo:color="#000000" style:font-size-complex="11pt"/>
    </style:style>
    <style:style style:name="P1965" style:parent-style-name="Normal" style:family="paragraph">
      <style:paragraph-properties fo:text-align="justify" fo:text-indent="0.4923in"/>
      <style:text-properties fo:color="#000000" style:font-size-complex="9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font-style="italic" style:font-style-asian="italic" style:font-style-complex="italic" fo:color="#000000" style:font-size-complex="11pt"/>
    </style:style>
    <style:style style:name="T1975" style:parent-style-name="DefaultParagraphFont" style:family="text">
      <style:text-properties fo:color="#000000" style:font-size-complex="11pt"/>
    </style:style>
    <style:style style:name="T1976" style:parent-style-name="DefaultParagraphFont" style:family="text">
      <style:text-properties fo:font-style="italic" style:font-style-asian="italic" style:font-style-complex="italic" fo:color="#000000" style:font-size-complex="11pt"/>
    </style:style>
    <style:style style:name="T1977" style:parent-style-name="DefaultParagraphFont" style:family="text">
      <style:text-properties fo:color="#000000" style:font-size-complex="11pt"/>
    </style:style>
    <style:style style:name="P1978" style:parent-style-name="Normal" style:family="paragraph">
      <style:paragraph-properties fo:text-align="justify"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color="#000000" style:font-size-complex="11pt"/>
    </style:style>
    <style:style style:name="T1981" style:parent-style-name="DefaultParagraphFont" style:family="text">
      <style:text-properties fo:font-weight="bold" style:font-weight-asian="bold" style:font-weight-complex="bold" fo:color="#000000" style:font-size-complex="11pt"/>
    </style:style>
    <style:style style:name="T1982" style:parent-style-name="DefaultParagraphFont" style:family="text">
      <style:text-properties fo:font-weight="bold" style:font-weight-asian="bold" style:font-weight-complex="bold" fo:color="#000000" style:font-size-complex="11pt"/>
    </style:style>
    <style:style style:name="T1983" style:parent-style-name="DefaultParagraphFont" style:family="text">
      <style:text-properties fo:font-weight="bold" style:font-weight-asian="bold" style:font-weight-complex="bold" fo:color="#000000" style:font-size-complex="11pt"/>
    </style:style>
    <style:style style:name="P1984" style:parent-style-name="Normal" style:family="paragraph">
      <style:paragraph-properties fo:text-align="justify" fo:text-indent="0.4923in"/>
      <style:text-properties fo:color="#000000" style:font-size-complex="9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text-transform="uppercase" fo:color="#000000" style:font-size-complex="11pt"/>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font-size-complex="11pt"/>
    </style:style>
    <style:style style:name="T2006" style:parent-style-name="DefaultParagraphFont" style:family="text">
      <style:text-properties fo:font-weight="bold" style:font-weight-asian="bold" style:font-weight-complex="bold" fo:color="#000000" style:font-size-complex="11pt"/>
    </style:style>
    <style:style style:name="P2007" style:parent-style-name="Normal" style:family="paragraph">
      <style:paragraph-properties fo:text-align="justify" fo:text-indent="0.4923in"/>
      <style:text-properties fo:color="#000000"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text-transform="uppercase" fo:color="#000000" style:font-size-complex="11pt"/>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text-transform="uppercase" fo:color="#000000" style:font-size-complex="11pt"/>
    </style:style>
    <style:style style:name="T2050" style:parent-style-name="DefaultParagraphFont" style:family="text">
      <style:text-properties fo:font-weight="bold" style:font-weight-asian="bold" style:font-weight-complex="bold" fo:text-transform="uppercase" fo:color="#000000" style:font-size-complex="11pt"/>
    </style:style>
    <style:style style:name="T2051" style:parent-style-name="DefaultParagraphFont" style:family="text">
      <style:text-properties fo:font-weight="bold" style:font-weight-asian="bold" style:font-weight-complex="bold" fo:text-transform="uppercase" fo:color="#000000" style:font-size-complex="11pt"/>
    </style:style>
    <style:style style:name="P2052" style:parent-style-name="Normal" style:family="paragraph">
      <style:paragraph-properties fo:text-align="justify" fo:text-indent="0.4923in"/>
      <style:text-properties fo:color="#000000" style:font-size-complex="9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style:font-size-complex="11pt"/>
    </style:style>
    <style:style style:name="T2055" style:parent-style-name="DefaultParagraphFont" style:family="text">
      <style:text-properties fo:font-weight="bold" style:font-weight-asian="bold" style:font-weight-complex="bold" fo:color="#000000" style:font-size-complex="11pt"/>
    </style:style>
    <style:style style:name="T2056" style:parent-style-name="DefaultParagraphFont" style:family="text">
      <style:text-properties fo:font-weight="bold" style:font-weight-asian="bold" style:font-weight-complex="bold" fo:color="#000000" style:font-size-complex="11pt"/>
    </style:style>
    <style:style style:name="P2057" style:parent-style-name="Normal" style:family="paragraph">
      <style:paragraph-properties fo:text-align="justify" fo:text-indent="0.4923in"/>
      <style:text-properties fo:color="#000000"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style:font-size-complex="11pt"/>
    </style:style>
    <style:style style:name="T2068" style:parent-style-name="DefaultParagraphFont" style:family="text">
      <style:text-properties fo:font-weight="bold" style:font-weight-asian="bold" style:font-weight-complex="bold" fo:color="#000000" style:font-size-complex="11pt"/>
    </style:style>
    <style:style style:name="T2069" style:parent-style-name="DefaultParagraphFont" style:family="text">
      <style:text-properties fo:font-weight="bold" style:font-weight-asian="bold" style:font-weight-complex="bold" fo:color="#000000" style:font-size-complex="11pt"/>
    </style:style>
    <style:style style:name="P2070" style:parent-style-name="Normal" style:family="paragraph">
      <style:paragraph-properties fo:text-align="justify" fo:text-indent="0.4923in"/>
      <style:text-properties fo:color="#000000"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fo:text-align="justify" fo:text-indent="0.492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color="#000000" style:font-size-complex="11pt"/>
    </style:style>
    <style:style style:name="T2082" style:parent-style-name="DefaultParagraphFont" style:family="text">
      <style:text-properties fo:font-weight="bold" style:font-weight-asian="bold" style:font-weight-complex="bold" fo:color="#000000" style:font-size-complex="11pt"/>
    </style:style>
    <style:style style:name="T2083" style:parent-style-name="DefaultParagraphFont" style:family="text">
      <style:text-properties fo:font-weight="bold" style:font-weight-asian="bold" style:font-weight-complex="bold" fo:color="#000000" style:font-size-complex="11pt"/>
    </style:style>
    <style:style style:name="P2084" style:parent-style-name="Normal" style:family="paragraph">
      <style:paragraph-properties fo:text-align="justify" fo:text-indent="0.4923in"/>
      <style:text-properties fo:color="#000000"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paragraph-properties fo:text-align="justify" fo:text-indent="0.4923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color="#000000" style:font-size-complex="11pt"/>
    </style:style>
    <style:style style:name="T2091" style:parent-style-name="DefaultParagraphFont" style:family="text">
      <style:text-properties fo:font-weight="bold" style:font-weight-asian="bold" style:font-weight-complex="bold" fo:color="#000000" style:font-size-complex="11pt"/>
    </style:style>
    <style:style style:name="T2092" style:parent-style-name="DefaultParagraphFont" style:family="text">
      <style:text-properties fo:font-weight="bold" style:font-weight-asian="bold" style:font-weight-complex="bold" fo:color="#000000" style:font-size-complex="11pt"/>
    </style:style>
    <style:style style:name="P2093" style:parent-style-name="Normal" style:family="paragraph">
      <style:paragraph-properties fo:text-align="justify" fo:text-indent="0.4923in"/>
      <style:text-properties fo:color="#000000" style:font-size-complex="9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color="#000000" style:font-size-complex="11pt"/>
    </style:style>
    <style:style style:name="T2113" style:parent-style-name="DefaultParagraphFont" style:family="text">
      <style:text-properties fo:font-weight="bold" style:font-weight-asian="bold" style:font-weight-complex="bold" fo:color="#000000" style:font-size-complex="11pt"/>
    </style:style>
    <style:style style:name="T2114" style:parent-style-name="DefaultParagraphFont" style:family="text">
      <style:text-properties fo:font-weight="bold" style:font-weight-asian="bold" style:font-weight-complex="bold" fo:color="#000000" style:font-size-complex="11pt"/>
    </style:style>
    <style:style style:name="P2115" style:parent-style-name="Normal" style:family="paragraph">
      <style:paragraph-properties fo:text-align="center"/>
      <style:text-properties fo:color="#000000" style:font-size-complex="6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P2138" style:parent-style-name="Normal" style:family="paragraph">
      <style:paragraph-properties fo:text-align="justify" fo:text-indent="0.492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color="#000000" style:font-size-complex="11pt"/>
    </style:style>
    <style:style style:name="T2141" style:parent-style-name="DefaultParagraphFont" style:family="text">
      <style:text-properties fo:font-weight="bold" style:font-weight-asian="bold" style:font-weight-complex="bold" fo:color="#000000" style:font-size-complex="11pt"/>
    </style:style>
    <style:style style:name="T2142" style:parent-style-name="DefaultParagraphFont" style:family="text">
      <style:text-properties fo:font-weight="bold" style:font-weight-asian="bold" style:font-weight-complex="bold" fo:color="#000000" style:font-size-complex="11pt"/>
    </style:style>
    <style:style style:name="P2143" style:parent-style-name="Normal" style:family="paragraph">
      <style:paragraph-properties fo:text-align="justify" fo:text-indent="0.4923in"/>
      <style:text-properties fo:color="#000000"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color="#000000" style:font-size-complex="11pt"/>
    </style:style>
    <style:style style:name="T2151" style:parent-style-name="DefaultParagraphFont" style:family="text">
      <style:text-properties fo:font-weight="bold" style:font-weight-asian="bold" style:font-weight-complex="bold" fo:color="#000000" style:font-size-complex="11pt"/>
    </style:style>
    <style:style style:name="T2152" style:parent-style-name="DefaultParagraphFont" style:family="text">
      <style:text-properties fo:font-weight="bold" style:font-weight-asian="bold" style:font-weight-complex="bold" fo:color="#000000" style:font-size-complex="11pt"/>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color="#000000" style:font-size-complex="11pt"/>
    </style:style>
    <style:style style:name="T2160" style:parent-style-name="DefaultParagraphFont" style:family="text">
      <style:text-properties fo:font-weight="bold" style:font-weight-asian="bold" style:font-weight-complex="bold" fo:color="#000000" style:font-size-complex="11pt"/>
    </style:style>
    <style:style style:name="T2161" style:parent-style-name="DefaultParagraphFont" style:family="text">
      <style:text-properties fo:font-weight="bold" style:font-weight-asian="bold" style:font-weight-complex="bold" fo:color="#000000" style:font-size-complex="11pt"/>
    </style:style>
    <style:style style:name="P2162" style:parent-style-name="Normal" style:family="paragraph">
      <style:paragraph-properties fo:text-align="justify" fo:text-indent="0.4923in"/>
      <style:text-properties fo:color="#000000" style:font-size-complex="9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1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1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color="#000000" style:font-size-complex="11pt"/>
    </style:style>
    <style:style style:name="T2175" style:parent-style-name="DefaultParagraphFont" style:family="text">
      <style:text-properties fo:font-weight="bold" style:font-weight-asian="bold" style:font-weight-complex="bold" fo:color="#000000" style:font-size-complex="11pt"/>
    </style:style>
    <style:style style:name="T2176" style:parent-style-name="DefaultParagraphFont" style:family="text">
      <style:text-properties fo:font-weight="bold" style:font-weight-asian="bold" style:font-weight-complex="bold" fo:color="#000000" style:font-size-complex="11pt"/>
    </style:style>
    <style:style style:name="P2177" style:parent-style-name="Normal" style:family="paragraph">
      <style:paragraph-properties fo:text-align="justify" fo:text-indent="0.4923in"/>
      <style:text-properties fo:color="#000000"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color="#000000" style:font-size-complex="11pt"/>
    </style:style>
    <style:style style:name="T2196" style:parent-style-name="DefaultParagraphFont" style:family="text">
      <style:text-properties fo:font-weight="bold" style:font-weight-asian="bold" style:font-weight-complex="bold" fo:color="#000000" style:font-size-complex="11pt"/>
    </style:style>
    <style:style style:name="T2197" style:parent-style-name="DefaultParagraphFont" style:family="text">
      <style:text-properties fo:font-weight="bold" style:font-weight-asian="bold" style:font-weight-complex="bold" fo:color="#000000" style:font-size-complex="11pt"/>
    </style:style>
    <style:style style:name="P2198" style:parent-style-name="Normal" style:family="paragraph">
      <style:paragraph-properties fo:text-align="justify" fo:text-indent="0.4923in"/>
      <style:text-properties fo:color="#000000"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1pt"/>
    </style:style>
    <style:style style:name="T2210" style:parent-style-name="DefaultParagraphFont" style:family="text">
      <style:text-properties fo:color="#000000" style:font-size-complex="11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style:style>
    <style:style style:name="T2218" style:parent-style-name="DefaultParagraphFont" style:family="text">
      <style:text-properties fo:text-transform="uppercase" fo:color="#000000" style:font-size-complex="11pt"/>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color="#000000" style:font-size-complex="11pt"/>
    </style:style>
    <style:style style:name="T2228" style:parent-style-name="DefaultParagraphFont" style:family="text">
      <style:text-properties fo:font-weight="bold" style:font-weight-asian="bold" style:font-weight-complex="bold" fo:color="#000000" style:font-size-complex="11pt"/>
    </style:style>
    <style:style style:name="T2229" style:parent-style-name="DefaultParagraphFont" style:family="text">
      <style:text-properties fo:font-weight="bold" style:font-weight-asian="bold" style:font-weight-complex="bold" fo:color="#000000" style:font-size-complex="11pt"/>
    </style:style>
    <style:style style:name="T2230" style:parent-style-name="DefaultParagraphFont" style:family="text">
      <style:text-properties fo:font-weight="bold" style:font-weight-asian="bold" style:font-weight-complex="bold" fo:color="#000000" style:font-size-complex="11pt"/>
    </style:style>
    <style:style style:name="P2231" style:parent-style-name="Normal" style:family="paragraph">
      <style:paragraph-properties fo:text-align="justify" fo:text-indent="0.4923in"/>
      <style:text-properties fo:color="#000000" style:font-size-complex="9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P2242" style:parent-style-name="Normal" style:family="paragraph">
      <style:paragraph-properties fo:text-align="justify" fo:text-indent="0.4923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color="#000000" style:font-size-complex="11pt"/>
    </style:style>
    <style:style style:name="T2245" style:parent-style-name="DefaultParagraphFont" style:family="text">
      <style:text-properties fo:font-weight="bold" style:font-weight-asian="bold" style:font-weight-complex="bold" fo:color="#000000" style:font-size-complex="11pt"/>
    </style:style>
    <style:style style:name="T2246" style:parent-style-name="DefaultParagraphFont" style:family="text">
      <style:text-properties fo:font-weight="bold" style:font-weight-asian="bold" style:font-weight-complex="bold" fo:color="#000000" style:font-size-complex="11pt"/>
    </style:style>
    <style:style style:name="P2247" style:parent-style-name="Normal" style:family="paragraph">
      <style:paragraph-properties fo:text-align="justify" fo:text-indent="0.4923in"/>
      <style:text-properties fo:color="#000000" style:font-size-complex="9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color="#000000" style:font-size-complex="11pt"/>
    </style:style>
    <style:style style:name="T2258" style:parent-style-name="DefaultParagraphFont" style:family="text">
      <style:text-properties fo:font-weight="bold" style:font-weight-asian="bold" style:font-weight-complex="bold" fo:color="#000000" style:font-size-complex="11pt"/>
    </style:style>
    <style:style style:name="T2259" style:parent-style-name="DefaultParagraphFont" style:family="text">
      <style:text-properties fo:font-weight="bold" style:font-weight-asian="bold" style:font-weight-complex="bold" fo:color="#000000" style:font-size-complex="11pt"/>
    </style:style>
    <style:style style:name="T2260" style:parent-style-name="DefaultParagraphFont" style:family="text">
      <style:text-properties fo:font-weight="bold" style:font-weight-asian="bold" style:font-weight-complex="bold" fo:color="#000000" style:font-size-complex="11pt"/>
    </style:style>
    <style:style style:name="P2261" style:parent-style-name="Normal" style:family="paragraph">
      <style:paragraph-properties fo:text-align="justify" fo:text-indent="0.4923in"/>
      <style:text-properties fo:color="#000000" style:font-size-complex="9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1pt"/>
    </style:style>
    <style:style style:name="T2267" style:parent-style-name="DefaultParagraphFont" style:family="text">
      <style:text-properties fo:font-weight="bold" style:font-weight-asian="bold" style:font-weight-complex="bold" fo:color="#000000" style:font-size-complex="11pt"/>
    </style:style>
    <style:style style:name="T2268" style:parent-style-name="DefaultParagraphFont" style:family="text">
      <style:text-properties fo:font-weight="bold" style:font-weight-asian="bold" style:font-weight-complex="bold" fo:color="#000000" style:font-size-complex="11pt"/>
    </style:style>
    <style:style style:name="T2269" style:parent-style-name="DefaultParagraphFont" style:family="text">
      <style:text-properties fo:font-weight="bold" style:font-weight-asian="bold" style:font-weight-complex="bold" fo:color="#000000" style:font-size-complex="9pt"/>
    </style:style>
    <style:style style:name="T2270" style:parent-style-name="DefaultParagraphFont" style:family="text">
      <style:text-properties fo:font-weight="bold" style:font-weight-asian="bold" style:font-weight-complex="bold" fo:color="#000000" style:font-size-complex="11pt"/>
    </style:style>
    <style:style style:name="T2271" style:parent-style-name="DefaultParagraphFont" style:family="text">
      <style:text-properties fo:font-weight="bold" style:font-weight-asian="bold" style:font-weight-complex="bold" fo:color="#000000" style:font-size-complex="11pt"/>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text-transform="uppercase" fo:color="#000000" style:font-size-complex="11pt"/>
    </style:style>
    <style:style style:name="T2275" style:parent-style-name="DefaultParagraphFont" style:family="text">
      <style:text-properties fo:font-weight="bold" style:font-weight-asian="bold" style:font-weight-complex="bold" fo:text-transform="uppercase" fo:color="#000000" style:font-size-complex="11pt"/>
    </style:style>
    <style:style style:name="T2276" style:parent-style-name="DefaultParagraphFont" style:family="text">
      <style:text-properties fo:font-weight="bold" style:font-weight-asian="bold" style:font-weight-complex="bold" fo:text-transform="uppercase" fo:color="#000000" style:font-size-complex="11pt"/>
    </style:style>
    <style:style style:name="P2277" style:parent-style-name="Normal" style:family="paragraph">
      <style:paragraph-properties fo:text-align="justify" fo:text-indent="0.4923in"/>
      <style:text-properties fo:color="#000000" style:font-size-complex="9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color="#000000" style:font-size-complex="11pt"/>
    </style:style>
    <style:style style:name="T2280" style:parent-style-name="DefaultParagraphFont" style:family="text">
      <style:text-properties fo:font-weight="bold" style:font-weight-asian="bold" style:font-weight-complex="bold" fo:color="#000000" style:font-size-complex="11pt"/>
    </style:style>
    <style:style style:name="T2281" style:parent-style-name="DefaultParagraphFont" style:family="text">
      <style:text-properties fo:font-weight="bold" style:font-weight-asian="bold" style:font-weight-complex="bold" fo:color="#000000" style:font-size-complex="11pt"/>
    </style:style>
    <style:style style:name="P2282" style:parent-style-name="Normal" style:family="paragraph">
      <style:paragraph-properties fo:text-align="justify" fo:text-indent="0.4923in"/>
      <style:text-properties fo:color="#000000"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color="#000000" style:font-size-complex="11pt"/>
    </style:style>
    <style:style style:name="T2289" style:parent-style-name="DefaultParagraphFont" style:family="text">
      <style:text-properties fo:font-weight="bold" style:font-weight-asian="bold" style:font-weight-complex="bold" fo:color="#000000" style:font-size-complex="11pt"/>
    </style:style>
    <style:style style:name="T2290" style:parent-style-name="DefaultParagraphFont" style:family="text">
      <style:text-properties fo:font-weight="bold" style:font-weight-asian="bold" style:font-weight-complex="bold" fo:color="#000000" style:font-size-complex="11pt"/>
    </style:style>
    <style:style style:name="P2291" style:parent-style-name="Normal" style:family="paragraph">
      <style:paragraph-properties fo:text-align="justify" fo:text-indent="0.4923in"/>
      <style:text-properties fo:color="#000000"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style:font-size-complex="11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color="#000000" style:font-size-complex="11pt"/>
    </style:style>
    <style:style style:name="T2314" style:parent-style-name="DefaultParagraphFont" style:family="text">
      <style:text-properties fo:font-weight="bold" style:font-weight-asian="bold" style:font-weight-complex="bold" fo:color="#000000" style:font-size-complex="11pt"/>
    </style:style>
    <style:style style:name="T2315" style:parent-style-name="DefaultParagraphFont" style:family="text">
      <style:text-properties fo:font-weight="bold" style:font-weight-asian="bold" style:font-weight-complex="bold" fo:color="#000000" style:font-size-complex="11pt"/>
    </style:style>
    <style:style style:name="P2316" style:parent-style-name="Normal" style:family="paragraph">
      <style:paragraph-properties fo:text-align="justify" fo:text-indent="0.4923in"/>
      <style:text-properties fo:color="#000000" style:font-size-complex="9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1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1pt"/>
    </style:style>
    <style:style style:name="T2324" style:parent-style-name="DefaultParagraphFont" style:family="text">
      <style:text-properties fo:color="#000000" style:font-size-complex="11pt"/>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style:font-size-complex="11pt"/>
    </style:style>
    <style:style style:name="T2328" style:parent-style-name="DefaultParagraphFont" style:family="text">
      <style:text-properties fo:font-weight="bold" style:font-weight-asian="bold" style:font-weight-complex="bold" fo:color="#000000" style:font-size-complex="11pt"/>
    </style:style>
    <style:style style:name="T2329" style:parent-style-name="DefaultParagraphFont" style:family="text">
      <style:text-properties fo:font-weight="bold" style:font-weight-asian="bold" style:font-weight-complex="bold" fo:color="#000000" style:font-size-complex="11pt"/>
    </style:style>
    <style:style style:name="P2330" style:parent-style-name="Normal" style:family="paragraph">
      <style:paragraph-properties fo:text-align="justify" fo:text-indent="0.4923in"/>
      <style:text-properties fo:color="#000000" style:font-size-complex="9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1pt"/>
    </style:style>
    <style:style style:name="T2337" style:parent-style-name="DefaultParagraphFont" style:family="text">
      <style:text-properties fo:color="#000000" style:font-size-complex="11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1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1pt"/>
    </style:style>
    <style:style style:name="T2342" style:parent-style-name="DefaultParagraphFont" style:family="text">
      <style:text-properties fo:color="#000000" style:font-size-complex="11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1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T2348" style:parent-style-name="DefaultParagraphFont" style:family="text">
      <style:text-properties fo:color="#000000" style:font-size-complex="11pt"/>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color="#000000" style:font-size-complex="11pt"/>
    </style:style>
    <style:style style:name="T2352" style:parent-style-name="DefaultParagraphFont" style:family="text">
      <style:text-properties fo:font-weight="bold" style:font-weight-asian="bold" style:font-weight-complex="bold" fo:color="#000000" style:font-size-complex="11pt"/>
    </style:style>
    <style:style style:name="T2353" style:parent-style-name="DefaultParagraphFont" style:family="text">
      <style:text-properties fo:font-weight="bold" style:font-weight-asian="bold" style:font-weight-complex="bold" fo:color="#000000" style:font-size-complex="11pt"/>
    </style:style>
    <style:style style:name="T2354" style:parent-style-name="DefaultParagraphFont" style:family="text">
      <style:text-properties fo:font-weight="bold" style:font-weight-asian="bold" style:font-weight-complex="bold" fo:color="#000000" style:font-size-complex="11pt"/>
    </style:style>
    <style:style style:name="P2355" style:parent-style-name="Normal" style:family="paragraph">
      <style:paragraph-properties fo:text-align="justify" fo:text-indent="0.4923in"/>
      <style:text-properties fo:color="#000000" style:font-size-complex="9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1pt"/>
    </style:style>
    <style:style style:name="T2358" style:parent-style-name="DefaultParagraphFont" style:family="text">
      <style:text-properties fo:color="#000000" style:font-size-complex="11pt"/>
    </style:style>
    <style:style style:name="T2359" style:parent-style-name="DefaultParagraphFont" style:family="text">
      <style:text-properties fo:color="#000000" style:font-size-complex="11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color="#000000" style:font-size-complex="11pt"/>
    </style:style>
    <style:style style:name="T2367" style:parent-style-name="DefaultParagraphFont" style:family="text">
      <style:text-properties fo:font-weight="bold" style:font-weight-asian="bold" style:font-weight-complex="bold" fo:color="#000000" style:font-size-complex="11pt"/>
    </style:style>
    <style:style style:name="T2368" style:parent-style-name="DefaultParagraphFont" style:family="text">
      <style:text-properties fo:font-weight="bold" style:font-weight-asian="bold" style:font-weight-complex="bold" fo:color="#000000" style:font-size-complex="11pt"/>
    </style:style>
    <style:style style:name="P2369" style:parent-style-name="Normal" style:family="paragraph">
      <style:paragraph-properties fo:text-align="justify" fo:text-indent="0.4923in"/>
      <style:text-properties fo:color="#000000"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1pt"/>
    </style:style>
    <style:style style:name="T2372" style:parent-style-name="DefaultParagraphFont" style:family="text">
      <style:text-properties fo:color="#000000" style:font-size-complex="11pt"/>
    </style:style>
    <style:style style:name="T2373" style:parent-style-name="DefaultParagraphFont" style:family="text">
      <style:text-properties fo:color="#000000" style:font-size-complex="11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text-transform="uppercase" fo:color="#000000" style:font-size-complex="11pt"/>
    </style:style>
    <style:style style:name="T2381" style:parent-style-name="DefaultParagraphFont" style:family="text">
      <style:text-properties fo:font-weight="bold" style:font-weight-asian="bold" style:font-weight-complex="bold" fo:text-transform="uppercase" fo:color="#000000" style:font-size-complex="11pt"/>
    </style:style>
    <style:style style:name="T2382" style:parent-style-name="DefaultParagraphFont" style:family="text">
      <style:text-properties fo:font-weight="bold" style:font-weight-asian="bold" style:font-weight-complex="bold" fo:text-transform="uppercase" fo:color="#000000" style:font-size-complex="11pt"/>
    </style:style>
    <style:style style:name="P2383" style:parent-style-name="Normal" style:family="paragraph">
      <style:paragraph-properties fo:text-align="justify" fo:text-indent="0.4923in"/>
      <style:text-properties fo:color="#000000" style:font-size-complex="9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color="#000000" style:font-size-complex="11pt"/>
    </style:style>
    <style:style style:name="T2386" style:parent-style-name="DefaultParagraphFont" style:family="text">
      <style:text-properties fo:font-weight="bold" style:font-weight-asian="bold" style:font-weight-complex="bold" fo:color="#000000" style:font-size-complex="11pt"/>
    </style:style>
    <style:style style:name="T2387" style:parent-style-name="DefaultParagraphFont" style:family="text">
      <style:text-properties fo:font-weight="bold" style:font-weight-asian="bold" style:font-weight-complex="bold" fo:color="#000000" style:font-size-complex="11pt"/>
    </style:style>
    <style:style style:name="P2388" style:parent-style-name="Normal" style:family="paragraph">
      <style:paragraph-properties fo:text-align="justify" fo:text-indent="0.4923in"/>
      <style:text-properties fo:color="#000000" style:font-size-complex="9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style:font-size-complex="11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font-size-complex="11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color="#000000" style:font-size-complex="11pt"/>
    </style:style>
    <style:style style:name="T2409" style:parent-style-name="DefaultParagraphFont" style:family="text">
      <style:text-properties fo:font-weight="bold" style:font-weight-asian="bold" style:font-weight-complex="bold" fo:color="#000000" style:font-size-complex="11pt"/>
    </style:style>
    <style:style style:name="T2410" style:parent-style-name="DefaultParagraphFont" style:family="text">
      <style:text-properties fo:font-weight="bold" style:font-weight-asian="bold" style:font-weight-complex="bold" fo:color="#000000" style:font-size-complex="11pt"/>
    </style:style>
    <style:style style:name="T2411" style:parent-style-name="DefaultParagraphFont" style:family="text">
      <style:text-properties fo:font-weight="bold" style:font-weight-asian="bold" style:font-weight-complex="bold" fo:color="#000000" style:font-size-complex="11pt"/>
    </style:style>
    <style:style style:name="P2412" style:parent-style-name="Normal" style:family="paragraph">
      <style:paragraph-properties fo:text-align="justify" fo:text-indent="0.4923in"/>
      <style:text-properties fo:color="#000000" style:font-size-complex="9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1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font-size-complex="11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font-size-complex="11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1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1pt"/>
    </style:style>
    <style:style style:name="T2437" style:parent-style-name="DefaultParagraphFont" style:family="text">
      <style:text-properties fo:color="#000000" style:font-size-complex="11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font-size-complex="11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T2448" style:parent-style-name="DefaultParagraphFont" style:family="text">
      <style:text-properties fo:color="#000000" style:font-size-complex="11pt"/>
    </style:style>
    <style:style style:name="T2449" style:parent-style-name="DefaultParagraphFont" style:family="text">
      <style:text-properties fo:color="#000000" style:font-size-complex="11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style:font-size-complex="11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T2463" style:parent-style-name="DefaultParagraphFont" style:family="text">
      <style:text-properties fo:font-style="italic" style:font-style-asian="italic" style:font-style-complex="italic" fo:color="#000000" style:font-size-complex="11pt"/>
    </style:style>
    <style:style style:name="T2464" style:parent-style-name="DefaultParagraphFont" style:family="text">
      <style:text-properties fo:color="#000000" style:font-size-complex="11pt"/>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color="#000000" style:font-size-complex="11pt"/>
    </style:style>
    <style:style style:name="P2468" style:parent-style-name="Normal" style:family="paragraph">
      <style:paragraph-properties fo:text-align="justify" fo:text-indent="0.4923in"/>
      <style:text-properties fo:color="#000000" style:font-size-complex="9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font-size-complex="11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1pt"/>
    </style:style>
    <style:style style:name="T2479" style:parent-style-name="DefaultParagraphFont" style:family="text">
      <style:text-properties fo:color="#000000" style:font-size-complex="11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P2486" style:parent-style-name="Normal" style:family="paragraph">
      <style:paragraph-properties fo:text-align="justify"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text-transform="uppercase" fo:color="#000000" style:font-size-complex="11pt"/>
    </style:style>
    <style:style style:name="P2489" style:parent-style-name="Normal" style:family="paragraph">
      <style:paragraph-properties fo:text-align="justify" fo:text-indent="0.492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text-transform="uppercase" fo:color="#000000" style:font-size-complex="11pt"/>
    </style:style>
    <style:style style:name="T2492" style:parent-style-name="DefaultParagraphFont" style:family="text">
      <style:text-properties fo:font-weight="bold" style:font-weight-asian="bold" style:font-weight-complex="bold" fo:text-transform="uppercase" fo:color="#000000" style:font-size-complex="11pt"/>
    </style:style>
    <style:style style:name="T2493" style:parent-style-name="DefaultParagraphFont" style:family="text">
      <style:text-properties fo:font-weight="bold" style:font-weight-asian="bold" style:font-weight-complex="bold" fo:text-transform="uppercase" fo:color="#000000" style:font-size-complex="11pt"/>
    </style:style>
    <style:style style:name="P2494" style:parent-style-name="Normal" style:family="paragraph">
      <style:paragraph-properties fo:text-align="justify" fo:text-indent="0.4923in"/>
      <style:text-properties fo:color="#000000" style:font-size-complex="9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color="#000000" style:font-size-complex="11pt"/>
    </style:style>
    <style:style style:name="T2497" style:parent-style-name="DefaultParagraphFont" style:family="text">
      <style:text-properties fo:font-weight="bold" style:font-weight-asian="bold" style:font-weight-complex="bold" fo:color="#000000" style:font-size-complex="11pt"/>
    </style:style>
    <style:style style:name="T2498" style:parent-style-name="DefaultParagraphFont" style:family="text">
      <style:text-properties fo:font-weight="bold" style:font-weight-asian="bold" style:font-weight-complex="bold" fo:color="#000000" style:font-size-complex="11pt"/>
    </style:style>
    <style:style style:name="P2499" style:parent-style-name="Normal" style:family="paragraph">
      <style:paragraph-properties fo:text-align="justify" fo:text-indent="0.2166in"/>
      <style:text-properties fo:color="#000000" style:font-size-complex="9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T2503" style:parent-style-name="DefaultParagraphFont" style:family="text">
      <style:text-properties fo:color="#000000" style:font-size-complex="11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1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1pt"/>
    </style:style>
    <style:style style:name="T2511" style:parent-style-name="DefaultParagraphFont" style:family="text">
      <style:text-properties fo:color="#000000" style:font-size-complex="11pt"/>
    </style:style>
    <style:style style:name="T2512" style:parent-style-name="DefaultParagraphFont" style:family="text">
      <style:text-properties fo:color="#000000" style:font-size-complex="11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T2517" style:parent-style-name="DefaultParagraphFont" style:family="text">
      <style:text-properties fo:color="#000000" style:font-size-complex="11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P2521" style:parent-style-name="Normal" style:family="paragraph">
      <style:paragraph-properties fo:text-align="justify" fo:text-indent="0.492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color="#000000" style:font-size-complex="11pt"/>
    </style:style>
    <style:style style:name="T2524" style:parent-style-name="DefaultParagraphFont" style:family="text">
      <style:text-properties fo:font-weight="bold" style:font-weight-asian="bold" style:font-weight-complex="bold" fo:color="#000000" style:font-size-complex="11pt"/>
    </style:style>
    <style:style style:name="T2525" style:parent-style-name="DefaultParagraphFont" style:family="text">
      <style:text-properties fo:font-weight="bold" style:font-weight-asian="bold" style:font-weight-complex="bold" fo:color="#000000" style:font-size-complex="11pt"/>
    </style:style>
    <style:style style:name="T2526" style:parent-style-name="DefaultParagraphFont" style:family="text">
      <style:text-properties fo:font-weight="bold" style:font-weight-asian="bold" style:font-weight-complex="bold" fo:color="#000000" style:font-size-complex="11pt"/>
    </style:style>
    <style:style style:name="T2527" style:parent-style-name="DefaultParagraphFont" style:family="text">
      <style:text-properties fo:font-weight="bold" style:font-weight-asian="bold" style:font-weight-complex="bold" fo:color="#000000" style:font-size-complex="9pt"/>
    </style:style>
    <style:style style:name="T2528" style:parent-style-name="DefaultParagraphFont" style:family="text">
      <style:text-properties fo:font-weight="bold" style:font-weight-asian="bold" style:font-weight-complex="bold" fo:color="#000000" style:font-size-complex="11pt"/>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fo:color="#000000" style:font-size-complex="11pt"/>
    </style:style>
    <style:style style:name="T2532" style:parent-style-name="DefaultParagraphFont" style:family="text">
      <style:text-properties fo:font-weight="bold" style:font-weight-asian="bold" style:font-weight-complex="bold" fo:color="#000000" style:font-size-complex="11pt"/>
    </style:style>
    <style:style style:name="T2533" style:parent-style-name="DefaultParagraphFont" style:family="text">
      <style:text-properties fo:font-weight="bold" style:font-weight-asian="bold" style:font-weight-complex="bold" fo:color="#000000" style:font-size-complex="11pt"/>
    </style:style>
    <style:style style:name="P2534" style:parent-style-name="Normal" style:family="paragraph">
      <style:paragraph-properties fo:text-align="justify" fo:text-indent="0.4923in"/>
      <style:text-properties fo:color="#000000" style:font-size-complex="9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1pt"/>
    </style:style>
    <style:style style:name="T2541" style:parent-style-name="DefaultParagraphFont" style:family="text">
      <style:text-properties fo:color="#000000" style:font-size-complex="11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P2548" style:parent-style-name="Normal" style:family="paragraph">
      <style:paragraph-properties fo:text-align="justify"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text-transform="uppercase" fo:color="#000000" style:font-size-complex="11pt"/>
    </style:style>
    <style:style style:name="T2551" style:parent-style-name="DefaultParagraphFont" style:family="text">
      <style:text-properties fo:font-weight="bold" style:font-weight-asian="bold" style:font-weight-complex="bold" fo:text-transform="uppercase" fo:color="#000000" style:font-size-complex="11pt"/>
    </style:style>
    <style:style style:name="T2552" style:parent-style-name="DefaultParagraphFont" style:family="text">
      <style:text-properties fo:font-weight="bold" style:font-weight-asian="bold" style:font-weight-complex="bold" fo:text-transform="uppercase" fo:color="#000000" style:font-size-complex="11pt"/>
    </style:style>
    <style:style style:name="P2553" style:parent-style-name="Normal" style:family="paragraph">
      <style:paragraph-properties fo:text-align="justify" fo:text-indent="0.4923in"/>
      <style:text-properties fo:color="#000000" style:font-size-complex="9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fo:color="#000000" style:font-size-complex="11pt"/>
    </style:style>
    <style:style style:name="T2556" style:parent-style-name="DefaultParagraphFont" style:family="text">
      <style:text-properties fo:font-weight="bold" style:font-weight-asian="bold" style:font-weight-complex="bold" fo:color="#000000" style:font-size-complex="11pt"/>
    </style:style>
    <style:style style:name="T2557" style:parent-style-name="DefaultParagraphFont" style:family="text">
      <style:text-properties fo:font-weight="bold" style:font-weight-asian="bold" style:font-weight-complex="bold" fo:color="#000000" style:font-size-complex="11pt"/>
    </style:style>
    <style:style style:name="P2558" style:parent-style-name="Normal" style:family="paragraph">
      <style:paragraph-properties fo:text-align="justify" fo:text-indent="0.4923in"/>
      <style:text-properties fo:color="#000000"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1pt"/>
    </style:style>
    <style:style style:name="T2569" style:parent-style-name="DefaultParagraphFont" style:family="text">
      <style:text-properties fo:color="#000000" style:font-size-complex="11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1pt"/>
    </style:style>
    <style:style style:name="T2577" style:parent-style-name="DefaultParagraphFont" style:family="text">
      <style:text-properties fo:color="#000000" style:font-size-complex="11pt"/>
    </style:style>
    <style:style style:name="T2578" style:parent-style-name="DefaultParagraphFont" style:family="text">
      <style:text-properties fo:color="#000000" style:font-size-complex="11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T2582" style:parent-style-name="DefaultParagraphFont" style:family="text">
      <style:text-properties fo:color="#000000" style:font-size-complex="11pt"/>
    </style:style>
    <style:style style:name="P2583" style:parent-style-name="Normal" style:family="paragraph">
      <style:paragraph-properties fo:text-align="justify" fo:text-indent="0.4923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color="#000000" style:font-size-complex="11pt"/>
    </style:style>
    <style:style style:name="T2586" style:parent-style-name="DefaultParagraphFont" style:family="text">
      <style:text-properties fo:font-weight="bold" style:font-weight-asian="bold" style:font-weight-complex="bold" fo:color="#000000" style:font-size-complex="11pt"/>
    </style:style>
    <style:style style:name="T2587" style:parent-style-name="DefaultParagraphFont" style:family="text">
      <style:text-properties fo:font-weight="bold" style:font-weight-asian="bold" style:font-weight-complex="bold" fo:color="#000000" style:font-size-complex="11pt"/>
    </style:style>
    <style:style style:name="P2588" style:parent-style-name="Normal" style:family="paragraph">
      <style:paragraph-properties fo:text-align="justify" fo:text-indent="0.4923in"/>
      <style:text-properties fo:color="#000000"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1pt"/>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P2601" style:parent-style-name="Normal" style:family="paragraph">
      <style:paragraph-properties fo:text-align="justify" fo:text-indent="0.4923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fo:text-transform="uppercase" fo:color="#000000" style:font-size-complex="11pt"/>
    </style:style>
    <style:style style:name="T2604" style:parent-style-name="DefaultParagraphFont" style:family="text">
      <style:text-properties fo:font-weight="bold" style:font-weight-asian="bold" style:font-weight-complex="bold" fo:text-transform="uppercase" fo:color="#000000" style:font-size-complex="11pt"/>
    </style:style>
    <style:style style:name="T2605" style:parent-style-name="DefaultParagraphFont" style:family="text">
      <style:text-properties fo:font-weight="bold" style:font-weight-asian="bold" style:font-weight-complex="bold" fo:text-transform="uppercase" fo:color="#000000" style:font-size-complex="11pt"/>
    </style:style>
    <style:style style:name="T2606" style:parent-style-name="DefaultParagraphFont" style:family="text">
      <style:text-properties fo:font-weight="bold" style:font-weight-asian="bold" style:font-weight-complex="bold" fo:text-transform="uppercase" fo:color="#000000" style:font-size-complex="11pt"/>
    </style:style>
    <style:style style:name="P2607" style:parent-style-name="Normal" style:family="paragraph">
      <style:paragraph-properties fo:text-align="justify" fo:text-indent="0.4923in"/>
      <style:text-properties fo:color="#000000" style:font-size-complex="9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color="#000000" style:font-size-complex="11pt"/>
    </style:style>
    <style:style style:name="T2610" style:parent-style-name="DefaultParagraphFont" style:family="text">
      <style:text-properties fo:font-weight="bold" style:font-weight-asian="bold" style:font-weight-complex="bold" fo:color="#000000" style:font-size-complex="11pt"/>
    </style:style>
    <style:style style:name="T2611" style:parent-style-name="DefaultParagraphFont" style:family="text">
      <style:text-properties fo:font-weight="bold" style:font-weight-asian="bold" style:font-weight-complex="bold" fo:color="#000000" style:font-size-complex="11pt"/>
    </style:style>
    <style:style style:name="P2612" style:parent-style-name="Normal" style:family="paragraph">
      <style:paragraph-properties fo:text-align="justify" fo:text-indent="0.4923in"/>
      <style:text-properties fo:color="#000000" style:font-size-complex="9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fo:color="#000000" style:font-size-complex="11pt"/>
    </style:style>
    <style:style style:name="T2619" style:parent-style-name="DefaultParagraphFont" style:family="text">
      <style:text-properties fo:font-weight="bold" style:font-weight-asian="bold" style:font-weight-complex="bold" fo:color="#000000" style:font-size-complex="11pt"/>
    </style:style>
    <style:style style:name="T2620" style:parent-style-name="DefaultParagraphFont" style:family="text">
      <style:text-properties fo:font-weight="bold" style:font-weight-asian="bold" style:font-weight-complex="bold" fo:color="#000000" style:font-size-complex="11pt"/>
    </style:style>
    <style:style style:name="P2621" style:parent-style-name="Normal" style:family="paragraph">
      <style:paragraph-properties fo:text-align="justify" fo:text-indent="0.4923in"/>
      <style:text-properties fo:color="#000000"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style:font-size-complex="11pt"/>
    </style:style>
    <style:style style:name="P2630" style:parent-style-name="Normal" style:family="paragraph">
      <style:paragraph-properties fo:text-align="justify"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fo:text-transform="uppercase" fo:color="#000000" style:font-size-complex="11pt"/>
    </style:style>
    <style:style style:name="P2633" style:parent-style-name="Normal" style:family="paragraph">
      <style:paragraph-properties fo:text-align="justify" fo:text-indent="0.4923in"/>
      <style:text-properties fo:color="#000000" style:font-size-complex="9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fo:color="#000000" style:font-size-complex="11pt"/>
    </style:style>
    <style:style style:name="T2636" style:parent-style-name="DefaultParagraphFont" style:family="text">
      <style:text-properties fo:font-weight="bold" style:font-weight-asian="bold" style:font-weight-complex="bold" fo:color="#000000" style:font-size-complex="11pt"/>
    </style:style>
    <style:style style:name="T2637" style:parent-style-name="DefaultParagraphFont" style:family="text">
      <style:text-properties fo:font-weight="bold" style:font-weight-asian="bold" style:font-weight-complex="bold" fo:color="#000000" style:font-size-complex="11pt"/>
    </style:style>
    <style:style style:name="P2638" style:parent-style-name="Normal" style:family="paragraph">
      <style:paragraph-properties fo:text-align="justify" fo:text-indent="0.4923in"/>
      <style:text-properties fo:color="#000000"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fo:color="#000000" style:font-size-complex="11pt"/>
    </style:style>
    <style:style style:name="T2650" style:parent-style-name="DefaultParagraphFont" style:family="text">
      <style:text-properties fo:font-weight="bold" style:font-weight-asian="bold" style:font-weight-complex="bold" fo:color="#000000" style:font-size-complex="11pt"/>
    </style:style>
    <style:style style:name="T2651" style:parent-style-name="DefaultParagraphFont" style:family="text">
      <style:text-properties fo:font-weight="bold" style:font-weight-asian="bold" style:font-weight-complex="bold" fo:color="#000000" style:font-size-complex="11pt"/>
    </style:style>
    <style:style style:name="P2652" style:parent-style-name="Normal" style:family="paragraph">
      <style:paragraph-properties fo:text-align="justify" fo:text-indent="0.4923in"/>
      <style:text-properties fo:color="#000000" style:font-size-complex="9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1pt"/>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T2661" style:parent-style-name="DefaultParagraphFont" style:family="text">
      <style:text-properties fo:font-style="italic" style:font-style-asian="italic" style:font-style-complex="italic" fo:color="#000000" style:font-size-complex="11pt"/>
    </style:style>
    <style:style style:name="T2662" style:parent-style-name="DefaultParagraphFont" style:family="text">
      <style:text-properties fo:color="#000000" style:font-size-complex="11pt"/>
    </style:style>
    <style:style style:name="P2663" style:parent-style-name="Normal" style:family="paragraph">
      <style:paragraph-properties fo:text-align="justify" fo:text-indent="0.4923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color="#000000" style:font-size-complex="11pt"/>
    </style:style>
    <style:style style:name="T2666" style:parent-style-name="DefaultParagraphFont" style:family="text">
      <style:text-properties fo:font-weight="bold" style:font-weight-asian="bold" style:font-weight-complex="bold" fo:color="#000000" style:font-size-complex="11pt"/>
    </style:style>
    <style:style style:name="T2667" style:parent-style-name="DefaultParagraphFont" style:family="text">
      <style:text-properties fo:font-weight="bold" style:font-weight-asian="bold" style:font-weight-complex="bold" fo:color="#000000" style:font-size-complex="11pt"/>
    </style:style>
    <style:style style:name="P2668" style:parent-style-name="Normal" style:family="paragraph">
      <style:paragraph-properties fo:text-align="justify" fo:text-indent="0.4923in"/>
      <style:text-properties fo:color="#000000"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1pt"/>
    </style:style>
    <style:style style:name="P2671" style:parent-style-name="Normal" style:family="paragraph">
      <style:paragraph-properties fo:text-align="justify" fo:text-indent="0.492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color="#000000" style:font-size-complex="11pt"/>
    </style:style>
    <style:style style:name="T2674" style:parent-style-name="DefaultParagraphFont" style:family="text">
      <style:text-properties fo:font-weight="bold" style:font-weight-asian="bold" style:font-weight-complex="bold" fo:color="#000000" style:font-size-complex="11pt"/>
    </style:style>
    <style:style style:name="T2675" style:parent-style-name="DefaultParagraphFont" style:family="text">
      <style:text-properties fo:font-weight="bold" style:font-weight-asian="bold" style:font-weight-complex="bold" fo:color="#000000" style:font-size-complex="11pt"/>
    </style:style>
    <style:style style:name="P2676" style:parent-style-name="Normal" style:family="paragraph">
      <style:paragraph-properties fo:text-align="justify" fo:text-indent="0.4923in"/>
      <style:text-properties fo:color="#000000"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T2680" style:parent-style-name="DefaultParagraphFont" style:family="text">
      <style:text-properties fo:color="#000000" style:font-size-complex="11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T2684" style:parent-style-name="DefaultParagraphFont" style:family="text">
      <style:text-properties fo:color="#000000" style:font-size-complex="11pt"/>
    </style:style>
    <style:style style:name="P2685" style:parent-style-name="Normal" style:family="paragraph">
      <style:paragraph-properties fo:text-align="justify" fo:text-indent="0.4923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color="#000000" style:font-size-complex="11pt"/>
    </style:style>
    <style:style style:name="T2688" style:parent-style-name="DefaultParagraphFont" style:family="text">
      <style:text-properties fo:font-weight="bold" style:font-weight-asian="bold" style:font-weight-complex="bold" fo:color="#000000" style:font-size-complex="11pt"/>
    </style:style>
    <style:style style:name="T2689" style:parent-style-name="DefaultParagraphFont" style:family="text">
      <style:text-properties fo:font-weight="bold" style:font-weight-asian="bold" style:font-weight-complex="bold" fo:color="#000000" style:font-size-complex="11pt"/>
    </style:style>
    <style:style style:name="P2690" style:parent-style-name="Normal" style:family="paragraph">
      <style:paragraph-properties fo:text-align="justify" fo:text-indent="0.4923in"/>
      <style:text-properties fo:color="#000000" style:font-size-complex="9p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font-size-complex="11pt"/>
    </style:style>
    <style:style style:name="T2693" style:parent-style-name="DefaultParagraphFont" style:family="text">
      <style:text-properties fo:color="#000000" style:font-size-complex="11pt"/>
    </style:style>
    <style:style style:name="T2694" style:parent-style-name="DefaultParagraphFont" style:family="text">
      <style:text-properties fo:color="#000000" style:font-size-complex="11pt"/>
    </style:style>
    <style:style style:name="T2695" style:parent-style-name="DefaultParagraphFont" style:family="text">
      <style:text-properties fo:font-style="italic" style:font-style-asian="italic" style:font-style-complex="italic" fo:color="#000000" style:font-size-complex="11pt"/>
    </style:style>
    <style:style style:name="T2696" style:parent-style-name="DefaultParagraphFont" style:family="text">
      <style:text-properties fo:color="#000000" style:font-size-complex="11pt"/>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fo:color="#000000" style:font-size-complex="11pt"/>
    </style:style>
    <style:style style:name="T2700" style:parent-style-name="DefaultParagraphFont" style:family="text">
      <style:text-properties fo:font-weight="bold" style:font-weight-asian="bold" style:font-weight-complex="bold" fo:color="#000000" style:font-size-complex="11pt"/>
    </style:style>
    <style:style style:name="T2701" style:parent-style-name="DefaultParagraphFont" style:family="text">
      <style:text-properties fo:font-weight="bold" style:font-weight-asian="bold" style:font-weight-complex="bold" fo:color="#000000" style:font-size-complex="11pt"/>
    </style:style>
    <style:style style:name="P2702" style:parent-style-name="Normal" style:family="paragraph">
      <style:paragraph-properties fo:text-align="justify" fo:text-indent="0.4923in"/>
      <style:text-properties fo:color="#000000"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font-size-complex="11pt"/>
    </style:style>
    <style:style style:name="T2705" style:parent-style-name="DefaultParagraphFont" style:family="text">
      <style:text-properties fo:color="#000000" style:font-size-complex="11pt"/>
    </style:style>
    <style:style style:name="T2706" style:parent-style-name="DefaultParagraphFont" style:family="text">
      <style:text-properties fo:font-style="italic" style:font-style-asian="italic" style:font-style-complex="italic" fo:color="#000000" style:font-size-complex="11pt"/>
    </style:style>
    <style:style style:name="T2707" style:parent-style-name="DefaultParagraphFont" style:family="text">
      <style:text-properties fo:color="#000000" style:font-size-complex="11pt"/>
    </style:style>
    <style:style style:name="P2708" style:parent-style-name="Normal" style:family="paragraph">
      <style:paragraph-properties fo:text-align="justify" fo:text-indent="0.492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color="#000000" style:font-size-complex="11pt"/>
    </style:style>
    <style:style style:name="T2711" style:parent-style-name="DefaultParagraphFont" style:family="text">
      <style:text-properties fo:font-weight="bold" style:font-weight-asian="bold" style:font-weight-complex="bold" fo:color="#000000" style:font-size-complex="11pt"/>
    </style:style>
    <style:style style:name="T2712" style:parent-style-name="DefaultParagraphFont" style:family="text">
      <style:text-properties fo:font-weight="bold" style:font-weight-asian="bold" style:font-weight-complex="bold" fo:color="#000000" style:font-size-complex="11pt"/>
    </style:style>
    <style:style style:name="T2713" style:parent-style-name="DefaultParagraphFont" style:family="text">
      <style:text-properties fo:font-weight="bold" style:font-weight-asian="bold" style:font-weight-complex="bold" fo:color="#000000" style:font-size-complex="11pt"/>
    </style:style>
    <style:style style:name="P2714" style:parent-style-name="Normal" style:family="paragraph">
      <style:paragraph-properties fo:text-align="justify" fo:text-indent="0.4923in"/>
      <style:text-properties fo:color="#000000"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P2722" style:parent-style-name="Normal" style:family="paragraph">
      <style:paragraph-properties fo:text-align="justify" fo:text-indent="0.4923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color="#000000" style:font-size-complex="11pt"/>
    </style:style>
    <style:style style:name="T2725" style:parent-style-name="DefaultParagraphFont" style:family="text">
      <style:text-properties fo:font-weight="bold" style:font-weight-asian="bold" style:font-weight-complex="bold" fo:color="#000000" style:font-size-complex="11pt"/>
    </style:style>
    <style:style style:name="T2726" style:parent-style-name="DefaultParagraphFont" style:family="text">
      <style:text-properties fo:font-weight="bold" style:font-weight-asian="bold" style:font-weight-complex="bold" fo:color="#000000" style:font-size-complex="11pt"/>
    </style:style>
    <style:style style:name="P2727" style:parent-style-name="Normal" style:family="paragraph">
      <style:paragraph-properties fo:text-align="justify" fo:text-indent="0.4923in"/>
      <style:text-properties fo:color="#000000" style:font-size-complex="4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T2736" style:parent-style-name="DefaultParagraphFont" style:family="text">
      <style:text-properties fo:color="#000000" style:font-size-complex="11pt"/>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color="#000000" style:font-size-complex="11pt"/>
    </style:style>
    <style:style style:name="P2740" style:parent-style-name="Normal" style:family="paragraph">
      <style:paragraph-properties fo:text-align="justify" fo:text-indent="0.4923in"/>
      <style:text-properties fo:color="#000000" style:font-size-complex="4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T2745" style:parent-style-name="DefaultParagraphFont" style:family="text">
      <style:text-properties fo:color="#000000" style:font-size-complex="11p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11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11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font-size-complex="11pt"/>
    </style:style>
    <style:style style:name="P2765" style:parent-style-name="Normal" style:family="paragraph">
      <style:paragraph-properties fo:text-align="justify" fo:text-indent="0.4923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fo:text-transform="uppercase" fo:color="#000000" style:font-size-complex="11pt"/>
    </style:style>
    <style:style style:name="T2768" style:parent-style-name="DefaultParagraphFont" style:family="text">
      <style:text-properties fo:font-weight="bold" style:font-weight-asian="bold" style:font-weight-complex="bold" fo:text-transform="uppercase" fo:color="#000000" style:font-size-complex="11pt"/>
    </style:style>
    <style:style style:name="P2769" style:parent-style-name="Normal" style:family="paragraph">
      <style:paragraph-properties fo:text-align="justify" fo:text-indent="0.4923in"/>
      <style:text-properties fo:color="#000000" style:font-size-complex="9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color="#000000" style:font-size-complex="11pt"/>
    </style:style>
    <style:style style:name="T2772" style:parent-style-name="DefaultParagraphFont" style:family="text">
      <style:text-properties fo:font-weight="bold" style:font-weight-asian="bold" style:font-weight-complex="bold" fo:color="#000000" style:font-size-complex="11pt"/>
    </style:style>
    <style:style style:name="T2773" style:parent-style-name="DefaultParagraphFont" style:family="text">
      <style:text-properties fo:font-weight="bold" style:font-weight-asian="bold" style:font-weight-complex="bold" fo:color="#000000" style:font-size-complex="11pt"/>
    </style:style>
    <style:style style:name="P2774" style:parent-style-name="Normal" style:family="paragraph">
      <style:paragraph-properties fo:text-align="justify" fo:text-indent="0.4923in"/>
      <style:text-properties fo:color="#000000"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color="#000000" style:font-size-complex="11pt"/>
    </style:style>
    <style:style style:name="T2785" style:parent-style-name="DefaultParagraphFont" style:family="text">
      <style:text-properties fo:font-weight="bold" style:font-weight-asian="bold" style:font-weight-complex="bold" fo:color="#000000" style:font-size-complex="11pt"/>
    </style:style>
    <style:style style:name="T2786" style:parent-style-name="DefaultParagraphFont" style:family="text">
      <style:text-properties fo:font-weight="bold" style:font-weight-asian="bold" style:font-weight-complex="bold" fo:color="#000000" style:font-size-complex="11pt"/>
    </style:style>
    <style:style style:name="P2787" style:parent-style-name="Normal" style:family="paragraph">
      <style:paragraph-properties fo:text-align="justify" fo:text-indent="0.4923in"/>
      <style:text-properties fo:color="#000000"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1pt"/>
    </style:style>
    <style:style style:name="P2790" style:parent-style-name="Normal" style:family="paragraph">
      <style:paragraph-properties fo:text-align="justify" fo:text-indent="0.492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color="#000000" style:font-size-complex="11pt"/>
    </style:style>
    <style:style style:name="T2793" style:parent-style-name="DefaultParagraphFont" style:family="text">
      <style:text-properties fo:font-weight="bold" style:font-weight-asian="bold" style:font-weight-complex="bold" fo:color="#000000" style:font-size-complex="11pt"/>
    </style:style>
    <style:style style:name="T2794" style:parent-style-name="DefaultParagraphFont" style:family="text">
      <style:text-properties fo:font-weight="bold" style:font-weight-asian="bold" style:font-weight-complex="bold" fo:color="#000000" style:font-size-complex="11pt"/>
    </style:style>
    <style:style style:name="P2795" style:parent-style-name="Normal" style:family="paragraph">
      <style:paragraph-properties fo:text-align="justify" fo:text-indent="0.4923in"/>
      <style:text-properties fo:color="#000000"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color="#000000" style:font-size-complex="11pt"/>
    </style:style>
    <style:style style:name="T2803" style:parent-style-name="DefaultParagraphFont" style:family="text">
      <style:text-properties fo:font-weight="bold" style:font-weight-asian="bold" style:font-weight-complex="bold" fo:color="#000000" style:font-size-complex="11pt"/>
    </style:style>
    <style:style style:name="T2804" style:parent-style-name="DefaultParagraphFont" style:family="text">
      <style:text-properties fo:font-weight="bold" style:font-weight-asian="bold" style:font-weight-complex="bold" fo:color="#000000" style:font-size-complex="11pt"/>
    </style:style>
    <style:style style:name="P2805" style:parent-style-name="Normal" style:family="paragraph">
      <style:paragraph-properties fo:text-align="justify" fo:text-indent="0.4923in"/>
      <style:text-properties fo:color="#000000"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1pt"/>
    </style:style>
    <style:style style:name="T2811" style:parent-style-name="DefaultParagraphFont" style:family="text">
      <style:text-properties fo:color="#000000" style:font-size-complex="11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1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T2817" style:parent-style-name="DefaultParagraphFont" style:family="text">
      <style:text-properties fo:color="#000000" style:font-size-complex="11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11pt"/>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1pt"/>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color="#000000" style:font-size-complex="11pt"/>
    </style:style>
    <style:style style:name="T2841" style:parent-style-name="DefaultParagraphFont" style:family="text">
      <style:text-properties fo:font-weight="bold" style:font-weight-asian="bold" style:font-weight-complex="bold" fo:color="#000000" style:font-size-complex="11pt"/>
    </style:style>
    <style:style style:name="T2842" style:parent-style-name="DefaultParagraphFont" style:family="text">
      <style:text-properties fo:font-weight="bold" style:font-weight-asian="bold" style:font-weight-complex="bold" fo:color="#000000" style:font-size-complex="11pt"/>
    </style:style>
    <style:style style:name="T2843" style:parent-style-name="DefaultParagraphFont" style:family="text">
      <style:text-properties fo:font-weight="bold" style:font-weight-asian="bold" style:font-weight-complex="bold" fo:color="#000000" style:font-size-complex="9pt"/>
    </style:style>
    <style:style style:name="T2844" style:parent-style-name="DefaultParagraphFont" style:family="text">
      <style:text-properties fo:font-weight="bold" style:font-weight-asian="bold" style:font-weight-complex="bold" fo:color="#000000" style:font-size-complex="11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fo:color="#000000" style:font-size-complex="11pt"/>
    </style:style>
    <style:style style:name="T2847" style:parent-style-name="DefaultParagraphFont" style:family="text">
      <style:text-properties fo:font-weight="bold" style:font-weight-asian="bold" style:font-weight-complex="bold" fo:color="#000000" style:font-size-complex="11pt"/>
    </style:style>
    <style:style style:name="T2848" style:parent-style-name="DefaultParagraphFont" style:family="text">
      <style:text-properties fo:font-weight="bold" style:font-weight-asian="bold" style:font-weight-complex="bold" fo:color="#000000" style:font-size-complex="11pt"/>
    </style:style>
    <style:style style:name="T2849" style:parent-style-name="DefaultParagraphFont" style:family="text">
      <style:text-properties fo:font-weight="bold" style:font-weight-asian="bold" style:font-weight-complex="bold" fo:color="#000000" style:font-size-complex="11pt"/>
    </style:style>
    <style:style style:name="T2850" style:parent-style-name="DefaultParagraphFont" style:family="text">
      <style:text-properties fo:font-weight="bold" style:font-weight-asian="bold" style:font-weight-complex="bold" fo:color="#000000" style:font-size-complex="9pt"/>
    </style:style>
    <style:style style:name="T2851" style:parent-style-name="DefaultParagraphFont" style:family="text">
      <style:text-properties fo:font-weight="bold" style:font-weight-asian="bold" style:font-weight-complex="bold" fo:color="#000000" style:font-size-complex="11pt"/>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color="#000000" style:font-size-complex="11pt"/>
    </style:style>
    <style:style style:name="T2855" style:parent-style-name="DefaultParagraphFont" style:family="text">
      <style:text-properties fo:font-weight="bold" style:font-weight-asian="bold" style:font-weight-complex="bold" fo:color="#000000" style:font-size-complex="11pt"/>
    </style:style>
    <style:style style:name="T2856" style:parent-style-name="DefaultParagraphFont" style:family="text">
      <style:text-properties fo:font-weight="bold" style:font-weight-asian="bold" style:font-weight-complex="bold" fo:color="#000000" style:font-size-complex="11pt"/>
    </style:style>
    <style:style style:name="T2857" style:parent-style-name="DefaultParagraphFont" style:family="text">
      <style:text-properties fo:font-weight="bold" style:font-weight-asian="bold" style:font-weight-complex="bold" fo:color="#000000" style:font-size-complex="9pt"/>
    </style:style>
    <style:style style:name="T2858" style:parent-style-name="DefaultParagraphFont" style:family="text">
      <style:text-properties fo:font-weight="bold" style:font-weight-asian="bold" style:font-weight-complex="bold" fo:color="#000000" style:font-size-complex="11pt"/>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color="#000000" style:font-size-complex="11pt"/>
    </style:style>
    <style:style style:name="T2862" style:parent-style-name="DefaultParagraphFont" style:family="text">
      <style:text-properties fo:font-weight="bold" style:font-weight-asian="bold" style:font-weight-complex="bold" fo:color="#000000" style:font-size-complex="11pt"/>
    </style:style>
    <style:style style:name="T2863" style:parent-style-name="DefaultParagraphFont" style:family="text">
      <style:text-properties fo:font-weight="bold" style:font-weight-asian="bold" style:font-weight-complex="bold" fo:color="#000000" style:font-size-complex="11pt"/>
    </style:style>
    <style:style style:name="T2864" style:parent-style-name="DefaultParagraphFont" style:family="text">
      <style:text-properties fo:font-weight="bold" style:font-weight-asian="bold" style:font-weight-complex="bold" fo:color="#000000" style:font-size-complex="9pt"/>
    </style:style>
    <style:style style:name="T2865" style:parent-style-name="DefaultParagraphFont" style:family="text">
      <style:text-properties fo:font-weight="bold" style:font-weight-asian="bold" style:font-weight-complex="bold" fo:color="#000000" style:font-size-complex="11pt"/>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fo:color="#000000" style:font-size-complex="11pt"/>
    </style:style>
    <style:style style:name="T2869" style:parent-style-name="DefaultParagraphFont" style:family="text">
      <style:text-properties fo:font-weight="bold" style:font-weight-asian="bold" style:font-weight-complex="bold" fo:color="#000000" style:font-size-complex="11pt"/>
    </style:style>
    <style:style style:name="T2870" style:parent-style-name="DefaultParagraphFont" style:family="text">
      <style:text-properties fo:font-weight="bold" style:font-weight-asian="bold" style:font-weight-complex="bold" fo:color="#000000" style:font-size-complex="11pt"/>
    </style:style>
    <style:style style:name="T2871" style:parent-style-name="DefaultParagraphFont" style:family="text">
      <style:text-properties fo:font-weight="bold" style:font-weight-asian="bold" style:font-weight-complex="bold" fo:color="#000000" style:font-size-complex="11pt"/>
    </style:style>
    <style:style style:name="T2872" style:parent-style-name="DefaultParagraphFont" style:family="text">
      <style:text-properties fo:font-weight="bold" style:font-weight-asian="bold" style:font-weight-complex="bold" fo:color="#000000" style:font-size-complex="9pt"/>
    </style:style>
    <style:style style:name="T2873" style:parent-style-name="DefaultParagraphFont" style:family="text">
      <style:text-properties fo:font-weight="bold" style:font-weight-asian="bold" style:font-weight-complex="bold" fo:color="#000000" style:font-size-complex="11pt"/>
    </style:style>
    <style:style style:name="P2874" style:parent-style-name="Normal" style:family="paragraph">
      <style:paragraph-properties fo:text-align="justify" fo:text-indent="0.492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fo:text-transform="uppercase" style:font-size-complex="12pt" fo:language="en" fo:country="US"/>
    </style:style>
    <style:style style:name="T2877"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2878" style:parent-style-name="DefaultParagraphFont" style:family="text">
      <style:text-properties fo:font-weight="bold" style:font-weight-asian="bold" style:font-weight-complex="bold" fo:text-transform="uppercase" style:font-size-complex="12pt" fo:language="en" fo:country="US"/>
    </style:style>
    <style:style style:name="P2879" style:parent-style-name="Normal" style:family="paragraph">
      <style:paragraph-properties fo:text-align="justify" fo:text-indent="0.4923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text-transform="uppercase" fo:color="#000000" style:font-size-complex="11pt"/>
    </style:style>
    <style:style style:name="P2882" style:parent-style-name="Normal" style:family="paragraph">
      <style:paragraph-properties fo:text-align="justify" fo:text-indent="0.4923in"/>
      <style:text-properties fo:color="#000000" style:font-size-complex="9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color="#000000" style:font-size-complex="11pt"/>
    </style:style>
    <style:style style:name="T2885" style:parent-style-name="DefaultParagraphFont" style:family="text">
      <style:text-properties fo:font-weight="bold" style:font-weight-asian="bold" style:font-weight-complex="bold" fo:color="#000000" style:font-size-complex="11pt"/>
    </style:style>
    <style:style style:name="T2886" style:parent-style-name="DefaultParagraphFont" style:family="text">
      <style:text-properties fo:font-weight="bold" style:font-weight-asian="bold" style:font-weight-complex="bold" fo:color="#000000" style:font-size-complex="11pt"/>
    </style:style>
    <style:style style:name="P2887" style:parent-style-name="Normal" style:family="paragraph">
      <style:paragraph-properties fo:text-align="justify" fo:text-indent="0.4923in"/>
      <style:text-properties fo:color="#000000" style:font-size-complex="9p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1pt"/>
    </style:style>
    <style:style style:name="T2895" style:parent-style-name="DefaultParagraphFont" style:family="text">
      <style:text-properties fo:color="#000000" style:font-size-complex="11pt"/>
    </style:style>
    <style:style style:name="P2896" style:parent-style-name="Normal" style:family="paragraph">
      <style:paragraph-properties fo:text-align="justify" fo:text-indent="0.4923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fo:color="#000000" style:font-size-complex="11pt"/>
    </style:style>
    <style:style style:name="T2899" style:parent-style-name="DefaultParagraphFont" style:family="text">
      <style:text-properties fo:font-weight="bold" style:font-weight-asian="bold" style:font-weight-complex="bold" fo:color="#000000" style:font-size-complex="11pt"/>
    </style:style>
    <style:style style:name="T2900" style:parent-style-name="DefaultParagraphFont" style:family="text">
      <style:text-properties fo:font-weight="bold" style:font-weight-asian="bold" style:font-weight-complex="bold" fo:color="#000000" style:font-size-complex="11pt"/>
    </style:style>
    <style:style style:name="P2901" style:parent-style-name="Normal" style:family="paragraph">
      <style:paragraph-properties fo:text-align="justify" fo:text-indent="0.4923in"/>
      <style:text-properties fo:color="#000000" style:font-size-complex="9p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11pt"/>
    </style:style>
    <style:style style:name="T2904" style:parent-style-name="DefaultParagraphFont" style:family="text">
      <style:text-properties fo:color="#000000" style:font-size-complex="11pt"/>
    </style:style>
    <style:style style:name="T2905" style:parent-style-name="DefaultParagraphFont" style:family="text">
      <style:text-properties fo:color="#000000"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1pt"/>
    </style:style>
    <style:style style:name="T2908" style:parent-style-name="DefaultParagraphFont" style:family="text">
      <style:text-properties fo:color="#000000" style:font-size-complex="11pt"/>
    </style:style>
    <style:style style:name="T2909" style:parent-style-name="DefaultParagraphFont" style:family="text">
      <style:text-properties fo:color="#000000" style:font-size-complex="11pt"/>
    </style:style>
    <style:style style:name="P2910" style:parent-style-name="Normal" style:family="paragraph">
      <style:paragraph-properties fo:text-align="justify" fo:text-indent="0.4923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fo:color="#000000" style:font-size-complex="11pt"/>
    </style:style>
    <style:style style:name="T2913" style:parent-style-name="DefaultParagraphFont" style:family="text">
      <style:text-properties fo:font-weight="bold" style:font-weight-asian="bold" style:font-weight-complex="bold" fo:color="#000000" style:font-size-complex="11pt"/>
    </style:style>
    <style:style style:name="T2914" style:parent-style-name="DefaultParagraphFont" style:family="text">
      <style:text-properties fo:font-weight="bold" style:font-weight-asian="bold" style:font-weight-complex="bold" fo:color="#000000" style:font-size-complex="11pt"/>
    </style:style>
    <style:style style:name="P2915" style:parent-style-name="Normal" style:family="paragraph">
      <style:paragraph-properties fo:text-align="justify" fo:text-indent="0.4923in"/>
      <style:text-properties fo:color="#000000" style:font-size-complex="9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1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1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fo:text-align="justify" fo:text-indent="0.4923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style:font-size-complex="11pt"/>
    </style:style>
    <style:style style:name="T2933" style:parent-style-name="DefaultParagraphFont" style:family="text">
      <style:text-properties fo:font-weight="bold" style:font-weight-asian="bold" style:font-weight-complex="bold" fo:color="#000000" style:font-size-complex="11pt"/>
    </style:style>
    <style:style style:name="T2934" style:parent-style-name="DefaultParagraphFont" style:family="text">
      <style:text-properties fo:font-weight="bold" style:font-weight-asian="bold" style:font-weight-complex="bold" fo:color="#000000" style:font-size-complex="11pt"/>
    </style:style>
    <style:style style:name="T2935" style:parent-style-name="DefaultParagraphFont" style:family="text">
      <style:text-properties fo:font-weight="bold" style:font-weight-asian="bold" style:font-weight-complex="bold" fo:color="#000000" style:font-size-complex="9pt"/>
    </style:style>
    <style:style style:name="T2936" style:parent-style-name="DefaultParagraphFont" style:family="text">
      <style:text-properties fo:font-weight="bold" style:font-weight-asian="bold" style:font-weight-complex="bold" fo:color="#000000" style:font-size-complex="11pt"/>
    </style:style>
    <style:style style:name="T2937" style:parent-style-name="DefaultParagraphFont" style:family="text">
      <style:text-properties fo:font-weight="bold" style:font-weight-asian="bold" style:font-weight-complex="bold" fo:color="#000000" style:font-size-complex="11pt"/>
    </style:style>
    <style:style style:name="P2938" style:parent-style-name="Normal" style:family="paragraph">
      <style:paragraph-properties fo:text-align="justify" fo:text-indent="0.4923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color="#000000" style:font-size-complex="11pt"/>
    </style:style>
    <style:style style:name="T2941" style:parent-style-name="DefaultParagraphFont" style:family="text">
      <style:text-properties fo:font-weight="bold" style:font-weight-asian="bold" style:font-weight-complex="bold" fo:color="#000000" style:font-size-complex="11pt"/>
    </style:style>
    <style:style style:name="T2942" style:parent-style-name="DefaultParagraphFont" style:family="text">
      <style:text-properties fo:font-weight="bold" style:font-weight-asian="bold" style:font-weight-complex="bold" fo:color="#000000" style:font-size-complex="11pt"/>
    </style:style>
    <style:style style:name="P2943" style:parent-style-name="Normal" style:family="paragraph">
      <style:paragraph-properties fo:text-align="justify" fo:text-indent="0.4923in"/>
      <style:text-properties fo:color="#000000" style:font-size-complex="9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1pt"/>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T2951" style:parent-style-name="DefaultParagraphFont" style:family="text">
      <style:text-properties fo:color="#000000" style:font-size-complex="11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1pt"/>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P2956" style:parent-style-name="Normal" style:family="paragraph">
      <style:paragraph-properties fo:text-align="justify" fo:text-indent="0.492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color="#000000" style:font-size-complex="11pt"/>
    </style:style>
    <style:style style:name="T2959" style:parent-style-name="DefaultParagraphFont" style:family="text">
      <style:text-properties fo:font-weight="bold" style:font-weight-asian="bold" style:font-weight-complex="bold" fo:color="#000000" style:font-size-complex="11pt"/>
    </style:style>
    <style:style style:name="T2960" style:parent-style-name="DefaultParagraphFont" style:family="text">
      <style:text-properties fo:font-weight="bold" style:font-weight-asian="bold" style:font-weight-complex="bold" fo:color="#000000" style:font-size-complex="11pt"/>
    </style:style>
    <style:style style:name="P2961" style:parent-style-name="Normal" style:family="paragraph">
      <style:paragraph-properties fo:text-align="justify" fo:text-indent="0.4923in"/>
      <style:text-properties fo:color="#000000" style:font-size-complex="9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T2965" style:parent-style-name="DefaultParagraphFont" style:family="text">
      <style:text-properties fo:color="#000000"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P2969" style:parent-style-name="Normal" style:family="paragraph">
      <style:paragraph-properties fo:text-align="justify" fo:text-indent="0.4923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fo:color="#000000" style:font-size-complex="11pt"/>
    </style:style>
    <style:style style:name="T2972" style:parent-style-name="DefaultParagraphFont" style:family="text">
      <style:text-properties fo:font-weight="bold" style:font-weight-asian="bold" style:font-weight-complex="bold" fo:color="#000000" style:font-size-complex="11pt"/>
    </style:style>
    <style:style style:name="T2973" style:parent-style-name="DefaultParagraphFont" style:family="text">
      <style:text-properties fo:font-weight="bold" style:font-weight-asian="bold" style:font-weight-complex="bold" fo:color="#000000" style:font-size-complex="11pt"/>
    </style:style>
    <style:style style:name="P2974" style:parent-style-name="Normal" style:family="paragraph">
      <style:paragraph-properties fo:text-align="justify" fo:text-indent="0.4923in"/>
      <style:text-properties fo:color="#000000" style:font-size-complex="9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1pt"/>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1pt"/>
    </style:style>
    <style:style style:name="T2985" style:parent-style-name="DefaultParagraphFont" style:family="text">
      <style:text-properties fo:color="#000000" style:font-size-complex="11pt"/>
    </style:style>
    <style:style style:name="T2986" style:parent-style-name="DefaultParagraphFont" style:family="text">
      <style:text-properties fo:color="#000000" style:font-size-complex="11pt"/>
    </style:style>
    <style:style style:name="P2987" style:parent-style-name="Normal" style:family="paragraph">
      <style:paragraph-properties fo:text-align="justify" fo:text-indent="0.4923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color="#000000" style:font-size-complex="11pt"/>
    </style:style>
    <style:style style:name="T2990" style:parent-style-name="DefaultParagraphFont" style:family="text">
      <style:text-properties fo:font-weight="bold" style:font-weight-asian="bold" style:font-weight-complex="bold" fo:color="#000000" style:font-size-complex="11pt"/>
    </style:style>
    <style:style style:name="T2991" style:parent-style-name="DefaultParagraphFont" style:family="text">
      <style:text-properties fo:font-weight="bold" style:font-weight-asian="bold" style:font-weight-complex="bold" fo:color="#000000" style:font-size-complex="11pt"/>
    </style:style>
    <style:style style:name="P2992" style:parent-style-name="Normal" style:family="paragraph">
      <style:paragraph-properties fo:text-align="justify" fo:text-indent="0.4923in"/>
      <style:text-properties fo:color="#000000" style:font-size-complex="9p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1pt"/>
    </style:style>
    <style:style style:name="P2995" style:parent-style-name="Normal" style:family="paragraph">
      <style:paragraph-properties fo:text-align="justify"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fo:color="#000000" style:font-size-complex="11pt"/>
    </style:style>
    <style:style style:name="T2998" style:parent-style-name="DefaultParagraphFont" style:family="text">
      <style:text-properties fo:font-weight="bold" style:font-weight-asian="bold" style:font-weight-complex="bold" fo:color="#000000" style:font-size-complex="11pt"/>
    </style:style>
    <style:style style:name="T2999" style:parent-style-name="DefaultParagraphFont" style:family="text">
      <style:text-properties fo:font-weight="bold" style:font-weight-asian="bold" style:font-weight-complex="bold" fo:color="#000000" style:font-size-complex="11pt"/>
    </style:style>
    <style:style style:name="P3000" style:parent-style-name="Normal" style:family="paragraph">
      <style:paragraph-properties fo:text-align="justify" fo:text-indent="0.4923in"/>
      <style:text-properties fo:color="#000000" style:font-size-complex="9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1pt"/>
    </style:style>
    <style:style style:name="T3003" style:parent-style-name="DefaultParagraphFont" style:family="text">
      <style:text-properties fo:color="#000000" style:font-size-complex="11p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1pt"/>
    </style:style>
    <style:style style:name="T3006" style:parent-style-name="DefaultParagraphFont" style:family="text">
      <style:text-properties fo:color="#000000" style:font-size-complex="11pt"/>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11pt"/>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font-size-complex="11pt"/>
    </style:style>
    <style:style style:name="T3015" style:parent-style-name="DefaultParagraphFont" style:family="text">
      <style:text-properties fo:color="#000000" style:font-size-complex="11pt"/>
    </style:style>
    <style:style style:name="P3016" style:parent-style-name="Normal" style:family="paragraph">
      <style:paragraph-properties fo:text-align="justify" fo:text-indent="0.4923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fo:color="#000000" style:font-size-complex="11pt"/>
    </style:style>
    <style:style style:name="T3019" style:parent-style-name="DefaultParagraphFont" style:family="text">
      <style:text-properties fo:font-weight="bold" style:font-weight-asian="bold" style:font-weight-complex="bold" fo:color="#000000" style:font-size-complex="11pt"/>
    </style:style>
    <style:style style:name="T3020" style:parent-style-name="DefaultParagraphFont" style:family="text">
      <style:text-properties fo:font-weight="bold" style:font-weight-asian="bold" style:font-weight-complex="bold" fo:color="#000000" style:font-size-complex="11pt"/>
    </style:style>
    <style:style style:name="P3021" style:parent-style-name="Normal" style:family="paragraph">
      <style:paragraph-properties fo:text-align="justify" fo:text-indent="0.4923in"/>
      <style:text-properties fo:color="#000000" style:font-size-complex="9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11pt"/>
    </style:style>
    <style:style style:name="T3024" style:parent-style-name="DefaultParagraphFont" style:family="text">
      <style:text-properties fo:color="#000000" style:font-size-complex="11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T3028" style:parent-style-name="DefaultParagraphFont" style:family="text">
      <style:text-properties fo:color="#000000" style:font-size-complex="11pt"/>
    </style:style>
    <style:style style:name="P3029" style:parent-style-name="Normal" style:family="paragraph">
      <style:paragraph-properties fo:text-align="justify" fo:text-indent="0.4923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color="#000000" style:font-size-complex="11pt"/>
    </style:style>
    <style:style style:name="T3032" style:parent-style-name="DefaultParagraphFont" style:family="text">
      <style:text-properties fo:font-weight="bold" style:font-weight-asian="bold" style:font-weight-complex="bold" fo:color="#000000" style:font-size-complex="11pt"/>
    </style:style>
    <style:style style:name="T3033" style:parent-style-name="DefaultParagraphFont" style:family="text">
      <style:text-properties fo:font-weight="bold" style:font-weight-asian="bold" style:font-weight-complex="bold" fo:color="#000000" style:font-size-complex="11pt"/>
    </style:style>
    <style:style style:name="T3034" style:parent-style-name="DefaultParagraphFont" style:family="text">
      <style:text-properties fo:font-weight="bold" style:font-weight-asian="bold" style:font-weight-complex="bold" fo:color="#000000" style:font-size-complex="11pt"/>
    </style:style>
    <style:style style:name="P3035" style:parent-style-name="Normal" style:family="paragraph">
      <style:paragraph-properties fo:text-align="justify" fo:text-indent="0.4923in"/>
      <style:text-properties fo:color="#000000" style:font-size-complex="9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11pt"/>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fo:color="#000000" style:font-size-complex="11pt"/>
    </style:style>
    <style:style style:name="T3041" style:parent-style-name="DefaultParagraphFont" style:family="text">
      <style:text-properties fo:font-weight="bold" style:font-weight-asian="bold" style:font-weight-complex="bold" fo:color="#000000" style:font-size-complex="11pt"/>
    </style:style>
    <style:style style:name="T3042" style:parent-style-name="DefaultParagraphFont" style:family="text">
      <style:text-properties fo:font-weight="bold" style:font-weight-asian="bold" style:font-weight-complex="bold" fo:color="#000000" style:font-size-complex="11pt"/>
    </style:style>
    <style:style style:name="P3043" style:parent-style-name="Normal" style:family="paragraph">
      <style:paragraph-properties fo:text-align="justify" fo:text-indent="0.4923in"/>
      <style:text-properties fo:color="#000000" style:font-size-complex="9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1pt"/>
    </style:style>
    <style:style style:name="T3046" style:parent-style-name="DefaultParagraphFont" style:family="text">
      <style:text-properties fo:color="#000000" style:font-size-complex="11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font-size-complex="11pt"/>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T3054" style:parent-style-name="DefaultParagraphFont" style:family="text">
      <style:text-properties fo:color="#000000" style:font-size-complex="11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1pt"/>
    </style:style>
    <style:style style:name="T3057" style:parent-style-name="DefaultParagraphFont" style:family="text">
      <style:text-properties fo:color="#000000" style:font-size-complex="11pt"/>
    </style:style>
    <style:style style:name="T3058" style:parent-style-name="DefaultParagraphFont" style:family="text">
      <style:text-properties fo:color="#000000" style:font-size-complex="11pt"/>
    </style:style>
    <style:style style:name="P3059" style:parent-style-name="Normal" style:family="paragraph">
      <style:paragraph-properties fo:text-align="justify" fo:text-indent="0.4923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color="#000000" style:font-size-complex="11pt"/>
    </style:style>
    <style:style style:name="T3062" style:parent-style-name="DefaultParagraphFont" style:family="text">
      <style:text-properties fo:font-weight="bold" style:font-weight-asian="bold" style:font-weight-complex="bold" fo:color="#000000" style:font-size-complex="11pt"/>
    </style:style>
    <style:style style:name="T3063" style:parent-style-name="DefaultParagraphFont" style:family="text">
      <style:text-properties fo:font-weight="bold" style:font-weight-asian="bold" style:font-weight-complex="bold" fo:color="#000000" style:font-size-complex="11pt"/>
    </style:style>
    <style:style style:name="P3064" style:parent-style-name="Normal" style:family="paragraph">
      <style:paragraph-properties fo:text-align="justify" fo:text-indent="0.4923in"/>
      <style:text-properties fo:color="#000000" style:font-size-complex="9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11pt"/>
    </style:style>
    <style:style style:name="T3068" style:parent-style-name="DefaultParagraphFont" style:family="text">
      <style:text-properties fo:color="#000000" style:font-size-complex="11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1pt"/>
    </style:style>
    <style:style style:name="T3071" style:parent-style-name="DefaultParagraphFont" style:family="text">
      <style:text-properties fo:color="#000000" style:font-size-complex="11pt"/>
    </style:style>
    <style:style style:name="T3072" style:parent-style-name="DefaultParagraphFont" style:family="text">
      <style:text-properties fo:color="#000000" style:font-size-complex="11pt"/>
    </style:style>
    <style:style style:name="P3073" style:parent-style-name="Normal" style:family="paragraph">
      <style:paragraph-properties fo:text-align="justify" fo:text-indent="0.4923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fo:color="#000000" style:font-size-complex="11pt"/>
    </style:style>
    <style:style style:name="T3076" style:parent-style-name="DefaultParagraphFont" style:family="text">
      <style:text-properties fo:font-weight="bold" style:font-weight-asian="bold" style:font-weight-complex="bold" fo:color="#000000" style:font-size-complex="11pt"/>
    </style:style>
    <style:style style:name="T3077" style:parent-style-name="DefaultParagraphFont" style:family="text">
      <style:text-properties fo:font-weight="bold" style:font-weight-asian="bold" style:font-weight-complex="bold" fo:color="#000000" style:font-size-complex="11pt"/>
    </style:style>
    <style:style style:name="P3078" style:parent-style-name="Normal" style:family="paragraph">
      <style:paragraph-properties fo:text-align="justify" fo:text-indent="0.4923in"/>
      <style:text-properties fo:color="#000000" style:font-size-complex="9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1pt"/>
    </style:style>
    <style:style style:name="T3081" style:parent-style-name="DefaultParagraphFont" style:family="text">
      <style:text-properties fo:color="#000000"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1pt"/>
    </style:style>
    <style:style style:name="T3084" style:parent-style-name="DefaultParagraphFont" style:family="text">
      <style:text-properties fo:color="#000000" style:font-size-complex="11pt"/>
    </style:style>
    <style:style style:name="T3085" style:parent-style-name="DefaultParagraphFont" style:family="text">
      <style:text-properties fo:color="#000000" style:font-size-complex="11pt"/>
    </style:style>
    <style:style style:name="T3086" style:parent-style-name="DefaultParagraphFont" style:family="text">
      <style:text-properties fo:color="#000000" style:font-size-complex="11pt"/>
    </style:style>
    <style:style style:name="P3087" style:parent-style-name="Normal" style:family="paragraph">
      <style:paragraph-properties fo:text-align="justify" fo:text-indent="0.4923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color="#000000" style:font-size-complex="11pt"/>
    </style:style>
    <style:style style:name="T3090" style:parent-style-name="DefaultParagraphFont" style:family="text">
      <style:text-properties fo:font-weight="bold" style:font-weight-asian="bold" style:font-weight-complex="bold" fo:color="#000000" style:font-size-complex="11pt"/>
    </style:style>
    <style:style style:name="T3091" style:parent-style-name="DefaultParagraphFont" style:family="text">
      <style:text-properties fo:font-weight="bold" style:font-weight-asian="bold" style:font-weight-complex="bold" fo:color="#000000" style:font-size-complex="11pt"/>
    </style:style>
    <style:style style:name="P3092" style:parent-style-name="Normal" style:family="paragraph">
      <style:paragraph-properties fo:text-align="justify" fo:text-indent="0.4923in"/>
      <style:text-properties fo:color="#000000" style:font-size-complex="9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1pt"/>
    </style:style>
    <style:style style:name="T3095" style:parent-style-name="DefaultParagraphFont" style:family="text">
      <style:text-properties fo:color="#000000" style:font-size-complex="11pt"/>
    </style:style>
    <style:style style:name="T3096" style:parent-style-name="DefaultParagraphFont" style:family="text">
      <style:text-properties fo:color="#000000" style:font-size-complex="11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11pt"/>
    </style:style>
    <style:style style:name="T3099" style:parent-style-name="DefaultParagraphFont" style:family="text">
      <style:text-properties fo:color="#000000" style:font-size-complex="11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1pt"/>
    </style:style>
    <style:style style:name="P3107" style:parent-style-name="Normal" style:family="paragraph">
      <style:paragraph-properties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center"/>
    </style:style>
    <style:style style:name="T3111" style:parent-style-name="DefaultParagraphFont" style:family="text">
      <style:text-properties fo:color="#000000"/>
    </style:style>
    <style:style style:name="P3112" style:parent-style-name="Normal" style:family="paragraph">
      <style:paragraph-properties fo:break-before="page" fo:text-align="center"/>
    </style:style>
    <style:style style:name="T3113" style:parent-style-name="DefaultParagraphFont" style:family="text">
      <style:text-properties fo:font-weight="bold" style:font-weight-asian="bold" style:font-weight-complex="bold" fo:text-transform="uppercase" fo:color="#000000" style:font-size-complex="11pt"/>
    </style:style>
    <style:style style:name="T3114" style:parent-style-name="DefaultParagraphFont" style:family="text">
      <style:text-properties fo:font-weight="bold" style:font-weight-asian="bold" style:font-weight-complex="bold" fo:text-transform="uppercase" fo:color="#000000" style:font-size-complex="11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fo:color="#000000" style:font-size-complex="11pt"/>
    </style:style>
    <style:style style:name="P3117" style:parent-style-name="Normal" style:family="paragraph">
      <style:paragraph-properties fo:text-align="center"/>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fo:text-transform="uppercase" fo:color="#000000" style:font-size-complex="11pt"/>
    </style:style>
    <style:style style:name="P3120" style:parent-style-name="Normal" style:family="paragraph">
      <style:paragraph-properties fo:text-align="justify" fo:text-indent="0.4923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text-transform="uppercase" fo:color="#000000" style:font-size-complex="11pt"/>
    </style:style>
    <style:style style:name="T3123" style:parent-style-name="DefaultParagraphFont" style:family="text">
      <style:text-properties fo:font-weight="bold" style:font-weight-asian="bold" style:font-weight-complex="bold" fo:text-transform="uppercase" fo:color="#000000" style:font-size-complex="11pt"/>
    </style:style>
    <style:style style:name="T3124" style:parent-style-name="DefaultParagraphFont" style:family="text">
      <style:text-properties fo:font-weight="bold" style:font-weight-asian="bold" style:font-weight-complex="bold" fo:text-transform="uppercase" fo:color="#000000" style:font-size-complex="11pt"/>
    </style:style>
    <style:style style:name="P3125" style:parent-style-name="Normal" style:family="paragraph">
      <style:paragraph-properties fo:text-align="justify" fo:text-indent="0.4923in"/>
      <style:text-properties fo:color="#000000" style:font-size-complex="9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fo:color="#000000" style:font-size-complex="11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color="#000000" style:font-size-complex="11pt"/>
    </style:style>
    <style:style style:name="P3130" style:parent-style-name="Normal" style:family="paragraph">
      <style:paragraph-properties fo:text-align="justify" fo:text-indent="0.4923in"/>
      <style:text-properties fo:color="#000000" style:font-size-complex="9p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font-size-complex="11pt"/>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font-size-complex="11pt"/>
    </style:style>
    <style:style style:name="T3140" style:parent-style-name="DefaultParagraphFont" style:family="text">
      <style:text-properties fo:color="#000000" style:font-size-complex="11pt"/>
    </style:style>
    <style:style style:name="T3141" style:parent-style-name="DefaultParagraphFont" style:family="text">
      <style:text-properties fo:color="#000000" style:font-size-complex="11pt"/>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color="#000000"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fo:color="#000000" style:font-size-complex="11pt"/>
    </style:style>
    <style:style style:name="P3147" style:parent-style-name="Normal" style:family="paragraph">
      <style:paragraph-properties fo:text-align="justify" fo:text-indent="0.4923in"/>
      <style:text-properties fo:color="#000000"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1pt"/>
    </style:style>
    <style:style style:name="T3150" style:parent-style-name="DefaultParagraphFont" style:family="text">
      <style:text-properties fo:color="#000000" style:font-size-complex="11pt"/>
    </style:style>
    <style:style style:name="T3151" style:parent-style-name="DefaultParagraphFont" style:family="text">
      <style:text-properties fo:color="#000000" style:font-size-complex="11pt"/>
    </style:style>
    <style:style style:name="T3152" style:parent-style-name="DefaultParagraphFont" style:family="text">
      <style:text-properties fo:color="#000000" style:font-size-complex="11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1pt"/>
    </style:style>
    <style:style style:name="T3155" style:parent-style-name="DefaultParagraphFont" style:family="text">
      <style:text-properties fo:color="#000000" style:font-size-complex="11pt"/>
    </style:style>
    <style:style style:name="T3156" style:parent-style-name="DefaultParagraphFont" style:family="text">
      <style:text-properties fo:color="#000000" style:font-size-complex="11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1pt"/>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T3161" style:parent-style-name="DefaultParagraphFont" style:family="text">
      <style:text-properties fo:color="#000000" style:font-size-complex="11p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font-size-complex="11pt"/>
    </style:style>
    <style:style style:name="T3164" style:parent-style-name="DefaultParagraphFont" style:family="text">
      <style:text-properties fo:color="#000000" style:font-size-complex="11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font-size-complex="11pt"/>
    </style:style>
    <style:style style:name="T3167" style:parent-style-name="DefaultParagraphFont" style:family="text">
      <style:text-properties fo:color="#000000" style:font-size-complex="11pt"/>
    </style:style>
    <style:style style:name="T3168" style:parent-style-name="DefaultParagraphFont" style:family="text">
      <style:text-properties fo:color="#000000" style:font-size-complex="11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1pt"/>
    </style:style>
    <style:style style:name="T3171" style:parent-style-name="DefaultParagraphFont" style:family="text">
      <style:text-properties fo:color="#000000" style:font-size-complex="11pt"/>
    </style:style>
    <style:style style:name="T3172" style:parent-style-name="DefaultParagraphFont" style:family="text">
      <style:text-properties fo:color="#000000" style:font-size-complex="11pt"/>
    </style:style>
    <style:style style:name="T3173" style:parent-style-name="DefaultParagraphFont" style:family="text">
      <style:text-properties fo:color="#000000" style:font-size-complex="11pt"/>
    </style:style>
    <style:style style:name="P3174" style:parent-style-name="Normal" style:family="paragraph">
      <style:paragraph-properties fo:text-align="justify" fo:text-indent="0.4923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fo:color="#000000" style:font-size-complex="11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color="#000000" style:font-size-complex="11pt"/>
    </style:style>
    <style:style style:name="T3179" style:parent-style-name="DefaultParagraphFont" style:family="text">
      <style:text-properties fo:font-weight="bold" style:font-weight-asian="bold" style:font-weight-complex="bold" fo:color="#000000" style:font-size-complex="9pt"/>
    </style:style>
    <style:style style:name="T3180" style:parent-style-name="DefaultParagraphFont" style:family="text">
      <style:text-properties fo:font-weight="bold" style:font-weight-asian="bold" style:font-weight-complex="bold" fo:color="#000000" style:font-size-complex="11pt"/>
    </style:style>
    <style:style style:name="P3181" style:parent-style-name="Normal" style:family="paragraph">
      <style:paragraph-properties fo:text-align="justify" fo:text-indent="0.4923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color="#000000" style:font-size-complex="11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color="#000000" style:font-size-complex="11pt"/>
    </style:style>
    <style:style style:name="T3186" style:parent-style-name="DefaultParagraphFont" style:family="text">
      <style:text-properties fo:font-weight="bold" style:font-weight-asian="bold" style:font-weight-complex="bold" fo:color="#000000" style:font-size-complex="9pt"/>
    </style:style>
    <style:style style:name="T3187" style:parent-style-name="DefaultParagraphFont" style:family="text">
      <style:text-properties fo:font-weight="bold" style:font-weight-asian="bold" style:font-weight-complex="bold" fo:color="#000000" style:font-size-complex="11pt"/>
    </style:style>
    <style:style style:name="P3188" style:parent-style-name="Normal" style:family="paragraph">
      <style:paragraph-properties fo:text-align="justify" fo:text-indent="0.4923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color="#000000" style:font-size-complex="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color="#000000" style:font-size-complex="11pt"/>
    </style:style>
    <style:style style:name="P3193" style:parent-style-name="Normal" style:family="paragraph">
      <style:paragraph-properties fo:text-align="justify" fo:text-indent="0.4923in"/>
      <style:text-properties fo:color="#000000" style:font-size-complex="9p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font-size-complex="11pt"/>
    </style:style>
    <style:style style:name="T3196" style:parent-style-name="DefaultParagraphFont" style:family="text">
      <style:text-properties fo:color="#000000" style:font-size-complex="11pt"/>
    </style:style>
    <style:style style:name="P3197" style:parent-style-name="Normal" style:family="paragraph">
      <style:paragraph-properties fo:text-align="justify" fo:text-indent="0.4923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color="#000000" style:font-size-complex="11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color="#000000" style:font-size-complex="11pt"/>
    </style:style>
    <style:style style:name="T3202" style:parent-style-name="DefaultParagraphFont" style:family="text">
      <style:text-properties fo:font-weight="bold" style:font-weight-asian="bold" style:font-weight-complex="bold" fo:color="#000000" style:font-size-complex="11pt"/>
    </style:style>
    <style:style style:name="P3203" style:parent-style-name="Normal" style:family="paragraph">
      <style:paragraph-properties fo:text-align="justify" fo:text-indent="0.4923in"/>
      <style:text-properties fo:color="#000000" style:font-size-complex="9p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font-size-complex="11pt"/>
    </style:style>
    <style:style style:name="T3206" style:parent-style-name="DefaultParagraphFont" style:family="text">
      <style:text-properties fo:color="#000000" style:font-size-complex="11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1pt"/>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T3214" style:parent-style-name="DefaultParagraphFont" style:family="text">
      <style:text-properties fo:color="#000000" style:font-size-complex="11pt"/>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color="#000000" style:font-size-complex="11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fo:color="#000000" style:font-size-complex="11pt"/>
    </style:style>
    <style:style style:name="T3220" style:parent-style-name="DefaultParagraphFont" style:family="text">
      <style:text-properties fo:font-weight="bold" style:font-weight-asian="bold" style:font-weight-complex="bold" fo:color="#000000" style:font-size-complex="11pt"/>
    </style:style>
    <style:style style:name="P3221" style:parent-style-name="Normal" style:family="paragraph">
      <style:paragraph-properties fo:text-align="justify" fo:text-indent="0.4923in"/>
      <style:text-properties fo:color="#000000" style:font-size-complex="9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1pt"/>
    </style:style>
    <style:style style:name="T3224" style:parent-style-name="DefaultParagraphFont" style:family="text">
      <style:text-properties fo:color="#000000" style:font-size-complex="11pt"/>
    </style:style>
    <style:style style:name="P3225" style:parent-style-name="Normal" style:family="paragraph">
      <style:paragraph-properties fo:text-align="justify" fo:text-indent="0.4923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text-transform="uppercase" fo:color="#000000" style:font-size-complex="11pt"/>
    </style:style>
    <style:style style:name="T3228" style:parent-style-name="DefaultParagraphFont" style:family="text">
      <style:text-properties fo:font-weight="bold" style:font-weight-asian="bold" style:font-weight-complex="bold" fo:text-transform="uppercase" fo:color="#000000" style:font-size-complex="11pt"/>
    </style:style>
    <style:style style:name="T3229" style:parent-style-name="DefaultParagraphFont" style:family="text">
      <style:text-properties fo:font-weight="bold" style:font-weight-asian="bold" style:font-weight-complex="bold" fo:text-transform="uppercase" fo:color="#000000" style:font-size-complex="11pt"/>
    </style:style>
    <style:style style:name="P3230" style:parent-style-name="Normal" style:family="paragraph">
      <style:paragraph-properties fo:text-align="justify" fo:text-indent="0.4923in"/>
      <style:text-properties fo:color="#000000" style:font-size-complex="9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fo:color="#000000" style:font-size-complex="11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fo:text-transform="uppercase" fo:color="#000000" style:font-size-complex="11pt"/>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color="#000000" style:font-size-complex="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color="#000000" style:font-size-complex="11pt"/>
    </style:style>
    <style:style style:name="P3240" style:parent-style-name="Normal" style:family="paragraph">
      <style:paragraph-properties fo:text-align="justify" fo:text-indent="0.4923in"/>
      <style:text-properties fo:color="#000000" style:font-size-complex="9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11pt"/>
    </style:style>
    <style:style style:name="T3243" style:parent-style-name="DefaultParagraphFont" style:family="text">
      <style:text-properties fo:color="#000000" style:font-size-complex="11pt"/>
    </style:style>
    <style:style style:name="P3244" style:parent-style-name="Normal" style:family="paragraph">
      <style:paragraph-properties fo:text-align="justify"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fo:color="#000000" style:font-size-complex="11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color="#000000" style:font-size-complex="11pt"/>
    </style:style>
    <style:style style:name="P3249" style:parent-style-name="Normal" style:family="paragraph">
      <style:paragraph-properties fo:text-align="justify" fo:text-indent="0.4923in"/>
      <style:text-properties fo:color="#000000" style:font-size-complex="9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T3253" style:parent-style-name="DefaultParagraphFont" style:family="text">
      <style:text-properties fo:color="#000000" style:font-size-complex="11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1pt"/>
    </style:style>
    <style:style style:name="T3256" style:parent-style-name="DefaultParagraphFont" style:family="text">
      <style:text-properties fo:color="#000000" style:font-size-complex="11pt"/>
    </style:style>
    <style:style style:name="T3257" style:parent-style-name="DefaultParagraphFont" style:family="text">
      <style:text-properties fo:color="#000000" style:font-size-complex="11pt"/>
    </style:style>
    <style:style style:name="P3258" style:parent-style-name="Normal" style:family="paragraph">
      <style:paragraph-properties fo:text-align="justify"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color="#000000" style:font-size-complex="11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fo:color="#000000" style:font-size-complex="11pt"/>
    </style:style>
    <style:style style:name="P3263" style:parent-style-name="Normal" style:family="paragraph">
      <style:paragraph-properties fo:text-align="justify" fo:text-indent="0.4923in"/>
      <style:text-properties fo:color="#000000" style:font-size-complex="9p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1pt"/>
    </style:style>
    <style:style style:name="T3266" style:parent-style-name="DefaultParagraphFont" style:family="text">
      <style:text-properties fo:color="#000000" style:font-size-complex="11pt"/>
    </style:style>
    <style:style style:name="T3267" style:parent-style-name="DefaultParagraphFont" style:family="text">
      <style:text-properties fo:color="#000000" style:font-size-complex="11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11pt"/>
    </style:style>
    <style:style style:name="T3270" style:parent-style-name="DefaultParagraphFont" style:family="text">
      <style:text-properties fo:color="#000000" style:font-size-complex="11pt"/>
    </style:style>
    <style:style style:name="T3271" style:parent-style-name="DefaultParagraphFont" style:family="text">
      <style:text-properties fo:color="#000000" style:font-size-complex="11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1pt"/>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P3276" style:parent-style-name="Normal" style:family="paragraph">
      <style:paragraph-properties fo:text-align="justify" fo:text-indent="0.4923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color="#000000" style:font-size-complex="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fo:text-transform="uppercase" fo:color="#000000" style:font-size-complex="11pt"/>
    </style:style>
    <style:style style:name="T3281" style:parent-style-name="DefaultParagraphFont" style:family="text">
      <style:text-properties fo:font-weight="bold" style:font-weight-asian="bold" style:font-weight-complex="bold" fo:text-transform="uppercase" fo:color="#000000" style:font-size-complex="11pt"/>
    </style:style>
    <style:style style:name="P3282" style:parent-style-name="Normal" style:family="paragraph">
      <style:paragraph-properties fo:text-align="justify" fo:text-indent="0.4923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fo:color="#000000" style:font-size-complex="11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fo:color="#000000" style:font-size-complex="11pt"/>
    </style:style>
    <style:style style:name="P3287" style:parent-style-name="Normal" style:family="paragraph">
      <style:paragraph-properties fo:text-align="justify" fo:text-indent="0.4923in"/>
      <style:text-properties fo:color="#000000" style:font-size-complex="9p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font-size-complex="11pt"/>
    </style:style>
    <style:style style:name="T3290" style:parent-style-name="DefaultParagraphFont" style:family="text">
      <style:text-properties fo:color="#000000" style:font-size-complex="11pt"/>
    </style:style>
    <style:style style:name="T3291" style:parent-style-name="DefaultParagraphFont" style:family="text">
      <style:text-properties fo:color="#000000"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font-size-complex="11pt"/>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T3299" style:parent-style-name="DefaultParagraphFont" style:family="text">
      <style:text-properties fo:color="#000000" style:font-size-complex="11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11pt"/>
    </style:style>
    <style:style style:name="T3307" style:parent-style-name="DefaultParagraphFont" style:family="text">
      <style:text-properties fo:color="#000000" style:font-size-complex="11pt"/>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font-size-complex="11pt"/>
    </style:style>
    <style:style style:name="T3310" style:parent-style-name="DefaultParagraphFont" style:family="text">
      <style:text-properties fo:color="#000000"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font-size-complex="11pt"/>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fo:color="#000000" style:font-size-complex="11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color="#000000" style:font-size-complex="11pt"/>
    </style:style>
    <style:style style:name="P3319" style:parent-style-name="Normal" style:family="paragraph">
      <style:paragraph-properties fo:text-align="justify" fo:text-indent="0.4923in"/>
      <style:text-properties fo:color="#000000" style:font-size-complex="9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1pt"/>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1pt"/>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font-size-complex="11pt"/>
    </style:style>
    <style:style style:name="P3332" style:parent-style-name="Normal" style:family="paragraph">
      <style:paragraph-properties fo:text-align="justify" fo:text-indent="0.4923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color="#000000" style:font-size-complex="11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color="#000000" style:font-size-complex="11pt"/>
    </style:style>
    <style:style style:name="P3337" style:parent-style-name="Normal" style:family="paragraph">
      <style:paragraph-properties fo:text-align="justify" fo:text-indent="0.4923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fo:color="#000000" style:font-size-complex="11pt"/>
    </style:style>
    <style:style style:name="T3340" style:parent-style-name="DefaultParagraphFont" style:family="text">
      <style:text-properties fo:font-weight="bold" style:font-weight-asian="bold" style:font-weight-complex="bold" fo:color="#000000" style:font-size-complex="11pt"/>
    </style:style>
    <style:style style:name="P3341" style:parent-style-name="Normal" style:family="paragraph">
      <style:paragraph-properties fo:text-align="justify" fo:text-indent="0.4923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text-transform="uppercase" fo:color="#000000" style:font-size-complex="11pt"/>
    </style:style>
    <style:style style:name="P3344" style:parent-style-name="Normal" style:family="paragraph">
      <style:paragraph-properties fo:text-align="justify" fo:text-indent="0.4923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text-transform="uppercase" fo:color="#000000" style:font-size-complex="11pt"/>
    </style:style>
    <style:style style:name="T3347" style:parent-style-name="DefaultParagraphFont" style:family="text">
      <style:text-properties fo:font-weight="bold" style:font-weight-asian="bold" style:font-weight-complex="bold" fo:text-transform="uppercase" fo:color="#000000" style:font-size-complex="11pt"/>
    </style:style>
    <style:style style:name="T3348" style:parent-style-name="DefaultParagraphFont" style:family="text">
      <style:text-properties fo:font-weight="bold" style:font-weight-asian="bold" style:font-weight-complex="bold" fo:text-transform="uppercase" fo:color="#000000" style:font-size-complex="11pt"/>
    </style:style>
    <style:style style:name="P3349" style:parent-style-name="Normal" style:family="paragraph">
      <style:paragraph-properties fo:text-align="justify" fo:text-indent="0.4923in"/>
      <style:text-properties fo:color="#000000" style:font-size-complex="9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color="#000000" style:font-size-complex="11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fo:color="#000000" style:font-size-complex="11pt"/>
    </style:style>
    <style:style style:name="P3354" style:parent-style-name="Normal" style:family="paragraph">
      <style:paragraph-properties fo:text-align="justify" fo:text-indent="0.4923in"/>
      <style:text-properties fo:color="#000000" style:font-size-complex="9p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1pt"/>
    </style:style>
    <style:style style:name="T3357" style:parent-style-name="DefaultParagraphFont" style:family="text">
      <style:text-properties fo:color="#000000" style:font-size-complex="11pt"/>
    </style:style>
    <style:style style:name="T3358" style:parent-style-name="DefaultParagraphFont" style:family="text">
      <style:text-properties fo:color="#000000" style:font-size-complex="11pt"/>
    </style:style>
    <style:style style:name="T3359" style:parent-style-name="DefaultParagraphFont" style:family="text">
      <style:text-properties fo:color="#000000" style:font-size-complex="11p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font-size-complex="11pt"/>
    </style:style>
    <style:style style:name="T3362" style:parent-style-name="DefaultParagraphFont" style:family="text">
      <style:text-properties fo:color="#000000" style:font-size-complex="11pt"/>
    </style:style>
    <style:style style:name="T3363" style:parent-style-name="DefaultParagraphFont" style:family="text">
      <style:text-properties fo:color="#000000" style:font-size-complex="11pt"/>
    </style:style>
    <style:style style:name="T3364" style:parent-style-name="DefaultParagraphFont" style:family="text">
      <style:text-properties fo:color="#000000" style:font-size-complex="11p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font-size-complex="11pt"/>
    </style:style>
    <style:style style:name="T3367" style:parent-style-name="DefaultParagraphFont" style:family="text">
      <style:text-properties fo:color="#000000" style:font-size-complex="11pt"/>
    </style:style>
    <style:style style:name="T3368" style:parent-style-name="DefaultParagraphFont" style:family="text">
      <style:text-properties fo:color="#000000" style:font-size-complex="11pt"/>
    </style:style>
    <style:style style:name="T3369" style:parent-style-name="DefaultParagraphFont" style:family="text">
      <style:text-properties fo:color="#000000" style:font-size-complex="11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1pt"/>
    </style:style>
    <style:style style:name="T3372" style:parent-style-name="DefaultParagraphFont" style:family="text">
      <style:text-properties fo:color="#000000" style:font-size-complex="11pt"/>
    </style:style>
    <style:style style:name="T3373" style:parent-style-name="DefaultParagraphFont" style:family="text">
      <style:text-properties fo:color="#000000" style:font-size-complex="11pt"/>
    </style:style>
    <style:style style:name="P3374" style:parent-style-name="Normal" style:family="paragraph">
      <style:paragraph-properties fo:text-align="justify" fo:text-indent="0.4923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fo:color="#000000" style:font-size-complex="11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color="#000000" style:font-size-complex="11pt"/>
    </style:style>
    <style:style style:name="P3379" style:parent-style-name="Normal" style:family="paragraph">
      <style:paragraph-properties fo:text-align="justify" fo:text-indent="0.4923in"/>
      <style:text-properties fo:color="#000000" style:font-size-complex="9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1pt"/>
    </style:style>
    <style:style style:name="T3382" style:parent-style-name="DefaultParagraphFont" style:family="text">
      <style:text-properties fo:color="#000000" style:font-size-complex="11pt"/>
    </style:style>
    <style:style style:name="T3383" style:parent-style-name="DefaultParagraphFont" style:family="text">
      <style:text-properties fo:color="#000000" style:font-size-complex="11pt"/>
    </style:style>
    <style:style style:name="P3384" style:parent-style-name="Normal" style:family="paragraph">
      <style:paragraph-properties fo:text-align="justify" fo:text-indent="0.4923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fo:color="#000000" style:font-size-complex="11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color="#000000" style:font-size-complex="11pt"/>
    </style:style>
    <style:style style:name="P3389" style:parent-style-name="Normal" style:family="paragraph">
      <style:paragraph-properties fo:text-align="justify" fo:text-indent="0.4923in"/>
      <style:text-properties fo:color="#000000"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font-size-complex="11pt"/>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font-size-complex="11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1p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font-size-complex="11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T3401" style:parent-style-name="DefaultParagraphFont" style:family="text">
      <style:text-properties fo:color="#000000" style:font-size-complex="11pt"/>
    </style:style>
    <style:style style:name="P3402" style:parent-style-name="Normal" style:family="paragraph">
      <style:paragraph-properties fo:text-align="justify" fo:text-indent="0.4923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color="#000000" style:font-size-complex="11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fo:color="#000000" style:font-size-complex="11pt"/>
    </style:style>
    <style:style style:name="T3407" style:parent-style-name="DefaultParagraphFont" style:family="text">
      <style:text-properties fo:font-weight="bold" style:font-weight-asian="bold" style:font-weight-complex="bold" fo:color="#000000" style:font-size-complex="11pt"/>
    </style:style>
    <style:style style:name="P3408" style:parent-style-name="Normal" style:family="paragraph">
      <style:paragraph-properties fo:text-align="justify" fo:text-indent="0.4923in"/>
      <style:text-properties fo:color="#000000" style:font-size-complex="9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style>
    <style:style style:name="T3411" style:parent-style-name="DefaultParagraphFont" style:family="text">
      <style:text-properties fo:color="#000000" style:font-size-complex="11pt"/>
    </style:style>
    <style:style style:name="T3412" style:parent-style-name="DefaultParagraphFont" style:family="text">
      <style:text-properties fo:color="#000000" style:font-size-complex="11p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font-size-complex="11pt"/>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P3421" style:parent-style-name="Normal" style:family="paragraph">
      <style:paragraph-properties fo:text-align="justify" fo:text-indent="0.4923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color="#000000" style:font-size-complex="11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fo:color="#000000" style:font-size-complex="11pt"/>
    </style:style>
    <style:style style:name="P3426" style:parent-style-name="Normal" style:family="paragraph">
      <style:paragraph-properties fo:text-align="justify" fo:text-indent="0.4923in"/>
      <style:text-properties fo:color="#000000" style:font-size-complex="9p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font-size-complex="11pt"/>
    </style:style>
    <style:style style:name="T3429" style:parent-style-name="DefaultParagraphFont" style:family="text">
      <style:text-properties fo:color="#000000" style:font-size-complex="11pt"/>
    </style:style>
    <style:style style:name="T3430" style:parent-style-name="DefaultParagraphFont" style:family="text">
      <style:text-properties fo:color="#000000" style:font-size-complex="11p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font-size-complex="11pt"/>
    </style:style>
    <style:style style:name="T3433" style:parent-style-name="DefaultParagraphFont" style:family="text">
      <style:text-properties fo:color="#000000" style:font-size-complex="11pt"/>
    </style:style>
    <style:style style:name="T3434" style:parent-style-name="DefaultParagraphFont" style:family="text">
      <style:text-properties fo:color="#000000" style:font-size-complex="11pt"/>
    </style:style>
    <style:style style:name="P3435" style:parent-style-name="Normal" style:family="paragraph">
      <style:paragraph-properties fo:text-align="justify" fo:text-indent="0.4923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text-transform="uppercase" fo:color="#000000" style:font-size-complex="11pt"/>
    </style:style>
    <style:style style:name="T3438" style:parent-style-name="DefaultParagraphFont" style:family="text">
      <style:text-properties fo:font-weight="bold" style:font-weight-asian="bold" style:font-weight-complex="bold" fo:text-transform="uppercase" fo:color="#000000" style:font-size-complex="11pt"/>
    </style:style>
    <style:style style:name="T3439" style:parent-style-name="DefaultParagraphFont" style:family="text">
      <style:text-properties fo:font-weight="bold" style:font-weight-asian="bold" style:font-weight-complex="bold" fo:text-transform="uppercase" fo:color="#000000" style:font-size-complex="11pt"/>
    </style:style>
    <style:style style:name="P3440" style:parent-style-name="Normal" style:family="paragraph">
      <style:paragraph-properties fo:text-align="justify" fo:text-indent="0.4923in"/>
      <style:text-properties fo:color="#000000" style:font-size-complex="9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color="#000000" style:font-size-complex="11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color="#000000" style:font-size-complex="11pt"/>
    </style:style>
    <style:style style:name="P3445" style:parent-style-name="Normal" style:family="paragraph">
      <style:paragraph-properties fo:text-align="justify" fo:text-indent="0.4923in"/>
      <style:text-properties fo:color="#000000" style:font-size-complex="9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11pt"/>
    </style:style>
    <style:style style:name="T3448" style:parent-style-name="DefaultParagraphFont" style:family="text">
      <style:text-properties fo:color="#000000" style:font-size-complex="11pt"/>
    </style:style>
    <style:style style:name="T3449" style:parent-style-name="DefaultParagraphFont" style:family="text">
      <style:text-properties fo:color="#000000" style:font-size-complex="11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1pt"/>
    </style:style>
    <style:style style:name="T3455" style:parent-style-name="DefaultParagraphFont" style:family="text">
      <style:text-properties fo:color="#000000" style:font-size-complex="11pt"/>
    </style:style>
    <style:style style:name="T3456" style:parent-style-name="DefaultParagraphFont" style:family="text">
      <style:text-properties fo:color="#000000" style:font-size-complex="11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1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1p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font-size-complex="11p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font-size-complex="11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font-size-complex="11pt"/>
    </style:style>
    <style:style style:name="T3470" style:parent-style-name="DefaultParagraphFont" style:family="text">
      <style:text-properties fo:color="#000000" style:font-size-complex="11pt"/>
    </style:style>
    <style:style style:name="T3471" style:parent-style-name="DefaultParagraphFont" style:family="text">
      <style:text-properties fo:color="#000000" style:font-size-complex="11pt"/>
    </style:style>
    <style:style style:name="P3472" style:parent-style-name="Normal" style:family="paragraph">
      <style:paragraph-properties fo:text-align="justify" fo:text-indent="0.4923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color="#000000" style:font-size-complex="11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color="#000000" style:font-size-complex="11pt"/>
    </style:style>
    <style:style style:name="P3477" style:parent-style-name="Normal" style:family="paragraph">
      <style:paragraph-properties fo:text-align="justify" fo:text-indent="0.4923in"/>
      <style:text-properties fo:color="#000000" style:font-size-complex="9pt"/>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font-size-complex="11pt"/>
    </style:style>
    <style:style style:name="T3480" style:parent-style-name="DefaultParagraphFont" style:family="text">
      <style:text-properties fo:color="#000000" style:font-size-complex="11pt"/>
    </style:style>
    <style:style style:name="T3481" style:parent-style-name="DefaultParagraphFont" style:family="text">
      <style:text-properties fo:color="#000000" style:font-size-complex="11pt"/>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font-size-complex="11pt"/>
    </style:style>
    <style:style style:name="T3484" style:parent-style-name="DefaultParagraphFont" style:family="text">
      <style:text-properties fo:color="#000000" style:font-size-complex="11pt"/>
    </style:style>
    <style:style style:name="T3485" style:parent-style-name="DefaultParagraphFont" style:family="text">
      <style:text-properties fo:color="#000000" style:font-size-complex="11pt"/>
    </style:style>
    <style:style style:name="P3486" style:parent-style-name="Normal" style:family="paragraph">
      <style:paragraph-properties fo:text-align="justify" fo:text-indent="0.4923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fo:color="#000000" style:font-size-complex="11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color="#000000" style:font-size-complex="11pt"/>
    </style:style>
    <style:style style:name="P3491" style:parent-style-name="Normal" style:family="paragraph">
      <style:paragraph-properties fo:text-align="justify" fo:text-indent="0.4923in"/>
      <style:text-properties fo:color="#000000" style:font-size-complex="9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1pt"/>
    </style:style>
    <style:style style:name="T3494" style:parent-style-name="DefaultParagraphFont" style:family="text">
      <style:text-properties fo:color="#000000" style:font-size-complex="11pt"/>
    </style:style>
    <style:style style:name="T3495" style:parent-style-name="DefaultParagraphFont" style:family="text">
      <style:text-properties fo:color="#000000" style:font-size-complex="11pt"/>
    </style:style>
    <style:style style:name="T3496" style:parent-style-name="DefaultParagraphFont" style:family="text">
      <style:text-properties fo:font-style="italic" style:font-style-asian="italic" fo:color="#000000" style:font-size-complex="11p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font-size-complex="11pt"/>
    </style:style>
    <style:style style:name="T3499" style:parent-style-name="DefaultParagraphFont" style:family="text">
      <style:text-properties fo:color="#000000" style:font-size-complex="11pt"/>
    </style:style>
    <style:style style:name="T3500" style:parent-style-name="DefaultParagraphFont" style:family="text">
      <style:text-properties fo:color="#000000" style:font-size-complex="11pt"/>
    </style:style>
    <style:style style:name="P3501" style:parent-style-name="Normal" style:family="paragraph">
      <style:paragraph-properties fo:text-align="justify" fo:text-indent="0.4923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text-transform="uppercase" fo:color="#000000" style:font-size-complex="11pt"/>
    </style:style>
    <style:style style:name="T3504" style:parent-style-name="DefaultParagraphFont" style:family="text">
      <style:text-properties fo:font-weight="bold" style:font-weight-asian="bold" style:font-weight-complex="bold" fo:text-transform="uppercase" fo:color="#000000" style:font-size-complex="11pt"/>
    </style:style>
    <style:style style:name="T3505" style:parent-style-name="DefaultParagraphFont" style:family="text">
      <style:text-properties fo:font-weight="bold" style:font-weight-asian="bold" style:font-weight-complex="bold" fo:text-transform="uppercase" fo:color="#000000" style:font-size-complex="11pt"/>
    </style:style>
    <style:style style:name="P3506" style:parent-style-name="Normal" style:family="paragraph">
      <style:paragraph-properties fo:text-align="justify" fo:text-indent="0.4923in"/>
      <style:text-properties fo:color="#000000" style:font-size-complex="9p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color="#000000" style:font-size-complex="11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color="#000000" style:font-size-complex="11pt"/>
    </style:style>
    <style:style style:name="P3511" style:parent-style-name="Normal" style:family="paragraph">
      <style:paragraph-properties fo:text-align="justify" fo:text-indent="0.4923in"/>
      <style:text-properties fo:color="#000000" style:font-size-complex="9p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fo:color="#000000" style:font-size-complex="11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1pt"/>
    </style:style>
    <style:style style:name="T3518" style:parent-style-name="DefaultParagraphFont" style:family="text">
      <style:text-properties fo:color="#000000" style:font-size-complex="11p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1pt"/>
    </style:style>
    <style:style style:name="T3521" style:parent-style-name="DefaultParagraphFont" style:family="text">
      <style:text-properties fo:color="#000000" style:font-size-complex="11pt"/>
    </style:style>
    <style:style style:name="T3522" style:parent-style-name="DefaultParagraphFont" style:family="text">
      <style:text-properties fo:color="#000000" style:font-size-complex="11pt"/>
    </style:style>
    <style:style style:name="P3523" style:parent-style-name="Normal" style:family="paragraph">
      <style:paragraph-properties fo:text-align="justify" fo:text-indent="0.4923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fo:color="#000000" style:font-size-complex="11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fo:color="#000000" style:font-size-complex="11pt"/>
    </style:style>
    <style:style style:name="P3528" style:parent-style-name="Normal" style:family="paragraph">
      <style:paragraph-properties fo:text-align="justify" fo:text-indent="0.4923in"/>
      <style:text-properties fo:color="#000000" style:font-size-complex="9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style>
    <style:style style:name="T3532" style:parent-style-name="DefaultParagraphFont" style:family="text">
      <style:text-properties fo:font-style="italic" style:font-style-asian="italic" style:font-style-complex="italic" fo:color="#000000" style:font-size-complex="11pt"/>
    </style:style>
    <style:style style:name="T3533" style:parent-style-name="DefaultParagraphFont" style:family="text">
      <style:text-properties fo:color="#000000" style:font-size-complex="11pt"/>
    </style:style>
    <style:style style:name="T3534" style:parent-style-name="DefaultParagraphFont" style:family="text">
      <style:text-properties fo:color="#000000" style:font-size-complex="11pt"/>
    </style:style>
    <style:style style:name="T3535" style:parent-style-name="DefaultParagraphFont" style:family="text">
      <style:text-properties fo:font-style="italic" style:font-style-asian="italic" style:font-style-complex="italic" fo:color="#000000" style:font-size-complex="11pt"/>
    </style:style>
    <style:style style:name="T3536" style:parent-style-name="DefaultParagraphFont" style:family="text">
      <style:text-properties fo:color="#000000" style:font-size-complex="11p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1pt"/>
    </style:style>
    <style:style style:name="T3539" style:parent-style-name="DefaultParagraphFont" style:family="text">
      <style:text-properties fo:color="#000000" style:font-size-complex="11pt"/>
    </style:style>
    <style:style style:name="T3540" style:parent-style-name="DefaultParagraphFont" style:family="text">
      <style:text-properties fo:color="#000000" style:font-size-complex="11pt"/>
    </style:style>
    <style:style style:name="P3541" style:parent-style-name="Normal" style:family="paragraph">
      <style:paragraph-properties fo:text-align="justify"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color="#000000" style:font-size-complex="11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color="#000000" style:font-size-complex="11pt"/>
    </style:style>
    <style:style style:name="P3546" style:parent-style-name="Normal" style:family="paragraph">
      <style:paragraph-properties fo:text-align="justify" fo:text-indent="0.4923in"/>
      <style:text-properties fo:color="#000000" style:font-size-complex="9p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1pt"/>
    </style:style>
    <style:style style:name="T3549" style:parent-style-name="DefaultParagraphFont" style:family="text">
      <style:text-properties fo:color="#000000" style:font-size-complex="11p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1p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1pt"/>
    </style:style>
    <style:style style:name="P3554" style:parent-style-name="Normal" style:family="paragraph">
      <style:paragraph-properties fo:text-align="justify" fo:text-indent="0.4923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text-transform="uppercase" fo:color="#000000" style:font-size-complex="11pt"/>
    </style:style>
    <style:style style:name="T3557" style:parent-style-name="DefaultParagraphFont" style:family="text">
      <style:text-properties fo:font-weight="bold" style:font-weight-asian="bold" style:font-weight-complex="bold" fo:text-transform="uppercase" fo:color="#000000" style:font-size-complex="11pt"/>
    </style:style>
    <style:style style:name="T3558" style:parent-style-name="DefaultParagraphFont" style:family="text">
      <style:text-properties fo:font-weight="bold" style:font-weight-asian="bold" style:font-weight-complex="bold" fo:text-transform="uppercase" fo:color="#000000" style:font-size-complex="11pt"/>
    </style:style>
    <style:style style:name="P3559" style:parent-style-name="Normal" style:family="paragraph">
      <style:paragraph-properties fo:text-align="justify" fo:text-indent="0.4923in"/>
      <style:text-properties fo:color="#000000" style:font-size-complex="9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color="#000000" style:font-size-complex="11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color="#000000" style:font-size-complex="11pt"/>
    </style:style>
    <style:style style:name="P3564" style:parent-style-name="Normal" style:family="paragraph">
      <style:paragraph-properties fo:text-align="justify" fo:text-indent="0.4923in"/>
      <style:text-properties fo:color="#000000" style:font-size-complex="9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1pt"/>
    </style:style>
    <style:style style:name="T3569" style:parent-style-name="DefaultParagraphFont" style:family="text">
      <style:text-properties fo:color="#000000" style:font-size-complex="11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1p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font-size-complex="11pt"/>
    </style:style>
    <style:style style:name="T3574" style:parent-style-name="DefaultParagraphFont" style:family="text">
      <style:text-properties fo:color="#000000" style:font-size-complex="11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font-size-complex="11pt"/>
    </style:style>
    <style:style style:name="P3577" style:parent-style-name="Normal" style:family="paragraph">
      <style:paragraph-properties fo:text-align="justify" fo:text-indent="0.4923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fo:text-transform="uppercase" fo:color="#000000" style:font-size-complex="11pt"/>
    </style:style>
    <style:style style:name="T3580" style:parent-style-name="DefaultParagraphFont" style:family="text">
      <style:text-properties fo:font-weight="bold" style:font-weight-asian="bold" style:font-weight-complex="bold" fo:text-transform="uppercase" fo:color="#000000" style:font-size-complex="11pt"/>
    </style:style>
    <style:style style:name="T3581" style:parent-style-name="DefaultParagraphFont" style:family="text">
      <style:text-properties fo:font-weight="bold" style:font-weight-asian="bold" style:font-weight-complex="bold" fo:text-transform="uppercase" fo:color="#000000" style:font-size-complex="11pt"/>
    </style:style>
    <style:style style:name="P3582" style:parent-style-name="Normal" style:family="paragraph">
      <style:paragraph-properties fo:text-align="justify" fo:text-indent="0.4923in"/>
      <style:text-properties fo:color="#000000" style:font-size-complex="9p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fo:color="#000000" style:font-size-complex="11pt"/>
    </style:style>
    <style:style style:name="P3585" style:parent-style-name="Normal" style:family="paragraph">
      <style:paragraph-properties fo:text-align="justify" fo:text-indent="0.4923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fo:color="#000000" style:font-size-complex="11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fo:color="#000000" style:font-size-complex="11pt"/>
    </style:style>
    <style:style style:name="T3590" style:parent-style-name="DefaultParagraphFont" style:family="text">
      <style:text-properties fo:font-weight="bold" style:font-weight-asian="bold" style:font-weight-complex="bold" fo:color="#000000" style:font-size-complex="9pt"/>
    </style:style>
    <style:style style:name="T3591" style:parent-style-name="DefaultParagraphFont" style:family="text">
      <style:text-properties fo:font-weight="bold" style:font-weight-asian="bold" style:font-weight-complex="bold" fo:color="#000000" style:font-size-complex="11pt"/>
    </style:style>
    <style:style style:name="P3592" style:parent-style-name="Normal" style:family="paragraph">
      <style:paragraph-properties fo:text-align="justify" fo:text-indent="0.4923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fo:text-transform="uppercase" fo:color="#000000" style:font-size-complex="11pt"/>
    </style:style>
    <style:style style:name="T3595" style:parent-style-name="DefaultParagraphFont" style:family="text">
      <style:text-properties fo:font-weight="bold" style:font-weight-asian="bold" style:font-weight-complex="bold" fo:text-transform="uppercase" fo:color="#000000" style:font-size-complex="11pt"/>
    </style:style>
    <style:style style:name="T3596" style:parent-style-name="DefaultParagraphFont" style:family="text">
      <style:text-properties fo:font-weight="bold" style:font-weight-asian="bold" style:font-weight-complex="bold" fo:text-transform="uppercase" fo:color="#000000" style:font-size-complex="11pt"/>
    </style:style>
    <style:style style:name="P3597" style:parent-style-name="Normal" style:family="paragraph">
      <style:paragraph-properties fo:text-align="justify" fo:text-indent="0.4923in"/>
      <style:text-properties fo:color="#000000" style:font-size-complex="9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color="#000000" style:font-size-complex="11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fo:color="#000000" style:font-size-complex="11pt"/>
    </style:style>
    <style:style style:name="P3602" style:parent-style-name="Normal" style:family="paragraph">
      <style:paragraph-properties fo:text-align="justify" fo:text-indent="0.4923in"/>
      <style:text-properties fo:color="#000000" style:font-size-complex="9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11pt"/>
    </style:style>
    <style:style style:name="T3605" style:parent-style-name="DefaultParagraphFont" style:family="text">
      <style:text-properties fo:color="#000000" style:font-size-complex="11pt"/>
    </style:style>
    <style:style style:name="T3606" style:parent-style-name="DefaultParagraphFont" style:family="text">
      <style:text-properties fo:color="#000000" style:font-size-complex="11p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11pt"/>
    </style:style>
    <style:style style:name="T3609" style:parent-style-name="DefaultParagraphFont" style:family="text">
      <style:text-properties fo:color="#000000" style:font-size-complex="11pt"/>
    </style:style>
    <style:style style:name="T3610" style:parent-style-name="DefaultParagraphFont" style:family="text">
      <style:text-properties fo:color="#000000" style:font-size-complex="11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1pt"/>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font-size-complex="11p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font-size-complex="11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1pt"/>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P3633" style:parent-style-name="Normal" style:family="paragraph">
      <style:paragraph-properties fo:text-align="justify" fo:text-indent="0.4923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fo:color="#000000" style:font-size-complex="11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fo:color="#000000" style:font-size-complex="11pt"/>
    </style:style>
    <style:style style:name="P3638" style:parent-style-name="Normal" style:family="paragraph">
      <style:paragraph-properties fo:text-align="justify" fo:text-indent="0.4923in"/>
      <style:text-properties fo:color="#000000" style:font-size-complex="9pt"/>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font-size-complex="11p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font-size-complex="11pt"/>
    </style:style>
    <style:style style:name="T3643" style:parent-style-name="DefaultParagraphFont" style:family="text">
      <style:text-properties fo:color="#000000" style:font-size-complex="11p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1p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1pt"/>
    </style:style>
    <style:style style:name="T3648" style:parent-style-name="DefaultParagraphFont" style:family="text">
      <style:text-properties fo:color="#000000" style:font-size-complex="11pt"/>
    </style:style>
    <style:style style:name="P3649" style:parent-style-name="Normal" style:family="paragraph">
      <style:paragraph-properties fo:text-align="justify" fo:text-indent="0.4923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color="#000000" style:font-size-complex="11pt"/>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color="#000000" style:font-size-complex="11pt"/>
    </style:style>
    <style:style style:name="P3654" style:parent-style-name="Normal" style:family="paragraph">
      <style:paragraph-properties fo:text-align="justify" fo:text-indent="0.4923in"/>
      <style:text-properties fo:color="#000000" style:font-size-complex="9p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font-size-complex="11p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11p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font-size-complex="11pt"/>
    </style:style>
    <style:style style:name="T3661" style:parent-style-name="DefaultParagraphFont" style:family="text">
      <style:text-properties fo:color="#000000"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1p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font-size-complex="11pt"/>
    </style:style>
    <style:style style:name="T3666" style:parent-style-name="DefaultParagraphFont" style:family="text">
      <style:text-properties fo:color="#000000" style:font-size-complex="11pt"/>
    </style:style>
    <style:style style:name="P3667" style:parent-style-name="Normal" style:family="paragraph">
      <style:paragraph-properties fo:text-align="justify" fo:text-indent="0.4923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fo:color="#000000" style:font-size-complex="11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color="#000000" style:font-size-complex="11pt"/>
    </style:style>
    <style:style style:name="P3672" style:parent-style-name="Normal" style:family="paragraph">
      <style:paragraph-properties fo:text-align="justify" fo:text-indent="0.4923in"/>
      <style:text-properties fo:color="#000000" style:font-size-complex="9p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1pt"/>
    </style:style>
    <style:style style:name="T3675" style:parent-style-name="DefaultParagraphFont" style:family="text">
      <style:text-properties fo:color="#000000" style:font-size-complex="11p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1pt"/>
    </style:style>
    <style:style style:name="T3678" style:parent-style-name="DefaultParagraphFont" style:family="text">
      <style:text-properties fo:color="#000000" style:font-size-complex="11pt"/>
    </style:style>
    <style:style style:name="T3679" style:parent-style-name="DefaultParagraphFont" style:family="text">
      <style:text-properties fo:color="#000000"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P3684" style:parent-style-name="Normal" style:family="paragraph">
      <style:paragraph-properties fo:text-align="justify" fo:text-indent="0.4923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color="#000000" style:font-size-complex="11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fo:color="#000000" style:font-size-complex="11pt"/>
    </style:style>
    <style:style style:name="P3689" style:parent-style-name="Normal" style:family="paragraph">
      <style:paragraph-properties fo:text-align="justify" fo:text-indent="0.4923in"/>
      <style:text-properties fo:color="#000000" style:font-size-complex="9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font-size-complex="11pt"/>
    </style:style>
    <style:style style:name="T3692" style:parent-style-name="DefaultParagraphFont" style:family="text">
      <style:text-properties fo:color="#000000" style:font-size-complex="11pt"/>
    </style:style>
    <style:style style:name="T3693" style:parent-style-name="DefaultParagraphFont" style:family="text">
      <style:text-properties fo:color="#000000"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font-size-complex="11pt"/>
    </style:style>
    <style:style style:name="T3696" style:parent-style-name="DefaultParagraphFont" style:family="text">
      <style:text-properties fo:color="#000000" style:font-size-complex="11pt"/>
    </style:style>
    <style:style style:name="T3697" style:parent-style-name="DefaultParagraphFont" style:family="text">
      <style:text-properties fo:color="#000000" style:font-size-complex="11pt"/>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font-size-complex="11pt"/>
    </style:style>
    <style:style style:name="T3700" style:parent-style-name="DefaultParagraphFont" style:family="text">
      <style:text-properties fo:color="#000000" style:font-size-complex="11pt"/>
    </style:style>
    <style:style style:name="T3701" style:parent-style-name="DefaultParagraphFont" style:family="text">
      <style:text-properties fo:color="#000000"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11pt"/>
    </style:style>
    <style:style style:name="T3704" style:parent-style-name="DefaultParagraphFont" style:family="text">
      <style:text-properties fo:color="#000000" style:font-size-complex="11pt"/>
    </style:style>
    <style:style style:name="T3705" style:parent-style-name="DefaultParagraphFont" style:family="text">
      <style:text-properties fo:color="#000000" style:font-size-complex="11pt"/>
    </style:style>
    <style:style style:name="P3706" style:parent-style-name="Normal" style:family="paragraph">
      <style:paragraph-properties fo:text-align="justify" fo:text-indent="0.4923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color="#000000" style:font-size-complex="11p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color="#000000" style:font-size-complex="11pt"/>
    </style:style>
    <style:style style:name="P3711" style:parent-style-name="Normal" style:family="paragraph">
      <style:paragraph-properties fo:text-align="justify" fo:text-indent="0.4923in"/>
      <style:text-properties fo:color="#000000" style:font-size-complex="9p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font-size-complex="11p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font-size-complex="11pt"/>
    </style:style>
    <style:style style:name="T3720" style:parent-style-name="DefaultParagraphFont" style:family="text">
      <style:text-properties fo:color="#000000" style:font-size-complex="11p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font-size-complex="11p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1pt"/>
    </style:style>
    <style:style style:name="T3725" style:parent-style-name="DefaultParagraphFont" style:family="text">
      <style:text-properties fo:color="#000000" style:font-size-complex="11pt"/>
    </style:style>
    <style:style style:name="T3726" style:parent-style-name="DefaultParagraphFont" style:family="text">
      <style:text-properties fo:color="#000000" style:font-size-complex="11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1pt"/>
    </style:style>
    <style:style style:name="T3729" style:parent-style-name="DefaultParagraphFont" style:family="text">
      <style:text-properties fo:color="#000000" style:font-size-complex="11p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font-size-complex="11pt"/>
    </style:style>
    <style:style style:name="T3732" style:parent-style-name="DefaultParagraphFont" style:family="text">
      <style:text-properties fo:color="#000000" style:font-size-complex="11p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1pt"/>
    </style:style>
    <style:style style:name="T3735" style:parent-style-name="DefaultParagraphFont" style:family="text">
      <style:text-properties fo:color="#000000" style:font-size-complex="11p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11pt"/>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font-size-complex="11pt"/>
    </style:style>
    <style:style style:name="T3740" style:parent-style-name="DefaultParagraphFont" style:family="text">
      <style:text-properties fo:color="#000000" style:font-size-complex="11pt"/>
    </style:style>
    <style:style style:name="P3741" style:parent-style-name="Normal" style:family="paragraph">
      <style:paragraph-properties fo:text-align="justify" fo:text-indent="0.4923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color="#000000" style:font-size-complex="11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color="#000000" style:font-size-complex="11pt"/>
    </style:style>
    <style:style style:name="P3746" style:parent-style-name="Normal" style:family="paragraph">
      <style:paragraph-properties fo:text-align="justify" fo:text-indent="0.4923in"/>
      <style:text-properties fo:color="#000000" style:font-size-complex="9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T3750" style:parent-style-name="DefaultParagraphFont" style:family="text">
      <style:text-properties fo:color="#000000"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11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1pt"/>
    </style:style>
    <style:style style:name="T3755" style:parent-style-name="DefaultParagraphFont" style:family="text">
      <style:text-properties fo:color="#000000" style:font-size-complex="11p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1pt"/>
    </style:style>
    <style:style style:name="T3760" style:parent-style-name="DefaultParagraphFont" style:family="text">
      <style:text-properties fo:color="#000000" style:font-size-complex="11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11pt"/>
    </style:style>
    <style:style style:name="T3763" style:parent-style-name="DefaultParagraphFont" style:family="text">
      <style:text-properties fo:color="#000000"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1pt"/>
    </style:style>
    <style:style style:name="T3766" style:parent-style-name="DefaultParagraphFont" style:family="text">
      <style:text-properties fo:color="#000000" style:font-size-complex="11pt"/>
    </style:style>
    <style:style style:name="P3767" style:parent-style-name="Normal" style:family="paragraph">
      <style:paragraph-properties fo:text-align="justify" fo:text-indent="0.4923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color="#000000" style:font-size-complex="11pt"/>
    </style:style>
    <style:style style:name="T3770" style:parent-style-name="DefaultParagraphFont" style:family="text">
      <style:text-properties fo:font-weight="bold" style:font-weight-asian="bold" style:font-weight-complex="bold" fo:color="#000000" style:font-size-complex="11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fo:color="#000000" style:font-size-complex="11pt"/>
    </style:style>
    <style:style style:name="P3773" style:parent-style-name="Normal" style:family="paragraph">
      <style:paragraph-properties fo:text-align="justify" fo:text-indent="0.4923in"/>
      <style:text-properties fo:color="#000000" style:font-size-complex="9p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1pt"/>
    </style:style>
    <style:style style:name="T3776" style:parent-style-name="DefaultParagraphFont" style:family="text">
      <style:text-properties fo:color="#000000" style:font-size-complex="11pt"/>
    </style:style>
    <style:style style:name="T3777" style:parent-style-name="DefaultParagraphFont" style:family="text">
      <style:text-properties fo:color="#000000" style:font-size-complex="11p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font-size-complex="11pt"/>
    </style:style>
    <style:style style:name="T3780" style:parent-style-name="DefaultParagraphFont" style:family="text">
      <style:text-properties fo:color="#000000" style:font-size-complex="11pt"/>
    </style:style>
    <style:style style:name="T3781" style:parent-style-name="DefaultParagraphFont" style:family="text">
      <style:text-properties fo:color="#000000" style:font-size-complex="11pt"/>
    </style:style>
    <style:style style:name="T3782" style:parent-style-name="DefaultParagraphFont" style:family="text">
      <style:text-properties fo:color="#000000" style:font-size-complex="11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1pt"/>
    </style:style>
    <style:style style:name="T3785" style:parent-style-name="DefaultParagraphFont" style:family="text">
      <style:text-properties fo:color="#000000" style:font-size-complex="11pt"/>
    </style:style>
    <style:style style:name="T3786" style:parent-style-name="DefaultParagraphFont" style:family="text">
      <style:text-properties fo:font-style="italic" style:font-style-asian="italic" style:font-style-complex="italic" fo:color="#000000" style:font-size-complex="11pt"/>
    </style:style>
    <style:style style:name="T3787" style:parent-style-name="DefaultParagraphFont" style:family="text">
      <style:text-properties fo:color="#000000" style:font-size-complex="11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T3791" style:parent-style-name="DefaultParagraphFont" style:family="text">
      <style:text-properties fo:color="#000000" style:font-size-complex="11p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T3795" style:parent-style-name="DefaultParagraphFont" style:family="text">
      <style:text-properties fo:color="#000000" style:font-size-complex="11pt"/>
    </style:style>
    <style:style style:name="T3796" style:parent-style-name="DefaultParagraphFont" style:family="text">
      <style:text-properties fo:color="#000000" style:font-size-complex="11p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1pt"/>
    </style:style>
    <style:style style:name="T3799" style:parent-style-name="DefaultParagraphFont" style:family="text">
      <style:text-properties fo:color="#000000" style:font-size-complex="11p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1pt"/>
    </style:style>
    <style:style style:name="T3802" style:parent-style-name="DefaultParagraphFont" style:family="text">
      <style:text-properties fo:color="#000000" style:font-size-complex="11pt"/>
    </style:style>
    <style:style style:name="T3803" style:parent-style-name="DefaultParagraphFont" style:family="text">
      <style:text-properties fo:color="#000000" style:font-size-complex="11pt"/>
    </style:style>
    <style:style style:name="P3804" style:parent-style-name="Normal" style:family="paragraph">
      <style:paragraph-properties fo:text-align="justify" fo:text-indent="0.4923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color="#000000" style:font-size-complex="11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color="#000000" style:font-size-complex="11pt"/>
    </style:style>
    <style:style style:name="P3809" style:parent-style-name="Normal" style:family="paragraph">
      <style:paragraph-properties fo:text-align="justify" fo:text-indent="0.4923in"/>
      <style:text-properties fo:color="#000000" style:font-size-complex="9p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font-size-complex="11pt"/>
    </style:style>
    <style:style style:name="T3812" style:parent-style-name="DefaultParagraphFont" style:family="text">
      <style:text-properties fo:color="#000000" style:font-size-complex="11pt"/>
    </style:style>
    <style:style style:name="T3813" style:parent-style-name="DefaultParagraphFont" style:family="text">
      <style:text-properties fo:color="#000000" style:font-size-complex="11pt"/>
    </style:style>
    <style:style style:name="P3814" style:parent-style-name="Normal" style:family="paragraph">
      <style:paragraph-properties fo:text-align="justify" fo:text-indent="0.4923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fo:text-transform="uppercase" fo:color="#000000" style:font-size-complex="11pt"/>
    </style:style>
    <style:style style:name="P3817" style:parent-style-name="Normal" style:family="paragraph">
      <style:paragraph-properties fo:text-align="justify" fo:text-indent="0.4923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text-transform="uppercase" fo:color="#000000" style:font-size-complex="11pt"/>
    </style:style>
    <style:style style:name="T3820" style:parent-style-name="DefaultParagraphFont" style:family="text">
      <style:text-properties fo:font-weight="bold" style:font-weight-asian="bold" style:font-weight-complex="bold" fo:text-transform="uppercase" fo:color="#000000" style:font-size-complex="11pt"/>
    </style:style>
    <style:style style:name="T3821" style:parent-style-name="DefaultParagraphFont" style:family="text">
      <style:text-properties fo:font-weight="bold" style:font-weight-asian="bold" style:font-weight-complex="bold" fo:text-transform="uppercase" fo:color="#000000" style:font-size-complex="11pt"/>
    </style:style>
    <style:style style:name="P3822" style:parent-style-name="Normal" style:family="paragraph">
      <style:paragraph-properties fo:text-align="justify" fo:text-indent="0.4923in"/>
      <style:text-properties fo:color="#000000" style:font-size-complex="9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fo:color="#000000" style:font-size-complex="11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color="#000000" style:font-size-complex="11pt"/>
    </style:style>
    <style:style style:name="T3827" style:parent-style-name="DefaultParagraphFont" style:family="text">
      <style:text-properties fo:font-weight="bold" style:font-weight-asian="bold" style:font-weight-complex="bold" fo:color="#000000" style:font-size-complex="11pt"/>
    </style:style>
    <style:style style:name="P3828" style:parent-style-name="Normal" style:family="paragraph">
      <style:paragraph-properties fo:text-align="justify" fo:text-indent="0.4923in"/>
      <style:text-properties fo:color="#000000" style:font-size-complex="9p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font-size-complex="11pt"/>
    </style:style>
    <style:style style:name="T3831" style:parent-style-name="DefaultParagraphFont" style:family="text">
      <style:text-properties fo:color="#000000" style:font-size-complex="11p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font-size-complex="11pt"/>
    </style:style>
    <style:style style:name="T3834" style:parent-style-name="DefaultParagraphFont" style:family="text">
      <style:text-properties fo:color="#000000" style:font-size-complex="11pt"/>
    </style:style>
    <style:style style:name="T3835" style:parent-style-name="DefaultParagraphFont" style:family="text">
      <style:text-properties fo:color="#000000" style:font-size-complex="11pt"/>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font-size-complex="11pt"/>
    </style:style>
    <style:style style:name="T3838" style:parent-style-name="DefaultParagraphFont" style:family="text">
      <style:text-properties fo:color="#000000" style:font-size-complex="11pt"/>
    </style:style>
    <style:style style:name="T3839" style:parent-style-name="DefaultParagraphFont" style:family="text">
      <style:text-properties fo:color="#000000" style:font-size-complex="11p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11pt"/>
    </style:style>
    <style:style style:name="T3842" style:parent-style-name="DefaultParagraphFont" style:family="text">
      <style:text-properties fo:color="#000000" style:font-size-complex="11pt"/>
    </style:style>
    <style:style style:name="T3843" style:parent-style-name="DefaultParagraphFont" style:family="text">
      <style:text-properties fo:color="#000000" style:font-size-complex="11p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11pt"/>
    </style:style>
    <style:style style:name="T3846" style:parent-style-name="DefaultParagraphFont" style:family="text">
      <style:text-properties fo:color="#000000" style:font-size-complex="11pt"/>
    </style:style>
    <style:style style:name="T3847" style:parent-style-name="DefaultParagraphFont" style:family="text">
      <style:text-properties fo:color="#000000" style:font-size-complex="11pt"/>
    </style:style>
    <style:style style:name="P3848" style:parent-style-name="Normal" style:family="paragraph">
      <style:paragraph-properties fo:text-align="justify" fo:text-indent="0.4923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fo:text-transform="uppercase" fo:color="#000000" style:font-size-complex="11p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fo:text-transform="uppercase" fo:color="#000000" style:font-size-complex="11pt"/>
    </style:style>
    <style:style style:name="P3853" style:parent-style-name="Normal" style:family="paragraph">
      <style:paragraph-properties fo:text-align="justify" fo:text-indent="0.4923in"/>
      <style:text-properties fo:color="#000000" style:font-size-complex="9p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font-size-complex="11pt"/>
    </style:style>
    <style:style style:name="T3856" style:parent-style-name="DefaultParagraphFont" style:family="text">
      <style:text-properties fo:color="#000000" style:font-size-complex="11pt"/>
    </style:style>
    <style:style style:name="T3857" style:parent-style-name="DefaultParagraphFont" style:family="text">
      <style:text-properties fo:color="#000000" style:font-size-complex="11p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font-size-complex="11pt"/>
    </style:style>
    <style:style style:name="T3860" style:parent-style-name="DefaultParagraphFont" style:family="text">
      <style:text-properties fo:color="#000000" style:font-size-complex="11p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1pt"/>
    </style:style>
    <style:style style:name="T3863" style:parent-style-name="DefaultParagraphFont" style:family="text">
      <style:text-properties fo:color="#000000" style:font-size-complex="11pt"/>
    </style:style>
    <style:style style:name="T3864" style:parent-style-name="DefaultParagraphFont" style:family="text">
      <style:text-properties fo:color="#000000" style:font-size-complex="11pt"/>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font-size-complex="11pt"/>
    </style:style>
    <style:style style:name="T3867" style:parent-style-name="DefaultParagraphFont" style:family="text">
      <style:text-properties fo:color="#000000" style:font-size-complex="11pt"/>
    </style:style>
    <style:style style:name="T3868" style:parent-style-name="DefaultParagraphFont" style:family="text">
      <style:text-properties fo:color="#000000" style:font-size-complex="11pt"/>
    </style:style>
    <style:style style:name="P3869" style:parent-style-name="Normal" style:family="paragraph">
      <style:paragraph-properties fo:text-align="justify" fo:text-indent="0.4923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fo:color="#000000" style:font-size-complex="11p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fo:color="#000000" style:font-size-complex="11pt"/>
    </style:style>
    <style:style style:name="P3874" style:parent-style-name="Normal" style:family="paragraph">
      <style:paragraph-properties fo:text-align="justify" fo:text-indent="0.4923in"/>
      <style:text-properties fo:color="#000000" style:font-size-complex="9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1pt"/>
    </style:style>
    <style:style style:name="T3877" style:parent-style-name="DefaultParagraphFont" style:family="text">
      <style:text-properties fo:color="#000000" style:font-size-complex="11pt"/>
    </style:style>
    <style:style style:name="T3878" style:parent-style-name="DefaultParagraphFont" style:family="text">
      <style:text-properties fo:color="#000000" style:font-size-complex="11p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1pt"/>
    </style:style>
    <style:style style:name="T3881" style:parent-style-name="DefaultParagraphFont" style:family="text">
      <style:text-properties fo:color="#000000" style:font-size-complex="11p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11pt"/>
    </style:style>
    <style:style style:name="T3884" style:parent-style-name="DefaultParagraphFont" style:family="text">
      <style:text-properties fo:color="#000000" style:font-size-complex="11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11pt"/>
    </style:style>
    <style:style style:name="T3887" style:parent-style-name="DefaultParagraphFont" style:family="text">
      <style:text-properties fo:color="#000000" style:font-size-complex="11pt"/>
    </style:style>
    <style:style style:name="T3888" style:parent-style-name="DefaultParagraphFont" style:family="text">
      <style:text-properties fo:color="#000000" style:font-size-complex="11pt"/>
    </style:style>
    <style:style style:name="P3889" style:parent-style-name="Normal" style:family="paragraph">
      <style:paragraph-properties fo:text-align="justify" fo:text-indent="0.4923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fo:color="#000000" style:font-size-complex="11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color="#000000" style:font-size-complex="11pt"/>
    </style:style>
    <style:style style:name="P3894" style:parent-style-name="Normal" style:family="paragraph">
      <style:paragraph-properties fo:text-align="justify" fo:text-indent="0.4923in"/>
      <style:text-properties fo:color="#000000" style:font-size-complex="9p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font-size-complex="11pt"/>
    </style:style>
    <style:style style:name="P3897" style:parent-style-name="Normal" style:family="paragraph">
      <style:paragraph-properties fo:text-align="justify" fo:text-indent="0.4923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fo:color="#000000" style:font-size-complex="11pt"/>
    </style:style>
    <style:style style:name="T3900" style:parent-style-name="DefaultParagraphFont" style:family="text">
      <style:text-properties fo:font-weight="bold" style:font-weight-asian="bold" style:font-weight-complex="bold" fo:color="#000000" style:font-size-complex="11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weight-complex="bold" fo:color="#000000" style:font-size-complex="11pt"/>
    </style:style>
    <style:style style:name="P3903" style:parent-style-name="Normal" style:family="paragraph">
      <style:paragraph-properties fo:text-align="justify" fo:text-indent="0.4923in"/>
      <style:text-properties fo:color="#000000" style:font-size-complex="9p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font-size-complex="11pt"/>
    </style:style>
    <style:style style:name="T3906" style:parent-style-name="DefaultParagraphFont" style:family="text">
      <style:text-properties fo:color="#000000" style:font-size-complex="11p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11pt"/>
    </style:style>
    <style:style style:name="T3909" style:parent-style-name="DefaultParagraphFont" style:family="text">
      <style:text-properties fo:color="#000000" style:font-size-complex="11pt"/>
    </style:style>
    <style:style style:name="T3910" style:parent-style-name="DefaultParagraphFont" style:family="text">
      <style:text-properties fo:color="#000000" style:font-size-complex="11p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11pt"/>
    </style:style>
    <style:style style:name="T3913" style:parent-style-name="DefaultParagraphFont" style:family="text">
      <style:text-properties fo:color="#000000" style:font-size-complex="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fo:color="#000000" style:font-size-complex="11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weight-complex="bold" fo:color="#000000" style:font-size-complex="11pt"/>
    </style:style>
    <style:style style:name="P3918" style:parent-style-name="Normal" style:family="paragraph">
      <style:paragraph-properties fo:text-align="justify" fo:text-indent="0.4923in"/>
      <style:text-properties fo:color="#000000" style:font-size-complex="9p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font-size-complex="11pt"/>
    </style:style>
    <style:style style:name="T3921" style:parent-style-name="DefaultParagraphFont" style:family="text">
      <style:text-properties fo:color="#000000" style:font-size-complex="11pt"/>
    </style:style>
    <style:style style:name="T3922" style:parent-style-name="DefaultParagraphFont" style:family="text">
      <style:text-properties fo:color="#000000" style:font-size-complex="11p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font-size-complex="11pt"/>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font-size-complex="11p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font-size-complex="11pt"/>
    </style:style>
    <style:style style:name="T3929" style:parent-style-name="DefaultParagraphFont" style:family="text">
      <style:text-properties fo:color="#000000" style:font-size-complex="11p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font-size-complex="11pt"/>
    </style:style>
    <style:style style:name="T3932" style:parent-style-name="DefaultParagraphFont" style:family="text">
      <style:text-properties fo:color="#000000" style:font-size-complex="11pt"/>
    </style:style>
    <style:style style:name="T3933" style:parent-style-name="DefaultParagraphFont" style:family="text">
      <style:text-properties fo:color="#000000" style:font-size-complex="11pt"/>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font-size-complex="11pt"/>
    </style:style>
    <style:style style:name="T3936" style:parent-style-name="DefaultParagraphFont" style:family="text">
      <style:text-properties fo:color="#000000" style:font-size-complex="11pt"/>
    </style:style>
    <style:style style:name="T3937" style:parent-style-name="DefaultParagraphFont" style:family="text">
      <style:text-properties fo:color="#000000" style:font-size-complex="11pt"/>
    </style:style>
    <style:style style:name="T3938" style:parent-style-name="DefaultParagraphFont" style:family="text">
      <style:text-properties fo:font-style="italic" style:font-style-asian="italic" style:font-style-complex="italic" fo:color="#000000" style:font-size-complex="11pt"/>
    </style:style>
    <style:style style:name="T3939" style:parent-style-name="DefaultParagraphFont" style:family="text">
      <style:text-properties fo:color="#000000" style:font-size-complex="11pt"/>
    </style:style>
    <style:style style:name="P3940" style:parent-style-name="Normal" style:family="paragraph">
      <style:paragraph-properties fo:text-align="justify" fo:text-indent="0.4923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fo:text-transform="uppercase" fo:color="#000000" style:font-size-complex="11pt"/>
    </style:style>
    <style:style style:name="T3943" style:parent-style-name="DefaultParagraphFont" style:family="text">
      <style:text-properties fo:font-weight="bold" style:font-weight-asian="bold" style:font-weight-complex="bold" fo:text-transform="uppercase" fo:color="#000000" style:font-size-complex="11pt"/>
    </style:style>
    <style:style style:name="T3944" style:parent-style-name="DefaultParagraphFont" style:family="text">
      <style:text-properties fo:font-weight="bold" style:font-weight-asian="bold" style:font-weight-complex="bold" fo:text-transform="uppercase" fo:color="#000000" style:font-size-complex="11pt"/>
    </style:style>
    <style:style style:name="P3945" style:parent-style-name="Normal" style:family="paragraph">
      <style:paragraph-properties fo:text-align="justify" fo:text-indent="0.4923in"/>
      <style:text-properties fo:color="#000000" style:font-size-complex="9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color="#000000" style:font-size-complex="11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color="#000000" style:font-size-complex="11pt"/>
    </style:style>
    <style:style style:name="P3950" style:parent-style-name="Normal" style:family="paragraph">
      <style:paragraph-properties fo:text-align="justify" fo:text-indent="0.4923in"/>
      <style:text-properties fo:color="#000000" style:font-size-complex="9p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11pt"/>
    </style:style>
    <style:style style:name="T3953" style:parent-style-name="DefaultParagraphFont" style:family="text">
      <style:text-properties fo:color="#000000" style:font-size-complex="11pt"/>
    </style:style>
    <style:style style:name="T3954" style:parent-style-name="DefaultParagraphFont" style:family="text">
      <style:text-properties fo:color="#000000" style:font-size-complex="11pt"/>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font-size-complex="11pt"/>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font-size-complex="11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11pt"/>
    </style:style>
    <style:style style:name="T3961" style:parent-style-name="DefaultParagraphFont" style:family="text">
      <style:text-properties fo:color="#000000" style:font-size-complex="11p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font-size-complex="11pt"/>
    </style:style>
    <style:style style:name="T3964" style:parent-style-name="DefaultParagraphFont" style:family="text">
      <style:text-properties fo:color="#000000" style:font-size-complex="11pt"/>
    </style:style>
    <style:style style:name="T3965" style:parent-style-name="DefaultParagraphFont" style:family="text">
      <style:text-properties fo:color="#000000" style:font-size-complex="11pt"/>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font-size-complex="11p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font-size-complex="11pt"/>
    </style:style>
    <style:style style:name="T3970" style:parent-style-name="DefaultParagraphFont" style:family="text">
      <style:text-properties fo:color="#000000" style:font-size-complex="11p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font-size-complex="11pt"/>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font-size-complex="11pt"/>
    </style:style>
    <style:style style:name="T3975" style:parent-style-name="DefaultParagraphFont" style:family="text">
      <style:text-properties fo:color="#000000" style:font-size-complex="11p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font-size-complex="11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1pt"/>
    </style:style>
    <style:style style:name="T3980" style:parent-style-name="DefaultParagraphFont" style:family="text">
      <style:text-properties fo:color="#000000" style:font-size-complex="11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11pt"/>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font-size-complex="11pt"/>
    </style:style>
    <style:style style:name="T3985" style:parent-style-name="DefaultParagraphFont" style:family="text">
      <style:text-properties fo:color="#000000" style:font-size-complex="11pt"/>
    </style:style>
    <style:style style:name="P3986" style:parent-style-name="Normal" style:family="paragraph">
      <style:paragraph-properties fo:text-align="justify" fo:text-indent="0.4923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fo:color="#000000" style:font-size-complex="11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fo:color="#000000" style:font-size-complex="11pt"/>
    </style:style>
    <style:style style:name="P3991" style:parent-style-name="Normal" style:family="paragraph">
      <style:paragraph-properties fo:text-align="justify" fo:text-indent="0.4923in"/>
      <style:text-properties fo:color="#000000" style:font-size-complex="9p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font-size-complex="11pt"/>
    </style:style>
    <style:style style:name="T3994" style:parent-style-name="DefaultParagraphFont" style:family="text">
      <style:text-properties fo:color="#000000" style:font-size-complex="11pt"/>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font-size-complex="11pt"/>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font-size-complex="11pt"/>
    </style:style>
    <style:style style:name="T3999" style:parent-style-name="DefaultParagraphFont" style:family="text">
      <style:text-properties fo:color="#000000" style:font-size-complex="11pt"/>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font-size-complex="11pt"/>
    </style:style>
    <style:style style:name="T4002" style:parent-style-name="DefaultParagraphFont" style:family="text">
      <style:text-properties fo:color="#000000" style:font-size-complex="11p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font-size-complex="11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font-size-complex="11pt"/>
    </style:style>
    <style:style style:name="T4007" style:parent-style-name="DefaultParagraphFont" style:family="text">
      <style:text-properties fo:color="#000000" style:font-size-complex="11p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11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style:font-size-complex="11pt"/>
    </style:style>
    <style:style style:name="T4013" style:parent-style-name="DefaultParagraphFont" style:family="text">
      <style:text-properties fo:color="#000000" style:font-size-complex="11pt"/>
    </style:style>
    <style:style style:name="P4014" style:parent-style-name="Normal" style:family="paragraph">
      <style:paragraph-properties fo:text-align="justify" fo:text-indent="0.4923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color="#000000" style:font-size-complex="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fo:color="#000000" style:font-size-complex="11pt"/>
    </style:style>
    <style:style style:name="T4019" style:parent-style-name="DefaultParagraphFont" style:family="text">
      <style:text-properties fo:font-weight="bold" style:font-weight-asian="bold" style:font-weight-complex="bold" fo:color="#000000" style:font-size-complex="9pt"/>
    </style:style>
    <style:style style:name="T4020" style:parent-style-name="DefaultParagraphFont" style:family="text">
      <style:text-properties fo:font-weight="bold" style:font-weight-asian="bold" style:font-weight-complex="bold" fo:color="#000000" style:font-size-complex="11pt"/>
    </style:style>
    <style:style style:name="T4021" style:parent-style-name="DefaultParagraphFont" style:family="text">
      <style:text-properties fo:font-weight="bold" style:font-weight-asian="bold" style:font-weight-complex="bold" fo:color="#000000" style:font-size-complex="11pt"/>
    </style:style>
    <style:style style:name="P4022" style:parent-style-name="Normal" style:family="paragraph">
      <style:paragraph-properties fo:text-align="justify" fo:text-indent="0.4923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fo:color="#000000" style:font-size-complex="11p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fo:color="#000000" style:font-size-complex="11pt"/>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fo:color="#000000" style:font-size-complex="11pt"/>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fo:color="#000000" style:font-size-complex="11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color="#000000" style:font-size-complex="11pt"/>
    </style:style>
    <style:style style:name="P4035" style:parent-style-name="Normal" style:family="paragraph">
      <style:paragraph-properties fo:text-align="center"/>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color="#000000" style:font-size-complex="11pt"/>
    </style:style>
    <style:style style:name="P4038" style:parent-style-name="Normal" style:family="paragraph">
      <style:paragraph-properties fo:text-align="center"/>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fo:color="#000000" style:font-size-complex="11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color="#000000" style:font-size-complex="11pt"/>
    </style:style>
    <style:style style:name="T4043" style:parent-style-name="DefaultParagraphFont" style:family="text">
      <style:text-properties fo:font-weight="bold" style:font-weight-asian="bold" style:font-weight-complex="bold" fo:color="#000000" style:font-size-complex="11pt"/>
    </style:style>
    <style:style style:name="P4044" style:parent-style-name="Normal" style:family="paragraph">
      <style:paragraph-properties fo:text-align="justify" fo:text-indent="0.4923in"/>
      <style:text-properties fo:color="#000000" style:font-size-complex="9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1pt"/>
    </style:style>
    <style:style style:name="T4047" style:parent-style-name="DefaultParagraphFont" style:family="text">
      <style:text-properties fo:color="#000000" style:font-size-complex="11p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1pt"/>
    </style:style>
    <style:style style:name="T4050" style:parent-style-name="DefaultParagraphFont" style:family="text">
      <style:text-properties fo:color="#000000" style:font-size-complex="11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1pt"/>
    </style:style>
    <style:style style:name="T4053" style:parent-style-name="DefaultParagraphFont" style:family="text">
      <style:text-properties fo:color="#000000" style:font-size-complex="11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1pt"/>
    </style:style>
    <style:style style:name="T4056" style:parent-style-name="DefaultParagraphFont" style:family="text">
      <style:text-properties fo:color="#000000" style:font-size-complex="11pt"/>
    </style:style>
    <style:style style:name="T4057" style:parent-style-name="DefaultParagraphFont" style:family="text">
      <style:text-properties fo:color="#000000" style:font-size-complex="11pt"/>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font-size-complex="11pt"/>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font-size-complex="11p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font-size-complex="11pt"/>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font-size-complex="11pt"/>
    </style:style>
    <style:style style:name="T4066" style:parent-style-name="DefaultParagraphFont" style:family="text">
      <style:text-properties fo:color="#000000" style:font-size-complex="11pt"/>
    </style:style>
    <style:style style:name="T4067" style:parent-style-name="DefaultParagraphFont" style:family="text">
      <style:text-properties fo:color="#000000" style:font-size-complex="11pt"/>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font-size-complex="11pt"/>
    </style:style>
    <style:style style:name="T4070" style:parent-style-name="DefaultParagraphFont" style:family="text">
      <style:text-properties fo:color="#000000" style:font-size-complex="11pt"/>
    </style:style>
    <style:style style:name="T4071" style:parent-style-name="DefaultParagraphFont" style:family="text">
      <style:text-properties fo:color="#000000" style:font-size-complex="11pt"/>
    </style:style>
    <style:style style:name="T4072" style:parent-style-name="DefaultParagraphFont" style:family="text">
      <style:text-properties fo:color="#000000" style:font-size-complex="11p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font-size-complex="11pt"/>
    </style:style>
    <style:style style:name="T4075" style:parent-style-name="DefaultParagraphFont" style:family="text">
      <style:text-properties fo:color="#000000" style:font-size-complex="11pt"/>
    </style:style>
    <style:style style:name="T4076" style:parent-style-name="DefaultParagraphFont" style:family="text">
      <style:text-properties fo:color="#000000" style:font-size-complex="11pt"/>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font-size-complex="11pt"/>
    </style:style>
    <style:style style:name="T4079" style:parent-style-name="DefaultParagraphFont" style:family="text">
      <style:text-properties fo:color="#000000" style:font-size-complex="11pt"/>
    </style:style>
    <style:style style:name="T4080" style:parent-style-name="DefaultParagraphFont" style:family="text">
      <style:text-properties fo:color="#000000" style:font-size-complex="11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1pt"/>
    </style:style>
    <style:style style:name="T4083" style:parent-style-name="DefaultParagraphFont" style:family="text">
      <style:text-properties fo:color="#000000" style:font-size-complex="11pt"/>
    </style:style>
    <style:style style:name="T4084" style:parent-style-name="DefaultParagraphFont" style:family="text">
      <style:text-properties fo:color="#000000" style:font-size-complex="11pt"/>
    </style:style>
    <style:style style:name="P4085" style:parent-style-name="Normal" style:family="paragraph">
      <style:paragraph-properties fo:text-align="justify" fo:text-indent="0.4923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color="#000000" style:font-size-complex="11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fo:color="#000000" style:font-size-complex="11pt"/>
    </style:style>
    <style:style style:name="P4090" style:parent-style-name="Normal" style:family="paragraph">
      <style:paragraph-properties fo:text-align="justify" fo:text-indent="0.4923in"/>
      <style:text-properties fo:color="#000000" style:font-size-complex="9p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font-size-complex="11pt"/>
    </style:style>
    <style:style style:name="T4093" style:parent-style-name="DefaultParagraphFont" style:family="text">
      <style:text-properties fo:color="#000000" style:font-size-complex="11pt"/>
    </style:style>
    <style:style style:name="T4094" style:parent-style-name="DefaultParagraphFont" style:family="text">
      <style:text-properties fo:color="#000000" style:font-size-complex="11pt"/>
    </style:style>
    <style:style style:name="T4095" style:parent-style-name="DefaultParagraphFont" style:family="text">
      <style:text-properties fo:color="#000000" style:font-size-complex="11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style>
    <style:style style:name="T4098" style:parent-style-name="DefaultParagraphFont" style:family="text">
      <style:text-properties fo:color="#000000" style:font-size-complex="11pt"/>
    </style:style>
    <style:style style:name="T4099" style:parent-style-name="DefaultParagraphFont" style:family="text">
      <style:text-properties fo:color="#000000" style:font-size-complex="11pt"/>
    </style:style>
    <style:style style:name="P4100" style:parent-style-name="Normal" style:family="paragraph">
      <style:paragraph-properties fo:text-align="justify" fo:text-indent="0.4923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fo:color="#000000" style:font-size-complex="11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color="#000000" style:font-size-complex="11pt"/>
    </style:style>
    <style:style style:name="P4105" style:parent-style-name="Normal" style:family="paragraph">
      <style:paragraph-properties fo:text-align="justify" fo:text-indent="0.4923in"/>
      <style:text-properties fo:color="#000000" style:font-size-complex="9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1pt"/>
    </style:style>
    <style:style style:name="T4108" style:parent-style-name="DefaultParagraphFont" style:family="text">
      <style:text-properties fo:color="#000000" style:font-size-complex="11pt"/>
    </style:style>
    <style:style style:name="T4109" style:parent-style-name="DefaultParagraphFont" style:family="text">
      <style:text-properties fo:color="#000000" style:font-size-complex="11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font-size-complex="11pt"/>
    </style:style>
    <style:style style:name="T4112" style:parent-style-name="DefaultParagraphFont" style:family="text">
      <style:text-properties fo:color="#000000" style:font-size-complex="11pt"/>
    </style:style>
    <style:style style:name="T4113" style:parent-style-name="DefaultParagraphFont" style:family="text">
      <style:text-properties fo:color="#000000" style:font-size-complex="11p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1pt"/>
    </style:style>
    <style:style style:name="T4116" style:parent-style-name="DefaultParagraphFont" style:family="text">
      <style:text-properties fo:color="#000000" style:font-size-complex="11pt"/>
    </style:style>
    <style:style style:name="P4117" style:parent-style-name="Normal" style:family="paragraph">
      <style:paragraph-properties fo:text-align="justify" fo:text-indent="0.4923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fo:color="#000000" style:font-size-complex="11pt"/>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color="#000000" style:font-size-complex="11pt"/>
    </style:style>
    <style:style style:name="P4122" style:parent-style-name="Normal" style:family="paragraph">
      <style:paragraph-properties fo:text-align="justify" fo:text-indent="0.4923in"/>
      <style:text-properties fo:color="#000000" style:font-size-complex="9pt"/>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font-size-complex="11pt"/>
    </style:style>
    <style:style style:name="T4125" style:parent-style-name="DefaultParagraphFont" style:family="text">
      <style:text-properties fo:color="#000000" style:font-size-complex="11pt"/>
    </style:style>
    <style:style style:name="T4126" style:parent-style-name="DefaultParagraphFont" style:family="text">
      <style:text-properties fo:color="#000000" style:font-size-complex="11p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font-size-complex="11pt"/>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font-size-complex="11pt"/>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font-size-complex="11p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font-size-complex="11pt"/>
    </style:style>
    <style:style style:name="T4137" style:parent-style-name="DefaultParagraphFont" style:family="text">
      <style:text-properties fo:color="#000000" style:font-size-complex="11p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font-size-complex="11pt"/>
    </style:style>
    <style:style style:name="T4140" style:parent-style-name="DefaultParagraphFont" style:family="text">
      <style:text-properties fo:color="#000000" style:font-size-complex="11p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font-size-complex="11pt"/>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font-size-complex="11pt"/>
    </style:style>
    <style:style style:name="T4145" style:parent-style-name="DefaultParagraphFont" style:family="text">
      <style:text-properties fo:color="#000000" style:font-size-complex="11pt"/>
    </style:style>
    <style:style style:name="T4146" style:parent-style-name="DefaultParagraphFont" style:family="text">
      <style:text-properties fo:color="#000000" style:font-size-complex="11p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11pt"/>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font-size-complex="11pt"/>
    </style:style>
    <style:style style:name="T4151" style:parent-style-name="DefaultParagraphFont" style:family="text">
      <style:text-properties fo:color="#000000" style:font-size-complex="11p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font-size-complex="11p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font-size-complex="11pt"/>
    </style:style>
    <style:style style:name="T4156" style:parent-style-name="DefaultParagraphFont" style:family="text">
      <style:text-properties fo:color="#000000" style:font-size-complex="11pt"/>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font-size-complex="11pt"/>
    </style:style>
    <style:style style:name="T4159" style:parent-style-name="DefaultParagraphFont" style:family="text">
      <style:text-properties fo:color="#000000" style:font-size-complex="11pt"/>
    </style:style>
    <style:style style:name="T4160" style:parent-style-name="DefaultParagraphFont" style:family="text">
      <style:text-properties fo:color="#000000" style:font-size-complex="11p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1pt"/>
    </style:style>
    <style:style style:name="T4163" style:parent-style-name="DefaultParagraphFont" style:family="text">
      <style:text-properties fo:color="#000000" style:font-size-complex="11p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font-size-complex="11pt"/>
    </style:style>
    <style:style style:name="T4166" style:parent-style-name="DefaultParagraphFont" style:family="text">
      <style:text-properties fo:color="#000000"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T4170" style:parent-style-name="DefaultParagraphFont" style:family="text">
      <style:text-properties fo:color="#000000" style:font-size-complex="11pt"/>
    </style:style>
    <style:style style:name="P4171" style:parent-style-name="Normal" style:family="paragraph">
      <style:paragraph-properties fo:text-align="center"/>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fo:color="#000000" style:font-size-complex="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color="#000000" style:font-size-complex="11pt"/>
    </style:style>
    <style:style style:name="P4176" style:parent-style-name="Normal" style:family="paragraph">
      <style:paragraph-properties fo:text-align="justify" fo:text-indent="0.4923in"/>
      <style:text-properties fo:color="#000000" style:font-size-complex="9p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font-size-complex="11pt"/>
    </style:style>
    <style:style style:name="T4179" style:parent-style-name="DefaultParagraphFont" style:family="text">
      <style:text-properties fo:color="#000000" style:font-size-complex="11p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font-size-complex="11pt"/>
    </style:style>
    <style:style style:name="T4182" style:parent-style-name="DefaultParagraphFont" style:family="text">
      <style:text-properties fo:color="#000000" style:font-size-complex="11pt"/>
    </style:style>
    <style:style style:name="T4183" style:parent-style-name="DefaultParagraphFont" style:family="text">
      <style:text-properties fo:color="#000000" style:font-size-complex="11pt"/>
    </style:style>
    <style:style style:name="T4184" style:parent-style-name="DefaultParagraphFont" style:family="text">
      <style:text-properties fo:color="#000000" style:font-size-complex="11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11pt"/>
    </style:style>
    <style:style style:name="T4187" style:parent-style-name="DefaultParagraphFont" style:family="text">
      <style:text-properties fo:color="#000000" style:font-size-complex="11pt"/>
    </style:style>
    <style:style style:name="T4188" style:parent-style-name="DefaultParagraphFont" style:family="text">
      <style:text-properties fo:color="#000000" style:font-size-complex="11p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font-size-complex="11pt"/>
    </style:style>
    <style:style style:name="T4191" style:parent-style-name="DefaultParagraphFont" style:family="text">
      <style:text-properties fo:color="#000000" style:font-size-complex="11pt"/>
    </style:style>
    <style:style style:name="T4192" style:parent-style-name="DefaultParagraphFont" style:family="text">
      <style:text-properties fo:color="#000000" style:font-size-complex="11p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11pt"/>
    </style:style>
    <style:style style:name="T4195" style:parent-style-name="DefaultParagraphFont" style:family="text">
      <style:text-properties fo:color="#000000" style:font-size-complex="11pt"/>
    </style:style>
    <style:style style:name="T4196" style:parent-style-name="DefaultParagraphFont" style:family="text">
      <style:text-properties fo:color="#000000" style:font-size-complex="11pt"/>
    </style:style>
    <style:style style:name="P4197" style:parent-style-name="Normal" style:family="paragraph">
      <style:paragraph-properties fo:text-align="justify" fo:text-indent="0.4923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color="#000000" style:font-size-complex="11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fo:color="#000000" style:font-size-complex="11pt"/>
    </style:style>
    <style:style style:name="P4202" style:parent-style-name="Normal" style:family="paragraph">
      <style:paragraph-properties fo:text-align="justify" fo:text-indent="0.4923in"/>
      <style:text-properties fo:color="#000000" style:font-size-complex="9p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font-size-complex="11pt"/>
    </style:style>
    <style:style style:name="T4205" style:parent-style-name="DefaultParagraphFont" style:family="text">
      <style:text-properties fo:color="#000000" style:font-size-complex="11p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font-size-complex="11p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1pt"/>
    </style:style>
    <style:style style:name="T4210" style:parent-style-name="DefaultParagraphFont" style:family="text">
      <style:text-properties fo:color="#000000" style:font-size-complex="11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1pt"/>
    </style:style>
    <style:style style:name="T4215" style:parent-style-name="DefaultParagraphFont" style:family="text">
      <style:text-properties fo:color="#000000" style:font-size-complex="11pt"/>
    </style:style>
    <style:style style:name="T4216" style:parent-style-name="DefaultParagraphFont" style:family="text">
      <style:text-properties fo:color="#000000" style:font-size-complex="11p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font-size-complex="11pt"/>
    </style:style>
    <style:style style:name="T4219" style:parent-style-name="DefaultParagraphFont" style:family="text">
      <style:text-properties fo:color="#000000" style:font-size-complex="11pt"/>
    </style:style>
    <style:style style:name="T4220" style:parent-style-name="DefaultParagraphFont" style:family="text">
      <style:text-properties fo:color="#000000" style:font-size-complex="11pt"/>
    </style:style>
    <style:style style:name="P4221" style:parent-style-name="Normal" style:family="paragraph">
      <style:paragraph-properties fo:text-align="justify" fo:text-indent="0.4923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weight-complex="bold" fo:color="#000000" style:font-size-complex="11p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fo:color="#000000" style:font-size-complex="11pt"/>
    </style:style>
    <style:style style:name="P4226" style:parent-style-name="Normal" style:family="paragraph">
      <style:paragraph-properties fo:text-align="justify" fo:text-indent="0.4923in"/>
      <style:text-properties fo:color="#000000" style:font-size-complex="9pt"/>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font-size-complex="11pt"/>
    </style:style>
    <style:style style:name="T4229" style:parent-style-name="DefaultParagraphFont" style:family="text">
      <style:text-properties fo:color="#000000" style:font-size-complex="11pt"/>
    </style:style>
    <style:style style:name="T4230" style:parent-style-name="DefaultParagraphFont" style:family="text">
      <style:text-properties fo:color="#000000" style:font-size-complex="11pt"/>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font-size-complex="11pt"/>
    </style:style>
    <style:style style:name="T4233" style:parent-style-name="DefaultParagraphFont" style:family="text">
      <style:text-properties fo:color="#000000" style:font-size-complex="11pt"/>
    </style:style>
    <style:style style:name="T4234" style:parent-style-name="DefaultParagraphFont" style:family="text">
      <style:text-properties fo:color="#000000" style:font-size-complex="11p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font-size-complex="11pt"/>
    </style:style>
    <style:style style:name="T4237" style:parent-style-name="DefaultParagraphFont" style:family="text">
      <style:text-properties fo:color="#000000" style:font-size-complex="11pt"/>
    </style:style>
    <style:style style:name="T4238" style:parent-style-name="DefaultParagraphFont" style:family="text">
      <style:text-properties fo:color="#000000" style:font-size-complex="11pt"/>
    </style:style>
    <style:style style:name="T4239" style:parent-style-name="DefaultParagraphFont" style:family="text">
      <style:text-properties fo:color="#000000" style:font-size-complex="11p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font-size-complex="11pt"/>
    </style:style>
    <style:style style:name="T4242" style:parent-style-name="DefaultParagraphFont" style:family="text">
      <style:text-properties fo:color="#000000" style:font-size-complex="11p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font-size-complex="11pt"/>
    </style:style>
    <style:style style:name="T4245" style:parent-style-name="DefaultParagraphFont" style:family="text">
      <style:text-properties fo:color="#000000" style:font-size-complex="11pt"/>
    </style:style>
    <style:style style:name="T4246" style:parent-style-name="DefaultParagraphFont" style:family="text">
      <style:text-properties fo:color="#000000" style:font-size-complex="11pt"/>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font-size-complex="11pt"/>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font-size-complex="11p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font-size-complex="11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font-size-complex="11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11pt"/>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font-size-complex="11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11p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1pt"/>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font-size-complex="11pt"/>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font-size-complex="11pt"/>
    </style:style>
    <style:style style:name="T4267" style:parent-style-name="DefaultParagraphFont" style:family="text">
      <style:text-properties fo:color="#000000" style:font-size-complex="11pt"/>
    </style:style>
    <style:style style:name="T4268" style:parent-style-name="DefaultParagraphFont" style:family="text">
      <style:text-properties fo:color="#000000" style:font-size-complex="11p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11pt"/>
    </style:style>
    <style:style style:name="T4271" style:parent-style-name="DefaultParagraphFont" style:family="text">
      <style:text-properties fo:color="#000000" style:font-size-complex="11pt"/>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font-size-complex="11pt"/>
    </style:style>
    <style:style style:name="T4274" style:parent-style-name="DefaultParagraphFont" style:family="text">
      <style:text-properties fo:color="#000000" style:font-size-complex="11pt"/>
    </style:style>
    <style:style style:name="T4275" style:parent-style-name="DefaultParagraphFont" style:family="text">
      <style:text-properties fo:color="#000000" style:font-size-complex="11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11pt"/>
    </style:style>
    <style:style style:name="T4278" style:parent-style-name="DefaultParagraphFont" style:family="text">
      <style:text-properties fo:color="#000000" style:font-size-complex="11pt"/>
    </style:style>
    <style:style style:name="T4279" style:parent-style-name="DefaultParagraphFont" style:family="text">
      <style:text-properties fo:color="#000000" style:font-size-complex="11pt"/>
    </style:style>
    <style:style style:name="T4280" style:parent-style-name="DefaultParagraphFont" style:family="text">
      <style:text-properties fo:color="#000000"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1pt"/>
    </style:style>
    <style:style style:name="T4283" style:parent-style-name="DefaultParagraphFont" style:family="text">
      <style:text-properties fo:color="#000000" style:font-size-complex="11pt"/>
    </style:style>
    <style:style style:name="T4284" style:parent-style-name="DefaultParagraphFont" style:family="text">
      <style:text-properties fo:color="#000000" style:font-size-complex="11pt"/>
    </style:style>
    <style:style style:name="T4285" style:parent-style-name="DefaultParagraphFont" style:family="text">
      <style:text-properties fo:color="#000000" style:font-size-complex="11pt"/>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font-size-complex="11pt"/>
    </style:style>
    <style:style style:name="T4288" style:parent-style-name="DefaultParagraphFont" style:family="text">
      <style:text-properties fo:color="#000000" style:font-size-complex="11pt"/>
    </style:style>
    <style:style style:name="T4289" style:parent-style-name="DefaultParagraphFont" style:family="text">
      <style:text-properties fo:color="#000000" style:font-size-complex="11pt"/>
    </style:style>
    <style:style style:name="T4290" style:parent-style-name="DefaultParagraphFont" style:family="text">
      <style:text-properties fo:color="#000000" style:font-size-complex="11pt"/>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font-size-complex="11pt"/>
    </style:style>
    <style:style style:name="T4293" style:parent-style-name="DefaultParagraphFont" style:family="text">
      <style:text-properties fo:color="#000000" style:font-size-complex="11pt"/>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font-size-complex="11pt"/>
    </style:style>
    <style:style style:name="T4296" style:parent-style-name="DefaultParagraphFont" style:family="text">
      <style:text-properties fo:color="#000000" style:font-size-complex="11pt"/>
    </style:style>
    <style:style style:name="T4297" style:parent-style-name="DefaultParagraphFont" style:family="text">
      <style:text-properties fo:color="#000000" style:font-size-complex="11pt"/>
    </style:style>
    <style:style style:name="P4298" style:parent-style-name="Normal" style:family="paragraph">
      <style:paragraph-properties fo:text-align="justify" fo:text-indent="0.4923in"/>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fo:color="#000000" style:font-size-complex="11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fo:color="#000000" style:font-size-complex="11pt"/>
    </style:style>
    <style:style style:name="P4303" style:parent-style-name="Normal" style:family="paragraph">
      <style:paragraph-properties fo:text-align="justify" fo:text-indent="0.4923in"/>
      <style:text-properties fo:color="#000000" style:font-size-complex="9pt"/>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font-size-complex="11pt"/>
    </style:style>
    <style:style style:name="T4306" style:parent-style-name="DefaultParagraphFont" style:family="text">
      <style:text-properties fo:color="#000000" style:font-size-complex="11pt"/>
    </style:style>
    <style:style style:name="T4307" style:parent-style-name="DefaultParagraphFont" style:family="text">
      <style:text-properties fo:color="#000000" style:font-size-complex="11pt"/>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font-size-complex="11pt"/>
    </style:style>
    <style:style style:name="T4310" style:parent-style-name="DefaultParagraphFont" style:family="text">
      <style:text-properties fo:color="#000000" style:font-size-complex="11pt"/>
    </style:style>
    <style:style style:name="T4311" style:parent-style-name="DefaultParagraphFont" style:family="text">
      <style:text-properties fo:color="#000000" style:font-size-complex="11pt"/>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font-size-complex="11pt"/>
    </style:style>
    <style:style style:name="T4314" style:parent-style-name="DefaultParagraphFont" style:family="text">
      <style:text-properties fo:color="#000000" style:font-size-complex="11pt"/>
    </style:style>
    <style:style style:name="T4315" style:parent-style-name="DefaultParagraphFont" style:family="text">
      <style:text-properties fo:color="#000000" style:font-size-complex="11p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font-size-complex="11pt"/>
    </style:style>
    <style:style style:name="T4318" style:parent-style-name="DefaultParagraphFont" style:family="text">
      <style:text-properties fo:color="#000000" style:font-size-complex="11pt"/>
    </style:style>
    <style:style style:name="T4319" style:parent-style-name="DefaultParagraphFont" style:family="text">
      <style:text-properties fo:color="#000000" style:font-size-complex="11p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11pt"/>
    </style:style>
    <style:style style:name="T4322" style:parent-style-name="DefaultParagraphFont" style:family="text">
      <style:text-properties fo:color="#000000" style:font-size-complex="11pt"/>
    </style:style>
    <style:style style:name="T4323" style:parent-style-name="DefaultParagraphFont" style:family="text">
      <style:text-properties fo:color="#000000" style:font-size-complex="11pt"/>
    </style:style>
    <style:style style:name="T4324" style:parent-style-name="DefaultParagraphFont" style:family="text">
      <style:text-properties fo:font-style="italic" style:font-style-asian="italic" style:font-style-complex="italic" fo:color="#000000" style:font-size-complex="11pt"/>
    </style:style>
    <style:style style:name="T4325" style:parent-style-name="DefaultParagraphFont" style:family="text">
      <style:text-properties fo:color="#000000" style:font-size-complex="11pt"/>
    </style:style>
    <style:style style:name="P4326" style:parent-style-name="Normal" style:family="paragraph">
      <style:paragraph-properties fo:text-align="justify" fo:text-indent="0.4923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fo:text-transform="uppercase" fo:color="#000000" style:font-size-complex="11pt"/>
    </style:style>
    <style:style style:name="T4329" style:parent-style-name="DefaultParagraphFont" style:family="text">
      <style:text-properties fo:font-weight="bold" style:font-weight-asian="bold" style:font-weight-complex="bold" fo:text-transform="uppercase" fo:color="#000000" style:font-size-complex="11pt"/>
    </style:style>
    <style:style style:name="T4330" style:parent-style-name="DefaultParagraphFont" style:family="text">
      <style:text-properties fo:font-weight="bold" style:font-weight-asian="bold" style:font-weight-complex="bold" fo:text-transform="uppercase" fo:color="#000000" style:font-size-complex="11pt"/>
    </style:style>
    <style:style style:name="P4331" style:parent-style-name="Normal" style:family="paragraph">
      <style:paragraph-properties fo:text-align="justify" fo:text-indent="0.4923in"/>
      <style:text-properties fo:color="#000000" style:font-size-complex="9p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fo:color="#000000" style:font-size-complex="11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fo:color="#000000" style:font-size-complex="11pt"/>
    </style:style>
    <style:style style:name="P4336" style:parent-style-name="Normal" style:family="paragraph">
      <style:paragraph-properties fo:text-align="justify" fo:text-indent="0.4923in"/>
      <style:text-properties fo:color="#000000" style:font-size-complex="9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1pt"/>
    </style:style>
    <style:style style:name="T4339" style:parent-style-name="DefaultParagraphFont" style:family="text">
      <style:text-properties fo:color="#000000" style:font-size-complex="11pt"/>
    </style:style>
    <style:style style:name="T4340" style:parent-style-name="DefaultParagraphFont" style:family="text">
      <style:text-properties fo:color="#000000" style:font-size-complex="11pt"/>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font-size-complex="11pt"/>
    </style:style>
    <style:style style:name="T4343" style:parent-style-name="DefaultParagraphFont" style:family="text">
      <style:text-properties fo:color="#000000" style:font-size-complex="11pt"/>
    </style:style>
    <style:style style:name="T4344" style:parent-style-name="DefaultParagraphFont" style:family="text">
      <style:text-properties fo:color="#000000" style:font-size-complex="11pt"/>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font-size-complex="11pt"/>
    </style:style>
    <style:style style:name="T4347" style:parent-style-name="DefaultParagraphFont" style:family="text">
      <style:text-properties fo:color="#000000" style:font-size-complex="11pt"/>
    </style:style>
    <style:style style:name="T4348" style:parent-style-name="DefaultParagraphFont" style:family="text">
      <style:text-properties fo:color="#000000" style:font-size-complex="11pt"/>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font-size-complex="11pt"/>
    </style:style>
    <style:style style:name="T4351" style:parent-style-name="DefaultParagraphFont" style:family="text">
      <style:text-properties fo:color="#000000" style:font-size-complex="11pt"/>
    </style:style>
    <style:style style:name="T4352" style:parent-style-name="DefaultParagraphFont" style:family="text">
      <style:text-properties fo:color="#000000" style:font-size-complex="11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weight-complex="bold" fo:text-transform="uppercase" fo:color="#000000" style:font-size-complex="11pt"/>
    </style:style>
    <style:style style:name="T4355" style:parent-style-name="DefaultParagraphFont" style:family="text">
      <style:text-properties fo:font-weight="bold" style:font-weight-asian="bold" style:font-weight-complex="bold" fo:text-transform="uppercase" fo:color="#000000" style:font-size-complex="11pt"/>
    </style:style>
    <style:style style:name="T4356" style:parent-style-name="DefaultParagraphFont" style:family="text">
      <style:text-properties fo:font-weight="bold" style:font-weight-asian="bold" style:font-weight-complex="bold" fo:text-transform="uppercase" fo:color="#000000" style:font-size-complex="11pt"/>
    </style:style>
    <style:style style:name="P4357" style:parent-style-name="Normal" style:family="paragraph">
      <style:paragraph-properties fo:text-align="justify" fo:text-indent="0.4923in"/>
      <style:text-properties fo:color="#000000" style:font-size-complex="9p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fo:color="#000000" style:font-size-complex="11pt"/>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weight-complex="bold" fo:color="#000000" style:font-size-complex="11pt"/>
    </style:style>
    <style:style style:name="P4362" style:parent-style-name="Normal" style:family="paragraph">
      <style:paragraph-properties fo:text-align="justify" fo:text-indent="0.4923in"/>
      <style:text-properties fo:color="#000000" style:font-size-complex="9p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font-size-complex="11pt"/>
    </style:style>
    <style:style style:name="T4365" style:parent-style-name="DefaultParagraphFont" style:family="text">
      <style:text-properties fo:color="#000000" style:font-size-complex="11pt"/>
    </style:style>
    <style:style style:name="T4366" style:parent-style-name="DefaultParagraphFont" style:family="text">
      <style:text-properties fo:color="#000000" style:font-size-complex="11pt"/>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font-size-complex="11pt"/>
    </style:style>
    <style:style style:name="T4369" style:parent-style-name="DefaultParagraphFont" style:family="text">
      <style:text-properties fo:color="#000000" style:font-size-complex="11pt"/>
    </style:style>
    <style:style style:name="T4370" style:parent-style-name="DefaultParagraphFont" style:family="text">
      <style:text-properties fo:color="#000000" style:font-size-complex="11pt"/>
    </style:style>
    <style:style style:name="T4371" style:parent-style-name="DefaultParagraphFont" style:family="text">
      <style:text-properties fo:color="#000000" style:font-size-complex="11pt"/>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font-size-complex="11pt"/>
    </style:style>
    <style:style style:name="T4374" style:parent-style-name="DefaultParagraphFont" style:family="text">
      <style:text-properties fo:color="#000000" style:font-size-complex="11pt"/>
    </style:style>
    <style:style style:name="P4375" style:parent-style-name="Normal" style:family="paragraph">
      <style:paragraph-properties fo:text-align="justify" fo:text-indent="0.4923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color="#000000" style:font-size-complex="11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fo:color="#000000" style:font-size-complex="11pt"/>
    </style:style>
    <style:style style:name="P4380" style:parent-style-name="Normal" style:family="paragraph">
      <style:paragraph-properties fo:text-align="justify" fo:text-indent="0.4923in"/>
      <style:text-properties fo:color="#000000" style:font-size-complex="9pt"/>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font-size-complex="11pt"/>
    </style:style>
    <style:style style:name="T4383" style:parent-style-name="DefaultParagraphFont" style:family="text">
      <style:text-properties fo:color="#000000" style:font-size-complex="11pt"/>
    </style:style>
    <style:style style:name="T4384" style:parent-style-name="DefaultParagraphFont" style:family="text">
      <style:text-properties fo:color="#000000" style:font-size-complex="11pt"/>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font-size-complex="11pt"/>
    </style:style>
    <style:style style:name="T4387" style:parent-style-name="DefaultParagraphFont" style:family="text">
      <style:text-properties fo:color="#000000" style:font-size-complex="11pt"/>
    </style:style>
    <style:style style:name="T4388" style:parent-style-name="DefaultParagraphFont" style:family="text">
      <style:text-properties fo:color="#000000" style:font-size-complex="11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1pt"/>
    </style:style>
    <style:style style:name="T4391" style:parent-style-name="DefaultParagraphFont" style:family="text">
      <style:text-properties fo:color="#000000" style:font-size-complex="11pt"/>
    </style:style>
    <style:style style:name="T4392" style:parent-style-name="DefaultParagraphFont" style:family="text">
      <style:text-properties fo:color="#000000" style:font-size-complex="11pt"/>
    </style:style>
    <style:style style:name="T4393" style:parent-style-name="DefaultParagraphFont" style:family="text">
      <style:text-properties fo:color="#000000" style:font-size-complex="11pt"/>
    </style:style>
    <style:style style:name="T4394" style:parent-style-name="DefaultParagraphFont" style:family="text">
      <style:text-properties fo:font-style="italic" style:font-style-asian="italic" style:font-style-complex="italic" fo:color="#000000" style:font-size-complex="11pt"/>
    </style:style>
    <style:style style:name="T4395" style:parent-style-name="DefaultParagraphFont" style:family="text">
      <style:text-properties fo:color="#000000" style:font-size-complex="11pt"/>
    </style:style>
    <style:style style:name="P4396" style:parent-style-name="Normal" style:family="paragraph">
      <style:paragraph-properties fo:text-align="justify" fo:text-indent="0.4923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fo:color="#000000" style:font-size-complex="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fo:color="#000000" style:font-size-complex="11pt"/>
    </style:style>
    <style:style style:name="P4401" style:parent-style-name="Normal" style:family="paragraph">
      <style:paragraph-properties fo:text-align="justify" fo:text-indent="0.4923in"/>
      <style:text-properties fo:color="#000000" style:font-size-complex="9pt"/>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font-size-complex="11pt"/>
    </style:style>
    <style:style style:name="T4404" style:parent-style-name="DefaultParagraphFont" style:family="text">
      <style:text-properties fo:color="#000000" style:font-size-complex="11pt"/>
    </style:style>
    <style:style style:name="P4405" style:parent-style-name="Normal" style:family="paragraph">
      <style:paragraph-properties fo:text-align="justify" fo:text-indent="0.4923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weight-complex="bold" fo:text-transform="uppercase" fo:color="#000000" style:font-size-complex="11pt"/>
    </style:style>
    <style:style style:name="P4408" style:parent-style-name="Normal" style:family="paragraph">
      <style:paragraph-properties fo:text-align="justify" fo:text-indent="0.492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fo:text-transform="uppercase" fo:color="#000000" style:font-size-complex="11pt"/>
    </style:style>
    <style:style style:name="T4411" style:parent-style-name="DefaultParagraphFont" style:family="text">
      <style:text-properties fo:font-weight="bold" style:font-weight-asian="bold" style:font-weight-complex="bold" fo:text-transform="uppercase" fo:color="#000000" style:font-size-complex="11pt"/>
    </style:style>
    <style:style style:name="T4412" style:parent-style-name="DefaultParagraphFont" style:family="text">
      <style:text-properties fo:font-weight="bold" style:font-weight-asian="bold" style:font-weight-complex="bold" fo:text-transform="uppercase" fo:color="#000000" style:font-size-complex="11pt"/>
    </style:style>
    <style:style style:name="P4413" style:parent-style-name="Normal" style:family="paragraph">
      <style:paragraph-properties fo:text-align="justify" fo:text-indent="0.4923in"/>
      <style:text-properties fo:color="#000000" style:font-size-complex="9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fo:color="#000000" style:font-size-complex="11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color="#000000" style:font-size-complex="11pt"/>
    </style:style>
    <style:style style:name="P4418" style:parent-style-name="Normal" style:family="paragraph">
      <style:paragraph-properties fo:text-align="justify" fo:text-indent="0.4923in"/>
      <style:text-properties fo:color="#000000" style:font-size-complex="9pt"/>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11pt"/>
    </style:style>
    <style:style style:name="T4421" style:parent-style-name="DefaultParagraphFont" style:family="text">
      <style:text-properties fo:color="#000000" style:font-size-complex="11pt"/>
    </style:style>
    <style:style style:name="T4422" style:parent-style-name="DefaultParagraphFont" style:family="text">
      <style:text-properties fo:color="#000000" style:font-size-complex="11pt"/>
    </style:style>
    <style:style style:name="P4423" style:parent-style-name="Normal" style:family="paragraph">
      <style:paragraph-properties fo:text-align="justify" fo:text-indent="0.4923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fo:color="#000000" style:font-size-complex="11p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fo:color="#000000" style:font-size-complex="11pt"/>
    </style:style>
    <style:style style:name="P4428" style:parent-style-name="Normal" style:family="paragraph">
      <style:paragraph-properties fo:text-align="justify" fo:text-indent="0.4923in"/>
      <style:text-properties fo:color="#000000" style:font-size-complex="9p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font-size-complex="11pt"/>
    </style:style>
    <style:style style:name="T4431" style:parent-style-name="DefaultParagraphFont" style:family="text">
      <style:text-properties fo:color="#000000" style:font-size-complex="11pt"/>
    </style:style>
    <style:style style:name="T4432" style:parent-style-name="DefaultParagraphFont" style:family="text">
      <style:text-properties fo:color="#000000" style:font-size-complex="11pt"/>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font-size-complex="11pt"/>
    </style:style>
    <style:style style:name="T4435" style:parent-style-name="DefaultParagraphFont" style:family="text">
      <style:text-properties fo:color="#000000" style:font-size-complex="11pt"/>
    </style:style>
    <style:style style:name="T4436" style:parent-style-name="DefaultParagraphFont" style:family="text">
      <style:text-properties fo:color="#000000" style:font-size-complex="11pt"/>
    </style:style>
    <style:style style:name="T4437" style:parent-style-name="DefaultParagraphFont" style:family="text">
      <style:text-properties fo:color="#000000" style:font-size-complex="11p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font-size-complex="11pt"/>
    </style:style>
    <style:style style:name="T4440" style:parent-style-name="DefaultParagraphFont" style:family="text">
      <style:text-properties fo:color="#000000" style:font-size-complex="11pt"/>
    </style:style>
    <style:style style:name="T4441" style:parent-style-name="DefaultParagraphFont" style:family="text">
      <style:text-properties fo:color="#000000" style:font-size-complex="11pt"/>
    </style:style>
    <style:style style:name="T4442" style:parent-style-name="DefaultParagraphFont" style:family="text">
      <style:text-properties fo:color="#000000" style:font-size-complex="11pt"/>
    </style:style>
    <style:style style:name="T4443" style:parent-style-name="DefaultParagraphFont" style:family="text">
      <style:text-properties fo:font-style="italic" style:font-style-asian="italic" style:font-style-complex="italic" fo:color="#000000" style:font-size-complex="11pt"/>
    </style:style>
    <style:style style:name="T4444" style:parent-style-name="DefaultParagraphFont" style:family="text">
      <style:text-properties fo:color="#000000" style:font-size-complex="11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1pt"/>
    </style:style>
    <style:style style:name="T4447" style:parent-style-name="DefaultParagraphFont" style:family="text">
      <style:text-properties fo:color="#000000" style:font-size-complex="11pt"/>
    </style:style>
    <style:style style:name="T4448" style:parent-style-name="DefaultParagraphFont" style:family="text">
      <style:text-properties fo:color="#000000" style:font-size-complex="11p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1pt"/>
    </style:style>
    <style:style style:name="T4451" style:parent-style-name="DefaultParagraphFont" style:family="text">
      <style:text-properties fo:color="#000000" style:font-size-complex="11pt"/>
    </style:style>
    <style:style style:name="P4452" style:parent-style-name="Normal" style:family="paragraph">
      <style:paragraph-properties fo:text-align="justify" fo:text-indent="0.4923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fo:color="#000000" style:font-size-complex="11p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fo:color="#000000" style:font-size-complex="11pt"/>
    </style:style>
    <style:style style:name="T4457" style:parent-style-name="DefaultParagraphFont" style:family="text">
      <style:text-properties fo:font-weight="bold" style:font-weight-asian="bold" style:font-weight-complex="bold" fo:color="#000000" style:font-size-complex="11pt"/>
    </style:style>
    <style:style style:name="P4458" style:parent-style-name="Normal" style:family="paragraph">
      <style:paragraph-properties fo:text-align="justify" fo:text-indent="0.4923in"/>
      <style:text-properties fo:color="#000000" style:font-size-complex="9p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11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1p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font-size-complex="11pt"/>
    </style:style>
    <style:style style:name="T4465" style:parent-style-name="DefaultParagraphFont" style:family="text">
      <style:text-properties fo:color="#000000" style:font-size-complex="11pt"/>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font-size-complex="11pt"/>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font-size-complex="11pt"/>
    </style:style>
    <style:style style:name="T4470" style:parent-style-name="DefaultParagraphFont" style:family="text">
      <style:text-properties fo:color="#000000" style:font-size-complex="11pt"/>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font-size-complex="11pt"/>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font-size-complex="11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1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1pt"/>
    </style:style>
    <style:style style:name="T4479" style:parent-style-name="DefaultParagraphFont" style:family="text">
      <style:text-properties fo:color="#000000" style:font-size-complex="11pt"/>
    </style:style>
    <style:style style:name="P4480" style:parent-style-name="Normal" style:family="paragraph">
      <style:paragraph-properties fo:text-align="center"/>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color="#000000" style:font-size-complex="11p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fo:color="#000000" style:font-size-complex="11pt"/>
    </style:style>
    <style:style style:name="P4485" style:parent-style-name="Normal" style:family="paragraph">
      <style:paragraph-properties fo:text-align="justify" fo:text-indent="0.4923in"/>
      <style:text-properties fo:color="#000000" style:font-size-complex="9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1pt"/>
    </style:style>
    <style:style style:name="T4488" style:parent-style-name="DefaultParagraphFont" style:family="text">
      <style:text-properties fo:color="#000000" style:font-size-complex="11pt"/>
    </style:style>
    <style:style style:name="P4489" style:parent-style-name="Normal" style:family="paragraph">
      <style:paragraph-properties fo:text-align="justify" fo:text-indent="0.4923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fo:color="#000000" style:font-size-complex="11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fo:color="#000000" style:font-size-complex="11pt"/>
    </style:style>
    <style:style style:name="P4494" style:parent-style-name="Normal" style:family="paragraph">
      <style:paragraph-properties fo:text-align="justify" fo:text-indent="0.4923in"/>
      <style:text-properties fo:color="#000000" style:font-size-complex="9p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font-size-complex="11pt"/>
    </style:style>
    <style:style style:name="T4497" style:parent-style-name="DefaultParagraphFont" style:family="text">
      <style:text-properties fo:color="#000000" style:font-size-complex="11pt"/>
    </style:style>
    <style:style style:name="P4498" style:parent-style-name="Normal" style:family="paragraph">
      <style:paragraph-properties fo:text-align="justify" fo:text-indent="0.4923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fo:color="#000000" style:font-size-complex="11pt"/>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fo:color="#000000" style:font-size-complex="11pt"/>
    </style:style>
    <style:style style:name="P4503" style:parent-style-name="Normal" style:family="paragraph">
      <style:paragraph-properties fo:text-align="justify" fo:text-indent="0.4923in"/>
      <style:text-properties fo:color="#000000" style:font-size-complex="9pt"/>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font-size-complex="11pt"/>
    </style:style>
    <style:style style:name="T4506" style:parent-style-name="DefaultParagraphFont" style:family="text">
      <style:text-properties fo:color="#000000" style:font-size-complex="11pt"/>
    </style:style>
    <style:style style:name="T4507" style:parent-style-name="DefaultParagraphFont" style:family="text">
      <style:text-properties fo:color="#000000" style:font-size-complex="11pt"/>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font-size-complex="11pt"/>
    </style:style>
    <style:style style:name="T4510" style:parent-style-name="DefaultParagraphFont" style:family="text">
      <style:text-properties fo:color="#000000" style:font-size-complex="11pt"/>
    </style:style>
    <style:style style:name="T4511" style:parent-style-name="DefaultParagraphFont" style:family="text">
      <style:text-properties fo:color="#000000" style:font-size-complex="11pt"/>
    </style:style>
    <style:style style:name="P4512" style:parent-style-name="Normal" style:family="paragraph">
      <style:paragraph-properties fo:text-align="justify" fo:text-indent="0.4923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fo:color="#000000" style:font-size-complex="11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color="#000000" style:font-size-complex="11pt"/>
    </style:style>
    <style:style style:name="T4517" style:parent-style-name="DefaultParagraphFont" style:family="text">
      <style:text-properties fo:font-weight="bold" style:font-weight-asian="bold" style:font-weight-complex="bold" fo:color="#000000" style:font-size-complex="11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color="#000000" style:font-size-complex="11pt"/>
    </style:style>
    <style:style style:name="P4520" style:parent-style-name="Normal" style:family="paragraph">
      <style:paragraph-properties fo:text-align="justify" fo:text-indent="0.4923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font-weight-complex="bold" fo:text-transform="uppercase" fo:color="#000000" style:font-size-complex="11pt"/>
    </style:style>
    <style:style style:name="T4523" style:parent-style-name="DefaultParagraphFont" style:family="text">
      <style:text-properties fo:font-weight="bold" style:font-weight-asian="bold" style:font-weight-complex="bold" fo:text-transform="uppercase" fo:color="#000000" style:font-size-complex="11pt"/>
    </style:style>
    <style:style style:name="T4524" style:parent-style-name="DefaultParagraphFont" style:family="text">
      <style:text-properties fo:font-weight="bold" style:font-weight-asian="bold" style:font-weight-complex="bold" fo:text-transform="uppercase" fo:color="#000000" style:font-size-complex="11pt"/>
    </style:style>
    <style:style style:name="P4525" style:parent-style-name="Normal" style:family="paragraph">
      <style:paragraph-properties fo:text-align="justify" fo:text-indent="0.4923in"/>
      <style:text-properties fo:color="#000000" style:font-size-complex="9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fo:color="#000000" style:font-size-complex="11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fo:color="#000000" style:font-size-complex="11pt"/>
    </style:style>
    <style:style style:name="P4530" style:parent-style-name="Normal" style:family="paragraph">
      <style:paragraph-properties fo:text-align="justify" fo:text-indent="0.4923in"/>
      <style:text-properties fo:color="#000000" style:font-size-complex="9pt"/>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font-size-complex="11pt"/>
    </style:style>
    <style:style style:name="T4533" style:parent-style-name="DefaultParagraphFont" style:family="text">
      <style:text-properties fo:color="#000000" style:font-size-complex="11pt"/>
    </style:style>
    <style:style style:name="T4534" style:parent-style-name="DefaultParagraphFont" style:family="text">
      <style:text-properties fo:color="#000000" style:font-size-complex="11pt"/>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font-size-complex="11pt"/>
    </style:style>
    <style:style style:name="T4537" style:parent-style-name="DefaultParagraphFont" style:family="text">
      <style:text-properties fo:color="#000000" style:font-size-complex="11pt"/>
    </style:style>
    <style:style style:name="T4538" style:parent-style-name="DefaultParagraphFont" style:family="text">
      <style:text-properties fo:color="#000000" style:font-size-complex="11pt"/>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font-size-complex="11pt"/>
    </style:style>
    <style:style style:name="T4541" style:parent-style-name="DefaultParagraphFont" style:family="text">
      <style:text-properties fo:color="#000000" style:font-size-complex="11pt"/>
    </style:style>
    <style:style style:name="T4542" style:parent-style-name="DefaultParagraphFont" style:family="text">
      <style:text-properties fo:color="#000000" style:font-size-complex="11pt"/>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font-size-complex="11pt"/>
    </style:style>
    <style:style style:name="T4545" style:parent-style-name="DefaultParagraphFont" style:family="text">
      <style:text-properties fo:color="#000000" style:font-size-complex="11pt"/>
    </style:style>
    <style:style style:name="T4546" style:parent-style-name="DefaultParagraphFont" style:family="text">
      <style:text-properties fo:color="#000000" style:font-size-complex="11pt"/>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font-size-complex="11pt"/>
    </style:style>
    <style:style style:name="T4549" style:parent-style-name="DefaultParagraphFont" style:family="text">
      <style:text-properties fo:color="#000000" style:font-size-complex="11pt"/>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font-size-complex="11pt"/>
    </style:style>
    <style:style style:name="T4552" style:parent-style-name="DefaultParagraphFont" style:family="text">
      <style:text-properties fo:color="#000000" style:font-size-complex="11pt"/>
    </style:style>
    <style:style style:name="T4553" style:parent-style-name="DefaultParagraphFont" style:family="text">
      <style:text-properties fo:color="#000000" style:font-size-complex="11pt"/>
    </style:style>
    <style:style style:name="P4554" style:parent-style-name="Normal" style:family="paragraph">
      <style:paragraph-properties fo:text-align="justify" fo:text-indent="0.4923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fo:color="#000000" style:font-size-complex="11p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fo:color="#000000" style:font-size-complex="11pt"/>
    </style:style>
    <style:style style:name="P4559" style:parent-style-name="Normal" style:family="paragraph">
      <style:paragraph-properties fo:text-align="justify" fo:text-indent="0.4923in"/>
      <style:text-properties fo:color="#000000" style:font-size-complex="9pt"/>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font-size-complex="11pt"/>
    </style:style>
    <style:style style:name="T4562" style:parent-style-name="DefaultParagraphFont" style:family="text">
      <style:text-properties fo:color="#000000" style:font-size-complex="11pt"/>
    </style:style>
    <style:style style:name="P4563" style:parent-style-name="Normal" style:family="paragraph">
      <style:paragraph-properties fo:text-align="justify" fo:text-indent="0.4923in"/>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fo:color="#000000" style:font-size-complex="11pt"/>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fo:color="#000000" style:font-size-complex="11pt"/>
    </style:style>
    <style:style style:name="T4568" style:parent-style-name="DefaultParagraphFont" style:family="text">
      <style:text-properties fo:font-weight="bold" style:font-weight-asian="bold" style:font-weight-complex="bold" fo:color="#000000" style:font-size-complex="11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color="#000000" style:font-size-complex="11pt"/>
    </style:style>
    <style:style style:name="P4571" style:parent-style-name="Normal" style:family="paragraph">
      <style:paragraph-properties fo:text-align="justify" fo:text-indent="0.4923in"/>
      <style:text-properties fo:color="#000000" style:font-size-complex="9pt"/>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font-size-complex="11pt"/>
    </style:style>
    <style:style style:name="T4574" style:parent-style-name="DefaultParagraphFont" style:family="text">
      <style:text-properties fo:color="#000000" style:font-size-complex="11pt"/>
    </style:style>
    <style:style style:name="T4575" style:parent-style-name="DefaultParagraphFont" style:family="text">
      <style:text-properties fo:color="#000000" style:font-size-complex="11pt"/>
    </style:style>
    <style:style style:name="T4576" style:parent-style-name="DefaultParagraphFont" style:family="text">
      <style:text-properties fo:color="#000000" style:font-size-complex="11pt"/>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font-size-complex="11pt"/>
    </style:style>
    <style:style style:name="T4579" style:parent-style-name="DefaultParagraphFont" style:family="text">
      <style:text-properties fo:color="#000000" style:font-size-complex="11pt"/>
    </style:style>
    <style:style style:name="T4580" style:parent-style-name="DefaultParagraphFont" style:family="text">
      <style:text-properties fo:color="#000000" style:font-size-complex="11pt"/>
    </style:style>
    <style:style style:name="P4581" style:parent-style-name="Normal" style:family="paragraph">
      <style:paragraph-properties fo:text-align="justify" fo:text-indent="0.4923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font-weight-complex="bold" fo:color="#000000" style:font-size-complex="11p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fo:color="#000000" style:font-size-complex="11pt"/>
    </style:style>
    <style:style style:name="P4586" style:parent-style-name="Normal" style:family="paragraph">
      <style:paragraph-properties fo:text-align="justify" fo:text-indent="0.4923in"/>
      <style:text-properties fo:color="#000000" style:font-size-complex="9pt"/>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font-size-complex="11pt"/>
    </style:style>
    <style:style style:name="P4589" style:parent-style-name="Normal" style:family="paragraph">
      <style:paragraph-properties fo:text-align="justify" fo:text-indent="0.4923in"/>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weight-complex="bold" fo:color="#000000" style:font-size-complex="11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weight-complex="bold" fo:color="#000000" style:font-size-complex="11pt"/>
    </style:style>
    <style:style style:name="P4594" style:parent-style-name="Normal" style:family="paragraph">
      <style:paragraph-properties fo:text-align="justify" fo:text-indent="0.4923in"/>
      <style:text-properties fo:color="#000000" style:font-size-complex="9pt"/>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font-size-complex="11pt"/>
    </style:style>
    <style:style style:name="T4597" style:parent-style-name="DefaultParagraphFont" style:family="text">
      <style:text-properties fo:color="#000000" style:font-size-complex="11pt"/>
    </style:style>
    <style:style style:name="P4598" style:parent-style-name="Normal" style:family="paragraph">
      <style:paragraph-properties fo:text-align="justify" fo:text-indent="0.4923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fo:text-transform="uppercase" fo:color="#000000" style:font-size-complex="11pt"/>
    </style:style>
    <style:style style:name="T4601" style:parent-style-name="DefaultParagraphFont" style:family="text">
      <style:text-properties fo:font-weight="bold" style:font-weight-asian="bold" style:font-weight-complex="bold" fo:text-transform="uppercase" fo:color="#000000" style:font-size-complex="11pt"/>
    </style:style>
    <style:style style:name="T4602" style:parent-style-name="DefaultParagraphFont" style:family="text">
      <style:text-properties fo:font-weight="bold" style:font-weight-asian="bold" style:font-weight-complex="bold" fo:text-transform="uppercase" fo:color="#000000" style:font-size-complex="11pt"/>
    </style:style>
    <style:style style:name="P4603" style:parent-style-name="Normal" style:family="paragraph">
      <style:paragraph-properties fo:text-align="justify" fo:text-indent="0.4923in"/>
      <style:text-properties fo:color="#000000" style:font-size-complex="9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fo:color="#000000" style:font-size-complex="11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weight-complex="bold" fo:color="#000000" style:font-size-complex="11pt"/>
    </style:style>
    <style:style style:name="P4608" style:parent-style-name="Normal" style:family="paragraph">
      <style:paragraph-properties fo:text-align="justify" fo:text-indent="0.4923in"/>
      <style:text-properties fo:color="#000000" style:font-size-complex="9p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1pt"/>
    </style:style>
    <style:style style:name="T4611" style:parent-style-name="DefaultParagraphFont" style:family="text">
      <style:text-properties fo:color="#000000" style:font-size-complex="11pt"/>
    </style:style>
    <style:style style:name="T4612" style:parent-style-name="DefaultParagraphFont" style:family="text">
      <style:text-properties fo:color="#000000" style:font-size-complex="11pt"/>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font-size-complex="11pt"/>
    </style:style>
    <style:style style:name="T4615" style:parent-style-name="DefaultParagraphFont" style:family="text">
      <style:text-properties fo:color="#000000" style:font-size-complex="11pt"/>
    </style:style>
    <style:style style:name="P4616" style:parent-style-name="Normal" style:family="paragraph">
      <style:paragraph-properties fo:text-align="justify" fo:text-indent="0.4923in"/>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font-weight-complex="bold" fo:color="#000000" style:font-size-complex="11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fo:color="#000000" style:font-size-complex="11pt"/>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fo:color="#000000" style:font-size-complex="11pt"/>
    </style:style>
    <style:style style:name="P4623" style:parent-style-name="Normal" style:family="paragraph">
      <style:paragraph-properties fo:text-align="justify" fo:text-indent="0.4923in"/>
      <style:text-properties fo:color="#000000" style:font-size-complex="9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font-size-complex="11pt"/>
    </style:style>
    <style:style style:name="T4626" style:parent-style-name="DefaultParagraphFont" style:family="text">
      <style:text-properties fo:color="#000000" style:font-size-complex="11pt"/>
    </style:style>
    <style:style style:name="T4627" style:parent-style-name="DefaultParagraphFont" style:family="text">
      <style:text-properties fo:color="#000000" style:font-size-complex="11pt"/>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font-size-complex="11pt"/>
    </style:style>
    <style:style style:name="T4630" style:parent-style-name="DefaultParagraphFont" style:family="text">
      <style:text-properties fo:color="#000000" style:font-size-complex="11pt"/>
    </style:style>
    <style:style style:name="T4631" style:parent-style-name="DefaultParagraphFont" style:family="text">
      <style:text-properties fo:color="#000000" style:font-size-complex="11pt"/>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font-size-complex="11pt"/>
    </style:style>
    <style:style style:name="T4634" style:parent-style-name="DefaultParagraphFont" style:family="text">
      <style:text-properties fo:color="#000000" style:font-size-complex="11pt"/>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font-size-complex="11pt"/>
    </style:style>
    <style:style style:name="T4637" style:parent-style-name="DefaultParagraphFont" style:family="text">
      <style:text-properties fo:color="#000000" style:font-size-complex="11pt"/>
    </style:style>
    <style:style style:name="T4638" style:parent-style-name="DefaultParagraphFont" style:family="text">
      <style:text-properties fo:color="#000000" style:font-size-complex="11pt"/>
    </style:style>
    <style:style style:name="P4639" style:parent-style-name="Normal" style:family="paragraph">
      <style:paragraph-properties fo:text-align="justify" fo:text-indent="0.4923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weight-complex="bold" fo:color="#000000" style:font-size-complex="11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font-weight-complex="bold" fo:color="#000000" style:font-size-complex="11pt"/>
    </style:style>
    <style:style style:name="P4644" style:parent-style-name="Normal" style:family="paragraph">
      <style:paragraph-properties fo:text-align="justify" fo:text-indent="0.4923in"/>
      <style:text-properties fo:color="#000000" style:font-size-complex="9pt"/>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font-size-complex="11pt"/>
    </style:style>
    <style:style style:name="T4647" style:parent-style-name="DefaultParagraphFont" style:family="text">
      <style:text-properties fo:color="#000000" style:font-size-complex="11pt"/>
    </style:style>
    <style:style style:name="T4648" style:parent-style-name="DefaultParagraphFont" style:family="text">
      <style:text-properties fo:color="#000000" style:font-size-complex="11pt"/>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font-size-complex="11pt"/>
    </style:style>
    <style:style style:name="T4651" style:parent-style-name="DefaultParagraphFont" style:family="text">
      <style:text-properties fo:color="#000000" style:font-size-complex="11pt"/>
    </style:style>
    <style:style style:name="T4652" style:parent-style-name="DefaultParagraphFont" style:family="text">
      <style:text-properties fo:color="#000000" style:font-size-complex="11pt"/>
    </style:style>
    <style:style style:name="P4653" style:parent-style-name="Normal" style:family="paragraph">
      <style:paragraph-properties fo:text-align="justify" fo:text-indent="0.4923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fo:color="#000000" style:font-size-complex="11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font-weight-complex="bold" fo:color="#000000" style:font-size-complex="11pt"/>
    </style:style>
    <style:style style:name="P4658" style:parent-style-name="Normal" style:family="paragraph">
      <style:paragraph-properties fo:text-align="justify" fo:text-indent="0.4923in"/>
      <style:text-properties fo:color="#000000" style:font-size-complex="9pt"/>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font-size-complex="11pt"/>
    </style:style>
    <style:style style:name="T4661" style:parent-style-name="DefaultParagraphFont" style:family="text">
      <style:text-properties fo:color="#000000" style:font-size-complex="11pt"/>
    </style:style>
    <style:style style:name="T4662" style:parent-style-name="DefaultParagraphFont" style:family="text">
      <style:text-properties fo:color="#000000" style:font-size-complex="11pt"/>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font-size-complex="11pt"/>
    </style:style>
    <style:style style:name="T4665" style:parent-style-name="DefaultParagraphFont" style:family="text">
      <style:text-properties fo:color="#000000" style:font-size-complex="11pt"/>
    </style:style>
    <style:style style:name="T4666" style:parent-style-name="DefaultParagraphFont" style:family="text">
      <style:text-properties fo:color="#000000" style:font-size-complex="11pt"/>
    </style:style>
    <style:style style:name="T4667" style:parent-style-name="DefaultParagraphFont" style:family="text">
      <style:text-properties fo:color="#000000" style:font-size-complex="11pt"/>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font-size-complex="11pt"/>
    </style:style>
    <style:style style:name="T4670" style:parent-style-name="DefaultParagraphFont" style:family="text">
      <style:text-properties fo:color="#000000" style:font-size-complex="11pt"/>
    </style:style>
    <style:style style:name="P4671" style:parent-style-name="Normal" style:family="paragraph">
      <style:paragraph-properties fo:text-align="justify" fo:text-indent="0.4923in"/>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weight-complex="bold" fo:text-transform="uppercase" fo:color="#000000" style:font-size-complex="11pt"/>
    </style:style>
    <style:style style:name="T4674" style:parent-style-name="DefaultParagraphFont" style:family="text">
      <style:text-properties fo:font-weight="bold" style:font-weight-asian="bold" style:font-weight-complex="bold" fo:text-transform="uppercase" fo:color="#000000" style:font-size-complex="11pt"/>
    </style:style>
    <style:style style:name="T4675" style:parent-style-name="DefaultParagraphFont" style:family="text">
      <style:text-properties fo:font-weight="bold" style:font-weight-asian="bold" style:font-weight-complex="bold" fo:text-transform="uppercase" fo:color="#000000" style:font-size-complex="11pt"/>
    </style:style>
    <style:style style:name="P4676" style:parent-style-name="Normal" style:family="paragraph">
      <style:paragraph-properties fo:text-align="justify" fo:text-indent="0.4923in"/>
      <style:text-properties fo:color="#000000" style:font-size-complex="9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weight-complex="bold" fo:color="#000000" style:font-size-complex="11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fo:color="#000000" style:font-size-complex="11pt"/>
    </style:style>
    <style:style style:name="P4681" style:parent-style-name="Normal" style:family="paragraph">
      <style:paragraph-properties fo:text-align="justify" fo:text-indent="0.4923in"/>
      <style:text-properties fo:color="#000000" style:font-size-complex="9pt"/>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font-size-complex="11pt"/>
    </style:style>
    <style:style style:name="T4684" style:parent-style-name="DefaultParagraphFont" style:family="text">
      <style:text-properties fo:color="#000000" style:font-size-complex="11pt"/>
    </style:style>
    <style:style style:name="T4685" style:parent-style-name="DefaultParagraphFont" style:family="text">
      <style:text-properties fo:color="#000000" style:font-size-complex="11pt"/>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font-size-complex="11pt"/>
    </style:style>
    <style:style style:name="T4688" style:parent-style-name="DefaultParagraphFont" style:family="text">
      <style:text-properties fo:color="#000000" style:font-size-complex="11pt"/>
    </style:style>
    <style:style style:name="T4689" style:parent-style-name="DefaultParagraphFont" style:family="text">
      <style:text-properties fo:color="#000000" style:font-size-complex="11pt"/>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font-size-complex="11pt"/>
    </style:style>
    <style:style style:name="T4692" style:parent-style-name="DefaultParagraphFont" style:family="text">
      <style:text-properties fo:color="#000000" style:font-size-complex="11pt"/>
    </style:style>
    <style:style style:name="T4693" style:parent-style-name="DefaultParagraphFont" style:family="text">
      <style:text-properties fo:color="#000000" style:font-size-complex="11pt"/>
    </style:style>
    <style:style style:name="T4694" style:parent-style-name="DefaultParagraphFont" style:family="text">
      <style:text-properties fo:color="#000000" style:font-size-complex="11pt"/>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font-size-complex="11pt"/>
    </style:style>
    <style:style style:name="T4697" style:parent-style-name="DefaultParagraphFont" style:family="text">
      <style:text-properties fo:color="#000000" style:font-size-complex="11pt"/>
    </style:style>
    <style:style style:name="T4698" style:parent-style-name="DefaultParagraphFont" style:family="text">
      <style:text-properties fo:color="#000000" style:font-size-complex="11pt"/>
    </style:style>
    <style:style style:name="T4699" style:parent-style-name="DefaultParagraphFont" style:family="text">
      <style:text-properties fo:color="#000000" style:font-size-complex="11p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font-size-complex="11pt"/>
    </style:style>
    <style:style style:name="T4702" style:parent-style-name="DefaultParagraphFont" style:family="text">
      <style:text-properties fo:color="#000000" style:font-size-complex="11pt"/>
    </style:style>
    <style:style style:name="T4703" style:parent-style-name="DefaultParagraphFont" style:family="text">
      <style:text-properties fo:color="#000000" style:font-size-complex="11pt"/>
    </style:style>
    <style:style style:name="T4704" style:parent-style-name="DefaultParagraphFont" style:family="text">
      <style:text-properties fo:color="#000000" style:font-size-complex="11pt"/>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font-size-complex="11pt"/>
    </style:style>
    <style:style style:name="T4707" style:parent-style-name="DefaultParagraphFont" style:family="text">
      <style:text-properties fo:color="#000000" style:font-size-complex="11pt"/>
    </style:style>
    <style:style style:name="T4708" style:parent-style-name="DefaultParagraphFont" style:family="text">
      <style:text-properties fo:color="#000000" style:font-size-complex="11pt"/>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font-size-complex="11pt"/>
    </style:style>
    <style:style style:name="T4711" style:parent-style-name="DefaultParagraphFont" style:family="text">
      <style:text-properties fo:color="#000000" style:font-size-complex="11p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font-size-complex="11pt"/>
    </style:style>
    <style:style style:name="T4714" style:parent-style-name="DefaultParagraphFont" style:family="text">
      <style:text-properties fo:color="#000000" style:font-size-complex="11pt"/>
    </style:style>
    <style:style style:name="T4715" style:parent-style-name="DefaultParagraphFont" style:family="text">
      <style:text-properties fo:color="#000000" style:font-size-complex="11pt"/>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font-size-complex="11pt"/>
    </style:style>
    <style:style style:name="T4718" style:parent-style-name="DefaultParagraphFont" style:family="text">
      <style:text-properties fo:color="#000000" style:font-size-complex="11pt"/>
    </style:style>
    <style:style style:name="T4719" style:parent-style-name="DefaultParagraphFont" style:family="text">
      <style:text-properties fo:color="#000000" style:font-size-complex="11p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font-size-complex="11pt"/>
    </style:style>
    <style:style style:name="T4722" style:parent-style-name="DefaultParagraphFont" style:family="text">
      <style:text-properties fo:color="#000000" style:font-size-complex="11pt"/>
    </style:style>
    <style:style style:name="T4723" style:parent-style-name="DefaultParagraphFont" style:family="text">
      <style:text-properties fo:color="#000000" style:font-size-complex="11p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font-size-complex="11pt"/>
    </style:style>
    <style:style style:name="T4726" style:parent-style-name="DefaultParagraphFont" style:family="text">
      <style:text-properties fo:color="#000000" style:font-size-complex="11pt"/>
    </style:style>
    <style:style style:name="P4727" style:parent-style-name="Normal" style:family="paragraph">
      <style:paragraph-properties fo:text-align="center"/>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weight-complex="bold" fo:color="#000000" style:font-size-complex="11pt"/>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weight-complex="bold" fo:color="#000000" style:font-size-complex="11pt"/>
    </style:style>
    <style:style style:name="T4732" style:parent-style-name="DefaultParagraphFont" style:family="text">
      <style:text-properties fo:font-weight="bold" style:font-weight-asian="bold" style:font-weight-complex="bold" fo:color="#000000" style:font-size-complex="11pt"/>
    </style:style>
    <style:style style:name="P4733" style:parent-style-name="Normal" style:family="paragraph">
      <style:paragraph-properties fo:text-align="justify" fo:text-indent="0.4923in"/>
      <style:text-properties fo:color="#000000" style:font-size-complex="4pt"/>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font-size-complex="11pt"/>
    </style:style>
    <style:style style:name="P4736" style:parent-style-name="Normal" style:family="paragraph">
      <style:paragraph-properties fo:text-align="center"/>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fo:text-transform="uppercase" fo:color="#000000" style:font-size-complex="11pt"/>
    </style:style>
    <style:style style:name="T4739" style:parent-style-name="DefaultParagraphFont" style:family="text">
      <style:text-properties fo:font-weight="bold" style:font-weight-asian="bold" style:font-weight-complex="bold" fo:text-transform="uppercase" fo:color="#000000" style:font-size-complex="11pt"/>
    </style:style>
    <style:style style:name="T4740" style:parent-style-name="DefaultParagraphFont" style:family="text">
      <style:text-properties fo:font-weight="bold" style:font-weight-asian="bold" style:font-weight-complex="bold" fo:text-transform="uppercase" fo:color="#000000" style:font-size-complex="11pt"/>
    </style:style>
    <style:style style:name="P4741" style:parent-style-name="Normal" style:family="paragraph">
      <style:paragraph-properties fo:text-align="center"/>
      <style:text-properties fo:color="#000000" style:font-size-complex="6p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fo:color="#000000" style:font-size-complex="11pt"/>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weight-complex="bold" fo:color="#000000" style:font-size-complex="11pt"/>
    </style:style>
    <style:style style:name="P4746" style:parent-style-name="Normal" style:family="paragraph">
      <style:paragraph-properties fo:text-align="justify" fo:text-indent="0.4923in"/>
      <style:text-properties fo:color="#000000" style:font-size-complex="4p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1pt"/>
    </style:style>
    <style:style style:name="T4749" style:parent-style-name="DefaultParagraphFont" style:family="text">
      <style:text-properties fo:color="#000000" style:font-size-complex="11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1pt"/>
    </style:style>
    <style:style style:name="T4752" style:parent-style-name="DefaultParagraphFont" style:family="text">
      <style:text-properties fo:color="#000000" style:font-size-complex="11pt"/>
    </style:style>
    <style:style style:name="T4753" style:parent-style-name="DefaultParagraphFont" style:family="text">
      <style:text-properties fo:color="#000000" style:font-size-complex="11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1pt"/>
    </style:style>
    <style:style style:name="T4756" style:parent-style-name="DefaultParagraphFont" style:family="text">
      <style:text-properties fo:color="#000000" style:font-size-complex="11pt"/>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fo:color="#000000" style:font-size-complex="11p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weight-complex="bold" fo:color="#000000" style:font-size-complex="11pt"/>
    </style:style>
    <style:style style:name="P4762" style:parent-style-name="Normal" style:family="paragraph">
      <style:paragraph-properties fo:text-align="justify" fo:text-indent="0.4923in"/>
      <style:text-properties fo:color="#000000" style:font-size-complex="4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1pt"/>
    </style:style>
    <style:style style:name="T4765" style:parent-style-name="DefaultParagraphFont" style:family="text">
      <style:text-properties fo:color="#000000" style:font-size-complex="11pt"/>
    </style:style>
    <style:style style:name="T4766" style:parent-style-name="DefaultParagraphFont" style:family="text">
      <style:text-properties fo:color="#000000" style:font-size-complex="11pt"/>
    </style:style>
    <style:style style:name="T4767" style:parent-style-name="DefaultParagraphFont" style:family="text">
      <style:text-properties fo:color="#000000" style:font-size-complex="11p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1pt"/>
    </style:style>
    <style:style style:name="T4770" style:parent-style-name="DefaultParagraphFont" style:family="text">
      <style:text-properties fo:color="#000000" style:font-size-complex="11pt"/>
    </style:style>
    <style:style style:name="P4771" style:parent-style-name="Normal" style:family="paragraph">
      <style:paragraph-properties fo:text-align="justify" fo:text-indent="0.4923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fo:text-transform="uppercase" fo:color="#000000" style:font-size-complex="11pt"/>
    </style:style>
    <style:style style:name="P4774" style:parent-style-name="Normal" style:family="paragraph">
      <style:paragraph-properties fo:text-align="center"/>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font-weight-complex="bold" fo:text-transform="uppercase" fo:color="#000000" style:font-size-complex="11pt"/>
    </style:style>
    <style:style style:name="T4777" style:parent-style-name="DefaultParagraphFont" style:family="text">
      <style:text-properties fo:font-weight="bold" style:font-weight-asian="bold" style:font-weight-complex="bold" fo:text-transform="uppercase" fo:color="#000000" style:font-size-complex="11pt"/>
    </style:style>
    <style:style style:name="T4778" style:parent-style-name="DefaultParagraphFont" style:family="text">
      <style:text-properties fo:font-weight="bold" style:font-weight-asian="bold" style:font-weight-complex="bold" fo:text-transform="uppercase" fo:color="#000000" style:font-size-complex="11pt"/>
    </style:style>
    <style:style style:name="P4779" style:parent-style-name="Normal" style:family="paragraph">
      <style:paragraph-properties fo:text-align="center"/>
      <style:text-properties fo:color="#000000" style:font-size-complex="6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fo:color="#000000" style:font-size-complex="11pt"/>
    </style:style>
    <style:style style:name="T4782" style:parent-style-name="DefaultParagraphFont" style:family="text">
      <style:text-properties fo:font-weight="bold" style:font-weight-asian="bold" style:font-weight-complex="bold" fo:color="#000000" style:font-size-complex="11p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fo:color="#000000" style:font-size-complex="11pt"/>
    </style:style>
    <style:style style:name="P4785" style:parent-style-name="Normal" style:family="paragraph">
      <style:paragraph-properties fo:text-align="justify" fo:text-indent="0.4923in"/>
      <style:text-properties fo:color="#000000" style:font-size-complex="4pt"/>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1pt"/>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fo:color="#000000" style:font-size-complex="11p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color="#000000" style:font-size-complex="11pt"/>
    </style:style>
    <style:style style:name="P4793" style:parent-style-name="Normal" style:family="paragraph">
      <style:paragraph-properties fo:text-align="justify" fo:text-indent="0.4923in"/>
      <style:text-properties fo:color="#000000" style:font-size-complex="4p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1pt"/>
    </style:style>
    <style:style style:name="T4796" style:parent-style-name="DefaultParagraphFont" style:family="text">
      <style:text-properties fo:color="#000000" style:font-size-complex="11pt"/>
    </style:style>
    <style:style style:name="T4797" style:parent-style-name="DefaultParagraphFont" style:family="text">
      <style:text-properties fo:color="#000000" style:font-size-complex="11p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11pt"/>
    </style:style>
    <style:style style:name="T4800" style:parent-style-name="DefaultParagraphFont" style:family="text">
      <style:text-properties fo:color="#000000" style:font-size-complex="11pt"/>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font-size-complex="11p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font-size-complex="11pt"/>
    </style:style>
    <style:style style:name="T4805" style:parent-style-name="DefaultParagraphFont" style:family="text">
      <style:text-properties fo:color="#000000" style:font-size-complex="11p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1p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1pt"/>
    </style:style>
    <style:style style:name="T4810" style:parent-style-name="DefaultParagraphFont" style:family="text">
      <style:text-properties fo:color="#000000" style:font-size-complex="11pt"/>
    </style:style>
    <style:style style:name="P4811" style:parent-style-name="Normal" style:family="paragraph">
      <style:paragraph-properties fo:text-align="justify" fo:text-indent="0.4923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weight-complex="bold" fo:color="#000000" style:font-size-complex="11pt"/>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font-weight-complex="bold" fo:color="#000000" style:font-size-complex="11pt"/>
    </style:style>
    <style:style style:name="P4816" style:parent-style-name="Normal" style:family="paragraph">
      <style:paragraph-properties fo:text-align="justify" fo:text-indent="0.4923in"/>
      <style:text-properties fo:color="#000000" style:font-size-complex="4p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1pt"/>
    </style:style>
    <style:style style:name="T4819" style:parent-style-name="DefaultParagraphFont" style:family="text">
      <style:text-properties fo:color="#000000" style:font-size-complex="11pt"/>
    </style:style>
    <style:style style:name="T4820" style:parent-style-name="DefaultParagraphFont" style:family="text">
      <style:text-properties fo:color="#000000" style:font-size-complex="11pt"/>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font-size-complex="11pt"/>
    </style:style>
    <style:style style:name="T4823" style:parent-style-name="DefaultParagraphFont" style:family="text">
      <style:text-properties fo:color="#000000" style:font-size-complex="11pt"/>
    </style:style>
    <style:style style:name="T4824" style:parent-style-name="DefaultParagraphFont" style:family="text">
      <style:text-properties fo:color="#000000" style:font-size-complex="11pt"/>
    </style:style>
    <style:style style:name="T4825" style:parent-style-name="DefaultParagraphFont" style:family="text">
      <style:text-properties fo:color="#000000" style:font-size-complex="11p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1pt"/>
    </style:style>
    <style:style style:name="T4828" style:parent-style-name="DefaultParagraphFont" style:family="text">
      <style:text-properties fo:color="#000000" style:font-size-complex="11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font-weight-complex="bold" fo:color="#000000" style:font-size-complex="11p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color="#000000" style:font-size-complex="11pt"/>
    </style:style>
    <style:style style:name="P4834" style:parent-style-name="Normal" style:family="paragraph">
      <style:paragraph-properties fo:text-align="justify" fo:text-indent="0.4923in"/>
      <style:text-properties fo:color="#000000" style:font-size-complex="4p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1pt"/>
    </style:style>
    <style:style style:name="T4837" style:parent-style-name="DefaultParagraphFont" style:family="text">
      <style:text-properties fo:color="#000000" style:font-size-complex="11pt"/>
    </style:style>
    <style:style style:name="T4838" style:parent-style-name="DefaultParagraphFont" style:family="text">
      <style:text-properties fo:color="#000000" style:font-size-complex="11pt"/>
    </style:style>
    <style:style style:name="T4839" style:parent-style-name="DefaultParagraphFont" style:family="text">
      <style:text-properties fo:color="#000000" style:font-size-complex="11pt"/>
    </style:style>
    <style:style style:name="T4840" style:parent-style-name="DefaultParagraphFont" style:family="text">
      <style:text-properties fo:font-style="italic" style:font-style-asian="italic" style:font-style-complex="italic" fo:color="#000000" style:font-size-complex="11pt"/>
    </style:style>
    <style:style style:name="T4841" style:parent-style-name="DefaultParagraphFont" style:family="text">
      <style:text-properties fo:color="#000000" style:font-size-complex="11pt"/>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font-size-complex="11pt"/>
    </style:style>
    <style:style style:name="T4844" style:parent-style-name="DefaultParagraphFont" style:family="text">
      <style:text-properties fo:color="#000000" style:font-size-complex="11pt"/>
    </style:style>
    <style:style style:name="T4845" style:parent-style-name="DefaultParagraphFont" style:family="text">
      <style:text-properties fo:color="#000000" style:font-size-complex="11pt"/>
    </style:style>
    <style:style style:name="P4846" style:parent-style-name="Normal" style:family="paragraph">
      <style:paragraph-properties fo:text-align="center"/>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weight-complex="bold" fo:color="#000000" style:font-size-complex="11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fo:color="#000000" style:font-size-complex="11pt"/>
    </style:style>
    <style:style style:name="P4851" style:parent-style-name="Normal" style:family="paragraph">
      <style:paragraph-properties fo:text-align="justify" fo:text-indent="0.4923in"/>
      <style:text-properties fo:color="#000000" style:font-size-complex="4p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1pt"/>
    </style:style>
    <style:style style:name="T4854" style:parent-style-name="DefaultParagraphFont" style:family="text">
      <style:text-properties fo:color="#000000" style:font-size-complex="11pt"/>
    </style:style>
    <style:style style:name="T4855" style:parent-style-name="DefaultParagraphFont" style:family="text">
      <style:text-properties fo:color="#000000" style:font-size-complex="11p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1pt"/>
    </style:style>
    <style:style style:name="T4858" style:parent-style-name="DefaultParagraphFont" style:family="text">
      <style:text-properties fo:color="#000000" style:font-size-complex="11pt"/>
    </style:style>
    <style:style style:name="T4859" style:parent-style-name="DefaultParagraphFont" style:family="text">
      <style:text-properties fo:color="#000000" style:font-size-complex="11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1pt"/>
    </style:style>
    <style:style style:name="T4862" style:parent-style-name="DefaultParagraphFont" style:family="text">
      <style:text-properties fo:color="#000000" style:font-size-complex="11pt"/>
    </style:style>
    <style:style style:name="T4863" style:parent-style-name="DefaultParagraphFont" style:family="text">
      <style:text-properties fo:color="#000000" style:font-size-complex="11p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1pt"/>
    </style:style>
    <style:style style:name="T4866" style:parent-style-name="DefaultParagraphFont" style:family="text">
      <style:text-properties fo:color="#000000" style:font-size-complex="11pt"/>
    </style:style>
    <style:style style:name="P4867" style:parent-style-name="Normal" style:family="paragraph">
      <style:paragraph-properties fo:text-align="justify" fo:text-indent="0.4923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fo:color="#000000" style:font-size-complex="11pt"/>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style:font-weight-complex="bold" fo:color="#000000" style:font-size-complex="11pt"/>
    </style:style>
    <style:style style:name="P4872" style:parent-style-name="Normal" style:family="paragraph">
      <style:paragraph-properties fo:text-align="justify" fo:text-indent="0.4923in"/>
      <style:text-properties fo:color="#000000" style:font-size-complex="4p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1pt"/>
    </style:style>
    <style:style style:name="T4875" style:parent-style-name="DefaultParagraphFont" style:family="text">
      <style:text-properties fo:color="#000000" style:font-size-complex="11pt"/>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weight-complex="bold" fo:color="#000000" style:font-size-complex="11p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color="#000000" style:font-size-complex="11pt"/>
    </style:style>
    <style:style style:name="P4881" style:parent-style-name="Normal" style:family="paragraph">
      <style:paragraph-properties fo:text-align="justify" fo:text-indent="0.4923in"/>
      <style:text-properties fo:color="#000000" style:font-size-complex="9p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1pt"/>
    </style:style>
    <style:style style:name="T4884" style:parent-style-name="DefaultParagraphFont" style:family="text">
      <style:text-properties fo:color="#000000" style:font-size-complex="11pt"/>
    </style:style>
    <style:style style:name="T4885" style:parent-style-name="DefaultParagraphFont" style:family="text">
      <style:text-properties fo:color="#000000" style:font-size-complex="11p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1pt"/>
    </style:style>
    <style:style style:name="T4888" style:parent-style-name="DefaultParagraphFont" style:family="text">
      <style:text-properties fo:color="#000000" style:font-size-complex="11pt"/>
    </style:style>
    <style:style style:name="T4889" style:parent-style-name="DefaultParagraphFont" style:family="text">
      <style:text-properties fo:color="#000000" style:font-size-complex="11p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1pt"/>
    </style:style>
    <style:style style:name="T4892" style:parent-style-name="DefaultParagraphFont" style:family="text">
      <style:text-properties fo:color="#000000" style:font-size-complex="11pt"/>
    </style:style>
    <style:style style:name="T4893" style:parent-style-name="DefaultParagraphFont" style:family="text">
      <style:text-properties fo:color="#000000" style:font-size-complex="11pt"/>
    </style:style>
    <style:style style:name="P4894" style:parent-style-name="Normal" style:family="paragraph">
      <style:paragraph-properties fo:text-align="justify" fo:text-indent="0.4923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font-weight-complex="bold" fo:color="#000000" style:font-size-complex="11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fo:color="#000000" style:font-size-complex="11pt"/>
    </style:style>
    <style:style style:name="P4899" style:parent-style-name="Normal" style:family="paragraph">
      <style:paragraph-properties fo:text-align="justify" fo:text-indent="0.4923in"/>
      <style:text-properties fo:color="#000000" style:font-size-complex="9p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1pt"/>
    </style:style>
    <style:style style:name="T4902" style:parent-style-name="DefaultParagraphFont" style:family="text">
      <style:text-properties fo:color="#000000" style:font-size-complex="11pt"/>
    </style:style>
    <style:style style:name="T4903" style:parent-style-name="DefaultParagraphFont" style:family="text">
      <style:text-properties fo:color="#000000" style:font-size-complex="11p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1pt"/>
    </style:style>
    <style:style style:name="T4906" style:parent-style-name="DefaultParagraphFont" style:family="text">
      <style:text-properties fo:color="#000000" style:font-size-complex="11pt"/>
    </style:style>
    <style:style style:name="T4907" style:parent-style-name="DefaultParagraphFont" style:family="text">
      <style:text-properties fo:color="#000000" style:font-size-complex="11pt"/>
    </style:style>
    <style:style style:name="T4908" style:parent-style-name="DefaultParagraphFont" style:family="text">
      <style:text-properties fo:color="#000000" style:font-size-complex="11p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1pt"/>
    </style:style>
    <style:style style:name="T4911" style:parent-style-name="DefaultParagraphFont" style:family="text">
      <style:text-properties fo:color="#000000" style:font-size-complex="11pt"/>
    </style:style>
    <style:style style:name="T4912" style:parent-style-name="DefaultParagraphFont" style:family="text">
      <style:text-properties fo:color="#000000" style:font-size-complex="11p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1pt"/>
    </style:style>
    <style:style style:name="T4915" style:parent-style-name="DefaultParagraphFont" style:family="text">
      <style:text-properties fo:color="#000000" style:font-size-complex="11pt"/>
    </style:style>
    <style:style style:name="T4916" style:parent-style-name="DefaultParagraphFont" style:family="text">
      <style:text-properties fo:color="#000000" style:font-size-complex="11pt"/>
    </style:style>
    <style:style style:name="P4917" style:parent-style-name="Normal" style:family="paragraph">
      <style:paragraph-properties fo:text-align="justify" fo:text-indent="0.4923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color="#000000" style:font-size-complex="11p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fo:color="#000000" style:font-size-complex="11pt"/>
    </style:style>
    <style:style style:name="P4922" style:parent-style-name="Normal" style:family="paragraph">
      <style:paragraph-properties fo:text-align="justify" fo:text-indent="0.4923in"/>
      <style:text-properties fo:color="#000000" style:font-size-complex="9p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1pt"/>
    </style:style>
    <style:style style:name="T4925" style:parent-style-name="DefaultParagraphFont" style:family="text">
      <style:text-properties fo:color="#000000" style:font-size-complex="11pt"/>
    </style:style>
    <style:style style:name="P4926" style:parent-style-name="Normal" style:family="paragraph">
      <style:paragraph-properties fo:text-align="justify" fo:text-indent="0.4923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fo:color="#000000" style:font-size-complex="11p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fo:color="#000000" style:font-size-complex="11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color="#000000" style:font-size-complex="11pt"/>
    </style:style>
    <style:style style:name="T4933" style:parent-style-name="DefaultParagraphFont" style:family="text">
      <style:text-properties fo:font-weight="bold" style:font-weight-asian="bold" style:font-weight-complex="bold" fo:color="#000000" style:font-size-complex="11pt"/>
    </style:style>
    <style:style style:name="P4934" style:parent-style-name="Normal" style:family="paragraph">
      <style:paragraph-properties fo:text-align="justify" fo:text-indent="0.4923in"/>
      <style:text-properties fo:color="#000000" style:font-size-complex="9p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1pt"/>
    </style:style>
    <style:style style:name="T4937" style:parent-style-name="DefaultParagraphFont" style:family="text">
      <style:text-properties fo:color="#000000" style:font-size-complex="11pt"/>
    </style:style>
    <style:style style:name="T4938" style:parent-style-name="DefaultParagraphFont" style:family="text">
      <style:text-properties fo:color="#000000" style:font-size-complex="11p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1pt"/>
    </style:style>
    <style:style style:name="T4941" style:parent-style-name="DefaultParagraphFont" style:family="text">
      <style:text-properties fo:color="#000000" style:font-size-complex="11pt"/>
    </style:style>
    <style:style style:name="T4942" style:parent-style-name="DefaultParagraphFont" style:family="text">
      <style:text-properties fo:color="#000000" style:font-size-complex="11pt"/>
    </style:style>
    <style:style style:name="P4943" style:parent-style-name="Normal" style:family="paragraph">
      <style:paragraph-properties fo:text-align="justify" fo:text-indent="0.4923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fo:color="#000000" style:font-size-complex="11p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weight-complex="bold" fo:color="#000000" style:font-size-complex="11pt"/>
    </style:style>
    <style:style style:name="P4948" style:parent-style-name="Normal" style:family="paragraph">
      <style:paragraph-properties fo:text-align="justify" fo:text-indent="0.4923in"/>
      <style:text-properties fo:color="#000000" style:font-size-complex="9pt"/>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font-size-complex="11pt"/>
    </style:style>
    <style:style style:name="P4951" style:parent-style-name="Normal" style:family="paragraph">
      <style:paragraph-properties fo:text-align="justify" fo:text-indent="0.4923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font-weight-complex="bold" fo:color="#000000" style:font-size-complex="11pt"/>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font-weight-complex="bold" fo:color="#000000" style:font-size-complex="11pt"/>
    </style:style>
    <style:style style:name="P4956" style:parent-style-name="Normal" style:family="paragraph">
      <style:paragraph-properties fo:text-align="justify" fo:text-indent="0.4923in"/>
      <style:text-properties fo:color="#000000" style:font-size-complex="9p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1pt"/>
    </style:style>
    <style:style style:name="T4959" style:parent-style-name="DefaultParagraphFont" style:family="text">
      <style:text-properties fo:color="#000000" style:font-size-complex="11pt"/>
    </style:style>
    <style:style style:name="P4960" style:parent-style-name="Normal" style:family="paragraph">
      <style:paragraph-properties fo:text-align="justify" fo:text-indent="0.4923in"/>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weight-complex="bold" fo:color="#000000" style:font-size-complex="11p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fo:color="#000000" style:font-size-complex="11pt"/>
    </style:style>
    <style:style style:name="P4965" style:parent-style-name="Normal" style:family="paragraph">
      <style:paragraph-properties fo:text-align="justify" fo:text-indent="0.4923in"/>
      <style:text-properties fo:color="#000000" style:font-size-complex="9p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1pt"/>
    </style:style>
    <style:style style:name="T4968" style:parent-style-name="DefaultParagraphFont" style:family="text">
      <style:text-properties fo:color="#000000" style:font-size-complex="11pt"/>
    </style:style>
    <style:style style:name="P4969" style:parent-style-name="Normal" style:family="paragraph">
      <style:paragraph-properties fo:text-align="justify" fo:text-indent="0.4923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color="#000000" style:font-size-complex="11pt"/>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weight-complex="bold" fo:color="#000000" style:font-size-complex="11pt"/>
    </style:style>
    <style:style style:name="T4974" style:parent-style-name="DefaultParagraphFont" style:family="text">
      <style:text-properties fo:font-weight="bold" style:font-weight-asian="bold" style:font-weight-complex="bold" fo:color="#000000" style:font-size-complex="9pt"/>
    </style:style>
    <style:style style:name="T4975" style:parent-style-name="DefaultParagraphFont" style:family="text">
      <style:text-properties fo:font-weight="bold" style:font-weight-asian="bold" style:font-weight-complex="bold" fo:color="#000000" style:font-size-complex="11pt"/>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weight-complex="bold" fo:color="#000000" style:font-size-complex="11pt"/>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font-weight-complex="bold" fo:color="#000000" style:font-size-complex="11pt"/>
    </style:style>
    <style:style style:name="P4981" style:parent-style-name="Normal" style:family="paragraph">
      <style:paragraph-properties fo:text-align="justify" fo:text-indent="0.4923in"/>
      <style:text-properties fo:color="#000000" style:font-size-complex="9p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1pt"/>
    </style:style>
    <style:style style:name="T4984" style:parent-style-name="DefaultParagraphFont" style:family="text">
      <style:text-properties fo:color="#000000" style:font-size-complex="11pt"/>
    </style:style>
    <style:style style:name="T4985" style:parent-style-name="DefaultParagraphFont" style:family="text">
      <style:text-properties fo:color="#000000" style:font-size-complex="11pt"/>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font-size-complex="11pt"/>
    </style:style>
    <style:style style:name="T4988" style:parent-style-name="DefaultParagraphFont" style:family="text">
      <style:text-properties fo:color="#000000" style:font-size-complex="11pt"/>
    </style:style>
    <style:style style:name="T4989" style:parent-style-name="DefaultParagraphFont" style:family="text">
      <style:text-properties fo:color="#000000" style:font-size-complex="11pt"/>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font-size-complex="11pt"/>
    </style:style>
    <style:style style:name="T4992" style:parent-style-name="DefaultParagraphFont" style:family="text">
      <style:text-properties fo:color="#000000" style:font-size-complex="11pt"/>
    </style:style>
    <style:style style:name="T4993" style:parent-style-name="DefaultParagraphFont" style:family="text">
      <style:text-properties fo:color="#000000" style:font-size-complex="11p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11pt"/>
    </style:style>
    <style:style style:name="T4996" style:parent-style-name="DefaultParagraphFont" style:family="text">
      <style:text-properties fo:color="#000000" style:font-size-complex="11pt"/>
    </style:style>
    <style:style style:name="T4997" style:parent-style-name="DefaultParagraphFont" style:family="text">
      <style:text-properties fo:color="#000000" style:font-size-complex="11pt"/>
    </style:style>
    <style:style style:name="P4998" style:parent-style-name="Normal" style:family="paragraph">
      <style:paragraph-properties fo:text-align="justify" fo:text-indent="0.4923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weight-complex="bold" fo:color="#000000" style:font-size-complex="11pt"/>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weight-complex="bold" fo:color="#000000" style:font-size-complex="11pt"/>
    </style:style>
    <style:style style:name="P5003" style:parent-style-name="Normal" style:family="paragraph">
      <style:paragraph-properties fo:text-align="justify" fo:text-indent="0.4923in"/>
      <style:text-properties fo:color="#000000" style:font-size-complex="9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1pt"/>
    </style:style>
    <style:style style:name="T5006" style:parent-style-name="DefaultParagraphFont" style:family="text">
      <style:text-properties fo:color="#000000" style:font-size-complex="11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1pt"/>
    </style:style>
    <style:style style:name="T5009" style:parent-style-name="DefaultParagraphFont" style:family="text">
      <style:text-properties fo:color="#000000" style:font-size-complex="11pt"/>
    </style:style>
    <style:style style:name="T5010" style:parent-style-name="DefaultParagraphFont" style:family="text">
      <style:text-properties fo:color="#000000" style:font-size-complex="11pt"/>
    </style:style>
    <style:style style:name="T5011" style:parent-style-name="DefaultParagraphFont" style:family="text">
      <style:text-properties fo:font-style="italic" style:font-style-asian="italic" style:font-style-complex="italic" fo:color="#000000" style:font-size-complex="11pt"/>
    </style:style>
    <style:style style:name="T5012" style:parent-style-name="DefaultParagraphFont" style:family="text">
      <style:text-properties fo:color="#000000" style:font-size-complex="11pt"/>
    </style:style>
    <style:style style:name="P5013" style:parent-style-name="Normal" style:family="paragraph">
      <style:paragraph-properties fo:text-align="justify" fo:text-indent="0.4923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fo:text-transform="uppercase" fo:color="#000000" style:font-size-complex="11pt"/>
    </style:style>
    <style:style style:name="T5016" style:parent-style-name="DefaultParagraphFont" style:family="text">
      <style:text-properties fo:font-weight="bold" style:font-weight-asian="bold" style:font-weight-complex="bold" fo:text-transform="uppercase" fo:color="#000000" style:font-size-complex="11pt"/>
    </style:style>
    <style:style style:name="T5017" style:parent-style-name="DefaultParagraphFont" style:family="text">
      <style:text-properties fo:font-weight="bold" style:font-weight-asian="bold" style:font-weight-complex="bold" fo:text-transform="uppercase" fo:color="#000000" style:font-size-complex="11pt"/>
    </style:style>
    <style:style style:name="P5018" style:parent-style-name="Normal" style:family="paragraph">
      <style:paragraph-properties fo:text-align="justify" fo:text-indent="0.4923in"/>
      <style:text-properties fo:color="#000000" style:font-size-complex="9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fo:color="#000000" style:font-size-complex="11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font-weight-complex="bold" fo:color="#000000" style:font-size-complex="11pt"/>
    </style:style>
    <style:style style:name="P5023" style:parent-style-name="Normal" style:family="paragraph">
      <style:paragraph-properties fo:text-align="justify" fo:text-indent="0.4923in"/>
      <style:text-properties fo:color="#000000" style:font-size-complex="9p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1pt"/>
    </style:style>
    <style:style style:name="T5026" style:parent-style-name="DefaultParagraphFont" style:family="text">
      <style:text-properties fo:color="#000000" style:font-size-complex="11pt"/>
    </style:style>
    <style:style style:name="P5027" style:parent-style-name="Normal" style:family="paragraph">
      <style:paragraph-properties fo:text-align="justify" fo:text-indent="0.4923in"/>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style:font-weight-complex="bold" fo:color="#000000" style:font-size-complex="11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fo:color="#000000" style:font-size-complex="11pt"/>
    </style:style>
    <style:style style:name="P5032" style:parent-style-name="Normal" style:family="paragraph">
      <style:paragraph-properties fo:text-align="justify" fo:text-indent="0.4923in"/>
      <style:text-properties fo:color="#000000" style:font-size-complex="9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11pt"/>
    </style:style>
    <style:style style:name="T5035" style:parent-style-name="DefaultParagraphFont" style:family="text">
      <style:text-properties fo:color="#000000" style:font-size-complex="11pt"/>
    </style:style>
    <style:style style:name="T5036" style:parent-style-name="DefaultParagraphFont" style:family="text">
      <style:text-properties fo:font-style="italic" style:font-style-asian="italic" style:font-style-complex="italic" fo:color="#000000" style:font-size-complex="11pt"/>
    </style:style>
    <style:style style:name="T5037" style:parent-style-name="DefaultParagraphFont" style:family="text">
      <style:text-properties fo:color="#000000" style:font-size-complex="11pt"/>
    </style:style>
    <style:style style:name="P5038" style:parent-style-name="Normal" style:family="paragraph">
      <style:paragraph-properties fo:text-align="justify" fo:text-indent="0.4923in"/>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weight-complex="bold" fo:color="#000000" style:font-size-complex="11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fo:color="#000000" style:font-size-complex="11pt"/>
    </style:style>
    <style:style style:name="P5043" style:parent-style-name="Normal" style:family="paragraph">
      <style:paragraph-properties fo:text-align="justify" fo:text-indent="0.4923in"/>
      <style:text-properties fo:color="#000000" style:font-size-complex="9p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11pt"/>
    </style:style>
    <style:style style:name="T5046" style:parent-style-name="DefaultParagraphFont" style:family="text">
      <style:text-properties fo:color="#000000" style:font-size-complex="11pt"/>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font-size-complex="11pt"/>
    </style:style>
    <style:style style:name="T5049" style:parent-style-name="DefaultParagraphFont" style:family="text">
      <style:text-properties fo:color="#000000" style:font-size-complex="11pt"/>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font-size-complex="11pt"/>
    </style:style>
    <style:style style:name="T5052" style:parent-style-name="DefaultParagraphFont" style:family="text">
      <style:text-properties fo:color="#000000" style:font-size-complex="11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1pt"/>
    </style:style>
    <style:style style:name="T5055" style:parent-style-name="DefaultParagraphFont" style:family="text">
      <style:text-properties fo:color="#000000" style:font-size-complex="11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1pt"/>
    </style:style>
    <style:style style:name="T5058" style:parent-style-name="DefaultParagraphFont" style:family="text">
      <style:text-properties fo:color="#000000" style:font-size-complex="11p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font-size-complex="11pt"/>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font-size-complex="11pt"/>
    </style:style>
    <style:style style:name="T5063" style:parent-style-name="DefaultParagraphFont" style:family="text">
      <style:text-properties fo:color="#000000" style:font-size-complex="11pt"/>
    </style:style>
    <style:style style:name="P5064" style:parent-style-name="Normal" style:family="paragraph">
      <style:paragraph-properties fo:text-align="justify" fo:text-indent="0.4923in"/>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style:font-weight-complex="bold" fo:color="#000000" style:font-size-complex="11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fo:color="#000000" style:font-size-complex="11pt"/>
    </style:style>
    <style:style style:name="P5069" style:parent-style-name="Normal" style:family="paragraph">
      <style:paragraph-properties fo:text-align="justify" fo:text-indent="0.4923in"/>
      <style:text-properties fo:color="#000000" style:font-size-complex="9p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font-size-complex="11pt"/>
    </style:style>
    <style:style style:name="T5072" style:parent-style-name="DefaultParagraphFont" style:family="text">
      <style:text-properties fo:color="#000000" style:font-size-complex="11p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1pt"/>
    </style:style>
    <style:style style:name="T5075" style:parent-style-name="DefaultParagraphFont" style:family="text">
      <style:text-properties fo:color="#000000" style:font-size-complex="11pt"/>
    </style:style>
    <style:style style:name="T5076" style:parent-style-name="DefaultParagraphFont" style:family="text">
      <style:text-properties fo:color="#000000" style:font-size-complex="11pt"/>
    </style:style>
    <style:style style:name="P5077" style:parent-style-name="Normal" style:family="paragraph">
      <style:paragraph-properties fo:text-align="justify" fo:text-indent="0.4923in"/>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fo:color="#000000" style:font-size-complex="11pt"/>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font-weight-complex="bold" fo:color="#000000" style:font-size-complex="11pt"/>
    </style:style>
    <style:style style:name="P5082" style:parent-style-name="Normal" style:family="paragraph">
      <style:paragraph-properties fo:text-align="justify" fo:text-indent="0.4923in"/>
      <style:text-properties fo:color="#000000" style:font-size-complex="9p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1pt"/>
    </style:style>
    <style:style style:name="T5085" style:parent-style-name="DefaultParagraphFont" style:family="text">
      <style:text-properties fo:color="#000000" style:font-size-complex="11pt"/>
    </style:style>
    <style:style style:name="P5086" style:parent-style-name="Normal" style:family="paragraph">
      <style:paragraph-properties fo:text-align="center"/>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fo:color="#000000" style:font-size-complex="11p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fo:color="#000000" style:font-size-complex="11pt"/>
    </style:style>
    <style:style style:name="P5091" style:parent-style-name="Normal" style:family="paragraph">
      <style:paragraph-properties fo:text-align="justify" fo:text-indent="0.4923in"/>
      <style:text-properties fo:color="#000000" style:font-size-complex="9p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11pt"/>
    </style:style>
    <style:style style:name="T5094" style:parent-style-name="DefaultParagraphFont" style:family="text">
      <style:text-properties fo:color="#000000" style:font-size-complex="11pt"/>
    </style:style>
    <style:style style:name="T5095" style:parent-style-name="DefaultParagraphFont" style:family="text">
      <style:text-properties fo:color="#000000" style:font-size-complex="11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1pt"/>
    </style:style>
    <style:style style:name="T5098" style:parent-style-name="DefaultParagraphFont" style:family="text">
      <style:text-properties fo:color="#000000" style:font-size-complex="11pt"/>
    </style:style>
    <style:style style:name="T5099" style:parent-style-name="DefaultParagraphFont" style:family="text">
      <style:text-properties fo:color="#000000" style:font-size-complex="11pt"/>
    </style:style>
    <style:style style:name="T5100" style:parent-style-name="DefaultParagraphFont" style:family="text">
      <style:text-properties fo:color="#000000" style:font-size-complex="11p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11pt"/>
    </style:style>
    <style:style style:name="T5103" style:parent-style-name="DefaultParagraphFont" style:family="text">
      <style:text-properties fo:color="#000000" style:font-size-complex="11pt"/>
    </style:style>
    <style:style style:name="T5104" style:parent-style-name="DefaultParagraphFont" style:family="text">
      <style:text-properties fo:color="#000000" style:font-size-complex="11pt"/>
    </style:style>
    <style:style style:name="T5105" style:parent-style-name="DefaultParagraphFont" style:family="text">
      <style:text-properties fo:font-style="italic" style:font-style-asian="italic" style:font-style-complex="italic" fo:color="#000000" style:font-size-complex="11pt"/>
    </style:style>
    <style:style style:name="T5106" style:parent-style-name="DefaultParagraphFont" style:family="text">
      <style:text-properties fo:color="#000000" style:font-size-complex="11p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1pt"/>
    </style:style>
    <style:style style:name="T5109" style:parent-style-name="DefaultParagraphFont" style:family="text">
      <style:text-properties fo:color="#000000" style:font-size-complex="11pt"/>
    </style:style>
    <style:style style:name="P5110" style:parent-style-name="Normal" style:family="paragraph">
      <style:paragraph-properties fo:text-align="justify" fo:text-indent="0.4923in"/>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font-weight-complex="bold" fo:color="#000000" style:font-size-complex="11p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fo:color="#000000" style:font-size-complex="11pt"/>
    </style:style>
    <style:style style:name="T5115" style:parent-style-name="DefaultParagraphFont" style:family="text">
      <style:text-properties fo:font-weight="bold" style:font-weight-asian="bold" style:font-weight-complex="bold" fo:color="#000000" style:font-size-complex="11pt"/>
    </style:style>
    <style:style style:name="P5116" style:parent-style-name="Normal" style:family="paragraph">
      <style:paragraph-properties fo:text-align="justify" fo:text-indent="0.4923in"/>
      <style:text-properties fo:color="#000000" style:font-size-complex="9p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1pt"/>
    </style:style>
    <style:style style:name="P5119" style:parent-style-name="Normal" style:family="paragraph">
      <style:paragraph-properties fo:text-align="justify" fo:text-indent="0.4923in"/>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font-weight-complex="bold" fo:text-transform="uppercase" fo:color="#000000" style:font-size-complex="11pt"/>
    </style:style>
    <style:style style:name="P5122" style:parent-style-name="Normal" style:family="paragraph">
      <style:paragraph-properties fo:text-align="justify" fo:text-indent="0.4923in"/>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font-weight-complex="bold" fo:text-transform="uppercase" fo:color="#000000" style:font-size-complex="11pt"/>
    </style:style>
    <style:style style:name="T5125" style:parent-style-name="DefaultParagraphFont" style:family="text">
      <style:text-properties fo:font-weight="bold" style:font-weight-asian="bold" style:font-weight-complex="bold" fo:text-transform="uppercase" fo:color="#000000" style:font-size-complex="11pt"/>
    </style:style>
    <style:style style:name="T5126" style:parent-style-name="DefaultParagraphFont" style:family="text">
      <style:text-properties fo:font-weight="bold" style:font-weight-asian="bold" style:font-weight-complex="bold" fo:text-transform="uppercase" fo:color="#000000" style:font-size-complex="11pt"/>
    </style:style>
    <style:style style:name="P5127" style:parent-style-name="Normal" style:family="paragraph">
      <style:paragraph-properties fo:text-align="justify" fo:text-indent="0.4923in"/>
      <style:text-properties fo:color="#000000" style:font-size-complex="9pt"/>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weight-complex="bold" fo:color="#000000" style:font-size-complex="11pt"/>
    </style:style>
    <style:style style:name="T5130" style:parent-style-name="DefaultParagraphFont" style:family="text">
      <style:text-properties fo:font-weight="bold" style:font-weight-asian="bold" style:font-weight-complex="bold" fo:color="#000000" style:font-size-complex="11pt"/>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fo:color="#000000" style:font-size-complex="11pt"/>
    </style:style>
    <style:style style:name="P5133" style:parent-style-name="Normal" style:family="paragraph">
      <style:paragraph-properties fo:text-align="justify" fo:text-indent="0.4923in"/>
      <style:text-properties fo:color="#000000" style:font-size-complex="9p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1pt"/>
    </style:style>
    <style:style style:name="T5136" style:parent-style-name="DefaultParagraphFont" style:family="text">
      <style:text-properties fo:color="#000000" style:font-size-complex="11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1pt"/>
    </style:style>
    <style:style style:name="T5139" style:parent-style-name="DefaultParagraphFont" style:family="text">
      <style:text-properties fo:color="#000000" style:font-size-complex="11pt"/>
    </style:style>
    <style:style style:name="T5140" style:parent-style-name="DefaultParagraphFont" style:family="text">
      <style:text-properties fo:color="#000000" style:font-size-complex="11pt"/>
    </style:style>
    <style:style style:name="P5141" style:parent-style-name="Normal" style:family="paragraph">
      <style:paragraph-properties fo:text-align="justify" fo:text-indent="0.4923in"/>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weight-complex="bold" fo:color="#000000" style:font-size-complex="11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font-weight-complex="bold" fo:color="#000000" style:font-size-complex="11pt"/>
    </style:style>
    <style:style style:name="P5146" style:parent-style-name="Normal" style:family="paragraph">
      <style:paragraph-properties fo:text-align="justify" fo:text-indent="0.4923in"/>
      <style:text-properties fo:color="#000000" style:font-size-complex="9p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1pt"/>
    </style:style>
    <style:style style:name="T5149" style:parent-style-name="DefaultParagraphFont" style:family="text">
      <style:text-properties fo:color="#000000" style:font-size-complex="11pt"/>
    </style:style>
    <style:style style:name="P5150" style:parent-style-name="Normal" style:family="paragraph">
      <style:paragraph-properties fo:text-align="justify" fo:text-indent="0.4923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fo:color="#000000" style:font-size-complex="11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font-weight-complex="bold" fo:color="#000000" style:font-size-complex="11pt"/>
    </style:style>
    <style:style style:name="P5155" style:parent-style-name="Normal" style:family="paragraph">
      <style:paragraph-properties fo:text-align="justify" fo:text-indent="0.4923in"/>
      <style:text-properties fo:color="#000000" style:font-size-complex="9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1p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1pt"/>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font-size-complex="11pt"/>
    </style:style>
    <style:style style:name="T5162" style:parent-style-name="DefaultParagraphFont" style:family="text">
      <style:text-properties fo:color="#000000" style:font-size-complex="11pt"/>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font-size-complex="11pt"/>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font-size-complex="11pt"/>
    </style:style>
    <style:style style:name="T5167" style:parent-style-name="DefaultParagraphFont" style:family="text">
      <style:text-properties fo:color="#000000" style:font-size-complex="11pt"/>
    </style:style>
    <style:style style:name="T5168" style:parent-style-name="DefaultParagraphFont" style:family="text">
      <style:text-properties fo:color="#000000" style:font-size-complex="11pt"/>
    </style:style>
    <style:style style:name="P5169" style:parent-style-name="Normal" style:family="paragraph">
      <style:paragraph-properties fo:text-align="justify" fo:text-indent="0.4923in"/>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color="#000000" style:font-size-complex="11p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weight-complex="bold" fo:color="#000000" style:font-size-complex="11pt"/>
    </style:style>
    <style:style style:name="P5174" style:parent-style-name="Normal" style:family="paragraph">
      <style:paragraph-properties fo:text-align="justify" fo:text-indent="0.4923in"/>
      <style:text-properties fo:color="#000000" style:font-size-complex="9p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1pt"/>
    </style:style>
    <style:style style:name="T5177" style:parent-style-name="DefaultParagraphFont" style:family="text">
      <style:text-properties fo:color="#000000" style:font-size-complex="11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1pt"/>
    </style:style>
    <style:style style:name="T5180" style:parent-style-name="DefaultParagraphFont" style:family="text">
      <style:text-properties fo:color="#000000" style:font-size-complex="11pt"/>
    </style:style>
    <style:style style:name="T5181" style:parent-style-name="DefaultParagraphFont" style:family="text">
      <style:text-properties fo:color="#000000" style:font-size-complex="11pt"/>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1pt"/>
    </style:style>
    <style:style style:name="T5184" style:parent-style-name="DefaultParagraphFont" style:family="text">
      <style:text-properties fo:color="#000000" style:font-size-complex="11pt"/>
    </style:style>
    <style:style style:name="T5185" style:parent-style-name="DefaultParagraphFont" style:family="text">
      <style:text-properties fo:color="#000000" style:font-size-complex="11pt"/>
    </style:style>
    <style:style style:name="P5186" style:parent-style-name="Normal" style:family="paragraph">
      <style:paragraph-properties fo:text-align="justify" fo:text-indent="0.4923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weight-complex="bold" fo:color="#000000" style:font-size-complex="11pt"/>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fo:color="#000000" style:font-size-complex="11pt"/>
    </style:style>
    <style:style style:name="P5191" style:parent-style-name="Normal" style:family="paragraph">
      <style:paragraph-properties fo:text-align="justify" fo:text-indent="0.4923in"/>
      <style:text-properties fo:color="#000000" style:font-size-complex="9p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1pt"/>
    </style:style>
    <style:style style:name="T5194" style:parent-style-name="DefaultParagraphFont" style:family="text">
      <style:text-properties fo:color="#000000" style:font-size-complex="11pt"/>
    </style:style>
    <style:style style:name="T5195" style:parent-style-name="DefaultParagraphFont" style:family="text">
      <style:text-properties fo:color="#000000" style:font-size-complex="11p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1pt"/>
    </style:style>
    <style:style style:name="T5198" style:parent-style-name="DefaultParagraphFont" style:family="text">
      <style:text-properties fo:color="#000000" style:font-size-complex="11pt"/>
    </style:style>
    <style:style style:name="T5199" style:parent-style-name="DefaultParagraphFont" style:family="text">
      <style:text-properties fo:color="#000000" style:font-size-complex="11pt"/>
    </style:style>
    <style:style style:name="P5200" style:parent-style-name="Normal" style:family="paragraph">
      <style:paragraph-properties fo:text-align="justify" fo:text-indent="0.4923in"/>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weight-complex="bold" fo:color="#000000" style:font-size-complex="11pt"/>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style:font-weight-complex="bold" fo:color="#000000" style:font-size-complex="11pt"/>
    </style:style>
    <style:style style:name="P5205" style:parent-style-name="Normal" style:family="paragraph">
      <style:paragraph-properties fo:text-align="justify" fo:text-indent="0.4923in"/>
      <style:text-properties fo:color="#000000" style:font-size-complex="9pt"/>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font-size-complex="11pt"/>
    </style:style>
    <style:style style:name="T5208" style:parent-style-name="DefaultParagraphFont" style:family="text">
      <style:text-properties fo:color="#000000" style:font-size-complex="11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1p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1p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11pt"/>
    </style:style>
    <style:style style:name="T5215" style:parent-style-name="DefaultParagraphFont" style:family="text">
      <style:text-properties fo:color="#000000" style:font-size-complex="11p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1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1p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1p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1p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11pt"/>
    </style:style>
    <style:style style:name="T5226" style:parent-style-name="DefaultParagraphFont" style:family="text">
      <style:text-properties fo:color="#000000" style:font-size-complex="11pt"/>
    </style:style>
    <style:style style:name="P5227" style:parent-style-name="Normal" style:family="paragraph">
      <style:paragraph-properties fo:text-align="justify" fo:text-indent="0.4923in"/>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weight-complex="bold" fo:color="#000000" style:font-size-complex="11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weight-complex="bold" fo:color="#000000" style:font-size-complex="11pt"/>
    </style:style>
    <style:style style:name="P5232" style:parent-style-name="Normal" style:family="paragraph">
      <style:paragraph-properties fo:text-align="justify" fo:text-indent="0.4923in"/>
      <style:text-properties fo:color="#000000" style:font-size-complex="9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1pt"/>
    </style:style>
    <style:style style:name="T5235" style:parent-style-name="DefaultParagraphFont" style:family="text">
      <style:text-properties fo:color="#000000" style:font-size-complex="11p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1pt"/>
    </style:style>
    <style:style style:name="T5238" style:parent-style-name="DefaultParagraphFont" style:family="text">
      <style:text-properties fo:color="#000000" style:font-size-complex="11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1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1pt"/>
    </style:style>
    <style:style style:name="T5243" style:parent-style-name="DefaultParagraphFont" style:family="text">
      <style:text-properties fo:color="#000000" style:font-size-complex="11pt"/>
    </style:style>
    <style:style style:name="T5244" style:parent-style-name="DefaultParagraphFont" style:family="text">
      <style:text-properties fo:color="#000000" style:font-size-complex="11pt"/>
    </style:style>
    <style:style style:name="P5245" style:parent-style-name="Normal" style:family="paragraph">
      <style:paragraph-properties fo:text-align="justify" fo:text-indent="0.4923in"/>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font-weight-complex="bold" fo:text-transform="uppercase" fo:color="#000000" style:font-size-complex="11pt"/>
    </style:style>
    <style:style style:name="T5248" style:parent-style-name="DefaultParagraphFont" style:family="text">
      <style:text-properties fo:font-weight="bold" style:font-weight-asian="bold" style:font-weight-complex="bold" fo:text-transform="uppercase" fo:color="#000000" style:font-size-complex="11pt"/>
    </style:style>
    <style:style style:name="T5249" style:parent-style-name="DefaultParagraphFont" style:family="text">
      <style:text-properties fo:font-weight="bold" style:font-weight-asian="bold" style:font-weight-complex="bold" fo:text-transform="uppercase" fo:color="#000000" style:font-size-complex="11pt"/>
    </style:style>
    <style:style style:name="T5250" style:parent-style-name="DefaultParagraphFont" style:family="text">
      <style:text-properties fo:font-weight="bold" style:font-weight-asian="bold" style:font-weight-complex="bold" fo:text-transform="uppercase" fo:color="#000000" style:font-size-complex="11pt"/>
    </style:style>
    <style:style style:name="P5251" style:parent-style-name="Normal" style:family="paragraph">
      <style:paragraph-properties fo:text-align="justify" fo:text-indent="0.4923in"/>
      <style:text-properties fo:color="#000000" style:font-size-complex="9pt"/>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font-weight-complex="bold" fo:color="#000000" style:font-size-complex="11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style:font-weight-complex="bold" fo:color="#000000" style:font-size-complex="11pt"/>
    </style:style>
    <style:style style:name="P5256" style:parent-style-name="Normal" style:family="paragraph">
      <style:paragraph-properties fo:text-align="justify" fo:text-indent="0.4923in"/>
      <style:text-properties fo:color="#000000" style:font-size-complex="9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1p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1pt"/>
    </style:style>
    <style:style style:name="T5261" style:parent-style-name="DefaultParagraphFont" style:family="text">
      <style:text-properties fo:color="#000000" style:font-size-complex="11p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1pt"/>
    </style:style>
    <style:style style:name="P5264" style:parent-style-name="Normal" style:family="paragraph">
      <style:paragraph-properties fo:text-align="justify" fo:text-indent="0.4923in"/>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style:font-weight-complex="bold" fo:color="#000000" style:font-size-complex="11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font-weight-complex="bold" fo:color="#000000" style:font-size-complex="11pt"/>
    </style:style>
    <style:style style:name="P5269" style:parent-style-name="Normal" style:family="paragraph">
      <style:paragraph-properties fo:text-align="justify" fo:text-indent="0.4923in"/>
      <style:text-properties fo:color="#000000" style:font-size-complex="9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1pt"/>
    </style:style>
    <style:style style:name="T5272" style:parent-style-name="DefaultParagraphFont" style:family="text">
      <style:text-properties fo:color="#000000" style:font-size-complex="11pt"/>
    </style:style>
    <style:style style:name="P5273" style:parent-style-name="Normal" style:family="paragraph">
      <style:paragraph-properties fo:text-align="justify" fo:text-indent="0.4923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fo:color="#000000" style:font-size-complex="11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fo:color="#000000" style:font-size-complex="11pt"/>
    </style:style>
    <style:style style:name="P5278" style:parent-style-name="Normal" style:family="paragraph">
      <style:paragraph-properties fo:text-align="justify" fo:text-indent="0.4923in"/>
      <style:text-properties fo:color="#000000" style:font-size-complex="9p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1pt"/>
    </style:style>
    <style:style style:name="T5281" style:parent-style-name="DefaultParagraphFont" style:family="text">
      <style:text-properties fo:color="#000000" style:font-size-complex="11pt"/>
    </style:style>
    <style:style style:name="T5282" style:parent-style-name="DefaultParagraphFont" style:family="text">
      <style:text-properties fo:color="#000000" style:font-size-complex="11pt"/>
    </style:style>
    <style:style style:name="P5283" style:parent-style-name="Normal" style:family="paragraph">
      <style:paragraph-properties fo:text-align="justify" fo:text-indent="0.4923in"/>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font-weight-complex="bold" fo:color="#000000" style:font-size-complex="11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weight-complex="bold" fo:color="#000000" style:font-size-complex="11pt"/>
    </style:style>
    <style:style style:name="P5288" style:parent-style-name="Normal" style:family="paragraph">
      <style:paragraph-properties fo:text-align="justify" fo:text-indent="0.4923in"/>
      <style:text-properties fo:color="#000000" style:font-size-complex="9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1pt"/>
    </style:style>
    <style:style style:name="T5291" style:parent-style-name="DefaultParagraphFont" style:family="text">
      <style:text-properties fo:color="#000000" style:font-size-complex="11p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1p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1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1pt"/>
    </style:style>
    <style:style style:name="T5298" style:parent-style-name="DefaultParagraphFont" style:family="text">
      <style:text-properties fo:color="#000000" style:font-size-complex="11pt"/>
    </style:style>
    <style:style style:name="T5299" style:parent-style-name="DefaultParagraphFont" style:family="text">
      <style:text-properties fo:color="#000000" style:font-size-complex="11pt"/>
    </style:style>
    <style:style style:name="P5300" style:parent-style-name="Normal" style:family="paragraph">
      <style:paragraph-properties fo:text-align="justify" fo:text-indent="0.4923in"/>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weight-complex="bold" fo:color="#000000" style:font-size-complex="11p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weight-complex="bold" fo:color="#000000" style:font-size-complex="11pt"/>
    </style:style>
    <style:style style:name="P5305" style:parent-style-name="Normal" style:family="paragraph">
      <style:paragraph-properties fo:text-align="justify" fo:text-indent="0.4923in"/>
      <style:text-properties fo:color="#000000" style:font-size-complex="9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1pt"/>
    </style:style>
    <style:style style:name="T5308" style:parent-style-name="DefaultParagraphFont" style:family="text">
      <style:text-properties fo:color="#000000" style:font-size-complex="11pt"/>
    </style:style>
    <style:style style:name="T5309" style:parent-style-name="DefaultParagraphFont" style:family="text">
      <style:text-properties fo:color="#000000" style:font-size-complex="11p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1pt"/>
    </style:style>
    <style:style style:name="T5312" style:parent-style-name="DefaultParagraphFont" style:family="text">
      <style:text-properties fo:color="#000000" style:font-size-complex="11pt"/>
    </style:style>
    <style:style style:name="T5313" style:parent-style-name="DefaultParagraphFont" style:family="text">
      <style:text-properties fo:color="#000000" style:font-size-complex="11pt"/>
    </style:style>
    <style:style style:name="P5314" style:parent-style-name="Normal" style:family="paragraph">
      <style:paragraph-properties fo:text-align="justify" fo:text-indent="0.4923in"/>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font-weight-complex="bold" fo:color="#000000" style:font-size-complex="11pt"/>
    </style:style>
    <style:style style:name="T5317" style:parent-style-name="DefaultParagraphFont" style:family="text">
      <style:text-properties fo:font-weight="bold" style:font-weight-asian="bold" style:font-weight-complex="bold" fo:color="#000000" style:font-size-complex="11p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fo:color="#000000" style:font-size-complex="11pt"/>
    </style:style>
    <style:style style:name="P5320" style:parent-style-name="Normal" style:family="paragraph">
      <style:paragraph-properties fo:text-align="justify" fo:text-indent="0.4923in"/>
      <style:text-properties fo:color="#000000" style:font-size-complex="9p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1pt"/>
    </style:style>
    <style:style style:name="T5323" style:parent-style-name="DefaultParagraphFont" style:family="text">
      <style:text-properties fo:color="#000000" style:font-size-complex="11pt"/>
    </style:style>
    <style:style style:name="T5324" style:parent-style-name="DefaultParagraphFont" style:family="text">
      <style:text-properties fo:color="#000000" style:font-size-complex="11pt"/>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11pt"/>
    </style:style>
    <style:style style:name="T5327" style:parent-style-name="DefaultParagraphFont" style:family="text">
      <style:text-properties fo:color="#000000" style:font-size-complex="11p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1pt"/>
    </style:style>
    <style:style style:name="T5330" style:parent-style-name="DefaultParagraphFont" style:family="text">
      <style:text-properties fo:color="#000000" style:font-size-complex="11pt"/>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font-size-complex="11pt"/>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font-size-complex="11pt"/>
    </style:style>
    <style:style style:name="T5335" style:parent-style-name="DefaultParagraphFont" style:family="text">
      <style:text-properties fo:color="#000000" style:font-size-complex="11pt"/>
    </style:style>
    <style:style style:name="T5336" style:parent-style-name="DefaultParagraphFont" style:family="text">
      <style:text-properties fo:color="#000000" style:font-size-complex="11pt"/>
    </style:style>
    <style:style style:name="P5337" style:parent-style-name="Normal" style:family="paragraph">
      <style:paragraph-properties fo:text-align="justify" fo:text-indent="0.4923in"/>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weight-complex="bold" fo:color="#000000" style:font-size-complex="11p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weight-complex="bold" fo:color="#000000" style:font-size-complex="11pt"/>
    </style:style>
    <style:style style:name="P5342" style:parent-style-name="Normal" style:family="paragraph">
      <style:paragraph-properties fo:text-align="justify" fo:text-indent="0.4923in"/>
      <style:text-properties fo:color="#000000" style:font-size-complex="9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1pt"/>
    </style:style>
    <style:style style:name="T5345" style:parent-style-name="DefaultParagraphFont" style:family="text">
      <style:text-properties fo:color="#000000" style:font-size-complex="11pt"/>
    </style:style>
    <style:style style:name="P5346" style:parent-style-name="Normal" style:family="paragraph">
      <style:paragraph-properties fo:text-align="justify" fo:text-indent="0.4923in"/>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style:font-weight-complex="bold" fo:text-transform="uppercase" fo:color="#000000" style:font-size-complex="11pt"/>
    </style:style>
    <style:style style:name="P5349" style:parent-style-name="Normal" style:family="paragraph">
      <style:paragraph-properties fo:text-align="justify" fo:text-indent="0.4923in"/>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weight-complex="bold" fo:text-transform="uppercase" fo:color="#000000" style:font-size-complex="11pt"/>
    </style:style>
    <style:style style:name="T5352" style:parent-style-name="DefaultParagraphFont" style:family="text">
      <style:text-properties fo:font-weight="bold" style:font-weight-asian="bold" style:font-weight-complex="bold" fo:text-transform="uppercase" fo:color="#000000" style:font-size-complex="11pt"/>
    </style:style>
    <style:style style:name="T5353" style:parent-style-name="DefaultParagraphFont" style:family="text">
      <style:text-properties fo:font-weight="bold" style:font-weight-asian="bold" style:font-weight-complex="bold" fo:text-transform="uppercase" fo:color="#000000" style:font-size-complex="11pt"/>
    </style:style>
    <style:style style:name="P5354" style:parent-style-name="Normal" style:family="paragraph">
      <style:paragraph-properties fo:text-align="justify" fo:text-indent="0.4923in"/>
      <style:text-properties fo:color="#000000" style:font-size-complex="9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fo:color="#000000" style:font-size-complex="11pt"/>
    </style:style>
    <style:style style:name="T5357" style:parent-style-name="DefaultParagraphFont" style:family="text">
      <style:text-properties fo:font-weight="bold" style:font-weight-asian="bold" style:font-weight-complex="bold" fo:color="#000000" style:font-size-complex="11pt"/>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weight-complex="bold" fo:color="#000000" style:font-size-complex="11pt"/>
    </style:style>
    <style:style style:name="P5360" style:parent-style-name="Normal" style:family="paragraph">
      <style:paragraph-properties fo:text-align="justify" fo:text-indent="0.4923in"/>
      <style:text-properties fo:color="#000000" style:font-size-complex="9p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1pt"/>
    </style:style>
    <style:style style:name="T5363" style:parent-style-name="DefaultParagraphFont" style:family="text">
      <style:text-properties fo:color="#000000" style:font-size-complex="11p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1pt"/>
    </style:style>
    <style:style style:name="T5366" style:parent-style-name="DefaultParagraphFont" style:family="text">
      <style:text-properties fo:color="#000000" style:font-size-complex="11pt"/>
    </style:style>
    <style:style style:name="T5367" style:parent-style-name="DefaultParagraphFont" style:family="text">
      <style:text-properties fo:color="#000000" style:font-size-complex="11pt"/>
    </style:style>
    <style:style style:name="P5368" style:parent-style-name="Normal" style:family="paragraph">
      <style:paragraph-properties fo:text-align="justify" fo:text-indent="0.4923in"/>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font-weight-complex="bold" fo:color="#000000" style:font-size-complex="11p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weight-complex="bold" fo:color="#000000" style:font-size-complex="11pt"/>
    </style:style>
    <style:style style:name="T5373" style:parent-style-name="DefaultParagraphFont" style:family="text">
      <style:text-properties fo:font-weight="bold" style:font-weight-asian="bold" style:font-weight-complex="bold" fo:color="#000000" style:font-size-complex="11pt"/>
    </style:style>
    <style:style style:name="P5374" style:parent-style-name="Normal" style:family="paragraph">
      <style:paragraph-properties fo:text-align="justify" fo:text-indent="0.4923in"/>
      <style:text-properties fo:color="#000000" style:font-size-complex="9pt"/>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1pt"/>
    </style:style>
    <style:style style:name="T5377" style:parent-style-name="DefaultParagraphFont" style:family="text">
      <style:text-properties fo:color="#000000" style:font-size-complex="11pt"/>
    </style:style>
    <style:style style:name="T5378" style:parent-style-name="DefaultParagraphFont" style:family="text">
      <style:text-properties fo:color="#000000" style:font-size-complex="11p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1pt"/>
    </style:style>
    <style:style style:name="T5381" style:parent-style-name="DefaultParagraphFont" style:family="text">
      <style:text-properties fo:color="#000000" style:font-size-complex="11pt"/>
    </style:style>
    <style:style style:name="T5382" style:parent-style-name="DefaultParagraphFont" style:family="text">
      <style:text-properties fo:color="#000000" style:font-size-complex="11pt"/>
    </style:style>
    <style:style style:name="P5383" style:parent-style-name="Normal" style:family="paragraph">
      <style:paragraph-properties fo:text-align="justify" fo:text-indent="0.4923in"/>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font-weight-complex="bold" fo:color="#000000" style:font-size-complex="11p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fo:color="#000000" style:font-size-complex="11pt"/>
    </style:style>
    <style:style style:name="P5388" style:parent-style-name="Normal" style:family="paragraph">
      <style:paragraph-properties fo:text-align="justify" fo:text-indent="0.4923in"/>
      <style:text-properties fo:color="#000000" style:font-size-complex="9pt"/>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11pt"/>
    </style:style>
    <style:style style:name="T5391" style:parent-style-name="DefaultParagraphFont" style:family="text">
      <style:text-properties fo:color="#000000" style:font-size-complex="11pt"/>
    </style:style>
    <style:style style:name="T5392" style:parent-style-name="DefaultParagraphFont" style:family="text">
      <style:text-properties fo:color="#000000" style:font-size-complex="11pt"/>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font-size-complex="11pt"/>
    </style:style>
    <style:style style:name="T5395" style:parent-style-name="DefaultParagraphFont" style:family="text">
      <style:text-properties fo:color="#000000" style:font-size-complex="11pt"/>
    </style:style>
    <style:style style:name="T5396" style:parent-style-name="DefaultParagraphFont" style:family="text">
      <style:text-properties fo:color="#000000" style:font-size-complex="11pt"/>
    </style:style>
    <style:style style:name="P5397" style:parent-style-name="Normal" style:family="paragraph">
      <style:paragraph-properties fo:text-align="justify" fo:text-indent="0.4923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fo:text-transform="uppercase" fo:color="#000000" style:font-size-complex="11pt"/>
    </style:style>
    <style:style style:name="T5400" style:parent-style-name="DefaultParagraphFont" style:family="text">
      <style:text-properties fo:font-weight="bold" style:font-weight-asian="bold" style:font-weight-complex="bold" fo:text-transform="uppercase" fo:color="#000000" style:font-size-complex="11pt"/>
    </style:style>
    <style:style style:name="T5401" style:parent-style-name="DefaultParagraphFont" style:family="text">
      <style:text-properties fo:font-weight="bold" style:font-weight-asian="bold" style:font-weight-complex="bold" fo:text-transform="uppercase" fo:color="#000000" style:font-size-complex="11pt"/>
    </style:style>
    <style:style style:name="P5402" style:parent-style-name="Normal" style:family="paragraph">
      <style:paragraph-properties fo:text-align="justify" fo:text-indent="0.4923in"/>
      <style:text-properties fo:color="#000000" style:font-size-complex="9pt"/>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font-weight-complex="bold" fo:color="#000000" style:font-size-complex="11pt"/>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weight-complex="bold" fo:color="#000000" style:font-size-complex="11pt"/>
    </style:style>
    <style:style style:name="T5407" style:parent-style-name="DefaultParagraphFont" style:family="text">
      <style:text-properties fo:font-weight="bold" style:font-weight-asian="bold" style:font-weight-complex="bold" fo:color="#000000" style:font-size-complex="11pt"/>
    </style:style>
    <style:style style:name="P5408" style:parent-style-name="Normal" style:family="paragraph">
      <style:paragraph-properties fo:text-align="justify" fo:text-indent="0.4923in"/>
      <style:text-properties fo:color="#000000" style:font-size-complex="9pt"/>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font-size-complex="11pt"/>
    </style:style>
    <style:style style:name="T5411" style:parent-style-name="DefaultParagraphFont" style:family="text">
      <style:text-properties fo:color="#000000" style:font-size-complex="11pt"/>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font-size-complex="11pt"/>
    </style:style>
    <style:style style:name="T5414" style:parent-style-name="DefaultParagraphFont" style:family="text">
      <style:text-properties fo:color="#000000" style:font-size-complex="11pt"/>
    </style:style>
    <style:style style:name="P5415" style:parent-style-name="Normal" style:family="paragraph">
      <style:paragraph-properties fo:text-align="justify" fo:text-indent="0.4923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fo:text-transform="uppercase" fo:color="#000000" style:font-size-complex="11pt"/>
    </style:style>
    <style:style style:name="T5418" style:parent-style-name="DefaultParagraphFont" style:family="text">
      <style:text-properties fo:font-weight="bold" style:font-weight-asian="bold" style:font-weight-complex="bold" fo:text-transform="uppercase" fo:color="#000000" style:font-size-complex="11pt"/>
    </style:style>
    <style:style style:name="T5419" style:parent-style-name="DefaultParagraphFont" style:family="text">
      <style:text-properties fo:font-weight="bold" style:font-weight-asian="bold" style:font-weight-complex="bold" fo:text-transform="uppercase" fo:color="#000000" style:font-size-complex="11pt"/>
    </style:style>
    <style:style style:name="T5420" style:parent-style-name="DefaultParagraphFont" style:family="text">
      <style:text-properties fo:font-weight="bold" style:font-weight-asian="bold" style:font-weight-complex="bold" fo:text-transform="uppercase" fo:color="#000000" style:font-size-complex="11pt"/>
    </style:style>
    <style:style style:name="P5421" style:parent-style-name="Normal" style:family="paragraph">
      <style:paragraph-properties fo:text-align="justify" fo:text-indent="0.4923in"/>
      <style:text-properties fo:color="#000000" style:font-size-complex="9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weight-complex="bold" fo:color="#000000" style:font-size-complex="11pt"/>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font-weight-complex="bold" fo:color="#000000" style:font-size-complex="11pt"/>
    </style:style>
    <style:style style:name="P5426" style:parent-style-name="Normal" style:family="paragraph">
      <style:paragraph-properties fo:text-align="justify" fo:text-indent="0.4923in"/>
      <style:text-properties fo:color="#000000" style:font-size-complex="9pt"/>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11pt"/>
    </style:style>
    <style:style style:name="T5429" style:parent-style-name="DefaultParagraphFont" style:family="text">
      <style:text-properties fo:color="#000000" style:font-size-complex="11pt"/>
    </style:style>
    <style:style style:name="T5430" style:parent-style-name="DefaultParagraphFont" style:family="text">
      <style:text-properties fo:color="#000000" style:font-size-complex="11pt"/>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1pt"/>
    </style:style>
    <style:style style:name="T5433" style:parent-style-name="DefaultParagraphFont" style:family="text">
      <style:text-properties fo:color="#000000" style:font-size-complex="11pt"/>
    </style:style>
    <style:style style:name="P5434" style:parent-style-name="Normal" style:family="paragraph">
      <style:paragraph-properties fo:text-align="justify" fo:text-indent="0.4923in"/>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weight-complex="bold" fo:color="#000000" style:font-size-complex="11p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fo:color="#000000" style:font-size-complex="11pt"/>
    </style:style>
    <style:style style:name="T5439" style:parent-style-name="DefaultParagraphFont" style:family="text">
      <style:text-properties fo:font-weight="bold" style:font-weight-asian="bold" style:font-weight-complex="bold" fo:color="#000000" style:font-size-complex="11pt"/>
    </style:style>
    <style:style style:name="P5440" style:parent-style-name="Normal" style:family="paragraph">
      <style:paragraph-properties fo:text-align="justify" fo:text-indent="0.4923in"/>
      <style:text-properties fo:color="#000000" style:font-size-complex="9pt"/>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font-size-complex="11pt"/>
    </style:style>
    <style:style style:name="T5443" style:parent-style-name="DefaultParagraphFont" style:family="text">
      <style:text-properties fo:color="#000000" style:font-size-complex="11pt"/>
    </style:style>
    <style:style style:name="T5444" style:parent-style-name="DefaultParagraphFont" style:family="text">
      <style:text-properties fo:color="#000000" style:font-size-complex="11p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11pt"/>
    </style:style>
    <style:style style:name="T5447" style:parent-style-name="DefaultParagraphFont" style:family="text">
      <style:text-properties fo:color="#000000" style:font-size-complex="11pt"/>
    </style:style>
    <style:style style:name="T5448" style:parent-style-name="DefaultParagraphFont" style:family="text">
      <style:text-properties fo:color="#000000" style:font-size-complex="11pt"/>
    </style:style>
    <style:style style:name="T5449" style:parent-style-name="DefaultParagraphFont" style:family="text">
      <style:text-properties fo:color="#000000" style:font-size-complex="11pt"/>
    </style:style>
    <style:style style:name="T5450" style:parent-style-name="DefaultParagraphFont" style:family="text">
      <style:text-properties fo:font-style="italic" style:font-style-asian="italic" style:font-style-complex="italic" fo:color="#000000" style:font-size-complex="11pt"/>
    </style:style>
    <style:style style:name="T5451" style:parent-style-name="DefaultParagraphFont" style:family="text">
      <style:text-properties fo:color="#000000" style:font-size-complex="11pt"/>
    </style:style>
    <style:style style:name="P5452" style:parent-style-name="Normal" style:family="paragraph">
      <style:paragraph-properties fo:text-align="justify" fo:text-indent="0.4923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fo:color="#000000" style:font-size-complex="11pt"/>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font-weight-complex="bold" fo:color="#000000" style:font-size-complex="11pt"/>
    </style:style>
    <style:style style:name="P5457" style:parent-style-name="Normal" style:family="paragraph">
      <style:paragraph-properties fo:text-align="justify" fo:text-indent="0.4923in"/>
      <style:text-properties fo:color="#000000" style:font-size-complex="9pt"/>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font-size-complex="11pt"/>
    </style:style>
    <style:style style:name="T5460" style:parent-style-name="DefaultParagraphFont" style:family="text">
      <style:text-properties fo:color="#000000" style:font-size-complex="11pt"/>
    </style:style>
    <style:style style:name="T5461" style:parent-style-name="DefaultParagraphFont" style:family="text">
      <style:text-properties fo:color="#000000" style:font-size-complex="11pt"/>
    </style:style>
    <style:style style:name="P5462" style:parent-style-name="Normal" style:family="paragraph">
      <style:paragraph-properties fo:text-align="justify" fo:text-indent="0.4923in"/>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style:font-weight-complex="bold" fo:color="#000000" style:font-size-complex="11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color="#000000" style:font-size-complex="11pt"/>
    </style:style>
    <style:style style:name="P5467" style:parent-style-name="Normal" style:family="paragraph">
      <style:paragraph-properties fo:text-align="justify" fo:text-indent="0.4923in"/>
      <style:text-properties fo:color="#000000" style:font-size-complex="9pt"/>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font-size-complex="11pt"/>
    </style:style>
    <style:style style:name="T5470" style:parent-style-name="DefaultParagraphFont" style:family="text">
      <style:text-properties fo:color="#000000" style:font-size-complex="11p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11pt"/>
    </style:style>
    <style:style style:name="T5473" style:parent-style-name="DefaultParagraphFont" style:family="text">
      <style:text-properties fo:color="#000000" style:font-size-complex="11pt"/>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font-size-complex="11pt"/>
    </style:style>
    <style:style style:name="T5476" style:parent-style-name="DefaultParagraphFont" style:family="text">
      <style:text-properties fo:color="#000000" style:font-size-complex="11pt"/>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font-size-complex="11pt"/>
    </style:style>
    <style:style style:name="T5479" style:parent-style-name="DefaultParagraphFont" style:family="text">
      <style:text-properties fo:color="#000000" style:font-size-complex="11pt"/>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font-size-complex="11pt"/>
    </style:style>
    <style:style style:name="T5482" style:parent-style-name="DefaultParagraphFont" style:family="text">
      <style:text-properties fo:color="#000000" style:font-size-complex="11pt"/>
    </style:style>
    <style:style style:name="P5483" style:parent-style-name="Normal" style:family="paragraph">
      <style:paragraph-properties fo:text-align="justify" fo:text-indent="0.4923in"/>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weight-complex="bold" fo:color="#000000" style:font-size-complex="11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weight-complex="bold" fo:color="#000000" style:font-size-complex="11pt"/>
    </style:style>
    <style:style style:name="P5488" style:parent-style-name="Normal" style:family="paragraph">
      <style:paragraph-properties fo:text-align="justify" fo:text-indent="0.4923in"/>
      <style:text-properties fo:color="#000000" style:font-size-complex="9p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1pt"/>
    </style:style>
    <style:style style:name="T5491" style:parent-style-name="DefaultParagraphFont" style:family="text">
      <style:text-properties fo:color="#000000" style:font-size-complex="11pt"/>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font-size-complex="11pt"/>
    </style:style>
    <style:style style:name="T5494" style:parent-style-name="DefaultParagraphFont" style:family="text">
      <style:text-properties fo:color="#000000" style:font-size-complex="11pt"/>
    </style:style>
    <style:style style:name="T5495" style:parent-style-name="DefaultParagraphFont" style:family="text">
      <style:text-properties fo:color="#000000" style:font-size-complex="11pt"/>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font-size-complex="11pt"/>
    </style:style>
    <style:style style:name="T5498" style:parent-style-name="DefaultParagraphFont" style:family="text">
      <style:text-properties fo:color="#000000" style:font-size-complex="11pt"/>
    </style:style>
    <style:style style:name="T5499" style:parent-style-name="DefaultParagraphFont" style:family="text">
      <style:text-properties fo:color="#000000" style:font-size-complex="11pt"/>
    </style:style>
    <style:style style:name="P5500" style:parent-style-name="Normal" style:family="paragraph">
      <style:paragraph-properties fo:text-align="justify" fo:text-indent="0.4923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fo:color="#000000" style:font-size-complex="11pt"/>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style:font-weight-complex="bold" fo:color="#000000" style:font-size-complex="11pt"/>
    </style:style>
    <style:style style:name="P5505" style:parent-style-name="Normal" style:family="paragraph">
      <style:paragraph-properties fo:text-align="justify" fo:text-indent="0.4923in"/>
      <style:text-properties fo:color="#000000" style:font-size-complex="9pt"/>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font-size-complex="11pt"/>
    </style:style>
    <style:style style:name="T5508" style:parent-style-name="DefaultParagraphFont" style:family="text">
      <style:text-properties fo:color="#000000" style:font-size-complex="11pt"/>
    </style:style>
    <style:style style:name="T5509" style:parent-style-name="DefaultParagraphFont" style:family="text">
      <style:text-properties fo:color="#000000" style:font-size-complex="11pt"/>
    </style:style>
    <style:style style:name="T5510" style:parent-style-name="DefaultParagraphFont" style:family="text">
      <style:text-properties fo:color="#000000" style:font-size-complex="11pt"/>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font-size-complex="11pt"/>
    </style:style>
    <style:style style:name="T5513" style:parent-style-name="DefaultParagraphFont" style:family="text">
      <style:text-properties fo:color="#000000" style:font-size-complex="11pt"/>
    </style:style>
    <style:style style:name="T5514" style:parent-style-name="DefaultParagraphFont" style:family="text">
      <style:text-properties fo:color="#000000" style:font-size-complex="11pt"/>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font-size-complex="11pt"/>
    </style:style>
    <style:style style:name="T5517" style:parent-style-name="DefaultParagraphFont" style:family="text">
      <style:text-properties fo:color="#000000" style:font-size-complex="11pt"/>
    </style:style>
    <style:style style:name="T5518" style:parent-style-name="DefaultParagraphFont" style:family="text">
      <style:text-properties fo:color="#000000" style:font-size-complex="11pt"/>
    </style:style>
    <style:style style:name="P5519" style:parent-style-name="Normal" style:family="paragraph">
      <style:paragraph-properties fo:text-align="justify" fo:text-indent="0.4923in"/>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weight-complex="bold" fo:color="#000000" style:font-size-complex="11p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weight-complex="bold" fo:color="#000000" style:font-size-complex="11pt"/>
    </style:style>
    <style:style style:name="P5524" style:parent-style-name="Normal" style:family="paragraph">
      <style:paragraph-properties fo:text-align="justify" fo:text-indent="0.4923in"/>
      <style:text-properties fo:color="#000000" style:font-size-complex="9pt"/>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font-size-complex="11pt"/>
    </style:style>
    <style:style style:name="T5527" style:parent-style-name="DefaultParagraphFont" style:family="text">
      <style:text-properties fo:color="#000000" style:font-size-complex="11pt"/>
    </style:style>
    <style:style style:name="T5528" style:parent-style-name="DefaultParagraphFont" style:family="text">
      <style:text-properties fo:color="#000000" style:font-size-complex="11pt"/>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font-size-complex="11pt"/>
    </style:style>
    <style:style style:name="T5531" style:parent-style-name="DefaultParagraphFont" style:family="text">
      <style:text-properties fo:color="#000000" style:font-size-complex="11pt"/>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font-size-complex="11pt"/>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font-size-complex="11pt"/>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font-size-complex="11pt"/>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font-size-complex="11pt"/>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font-size-complex="11pt"/>
    </style:style>
    <style:style style:name="T5542" style:parent-style-name="DefaultParagraphFont" style:family="text">
      <style:text-properties fo:color="#000000" style:font-size-complex="11pt"/>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font-size-complex="11pt"/>
    </style:style>
    <style:style style:name="T5545" style:parent-style-name="DefaultParagraphFont" style:family="text">
      <style:text-properties fo:color="#000000" style:font-size-complex="11pt"/>
    </style:style>
    <style:style style:name="P5546" style:parent-style-name="Normal" style:family="paragraph">
      <style:paragraph-properties fo:text-align="justify" fo:text-indent="0.4923in"/>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fo:color="#000000" style:font-size-complex="11p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weight-complex="bold" fo:color="#000000" style:font-size-complex="11pt"/>
    </style:style>
    <style:style style:name="P5551" style:parent-style-name="Normal" style:family="paragraph">
      <style:paragraph-properties fo:text-align="justify" fo:text-indent="0.4923in"/>
      <style:text-properties fo:color="#000000" style:font-size-complex="9pt"/>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font-size-complex="11pt"/>
    </style:style>
    <style:style style:name="T5554" style:parent-style-name="DefaultParagraphFont" style:family="text">
      <style:text-properties fo:color="#000000" style:font-size-complex="11pt"/>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font-size-complex="11pt"/>
    </style:style>
    <style:style style:name="T5557" style:parent-style-name="DefaultParagraphFont" style:family="text">
      <style:text-properties fo:color="#000000" style:font-size-complex="11pt"/>
    </style:style>
    <style:style style:name="T5558" style:parent-style-name="DefaultParagraphFont" style:family="text">
      <style:text-properties fo:color="#000000" style:font-size-complex="11pt"/>
    </style:style>
    <style:style style:name="T5559" style:parent-style-name="DefaultParagraphFont" style:family="text">
      <style:text-properties fo:color="#000000" style:font-size-complex="11pt"/>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font-size-complex="11pt"/>
    </style:style>
    <style:style style:name="T5562" style:parent-style-name="DefaultParagraphFont" style:family="text">
      <style:text-properties fo:color="#000000" style:font-size-complex="11pt"/>
    </style:style>
    <style:style style:name="T5563" style:parent-style-name="DefaultParagraphFont" style:family="text">
      <style:text-properties fo:color="#000000" style:font-size-complex="11pt"/>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font-size-complex="11pt"/>
    </style:style>
    <style:style style:name="T5566" style:parent-style-name="DefaultParagraphFont" style:family="text">
      <style:text-properties fo:color="#000000" style:font-size-complex="11pt"/>
    </style:style>
    <style:style style:name="T5567" style:parent-style-name="DefaultParagraphFont" style:family="text">
      <style:text-properties fo:color="#000000" style:font-size-complex="11pt"/>
    </style:style>
    <style:style style:name="P5568" style:parent-style-name="Normal" style:family="paragraph">
      <style:paragraph-properties fo:text-align="justify" fo:text-indent="0.4923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fo:color="#000000" style:font-size-complex="11pt"/>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style:font-weight-complex="bold" fo:color="#000000" style:font-size-complex="11pt"/>
    </style:style>
    <style:style style:name="P5573" style:parent-style-name="Normal" style:family="paragraph">
      <style:paragraph-properties fo:text-align="justify" fo:text-indent="0.4923in"/>
      <style:text-properties fo:color="#000000" style:font-size-complex="9pt"/>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font-size-complex="11pt"/>
    </style:style>
    <style:style style:name="T5576" style:parent-style-name="DefaultParagraphFont" style:family="text">
      <style:text-properties fo:color="#000000" style:font-size-complex="11pt"/>
    </style:style>
    <style:style style:name="T5577" style:parent-style-name="DefaultParagraphFont" style:family="text">
      <style:text-properties fo:color="#000000" style:font-size-complex="11pt"/>
    </style:style>
    <style:style style:name="T5578" style:parent-style-name="DefaultParagraphFont" style:family="text">
      <style:text-properties fo:color="#000000" style:font-size-complex="11pt"/>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font-size-complex="11pt"/>
    </style:style>
    <style:style style:name="T5581" style:parent-style-name="DefaultParagraphFont" style:family="text">
      <style:text-properties fo:color="#000000" style:font-size-complex="11pt"/>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font-size-complex="11pt"/>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font-size-complex="11pt"/>
    </style:style>
    <style:style style:name="T5586" style:parent-style-name="DefaultParagraphFont" style:family="text">
      <style:text-properties fo:color="#000000" style:font-size-complex="11pt"/>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font-size-complex="11pt"/>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font-size-complex="11pt"/>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font-size-complex="11pt"/>
    </style:style>
    <style:style style:name="T5593" style:parent-style-name="DefaultParagraphFont" style:family="text">
      <style:text-properties fo:font-style="italic" style:font-style-asian="italic" style:font-style-complex="italic" fo:color="#000000" style:font-size-complex="11pt"/>
    </style:style>
    <style:style style:name="T5594" style:parent-style-name="DefaultParagraphFont" style:family="text">
      <style:text-properties fo:color="#000000" style:font-size-complex="11pt"/>
    </style:style>
    <style:style style:name="T5595" style:parent-style-name="DefaultParagraphFont" style:family="text">
      <style:text-properties fo:color="#000000" style:font-size-complex="11pt"/>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font-size-complex="11pt"/>
    </style:style>
    <style:style style:name="T5598" style:parent-style-name="DefaultParagraphFont" style:family="text">
      <style:text-properties fo:color="#000000"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font-size-complex="11pt"/>
    </style:style>
    <style:style style:name="T5601" style:parent-style-name="DefaultParagraphFont" style:family="text">
      <style:text-properties fo:color="#000000" style:font-size-complex="11pt"/>
    </style:style>
    <style:style style:name="T5602" style:parent-style-name="DefaultParagraphFont" style:family="text">
      <style:text-properties fo:color="#000000" style:font-size-complex="11pt"/>
    </style:style>
    <style:style style:name="P5603" style:parent-style-name="Normal" style:family="paragraph">
      <style:paragraph-properties fo:text-align="justify" fo:text-indent="0.4923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weight-complex="bold" fo:color="#000000" style:font-size-complex="11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fo:color="#000000" style:font-size-complex="11pt"/>
    </style:style>
    <style:style style:name="P5608" style:parent-style-name="Normal" style:family="paragraph">
      <style:paragraph-properties fo:text-align="justify" fo:text-indent="0.4923in"/>
      <style:text-properties fo:color="#000000" style:font-size-complex="9pt"/>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font-size-complex="11pt"/>
    </style:style>
    <style:style style:name="T5611" style:parent-style-name="DefaultParagraphFont" style:family="text">
      <style:text-properties fo:color="#000000" style:font-size-complex="11pt"/>
    </style:style>
    <style:style style:name="T5612" style:parent-style-name="DefaultParagraphFont" style:family="text">
      <style:text-properties fo:color="#000000" style:font-size-complex="11pt"/>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font-size-complex="11pt"/>
    </style:style>
    <style:style style:name="T5615" style:parent-style-name="DefaultParagraphFont" style:family="text">
      <style:text-properties fo:color="#000000" style:font-size-complex="11pt"/>
    </style:style>
    <style:style style:name="T5616" style:parent-style-name="DefaultParagraphFont" style:family="text">
      <style:text-properties fo:color="#000000" style:font-size-complex="11pt"/>
    </style:style>
    <style:style style:name="T5617" style:parent-style-name="DefaultParagraphFont" style:family="text">
      <style:text-properties fo:color="#000000" style:font-size-complex="11pt"/>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font-size-complex="11pt"/>
    </style:style>
    <style:style style:name="T5620" style:parent-style-name="DefaultParagraphFont" style:family="text">
      <style:text-properties fo:color="#000000" style:font-size-complex="11pt"/>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font-size-complex="11pt"/>
    </style:style>
    <style:style style:name="T5623" style:parent-style-name="DefaultParagraphFont" style:family="text">
      <style:text-properties fo:color="#000000" style:font-size-complex="11pt"/>
    </style:style>
    <style:style style:name="P5624" style:parent-style-name="Normal" style:family="paragraph">
      <style:paragraph-properties fo:text-align="justify" fo:text-indent="0.4923in"/>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font-weight-complex="bold" fo:text-transform="uppercase" fo:color="#000000" style:font-size-complex="11pt"/>
    </style:style>
    <style:style style:name="T5627" style:parent-style-name="DefaultParagraphFont" style:family="text">
      <style:text-properties fo:font-weight="bold" style:font-weight-asian="bold" style:font-weight-complex="bold" fo:text-transform="uppercase" fo:color="#000000" style:font-size-complex="11pt"/>
    </style:style>
    <style:style style:name="T5628" style:parent-style-name="DefaultParagraphFont" style:family="text">
      <style:text-properties fo:font-weight="bold" style:font-weight-asian="bold" style:font-weight-complex="bold" fo:text-transform="uppercase" fo:color="#000000" style:font-size-complex="11pt"/>
    </style:style>
    <style:style style:name="P5629" style:parent-style-name="Normal" style:family="paragraph">
      <style:paragraph-properties fo:text-align="justify" fo:text-indent="0.4923in"/>
      <style:text-properties fo:color="#000000" style:font-size-complex="9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weight-complex="bold" fo:color="#000000" style:font-size-complex="11pt"/>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font-weight-complex="bold" fo:color="#000000" style:font-size-complex="11pt"/>
    </style:style>
    <style:style style:name="P5634" style:parent-style-name="Normal" style:family="paragraph">
      <style:paragraph-properties fo:text-align="justify" fo:text-indent="0.4923in"/>
      <style:text-properties fo:color="#000000" style:font-size-complex="9pt"/>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font-size-complex="11pt"/>
    </style:style>
    <style:style style:name="T5637" style:parent-style-name="DefaultParagraphFont" style:family="text">
      <style:text-properties fo:color="#000000" style:font-size-complex="11pt"/>
    </style:style>
    <style:style style:name="T5638" style:parent-style-name="DefaultParagraphFont" style:family="text">
      <style:text-properties fo:color="#000000" style:font-size-complex="11pt"/>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font-size-complex="11pt"/>
    </style:style>
    <style:style style:name="T5641" style:parent-style-name="DefaultParagraphFont" style:family="text">
      <style:text-properties fo:color="#000000" style:font-size-complex="11pt"/>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font-size-complex="11pt"/>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font-size-complex="11pt"/>
    </style:style>
    <style:style style:name="T5646" style:parent-style-name="DefaultParagraphFont" style:family="text">
      <style:text-properties fo:color="#000000" style:font-size-complex="11pt"/>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font-size-complex="11pt"/>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font-size-complex="11pt"/>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font-size-complex="11pt"/>
    </style:style>
    <style:style style:name="T5653" style:parent-style-name="DefaultParagraphFont" style:family="text">
      <style:text-properties fo:color="#000000" style:font-size-complex="11pt"/>
    </style:style>
    <style:style style:name="T5654" style:parent-style-name="DefaultParagraphFont" style:family="text">
      <style:text-properties fo:color="#000000" style:font-size-complex="11pt"/>
    </style:style>
    <style:style style:name="P5655" style:parent-style-name="Normal" style:family="paragraph">
      <style:paragraph-properties fo:text-align="justify" fo:text-indent="0.4923in"/>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weight-complex="bold" fo:color="#000000" style:font-size-complex="11p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fo:color="#000000" style:font-size-complex="11pt"/>
    </style:style>
    <style:style style:name="P5660" style:parent-style-name="Normal" style:family="paragraph">
      <style:paragraph-properties fo:text-align="justify" fo:text-indent="0.4923in"/>
      <style:text-properties fo:color="#000000" style:font-size-complex="9pt"/>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font-size-complex="11pt"/>
    </style:style>
    <style:style style:name="T5663" style:parent-style-name="DefaultParagraphFont" style:family="text">
      <style:text-properties fo:color="#000000" style:font-size-complex="11pt"/>
    </style:style>
    <style:style style:name="T5664" style:parent-style-name="DefaultParagraphFont" style:family="text">
      <style:text-properties fo:color="#000000" style:font-size-complex="11pt"/>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font-size-complex="11pt"/>
    </style:style>
    <style:style style:name="T5667" style:parent-style-name="DefaultParagraphFont" style:family="text">
      <style:text-properties fo:color="#000000" style:font-size-complex="11pt"/>
    </style:style>
    <style:style style:name="T5668" style:parent-style-name="DefaultParagraphFont" style:family="text">
      <style:text-properties fo:color="#000000" style:font-size-complex="11pt"/>
    </style:style>
    <style:style style:name="T5669" style:parent-style-name="DefaultParagraphFont" style:family="text">
      <style:text-properties fo:color="#000000" style:font-size-complex="11pt"/>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font-size-complex="11pt"/>
    </style:style>
    <style:style style:name="T5672" style:parent-style-name="DefaultParagraphFont" style:family="text">
      <style:text-properties fo:color="#000000" style:font-size-complex="11pt"/>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font-size-complex="11pt"/>
    </style:style>
    <style:style style:name="T5675" style:parent-style-name="DefaultParagraphFont" style:family="text">
      <style:text-properties fo:color="#000000" style:font-size-complex="11pt"/>
    </style:style>
    <style:style style:name="T5676" style:parent-style-name="DefaultParagraphFont" style:family="text">
      <style:text-properties fo:color="#000000" style:font-size-complex="11pt"/>
    </style:style>
    <style:style style:name="P5677" style:parent-style-name="Normal" style:family="paragraph">
      <style:paragraph-properties fo:text-align="justify" fo:text-indent="0.4923in"/>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font-weight-complex="bold" fo:color="#000000" style:font-size-complex="11p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fo:color="#000000" style:font-size-complex="11pt"/>
    </style:style>
    <style:style style:name="P5682" style:parent-style-name="Normal" style:family="paragraph">
      <style:paragraph-properties fo:text-align="justify" fo:text-indent="0.4923in"/>
      <style:text-properties fo:color="#000000" style:font-size-complex="9pt"/>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font-size-complex="11pt"/>
    </style:style>
    <style:style style:name="T5685" style:parent-style-name="DefaultParagraphFont" style:family="text">
      <style:text-properties fo:color="#000000" style:font-size-complex="11pt"/>
    </style:style>
    <style:style style:name="P5686" style:parent-style-name="Normal" style:family="paragraph">
      <style:paragraph-properties fo:text-align="justify" fo:text-indent="0.4923in"/>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fo:color="#000000" style:font-size-complex="11p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color="#000000" style:font-size-complex="11pt"/>
    </style:style>
    <style:style style:name="P5691" style:parent-style-name="Normal" style:family="paragraph">
      <style:paragraph-properties fo:text-align="justify" fo:text-indent="0.4923in"/>
      <style:text-properties fo:color="#000000" style:font-size-complex="9pt"/>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font-size-complex="11pt"/>
    </style:style>
    <style:style style:name="T5694" style:parent-style-name="DefaultParagraphFont" style:family="text">
      <style:text-properties fo:color="#000000" style:font-size-complex="11pt"/>
    </style:style>
    <style:style style:name="T5695" style:parent-style-name="DefaultParagraphFont" style:family="text">
      <style:text-properties fo:color="#000000" style:font-size-complex="11pt"/>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font-size-complex="11pt"/>
    </style:style>
    <style:style style:name="T5698" style:parent-style-name="DefaultParagraphFont" style:family="text">
      <style:text-properties fo:color="#000000" style:font-size-complex="11pt"/>
    </style:style>
    <style:style style:name="T5699" style:parent-style-name="DefaultParagraphFont" style:family="text">
      <style:text-properties fo:color="#000000" style:font-size-complex="11pt"/>
    </style:style>
    <style:style style:name="P5700" style:parent-style-name="Normal" style:family="paragraph">
      <style:paragraph-properties fo:text-align="justify" fo:text-indent="0.4923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color="#000000" style:font-size-complex="11p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font-weight-complex="bold" fo:color="#000000" style:font-size-complex="11pt"/>
    </style:style>
    <style:style style:name="P5705" style:parent-style-name="Normal" style:family="paragraph">
      <style:paragraph-properties fo:text-align="justify" fo:text-indent="0.4923in"/>
      <style:text-properties fo:color="#000000" style:font-size-complex="9pt"/>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font-size-complex="11pt"/>
    </style:style>
    <style:style style:name="T5708" style:parent-style-name="DefaultParagraphFont" style:family="text">
      <style:text-properties fo:color="#000000" style:font-size-complex="11pt"/>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font-size-complex="11pt"/>
    </style:style>
    <style:style style:name="T5711" style:parent-style-name="DefaultParagraphFont" style:family="text">
      <style:text-properties fo:color="#000000" style:font-size-complex="11pt"/>
    </style:style>
    <style:style style:name="T5712" style:parent-style-name="DefaultParagraphFont" style:family="text">
      <style:text-properties fo:color="#000000" style:font-size-complex="11pt"/>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font-size-complex="11pt"/>
    </style:style>
    <style:style style:name="T5715" style:parent-style-name="DefaultParagraphFont" style:family="text">
      <style:text-properties fo:color="#000000" style:font-size-complex="11pt"/>
    </style:style>
    <style:style style:name="P5716" style:parent-style-name="Normal" style:family="paragraph">
      <style:paragraph-properties fo:text-align="justify" fo:text-indent="0.4923in"/>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weight-complex="bold" fo:color="#000000" style:font-size-complex="11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fo:color="#000000" style:font-size-complex="11pt"/>
    </style:style>
    <style:style style:name="P5721" style:parent-style-name="Normal" style:family="paragraph">
      <style:paragraph-properties fo:text-align="justify" fo:text-indent="0.4923in"/>
      <style:text-properties fo:color="#000000" style:font-size-complex="9pt"/>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font-size-complex="11pt"/>
    </style:style>
    <style:style style:name="T5724" style:parent-style-name="DefaultParagraphFont" style:family="text">
      <style:text-properties fo:color="#000000" style:font-size-complex="11pt"/>
    </style:style>
    <style:style style:name="P5725" style:parent-style-name="Normal" style:family="paragraph">
      <style:paragraph-properties fo:text-align="justify" fo:text-indent="0.4923in"/>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fo:text-transform="uppercase" fo:color="#000000" style:font-size-complex="11pt"/>
    </style:style>
    <style:style style:name="T5728" style:parent-style-name="DefaultParagraphFont" style:family="text">
      <style:text-properties fo:font-weight="bold" style:font-weight-asian="bold" style:font-weight-complex="bold" fo:text-transform="uppercase" fo:color="#000000" style:font-size-complex="11pt"/>
    </style:style>
    <style:style style:name="T5729" style:parent-style-name="DefaultParagraphFont" style:family="text">
      <style:text-properties fo:font-weight="bold" style:font-weight-asian="bold" style:font-weight-complex="bold" fo:text-transform="uppercase" fo:color="#000000" style:font-size-complex="11pt"/>
    </style:style>
    <style:style style:name="P5730" style:parent-style-name="Normal" style:family="paragraph">
      <style:paragraph-properties fo:text-align="justify" fo:text-indent="0.4923in"/>
      <style:text-properties fo:color="#000000" style:font-size-complex="9pt"/>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weight-complex="bold" fo:color="#000000" style:font-size-complex="11p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fo:color="#000000" style:font-size-complex="11pt"/>
    </style:style>
    <style:style style:name="T5735" style:parent-style-name="DefaultParagraphFont" style:family="text">
      <style:text-properties fo:font-weight="bold" style:font-weight-asian="bold" style:font-weight-complex="bold" fo:color="#000000" style:font-size-complex="11pt"/>
    </style:style>
    <style:style style:name="P5736" style:parent-style-name="Normal" style:family="paragraph">
      <style:paragraph-properties fo:text-align="justify" fo:text-indent="0.4923in"/>
      <style:text-properties fo:color="#000000" style:font-size-complex="9pt"/>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font-size-complex="11pt"/>
    </style:style>
    <style:style style:name="T5739" style:parent-style-name="DefaultParagraphFont" style:family="text">
      <style:text-properties fo:color="#000000" style:font-size-complex="11pt"/>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font-size-complex="11pt"/>
    </style:style>
    <style:style style:name="T5742" style:parent-style-name="DefaultParagraphFont" style:family="text">
      <style:text-properties fo:color="#000000" style:font-size-complex="11pt"/>
    </style:style>
    <style:style style:name="T5743" style:parent-style-name="DefaultParagraphFont" style:family="text">
      <style:text-properties fo:color="#000000" style:font-size-complex="11pt"/>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font-size-complex="11pt"/>
    </style:style>
    <style:style style:name="T5746" style:parent-style-name="DefaultParagraphFont" style:family="text">
      <style:text-properties fo:color="#000000" style:font-size-complex="11pt"/>
    </style:style>
    <style:style style:name="T5747" style:parent-style-name="DefaultParagraphFont" style:family="text">
      <style:text-properties fo:color="#000000" style:font-size-complex="11pt"/>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font-size-complex="11pt"/>
    </style:style>
    <style:style style:name="T5750" style:parent-style-name="DefaultParagraphFont" style:family="text">
      <style:text-properties fo:color="#000000" style:font-size-complex="11pt"/>
    </style:style>
    <style:style style:name="T5751" style:parent-style-name="DefaultParagraphFont" style:family="text">
      <style:text-properties fo:color="#000000" style:font-size-complex="11pt"/>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font-size-complex="11pt"/>
    </style:style>
    <style:style style:name="T5754" style:parent-style-name="DefaultParagraphFont" style:family="text">
      <style:text-properties fo:color="#000000" style:font-size-complex="11pt"/>
    </style:style>
    <style:style style:name="T5755" style:parent-style-name="DefaultParagraphFont" style:family="text">
      <style:text-properties fo:color="#000000" style:font-size-complex="11pt"/>
    </style:style>
    <style:style style:name="P5756" style:parent-style-name="Normal" style:family="paragraph">
      <style:paragraph-properties fo:text-align="justify" fo:text-indent="0.4923in"/>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weight-complex="bold" fo:color="#000000" style:font-size-complex="11pt"/>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style:font-weight-complex="bold" fo:color="#000000" style:font-size-complex="11pt"/>
    </style:style>
    <style:style style:name="P5761" style:parent-style-name="Normal" style:family="paragraph">
      <style:paragraph-properties fo:text-align="justify" fo:text-indent="0.4923in"/>
      <style:text-properties fo:color="#000000" style:font-size-complex="9pt"/>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font-size-complex="11pt"/>
    </style:style>
    <style:style style:name="T5764" style:parent-style-name="DefaultParagraphFont" style:family="text">
      <style:text-properties fo:color="#000000" style:font-size-complex="11pt"/>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font-size-complex="11pt"/>
    </style:style>
    <style:style style:name="T5767" style:parent-style-name="DefaultParagraphFont" style:family="text">
      <style:text-properties fo:color="#000000" style:font-size-complex="11pt"/>
    </style:style>
    <style:style style:name="T5768" style:parent-style-name="DefaultParagraphFont" style:family="text">
      <style:text-properties fo:color="#000000" style:font-size-complex="11pt"/>
    </style:style>
    <style:style style:name="T5769" style:parent-style-name="DefaultParagraphFont" style:family="text">
      <style:text-properties fo:color="#000000" style:font-size-complex="11pt"/>
    </style:style>
    <style:style style:name="P5770" style:parent-style-name="Normal" style:family="paragraph">
      <style:paragraph-properties fo:text-align="justify" fo:text-indent="0.4923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fo:color="#000000" style:font-size-complex="11pt"/>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fo:color="#000000" style:font-size-complex="11pt"/>
    </style:style>
    <style:style style:name="P5775" style:parent-style-name="Normal" style:family="paragraph">
      <style:paragraph-properties fo:text-align="justify" fo:text-indent="0.4923in"/>
      <style:text-properties fo:color="#000000" style:font-size-complex="9pt"/>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font-size-complex="11pt"/>
    </style:style>
    <style:style style:name="T5778" style:parent-style-name="DefaultParagraphFont" style:family="text">
      <style:text-properties fo:color="#000000" style:font-size-complex="11pt"/>
    </style:style>
    <style:style style:name="T5779" style:parent-style-name="DefaultParagraphFont" style:family="text">
      <style:text-properties fo:color="#000000" style:font-size-complex="11pt"/>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font-size-complex="11pt"/>
    </style:style>
    <style:style style:name="T5782" style:parent-style-name="DefaultParagraphFont" style:family="text">
      <style:text-properties fo:color="#000000" style:font-size-complex="11pt"/>
    </style:style>
    <style:style style:name="T5783" style:parent-style-name="DefaultParagraphFont" style:family="text">
      <style:text-properties fo:font-style="italic" style:font-style-asian="italic" style:font-style-complex="italic" fo:color="#000000" style:font-size-complex="11pt"/>
    </style:style>
    <style:style style:name="T5784" style:parent-style-name="DefaultParagraphFont" style:family="text">
      <style:text-properties fo:color="#000000" style:font-size-complex="11pt"/>
    </style:style>
    <style:style style:name="T5785" style:parent-style-name="DefaultParagraphFont" style:family="text">
      <style:text-properties fo:color="#000000" style:font-size-complex="11pt"/>
    </style:style>
    <style:style style:name="P5786" style:parent-style-name="Normal" style:family="paragraph">
      <style:paragraph-properties fo:text-align="justify" fo:text-indent="0.4923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color="#000000" style:font-size-complex="11p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fo:color="#000000" style:font-size-complex="11pt"/>
    </style:style>
    <style:style style:name="P5791" style:parent-style-name="Normal" style:family="paragraph">
      <style:paragraph-properties fo:text-align="justify" fo:text-indent="0.4923in"/>
      <style:text-properties fo:color="#000000" style:font-size-complex="9pt"/>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font-size-complex="11pt"/>
    </style:style>
    <style:style style:name="T5794" style:parent-style-name="DefaultParagraphFont" style:family="text">
      <style:text-properties fo:color="#000000" style:font-size-complex="11pt"/>
    </style:style>
    <style:style style:name="T5795" style:parent-style-name="DefaultParagraphFont" style:family="text">
      <style:text-properties fo:color="#000000" style:font-size-complex="11pt"/>
    </style:style>
    <style:style style:name="T5796" style:parent-style-name="DefaultParagraphFont" style:family="text">
      <style:text-properties fo:color="#000000" style:font-size-complex="11pt"/>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font-size-complex="11pt"/>
    </style:style>
    <style:style style:name="T5799" style:parent-style-name="DefaultParagraphFont" style:family="text">
      <style:text-properties fo:color="#000000" style:font-size-complex="11pt"/>
    </style:style>
    <style:style style:name="T5800" style:parent-style-name="DefaultParagraphFont" style:family="text">
      <style:text-properties fo:color="#000000" style:font-size-complex="11pt"/>
    </style:style>
    <style:style style:name="T5801" style:parent-style-name="DefaultParagraphFont" style:family="text">
      <style:text-properties fo:font-style="italic" style:font-style-asian="italic" style:font-style-complex="italic" fo:color="#000000" style:font-size-complex="11pt"/>
    </style:style>
    <style:style style:name="T5802" style:parent-style-name="DefaultParagraphFont" style:family="text">
      <style:text-properties fo:color="#000000" style:font-size-complex="11pt"/>
    </style:style>
    <style:style style:name="T5803" style:parent-style-name="DefaultParagraphFont" style:family="text">
      <style:text-properties fo:color="#000000" style:font-size-complex="11pt"/>
    </style:style>
    <style:style style:name="T5804" style:parent-style-name="DefaultParagraphFont" style:family="text">
      <style:text-properties fo:color="#000000" style:font-size-complex="11pt"/>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font-size-complex="11pt"/>
    </style:style>
    <style:style style:name="T5807" style:parent-style-name="DefaultParagraphFont" style:family="text">
      <style:text-properties fo:color="#000000" style:font-size-complex="11pt"/>
    </style:style>
    <style:style style:name="T5808" style:parent-style-name="DefaultParagraphFont" style:family="text">
      <style:text-properties fo:font-style="italic" style:font-style-asian="italic" style:font-style-complex="italic" fo:color="#000000" style:font-size-complex="11pt"/>
    </style:style>
    <style:style style:name="T5809" style:parent-style-name="DefaultParagraphFont" style:family="text">
      <style:text-properties fo:color="#000000" style:font-size-complex="11pt"/>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font-size-complex="11pt"/>
    </style:style>
    <style:style style:name="T5812" style:parent-style-name="DefaultParagraphFont" style:family="text">
      <style:text-properties fo:color="#000000" style:font-size-complex="11pt"/>
    </style:style>
    <style:style style:name="T5813" style:parent-style-name="DefaultParagraphFont" style:family="text">
      <style:text-properties fo:color="#000000" style:font-size-complex="11pt"/>
    </style:style>
    <style:style style:name="T5814" style:parent-style-name="DefaultParagraphFont" style:family="text">
      <style:text-properties fo:color="#000000" style:font-size-complex="11pt"/>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font-size-complex="11pt"/>
    </style:style>
    <style:style style:name="T5817" style:parent-style-name="DefaultParagraphFont" style:family="text">
      <style:text-properties fo:color="#000000" style:font-size-complex="11pt"/>
    </style:style>
    <style:style style:name="T5818" style:parent-style-name="DefaultParagraphFont" style:family="text">
      <style:text-properties fo:color="#000000" style:font-size-complex="11pt"/>
    </style:style>
    <style:style style:name="T5819" style:parent-style-name="DefaultParagraphFont" style:family="text">
      <style:text-properties fo:color="#000000" style:font-size-complex="11pt"/>
    </style:style>
    <style:style style:name="P5820" style:parent-style-name="Normal" style:family="paragraph">
      <style:paragraph-properties fo:text-align="justify" fo:text-indent="0.4923in"/>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weight-complex="bold" fo:color="#000000" style:font-size-complex="11pt"/>
    </style:style>
    <style:style style:name="T5823" style:parent-style-name="DefaultParagraphFont" style:family="text">
      <style:text-properties fo:font-weight="bold" style:font-weight-asian="bold" style:font-weight-complex="bold" fo:color="#000000" style:font-size-complex="11p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weight-complex="bold" fo:color="#000000" style:font-size-complex="11pt"/>
    </style:style>
    <style:style style:name="T5826" style:parent-style-name="DefaultParagraphFont" style:family="text">
      <style:text-properties fo:font-weight="bold" style:font-weight-asian="bold" style:font-weight-complex="bold" fo:color="#000000" style:font-size-complex="9pt"/>
    </style:style>
    <style:style style:name="T5827" style:parent-style-name="DefaultParagraphFont" style:family="text">
      <style:text-properties fo:font-weight="bold" style:font-weight-asian="bold" style:font-weight-complex="bold" fo:color="#000000" style:font-size-complex="11pt"/>
    </style:style>
    <style:style style:name="P5828" style:parent-style-name="Normal" style:family="paragraph">
      <style:paragraph-properties fo:text-align="center"/>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color="#000000" style:font-size-complex="11p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fo:color="#000000" style:font-size-complex="11pt"/>
    </style:style>
    <style:style style:name="P5833" style:parent-style-name="Normal" style:family="paragraph">
      <style:paragraph-properties fo:text-align="justify" fo:text-indent="0.4923in"/>
      <style:text-properties fo:color="#000000" style:font-size-complex="9pt"/>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font-size-complex="11pt"/>
    </style:style>
    <style:style style:name="T5836" style:parent-style-name="DefaultParagraphFont" style:family="text">
      <style:text-properties fo:color="#000000" style:font-size-complex="11pt"/>
    </style:style>
    <style:style style:name="T5837" style:parent-style-name="DefaultParagraphFont" style:family="text">
      <style:text-properties fo:color="#000000" style:font-size-complex="11pt"/>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font-size-complex="11pt"/>
    </style:style>
    <style:style style:name="T5840" style:parent-style-name="DefaultParagraphFont" style:family="text">
      <style:text-properties fo:color="#000000" style:font-size-complex="11pt"/>
    </style:style>
    <style:style style:name="T5841" style:parent-style-name="DefaultParagraphFont" style:family="text">
      <style:text-properties fo:color="#000000" style:font-size-complex="11pt"/>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font-size-complex="11pt"/>
    </style:style>
    <style:style style:name="T5844" style:parent-style-name="DefaultParagraphFont" style:family="text">
      <style:text-properties fo:color="#000000" style:font-size-complex="11pt"/>
    </style:style>
    <style:style style:name="T5845" style:parent-style-name="DefaultParagraphFont" style:family="text">
      <style:text-properties fo:color="#000000" style:font-size-complex="11pt"/>
    </style:style>
    <style:style style:name="P5846" style:parent-style-name="Normal" style:family="paragraph">
      <style:paragraph-properties fo:text-align="justify" fo:text-indent="0.4923in"/>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weight-complex="bold" fo:color="#000000" style:font-size-complex="11pt"/>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weight-complex="bold" fo:color="#000000" style:font-size-complex="11pt"/>
    </style:style>
    <style:style style:name="T5851" style:parent-style-name="DefaultParagraphFont" style:family="text">
      <style:text-properties fo:font-weight="bold" style:font-weight-asian="bold" style:font-weight-complex="bold" fo:color="#000000" style:font-size-complex="9pt"/>
    </style:style>
    <style:style style:name="T5852" style:parent-style-name="DefaultParagraphFont" style:family="text">
      <style:text-properties fo:font-weight="bold" style:font-weight-asian="bold" style:font-weight-complex="bold" fo:color="#000000" style:font-size-complex="11pt"/>
    </style:style>
    <style:style style:name="P5853" style:parent-style-name="Normal" style:family="paragraph">
      <style:paragraph-properties fo:text-align="center"/>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fo:color="#000000" style:font-size-complex="11pt"/>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weight-complex="bold" fo:color="#000000" style:font-size-complex="11pt"/>
    </style:style>
    <style:style style:name="P5858" style:parent-style-name="Normal" style:family="paragraph">
      <style:paragraph-properties fo:text-align="justify" fo:text-indent="0.4923in"/>
      <style:text-properties fo:color="#000000" style:font-size-complex="9pt"/>
    </style:style>
    <style:style style:name="P5859" style:parent-style-name="Normal" style:family="paragraph">
      <style:paragraph-properties fo:text-align="justify" fo:text-indent="0.4923in"/>
    </style:style>
    <style:style style:name="T5860" style:parent-style-name="DefaultParagraphFont" style:family="text">
      <style:text-properties fo:color="#000000" style:font-size-complex="11pt"/>
    </style:style>
    <style:style style:name="T5861" style:parent-style-name="DefaultParagraphFont" style:family="text">
      <style:text-properties fo:color="#000000" style:font-size-complex="11pt"/>
    </style:style>
    <style:style style:name="T5862" style:parent-style-name="DefaultParagraphFont" style:family="text">
      <style:text-properties fo:color="#000000" style:font-size-complex="11pt"/>
    </style:style>
    <style:style style:name="T5863" style:parent-style-name="DefaultParagraphFont" style:family="text">
      <style:text-properties fo:color="#000000" style:font-size-complex="11pt"/>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font-size-complex="11pt"/>
    </style:style>
    <style:style style:name="T5866" style:parent-style-name="DefaultParagraphFont" style:family="text">
      <style:text-properties fo:color="#000000" style:font-size-complex="11pt"/>
    </style:style>
    <style:style style:name="T5867" style:parent-style-name="DefaultParagraphFont" style:family="text">
      <style:text-properties fo:color="#000000" style:font-size-complex="11pt"/>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font-size-complex="11pt"/>
    </style:style>
    <style:style style:name="T5870" style:parent-style-name="DefaultParagraphFont" style:family="text">
      <style:text-properties fo:color="#000000" style:font-size-complex="11pt"/>
    </style:style>
    <style:style style:name="T5871" style:parent-style-name="DefaultParagraphFont" style:family="text">
      <style:text-properties fo:color="#000000" style:font-size-complex="11pt"/>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font-size-complex="11pt"/>
    </style:style>
    <style:style style:name="T5874" style:parent-style-name="DefaultParagraphFont" style:family="text">
      <style:text-properties fo:color="#000000" style:font-size-complex="11pt"/>
    </style:style>
    <style:style style:name="P5875" style:parent-style-name="Normal" style:family="paragraph">
      <style:paragraph-properties fo:text-align="justify" fo:text-indent="0.4923in"/>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style:font-weight-complex="bold" fo:text-transform="uppercase" fo:color="#000000" style:font-size-complex="11pt"/>
    </style:style>
    <style:style style:name="T5878" style:parent-style-name="DefaultParagraphFont" style:family="text">
      <style:text-properties fo:font-weight="bold" style:font-weight-asian="bold" style:font-weight-complex="bold" fo:text-transform="uppercase" fo:color="#000000" style:font-size-complex="11pt"/>
    </style:style>
    <style:style style:name="T5879" style:parent-style-name="DefaultParagraphFont" style:family="text">
      <style:text-properties fo:font-weight="bold" style:font-weight-asian="bold" style:font-weight-complex="bold" fo:text-transform="uppercase" fo:color="#000000" style:font-size-complex="11pt"/>
    </style:style>
    <style:style style:name="P5880" style:parent-style-name="Normal" style:family="paragraph">
      <style:paragraph-properties fo:text-align="justify" fo:text-indent="0.4923in"/>
      <style:text-properties fo:color="#000000" style:font-size-complex="9p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weight-complex="bold" fo:color="#000000" style:font-size-complex="11pt"/>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style:font-weight-complex="bold" fo:color="#000000" style:font-size-complex="11pt"/>
    </style:style>
    <style:style style:name="P5885" style:parent-style-name="Normal" style:family="paragraph">
      <style:paragraph-properties fo:text-align="justify" fo:text-indent="0.4923in"/>
      <style:text-properties fo:color="#000000" style:font-size-complex="9pt"/>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font-size-complex="11pt"/>
    </style:style>
    <style:style style:name="T5888" style:parent-style-name="DefaultParagraphFont" style:family="text">
      <style:text-properties fo:color="#000000" style:font-size-complex="11pt"/>
    </style:style>
    <style:style style:name="T5889" style:parent-style-name="DefaultParagraphFont" style:family="text">
      <style:text-properties fo:color="#000000" style:font-size-complex="11pt"/>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font-size-complex="11pt"/>
    </style:style>
    <style:style style:name="T5892" style:parent-style-name="DefaultParagraphFont" style:family="text">
      <style:text-properties fo:color="#000000" style:font-size-complex="11pt"/>
    </style:style>
    <style:style style:name="T5893" style:parent-style-name="DefaultParagraphFont" style:family="text">
      <style:text-properties fo:color="#000000" style:font-size-complex="11pt"/>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font-size-complex="11pt"/>
    </style:style>
    <style:style style:name="T5896" style:parent-style-name="DefaultParagraphFont" style:family="text">
      <style:text-properties fo:color="#000000" style:font-size-complex="11pt"/>
    </style:style>
    <style:style style:name="T5897" style:parent-style-name="DefaultParagraphFont" style:family="text">
      <style:text-properties fo:color="#000000" style:font-size-complex="11pt"/>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font-size-complex="11pt"/>
    </style:style>
    <style:style style:name="T5900" style:parent-style-name="DefaultParagraphFont" style:family="text">
      <style:text-properties fo:color="#000000" style:font-size-complex="11pt"/>
    </style:style>
    <style:style style:name="P5901" style:parent-style-name="Normal" style:family="paragraph">
      <style:paragraph-properties fo:text-align="justify" fo:text-indent="0.4923in"/>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style:font-weight-complex="bold" fo:color="#000000" style:font-size-complex="11pt"/>
    </style:style>
    <style:style style:name="T5904" style:parent-style-name="DefaultParagraphFont" style:family="text">
      <style:text-properties fo:font-weight="bold" style:font-weight-asian="bold" style:font-weight-complex="bold" fo:color="#000000" style:font-size-complex="11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fo:color="#000000" style:font-size-complex="11pt"/>
    </style:style>
    <style:style style:name="P5907" style:parent-style-name="Normal" style:family="paragraph">
      <style:paragraph-properties fo:text-align="justify" fo:text-indent="0.4923in"/>
      <style:text-properties fo:color="#000000" style:font-size-complex="9pt"/>
    </style:style>
    <style:style style:name="P5908" style:parent-style-name="Normal" style:family="paragraph">
      <style:paragraph-properties fo:text-align="justify" fo:text-indent="0.4923in"/>
    </style:style>
    <style:style style:name="T5909" style:parent-style-name="DefaultParagraphFont" style:family="text">
      <style:text-properties fo:color="#000000" style:font-size-complex="11pt"/>
    </style:style>
    <style:style style:name="T5910" style:parent-style-name="DefaultParagraphFont" style:family="text">
      <style:text-properties fo:color="#000000" style:font-size-complex="11pt"/>
    </style:style>
    <style:style style:name="P5911" style:parent-style-name="Normal" style:family="paragraph">
      <style:paragraph-properties fo:text-align="justify" fo:text-indent="0.4923in"/>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weight-complex="bold" fo:color="#000000" style:font-size-complex="11pt"/>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fo:color="#000000" style:font-size-complex="11pt"/>
    </style:style>
    <style:style style:name="P5916" style:parent-style-name="Normal" style:family="paragraph">
      <style:paragraph-properties fo:text-align="justify" fo:text-indent="0.4923in"/>
      <style:text-properties fo:color="#000000" style:font-size-complex="9pt"/>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font-size-complex="11pt"/>
    </style:style>
    <style:style style:name="T5919" style:parent-style-name="DefaultParagraphFont" style:family="text">
      <style:text-properties fo:color="#000000" style:font-size-complex="11pt"/>
    </style:style>
    <style:style style:name="P5920" style:parent-style-name="Normal" style:family="paragraph">
      <style:paragraph-properties fo:text-align="justify" fo:text-indent="0.4923in"/>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font-weight-complex="bold" fo:color="#000000" style:font-size-complex="11pt"/>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font-weight-complex="bold" fo:color="#000000" style:font-size-complex="11pt"/>
    </style:style>
    <style:style style:name="P5925" style:parent-style-name="Normal" style:family="paragraph">
      <style:paragraph-properties fo:text-align="justify" fo:text-indent="0.4923in"/>
      <style:text-properties fo:color="#000000" style:font-size-complex="9pt"/>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font-size-complex="11pt"/>
    </style:style>
    <style:style style:name="P5928" style:parent-style-name="Normal" style:family="paragraph">
      <style:paragraph-properties fo:text-align="justify" fo:text-indent="0.4923in"/>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weight-complex="bold" fo:text-transform="uppercase" fo:color="#000000" style:font-size-complex="11pt"/>
    </style:style>
    <style:style style:name="T5931" style:parent-style-name="DefaultParagraphFont" style:family="text">
      <style:text-properties fo:font-weight="bold" style:font-weight-asian="bold" style:font-weight-complex="bold" fo:text-transform="uppercase" fo:color="#000000" style:font-size-complex="11pt"/>
    </style:style>
    <style:style style:name="T5932" style:parent-style-name="DefaultParagraphFont" style:family="text">
      <style:text-properties fo:font-weight="bold" style:font-weight-asian="bold" style:font-weight-complex="bold" fo:text-transform="uppercase" fo:color="#000000" style:font-size-complex="11pt"/>
    </style:style>
    <style:style style:name="T5933" style:parent-style-name="DefaultParagraphFont" style:family="text">
      <style:text-properties fo:font-weight="bold" style:font-weight-asian="bold" style:font-weight-complex="bold" fo:text-transform="uppercase" fo:color="#000000" style:font-size-complex="11pt"/>
    </style:style>
    <style:style style:name="P5934" style:parent-style-name="Normal" style:family="paragraph">
      <style:paragraph-properties fo:text-align="justify" fo:text-indent="0.4923in"/>
      <style:text-properties fo:color="#000000" style:font-size-complex="9pt"/>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style:font-weight-complex="bold" fo:color="#000000" style:font-size-complex="11pt"/>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weight-complex="bold" fo:color="#000000" style:font-size-complex="11pt"/>
    </style:style>
    <style:style style:name="P5939" style:parent-style-name="Normal" style:family="paragraph">
      <style:paragraph-properties fo:text-align="justify" fo:text-indent="0.4923in"/>
      <style:text-properties fo:color="#000000" style:font-size-complex="9pt"/>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font-size-complex="11pt"/>
    </style:style>
    <style:style style:name="T5942" style:parent-style-name="DefaultParagraphFont" style:family="text">
      <style:text-properties fo:color="#000000" style:font-size-complex="11pt"/>
    </style:style>
    <style:style style:name="P5943" style:parent-style-name="Normal" style:family="paragraph">
      <style:paragraph-properties fo:text-align="justify" fo:text-indent="0.4923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weight-complex="bold" fo:text-transform="uppercase" fo:color="#000000" style:font-size-complex="11pt"/>
    </style:style>
    <style:style style:name="T5946" style:parent-style-name="DefaultParagraphFont" style:family="text">
      <style:text-properties fo:font-weight="bold" style:font-weight-asian="bold" style:font-weight-complex="bold" fo:text-transform="uppercase" fo:color="#000000" style:font-size-complex="11pt"/>
    </style:style>
    <style:style style:name="T5947" style:parent-style-name="DefaultParagraphFont" style:family="text">
      <style:text-properties fo:font-weight="bold" style:font-weight-asian="bold" style:font-weight-complex="bold" fo:text-transform="uppercase" fo:color="#000000" style:font-size-complex="11pt"/>
    </style:style>
    <style:style style:name="P5948" style:parent-style-name="Normal" style:family="paragraph">
      <style:paragraph-properties fo:text-align="justify" fo:text-indent="0.4923in"/>
      <style:text-properties fo:color="#000000" style:font-size-complex="9pt"/>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font-weight-complex="bold" fo:color="#000000" style:font-size-complex="11p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fo:color="#000000" style:font-size-complex="11pt"/>
    </style:style>
    <style:style style:name="P5953" style:parent-style-name="Normal" style:family="paragraph">
      <style:paragraph-properties fo:text-align="justify" fo:text-indent="0.4923in"/>
      <style:text-properties fo:color="#000000" style:font-size-complex="9pt"/>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font-size-complex="11pt"/>
    </style:style>
    <style:style style:name="T5956" style:parent-style-name="DefaultParagraphFont" style:family="text">
      <style:text-properties fo:color="#000000" style:font-size-complex="11pt"/>
    </style:style>
    <style:style style:name="T5957" style:parent-style-name="DefaultParagraphFont" style:family="text">
      <style:text-properties fo:color="#000000" style:font-size-complex="11pt"/>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font-size-complex="11pt"/>
    </style:style>
    <style:style style:name="T5960" style:parent-style-name="DefaultParagraphFont" style:family="text">
      <style:text-properties fo:color="#000000" style:font-size-complex="11pt"/>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font-size-complex="11pt"/>
    </style:style>
    <style:style style:name="P5963" style:parent-style-name="Normal" style:family="paragraph">
      <style:paragraph-properties fo:text-align="justify" fo:text-indent="0.4923in"/>
    </style:style>
    <style:style style:name="T5964" style:parent-style-name="DefaultParagraphFont" style:family="text">
      <style:text-properties fo:color="#000000" style:font-size-complex="11pt"/>
    </style:style>
    <style:style style:name="T5965" style:parent-style-name="DefaultParagraphFont" style:family="text">
      <style:text-properties fo:color="#000000" style:font-size-complex="11pt"/>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font-size-complex="11pt"/>
    </style:style>
    <style:style style:name="T5968" style:parent-style-name="DefaultParagraphFont" style:family="text">
      <style:text-properties fo:color="#000000" style:font-size-complex="11pt"/>
    </style:style>
    <style:style style:name="T5969" style:parent-style-name="DefaultParagraphFont" style:family="text">
      <style:text-properties fo:color="#000000" style:font-size-complex="11pt"/>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font-size-complex="11pt"/>
    </style:style>
    <style:style style:name="T5972" style:parent-style-name="DefaultParagraphFont" style:family="text">
      <style:text-properties fo:color="#000000" style:font-size-complex="11pt"/>
    </style:style>
    <style:style style:name="T5973" style:parent-style-name="DefaultParagraphFont" style:family="text">
      <style:text-properties fo:color="#000000" style:font-size-complex="11pt"/>
    </style:style>
    <style:style style:name="T5974" style:parent-style-name="DefaultParagraphFont" style:family="text">
      <style:text-properties fo:color="#000000" style:font-size-complex="11pt"/>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font-size-complex="11pt"/>
    </style:style>
    <style:style style:name="T5977" style:parent-style-name="DefaultParagraphFont" style:family="text">
      <style:text-properties fo:color="#000000" style:font-size-complex="11pt"/>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font-size-complex="11pt"/>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font-size-complex="11pt"/>
    </style:style>
    <style:style style:name="T5982" style:parent-style-name="DefaultParagraphFont" style:family="text">
      <style:text-properties fo:color="#000000" style:font-size-complex="11pt"/>
    </style:style>
    <style:style style:name="T5983" style:parent-style-name="DefaultParagraphFont" style:family="text">
      <style:text-properties fo:color="#000000" style:font-size-complex="11pt"/>
    </style:style>
    <style:style style:name="T5984" style:parent-style-name="DefaultParagraphFont" style:family="text">
      <style:text-properties fo:color="#000000" style:font-size-complex="11pt"/>
    </style:style>
    <style:style style:name="P5985" style:parent-style-name="Normal" style:family="paragraph">
      <style:paragraph-properties fo:text-align="justify" fo:text-indent="0.4923in"/>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font-weight-complex="bold" fo:color="#000000" style:font-size-complex="11p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weight-complex="bold" fo:color="#000000" style:font-size-complex="11pt"/>
    </style:style>
    <style:style style:name="T5990" style:parent-style-name="DefaultParagraphFont" style:family="text">
      <style:text-properties fo:font-weight="bold" style:font-weight-asian="bold" style:font-weight-complex="bold" fo:color="#000000" style:font-size-complex="9pt"/>
    </style:style>
    <style:style style:name="T5991" style:parent-style-name="DefaultParagraphFont" style:family="text">
      <style:text-properties fo:font-weight="bold" style:font-weight-asian="bold" style:font-weight-complex="bold" fo:color="#000000" style:font-size-complex="11pt"/>
    </style:style>
    <style:style style:name="P5992" style:parent-style-name="Normal" style:family="paragraph">
      <style:paragraph-properties fo:text-align="center"/>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weight-complex="bold" fo:text-transform="uppercase" fo:color="#000000" style:font-size-complex="11pt"/>
    </style:style>
    <style:style style:name="T5995" style:parent-style-name="DefaultParagraphFont" style:family="text">
      <style:text-properties fo:font-weight="bold" style:font-weight-asian="bold" style:font-weight-complex="bold" fo:text-transform="uppercase" fo:color="#000000" style:font-size-complex="11pt"/>
    </style:style>
    <style:style style:name="T5996" style:parent-style-name="DefaultParagraphFont" style:family="text">
      <style:text-properties fo:font-weight="bold" style:font-weight-asian="bold" style:font-weight-complex="bold" fo:text-transform="uppercase" fo:color="#000000" style:font-size-complex="11pt"/>
    </style:style>
    <style:style style:name="P5997" style:parent-style-name="Normal" style:family="paragraph">
      <style:paragraph-properties fo:text-align="center"/>
      <style:text-properties fo:font-weight="bold" style:font-weight-asian="bold" style:font-weight-complex="bold" fo:color="#000000" style:font-size-complex="9pt"/>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weight-complex="bold" fo:color="#000000" style:font-size-complex="11pt"/>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weight-complex="bold" fo:color="#000000" style:font-size-complex="11pt"/>
    </style:style>
    <style:style style:name="P6002" style:parent-style-name="Normal" style:family="paragraph">
      <style:paragraph-properties fo:text-align="justify" fo:text-indent="0.4923in"/>
      <style:text-properties fo:color="#000000" style:font-size-complex="9pt"/>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font-size-complex="11pt"/>
    </style:style>
    <style:style style:name="T6005" style:parent-style-name="DefaultParagraphFont" style:family="text">
      <style:text-properties fo:color="#000000" style:font-size-complex="11pt"/>
    </style:style>
    <style:style style:name="T6006" style:parent-style-name="DefaultParagraphFont" style:family="text">
      <style:text-properties fo:color="#000000" style:font-size-complex="11pt"/>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font-size-complex="11pt"/>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font-size-complex="11pt"/>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font-size-complex="11pt"/>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font-size-complex="11pt"/>
    </style:style>
    <style:style style:name="P6015" style:parent-style-name="Normal" style:family="paragraph">
      <style:paragraph-properties fo:text-align="justify" fo:text-indent="0.4923in"/>
    </style:style>
    <style:style style:name="T6016" style:parent-style-name="DefaultParagraphFont" style:family="text">
      <style:text-properties fo:color="#000000" style:font-size-complex="11pt"/>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font-size-complex="11pt"/>
    </style:style>
    <style:style style:name="T6019" style:parent-style-name="DefaultParagraphFont" style:family="text">
      <style:text-properties fo:color="#000000" style:font-size-complex="11pt"/>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font-size-complex="11pt"/>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font-size-complex="11pt"/>
    </style:style>
    <style:style style:name="T6024" style:parent-style-name="DefaultParagraphFont" style:family="text">
      <style:text-properties fo:color="#000000" style:font-size-complex="11pt"/>
    </style:style>
    <style:style style:name="T6025" style:parent-style-name="DefaultParagraphFont" style:family="text">
      <style:text-properties fo:color="#000000" style:font-size-complex="11pt"/>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font-size-complex="11pt"/>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font-size-complex="11pt"/>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font-size-complex="11pt"/>
    </style:style>
    <style:style style:name="T6032" style:parent-style-name="DefaultParagraphFont" style:family="text">
      <style:text-properties fo:color="#000000" style:font-size-complex="11pt"/>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font-size-complex="11pt"/>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font-size-complex="11pt"/>
    </style:style>
    <style:style style:name="T6037" style:parent-style-name="DefaultParagraphFont" style:family="text">
      <style:text-properties fo:color="#000000" style:font-size-complex="11pt"/>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font-size-complex="11pt"/>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font-size-complex="11pt"/>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font-size-complex="11pt"/>
    </style:style>
    <style:style style:name="T6044" style:parent-style-name="DefaultParagraphFont" style:family="text">
      <style:text-properties fo:color="#000000" style:font-size-complex="11pt"/>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font-size-complex="11pt"/>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font-size-complex="11pt"/>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font-size-complex="11pt"/>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font-size-complex="11pt"/>
    </style:style>
    <style:style style:name="T6053" style:parent-style-name="DefaultParagraphFont" style:family="text">
      <style:text-properties fo:color="#000000" style:font-size-complex="11pt"/>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font-size-complex="11pt"/>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font-size-complex="11pt"/>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font-size-complex="11pt"/>
    </style:style>
    <style:style style:name="T6060" style:parent-style-name="DefaultParagraphFont" style:family="text">
      <style:text-properties fo:color="#000000" style:font-size-complex="11pt"/>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font-size-complex="11pt"/>
    </style:style>
    <style:style style:name="T6063" style:parent-style-name="DefaultParagraphFont" style:family="text">
      <style:text-properties fo:color="#000000" style:font-size-complex="11pt"/>
    </style:style>
    <style:style style:name="P6064" style:parent-style-name="Normal" style:family="paragraph">
      <style:paragraph-properties fo:text-align="justify" fo:text-indent="0.4923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weight-complex="bold" fo:color="#000000" style:font-size-complex="11pt"/>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fo:color="#000000" style:font-size-complex="11pt"/>
    </style:style>
    <style:style style:name="T6069" style:parent-style-name="DefaultParagraphFont" style:family="text">
      <style:text-properties fo:font-weight="bold" style:font-weight-asian="bold" style:font-weight-complex="bold" fo:color="#000000" style:font-size-complex="11pt"/>
    </style:style>
    <style:style style:name="P6070" style:parent-style-name="Normal" style:family="paragraph">
      <style:paragraph-properties fo:text-align="justify" fo:text-indent="0.4923in"/>
      <style:text-properties fo:color="#000000" style:font-size-complex="9pt"/>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font-size-complex="11pt"/>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font-size-complex="11pt"/>
    </style:style>
    <style:style style:name="T6075" style:parent-style-name="DefaultParagraphFont" style:family="text">
      <style:text-properties fo:color="#000000" style:font-size-complex="11pt"/>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font-size-complex="11pt"/>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font-size-complex="11pt"/>
    </style:style>
    <style:style style:name="P6080" style:parent-style-name="Normal" style:family="paragraph">
      <style:paragraph-properties fo:text-align="justify" fo:text-indent="0.4923in"/>
    </style:style>
    <style:style style:name="T6081" style:parent-style-name="DefaultParagraphFont" style:family="text">
      <style:text-properties fo:color="#000000" style:font-size-complex="11pt"/>
    </style:style>
    <style:style style:name="T6082" style:parent-style-name="DefaultParagraphFont" style:family="text">
      <style:text-properties fo:color="#000000" style:font-size-complex="11pt"/>
    </style:style>
    <style:style style:name="P6083" style:parent-style-name="Normal" style:family="paragraph">
      <style:paragraph-properties fo:text-align="justify" fo:text-indent="0.4923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font-weight-complex="bold" fo:color="#000000" style:font-size-complex="11pt"/>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fo:color="#000000" style:font-size-complex="11pt"/>
    </style:style>
    <style:style style:name="P6088" style:parent-style-name="Normal" style:family="paragraph">
      <style:paragraph-properties fo:text-align="justify" fo:text-indent="0.4923in"/>
      <style:text-properties fo:color="#000000" style:font-size-complex="9pt"/>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font-size-complex="11pt"/>
    </style:style>
    <style:style style:name="T6091" style:parent-style-name="DefaultParagraphFont" style:family="text">
      <style:text-properties fo:color="#000000" style:font-size-complex="11pt"/>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font-size-complex="11pt"/>
    </style:style>
    <style:style style:name="T6094" style:parent-style-name="DefaultParagraphFont" style:family="text">
      <style:text-properties fo:color="#000000" style:font-size-complex="11pt"/>
    </style:style>
    <style:style style:name="T6095" style:parent-style-name="DefaultParagraphFont" style:family="text">
      <style:text-properties fo:color="#000000" style:font-size-complex="11pt"/>
    </style:style>
    <style:style style:name="P6096" style:parent-style-name="Normal" style:family="paragraph">
      <style:paragraph-properties fo:text-align="justify" fo:text-indent="0.4923in"/>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weight-complex="bold" fo:color="#000000" style:font-size-complex="11pt"/>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style:font-weight-complex="bold" fo:color="#000000" style:font-size-complex="11pt"/>
    </style:style>
    <style:style style:name="P6101" style:parent-style-name="Normal" style:family="paragraph">
      <style:paragraph-properties fo:text-align="justify" fo:text-indent="0.4923in"/>
      <style:text-properties fo:color="#000000" style:font-size-complex="9pt"/>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font-size-complex="11pt"/>
    </style:style>
    <style:style style:name="T6104" style:parent-style-name="DefaultParagraphFont" style:family="text">
      <style:text-properties fo:color="#000000" style:font-size-complex="11pt"/>
    </style:style>
    <style:style style:name="T6105" style:parent-style-name="DefaultParagraphFont" style:family="text">
      <style:text-properties fo:color="#000000" style:font-size-complex="11pt"/>
    </style:style>
    <style:style style:name="P6106" style:parent-style-name="Normal" style:family="paragraph">
      <style:paragraph-properties fo:text-align="justify" fo:text-indent="0.4923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fo:color="#000000" style:font-size-complex="11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weight-complex="bold" fo:color="#000000" style:font-size-complex="11pt"/>
    </style:style>
    <style:style style:name="P6111" style:parent-style-name="Normal" style:family="paragraph">
      <style:paragraph-properties fo:text-align="justify" fo:text-indent="0.4923in"/>
      <style:text-properties fo:color="#000000" style:font-size-complex="9pt"/>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font-size-complex="11pt"/>
    </style:style>
    <style:style style:name="T6114" style:parent-style-name="DefaultParagraphFont" style:family="text">
      <style:text-properties fo:color="#000000" style:font-size-complex="11pt"/>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font-size-complex="11pt"/>
    </style:style>
    <style:style style:name="T6118" style:parent-style-name="DefaultParagraphFont" style:family="text">
      <style:text-properties fo:color="#000000" style:font-size-complex="11pt"/>
    </style:style>
    <style:style style:name="T6119" style:parent-style-name="DefaultParagraphFont" style:family="text">
      <style:text-properties fo:color="#000000" style:font-size-complex="11pt"/>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font-size-complex="11pt"/>
    </style:style>
    <style:style style:name="T6122" style:parent-style-name="DefaultParagraphFont" style:family="text">
      <style:text-properties fo:color="#000000" style:font-size-complex="11pt"/>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font-size-complex="11pt"/>
    </style:style>
    <style:style style:name="T6125" style:parent-style-name="DefaultParagraphFont" style:family="text">
      <style:text-properties fo:color="#000000" style:font-size-complex="11pt"/>
    </style:style>
    <style:style style:name="T6126" style:parent-style-name="DefaultParagraphFont" style:family="text">
      <style:text-properties fo:color="#000000" style:font-size-complex="11pt"/>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font-size-complex="11p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11pt"/>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font-size-complex="11pt"/>
    </style:style>
    <style:style style:name="T6135" style:parent-style-name="DefaultParagraphFont" style:family="text">
      <style:text-properties fo:color="#000000" style:font-size-complex="11pt"/>
    </style:style>
    <style:style style:name="T6136" style:parent-style-name="DefaultParagraphFont" style:family="text">
      <style:text-properties fo:color="#000000" style:font-size-complex="11pt"/>
    </style:style>
    <style:style style:name="T6137" style:parent-style-name="DefaultParagraphFont" style:family="text">
      <style:text-properties fo:color="#000000" style:font-size-complex="11pt"/>
    </style:style>
    <style:style style:name="P6138" style:parent-style-name="Normal" style:family="paragraph">
      <style:paragraph-properties fo:text-align="justify" fo:text-indent="0.4923in"/>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font-weight-complex="bold" fo:color="#000000" style:font-size-complex="11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weight-complex="bold" fo:color="#000000" style:font-size-complex="11pt"/>
    </style:style>
    <style:style style:name="T6143" style:parent-style-name="DefaultParagraphFont" style:family="text">
      <style:text-properties fo:font-weight="bold" style:font-weight-asian="bold" style:font-weight-complex="bold" fo:color="#000000" style:font-size-complex="9pt"/>
    </style:style>
    <style:style style:name="T6144" style:parent-style-name="DefaultParagraphFont" style:family="text">
      <style:text-properties fo:font-weight="bold" style:font-weight-asian="bold" style:font-weight-complex="bold" fo:color="#000000" style:font-size-complex="11pt"/>
    </style:style>
    <style:style style:name="P6145" style:parent-style-name="Normal" style:family="paragraph">
      <style:paragraph-properties fo:text-align="center"/>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weight-complex="bold" fo:text-transform="uppercase" fo:color="#000000" style:font-size-complex="11pt"/>
    </style:style>
    <style:style style:name="T6148" style:parent-style-name="DefaultParagraphFont" style:family="text">
      <style:text-properties fo:font-weight="bold" style:font-weight-asian="bold" style:font-weight-complex="bold" fo:text-transform="uppercase" fo:color="#000000" style:font-size-complex="11pt"/>
    </style:style>
    <style:style style:name="T6149" style:parent-style-name="DefaultParagraphFont" style:family="text">
      <style:text-properties fo:font-weight="bold" style:font-weight-asian="bold" style:font-weight-complex="bold" fo:text-transform="uppercase" fo:color="#000000" style:font-size-complex="11pt"/>
    </style:style>
    <style:style style:name="P6150" style:parent-style-name="Normal" style:family="paragraph">
      <style:paragraph-properties fo:text-align="center"/>
      <style:text-properties fo:font-weight="bold" style:font-weight-asian="bold" style:font-weight-complex="bold" fo:color="#000000" style:font-size-complex="9pt"/>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weight-complex="bold" fo:color="#000000" style:font-size-complex="11pt"/>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font-weight-complex="bold" fo:color="#000000" style:font-size-complex="11pt"/>
    </style:style>
    <style:style style:name="T6155" style:parent-style-name="DefaultParagraphFont" style:family="text">
      <style:text-properties fo:font-weight="bold" style:font-weight-asian="bold" style:font-weight-complex="bold" fo:color="#000000" style:font-size-complex="11pt"/>
    </style:style>
    <style:style style:name="P6156" style:parent-style-name="Normal" style:family="paragraph">
      <style:paragraph-properties fo:text-align="justify" fo:text-indent="0.4923in"/>
      <style:text-properties fo:color="#000000" style:font-size-complex="9pt"/>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font-size-complex="11pt"/>
    </style:style>
    <style:style style:name="T6159" style:parent-style-name="DefaultParagraphFont" style:family="text">
      <style:text-properties fo:color="#000000" style:font-size-complex="11pt"/>
    </style:style>
    <style:style style:name="T6160" style:parent-style-name="DefaultParagraphFont" style:family="text">
      <style:text-properties fo:color="#000000" style:font-size-complex="11pt"/>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font-size-complex="11pt"/>
    </style:style>
    <style:style style:name="T6163" style:parent-style-name="DefaultParagraphFont" style:family="text">
      <style:text-properties fo:color="#000000" style:font-size-complex="11pt"/>
    </style:style>
    <style:style style:name="T6164" style:parent-style-name="DefaultParagraphFont" style:family="text">
      <style:text-properties fo:color="#000000" style:font-size-complex="11pt"/>
    </style:style>
    <style:style style:name="P6165" style:parent-style-name="Normal" style:family="paragraph">
      <style:paragraph-properties fo:text-align="justify" fo:text-indent="0.4923in"/>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weight-complex="bold" fo:color="#000000" style:font-size-complex="11p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font-weight-complex="bold" fo:color="#000000" style:font-size-complex="11pt"/>
    </style:style>
    <style:style style:name="P6170" style:parent-style-name="Normal" style:family="paragraph">
      <style:paragraph-properties fo:text-align="justify" fo:text-indent="0.4923in"/>
      <style:text-properties fo:color="#000000" style:font-size-complex="9pt"/>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font-size-complex="11pt"/>
    </style:style>
    <style:style style:name="T6173" style:parent-style-name="DefaultParagraphFont" style:family="text">
      <style:text-properties fo:color="#000000" style:font-size-complex="11pt"/>
    </style:style>
    <style:style style:name="T6174" style:parent-style-name="DefaultParagraphFont" style:family="text">
      <style:text-properties fo:color="#000000" style:font-size-complex="11pt"/>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font-size-complex="11pt"/>
    </style:style>
    <style:style style:name="T6177" style:parent-style-name="DefaultParagraphFont" style:family="text">
      <style:text-properties fo:color="#000000" style:font-size-complex="11pt"/>
    </style:style>
    <style:style style:name="T6178" style:parent-style-name="DefaultParagraphFont" style:family="text">
      <style:text-properties fo:color="#000000" style:font-size-complex="11pt"/>
    </style:style>
    <style:style style:name="T6179" style:parent-style-name="DefaultParagraphFont" style:family="text">
      <style:text-properties fo:color="#000000" style:font-size-complex="11pt"/>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font-size-complex="11pt"/>
    </style:style>
    <style:style style:name="T6182" style:parent-style-name="DefaultParagraphFont" style:family="text">
      <style:text-properties fo:color="#000000" style:font-size-complex="11pt"/>
    </style:style>
    <style:style style:name="P6183" style:parent-style-name="Normal" style:family="paragraph">
      <style:paragraph-properties fo:text-align="center"/>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style:font-weight-complex="bold" fo:color="#000000" style:font-size-complex="11pt"/>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font-weight-complex="bold" fo:color="#000000" style:font-size-complex="11pt"/>
    </style:style>
    <style:style style:name="P6188" style:parent-style-name="Normal" style:family="paragraph">
      <style:paragraph-properties fo:text-align="justify" fo:text-indent="0.4923in"/>
      <style:text-properties fo:color="#000000" style:font-size-complex="9pt"/>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font-size-complex="11pt"/>
    </style:style>
    <style:style style:name="T6191" style:parent-style-name="DefaultParagraphFont" style:family="text">
      <style:text-properties fo:color="#000000" style:font-size-complex="11pt"/>
    </style:style>
    <style:style style:name="T6192" style:parent-style-name="DefaultParagraphFont" style:family="text">
      <style:text-properties fo:color="#000000" style:font-size-complex="11pt"/>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font-size-complex="11pt"/>
    </style:style>
    <style:style style:name="T6195" style:parent-style-name="DefaultParagraphFont" style:family="text">
      <style:text-properties fo:color="#000000" style:font-size-complex="11pt"/>
    </style:style>
    <style:style style:name="T6196" style:parent-style-name="DefaultParagraphFont" style:family="text">
      <style:text-properties fo:color="#000000" style:font-size-complex="11pt"/>
    </style:style>
    <style:style style:name="P6197" style:parent-style-name="Normal" style:family="paragraph">
      <style:paragraph-properties fo:text-align="justify" fo:text-indent="0.4923in"/>
    </style:style>
    <style:style style:name="T6198" style:parent-style-name="DefaultParagraphFont" style:family="text">
      <style:text-properties fo:color="#000000" style:font-size-complex="11pt"/>
    </style:style>
    <style:style style:name="T6199" style:parent-style-name="DefaultParagraphFont" style:family="text">
      <style:text-properties fo:color="#000000" style:font-size-complex="11pt"/>
    </style:style>
    <style:style style:name="T6200" style:parent-style-name="DefaultParagraphFont" style:family="text">
      <style:text-properties fo:color="#000000" style:font-size-complex="11pt"/>
    </style:style>
    <style:style style:name="P6201" style:parent-style-name="Normal" style:family="paragraph">
      <style:paragraph-properties fo:text-align="justify" fo:text-indent="0.4923in"/>
    </style:style>
    <style:style style:name="T6202" style:parent-style-name="DefaultParagraphFont" style:family="text">
      <style:text-properties fo:color="#000000" style:font-size-complex="11pt"/>
    </style:style>
    <style:style style:name="T6203" style:parent-style-name="DefaultParagraphFont" style:family="text">
      <style:text-properties fo:color="#000000" style:font-size-complex="11pt"/>
    </style:style>
    <style:style style:name="T6204" style:parent-style-name="DefaultParagraphFont" style:family="text">
      <style:text-properties fo:color="#000000" style:font-size-complex="11pt"/>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font-size-complex="11pt"/>
    </style:style>
    <style:style style:name="T6207" style:parent-style-name="DefaultParagraphFont" style:family="text">
      <style:text-properties fo:color="#000000" style:font-size-complex="11pt"/>
    </style:style>
    <style:style style:name="T6208" style:parent-style-name="DefaultParagraphFont" style:family="text">
      <style:text-properties fo:color="#000000" style:font-size-complex="11pt"/>
    </style:style>
    <style:style style:name="P6209" style:parent-style-name="Normal" style:family="paragraph">
      <style:paragraph-properties fo:text-align="justify" fo:text-indent="0.4923in"/>
    </style:style>
    <style:style style:name="T6210" style:parent-style-name="DefaultParagraphFont" style:family="text">
      <style:text-properties fo:color="#000000" style:font-size-complex="11pt"/>
    </style:style>
    <style:style style:name="T6211" style:parent-style-name="DefaultParagraphFont" style:family="text">
      <style:text-properties fo:color="#000000" style:font-size-complex="11pt"/>
    </style:style>
    <style:style style:name="T6212" style:parent-style-name="DefaultParagraphFont" style:family="text">
      <style:text-properties fo:color="#000000" style:font-size-complex="11pt"/>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font-size-complex="11pt"/>
    </style:style>
    <style:style style:name="T6215" style:parent-style-name="DefaultParagraphFont" style:family="text">
      <style:text-properties fo:color="#000000" style:font-size-complex="11pt"/>
    </style:style>
    <style:style style:name="T6216" style:parent-style-name="DefaultParagraphFont" style:family="text">
      <style:text-properties fo:color="#000000" style:font-size-complex="11pt"/>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font-size-complex="11pt"/>
    </style:style>
    <style:style style:name="T6219" style:parent-style-name="DefaultParagraphFont" style:family="text">
      <style:text-properties fo:color="#000000" style:font-size-complex="11pt"/>
    </style:style>
    <style:style style:name="T6220" style:parent-style-name="DefaultParagraphFont" style:family="text">
      <style:text-properties fo:color="#000000" style:font-size-complex="11pt"/>
    </style:style>
    <style:style style:name="T6221" style:parent-style-name="DefaultParagraphFont" style:family="text">
      <style:text-properties fo:color="#000000" style:font-size-complex="11pt"/>
    </style:style>
    <style:style style:name="P6222" style:parent-style-name="Normal" style:family="paragraph">
      <style:paragraph-properties fo:text-align="justify" fo:text-indent="0.4923in"/>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weight-complex="bold" fo:text-transform="uppercase" fo:color="#000000" style:font-size-complex="11pt"/>
    </style:style>
    <style:style style:name="T6225" style:parent-style-name="DefaultParagraphFont" style:family="text">
      <style:text-properties fo:font-weight="bold" style:font-weight-asian="bold" style:font-weight-complex="bold" fo:text-transform="uppercase" fo:color="#000000" style:font-size-complex="11pt"/>
    </style:style>
    <style:style style:name="T6226" style:parent-style-name="DefaultParagraphFont" style:family="text">
      <style:text-properties fo:font-weight="bold" style:font-weight-asian="bold" style:font-weight-complex="bold" fo:text-transform="uppercase" fo:color="#000000" style:font-size-complex="11pt"/>
    </style:style>
    <style:style style:name="P6227" style:parent-style-name="Normal" style:family="paragraph">
      <style:paragraph-properties fo:text-align="justify" fo:text-indent="0.4923in"/>
      <style:text-properties fo:color="#000000" style:font-size-complex="9pt"/>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fo:color="#000000" style:font-size-complex="11pt"/>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fo:color="#000000" style:font-size-complex="11pt"/>
    </style:style>
    <style:style style:name="P6232" style:parent-style-name="Normal" style:family="paragraph">
      <style:paragraph-properties fo:text-align="justify" fo:text-indent="0.4923in"/>
      <style:text-properties fo:color="#000000" style:font-size-complex="9pt"/>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font-size-complex="11pt"/>
    </style:style>
    <style:style style:name="T6235" style:parent-style-name="DefaultParagraphFont" style:family="text">
      <style:text-properties fo:color="#000000" style:font-size-complex="11pt"/>
    </style:style>
    <style:style style:name="T6236" style:parent-style-name="DefaultParagraphFont" style:family="text">
      <style:text-properties fo:color="#000000" style:font-size-complex="11pt"/>
    </style:style>
    <style:style style:name="T6237" style:parent-style-name="DefaultParagraphFont" style:family="text">
      <style:text-properties fo:font-style="italic" style:font-style-asian="italic" style:font-style-complex="italic" fo:color="#000000" style:font-size-complex="11pt"/>
    </style:style>
    <style:style style:name="T6238" style:parent-style-name="DefaultParagraphFont" style:family="text">
      <style:text-properties fo:color="#000000" style:font-size-complex="11pt"/>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font-size-complex="11pt"/>
    </style:style>
    <style:style style:name="T6241" style:parent-style-name="DefaultParagraphFont" style:family="text">
      <style:text-properties fo:color="#000000" style:font-size-complex="11pt"/>
    </style:style>
    <style:style style:name="T6242" style:parent-style-name="DefaultParagraphFont" style:family="text">
      <style:text-properties fo:color="#000000" style:font-size-complex="11pt"/>
    </style:style>
    <style:style style:name="T6243" style:parent-style-name="DefaultParagraphFont" style:family="text">
      <style:text-properties fo:font-style="italic" style:font-style-asian="italic" style:font-style-complex="italic" fo:color="#000000" style:font-size-complex="11pt"/>
    </style:style>
    <style:style style:name="T6244" style:parent-style-name="DefaultParagraphFont" style:family="text">
      <style:text-properties fo:color="#000000" style:font-size-complex="11pt"/>
    </style:style>
    <style:style style:name="T6245" style:parent-style-name="DefaultParagraphFont" style:family="text">
      <style:text-properties fo:color="#000000" style:font-size-complex="11pt"/>
    </style:style>
    <style:style style:name="P6246" style:parent-style-name="Normal" style:family="paragraph">
      <style:paragraph-properties fo:text-align="justify" fo:text-indent="0.4923in"/>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fo:color="#000000" style:font-size-complex="11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fo:color="#000000" style:font-size-complex="11pt"/>
    </style:style>
    <style:style style:name="P6251" style:parent-style-name="Normal" style:family="paragraph">
      <style:paragraph-properties fo:text-align="justify" fo:text-indent="0.4923in"/>
      <style:text-properties fo:color="#000000" style:font-size-complex="9pt"/>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font-size-complex="11pt"/>
    </style:style>
    <style:style style:name="T6254" style:parent-style-name="DefaultParagraphFont" style:family="text">
      <style:text-properties fo:color="#000000" style:font-size-complex="11pt"/>
    </style:style>
    <style:style style:name="T6255" style:parent-style-name="DefaultParagraphFont" style:family="text">
      <style:text-properties fo:color="#000000" style:font-size-complex="11pt"/>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font-size-complex="11pt"/>
    </style:style>
    <style:style style:name="T6258" style:parent-style-name="DefaultParagraphFont" style:family="text">
      <style:text-properties fo:color="#000000" style:font-size-complex="11pt"/>
    </style:style>
    <style:style style:name="T6259" style:parent-style-name="DefaultParagraphFont" style:family="text">
      <style:text-properties fo:color="#000000" style:font-size-complex="11pt"/>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font-size-complex="11pt"/>
    </style:style>
    <style:style style:name="T6262" style:parent-style-name="DefaultParagraphFont" style:family="text">
      <style:text-properties fo:color="#000000" style:font-size-complex="11pt"/>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font-size-complex="11pt"/>
    </style:style>
    <style:style style:name="T6265" style:parent-style-name="DefaultParagraphFont" style:family="text">
      <style:text-properties fo:color="#000000" style:font-size-complex="11pt"/>
    </style:style>
    <style:style style:name="T6266" style:parent-style-name="DefaultParagraphFont" style:family="text">
      <style:text-properties fo:color="#000000" style:font-size-complex="11pt"/>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font-size-complex="11pt"/>
    </style:style>
    <style:style style:name="T6269" style:parent-style-name="DefaultParagraphFont" style:family="text">
      <style:text-properties fo:color="#000000" style:font-size-complex="11pt"/>
    </style:style>
    <style:style style:name="P6270" style:parent-style-name="Normal" style:family="paragraph">
      <style:paragraph-properties fo:text-align="justify" fo:text-indent="0.4923in"/>
    </style:style>
    <style:style style:name="T6271" style:parent-style-name="DefaultParagraphFont" style:family="text">
      <style:text-properties fo:color="#000000" style:font-size-complex="11pt"/>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font-size-complex="11pt"/>
    </style:style>
    <style:style style:name="T6274" style:parent-style-name="DefaultParagraphFont" style:family="text">
      <style:text-properties fo:color="#000000" style:font-size-complex="11pt"/>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font-size-complex="11pt"/>
    </style:style>
    <style:style style:name="T6277" style:parent-style-name="DefaultParagraphFont" style:family="text">
      <style:text-properties fo:color="#000000" style:font-size-complex="11pt"/>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font-size-complex="11pt"/>
    </style:style>
    <style:style style:name="T6280" style:parent-style-name="DefaultParagraphFont" style:family="text">
      <style:text-properties fo:color="#000000" style:font-size-complex="11pt"/>
    </style:style>
    <style:style style:name="T6281" style:parent-style-name="DefaultParagraphFont" style:family="text">
      <style:text-properties fo:color="#000000" style:font-size-complex="11pt"/>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font-size-complex="11pt"/>
    </style:style>
    <style:style style:name="T6284" style:parent-style-name="DefaultParagraphFont" style:family="text">
      <style:text-properties fo:color="#000000" style:font-size-complex="11pt"/>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font-size-complex="11pt"/>
    </style:style>
    <style:style style:name="T6287" style:parent-style-name="DefaultParagraphFont" style:family="text">
      <style:text-properties fo:color="#000000" style:font-size-complex="11pt"/>
    </style:style>
    <style:style style:name="T6288" style:parent-style-name="DefaultParagraphFont" style:family="text">
      <style:text-properties fo:color="#000000" style:font-size-complex="11pt"/>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font-size-complex="11pt"/>
    </style:style>
    <style:style style:name="T6291" style:parent-style-name="DefaultParagraphFont" style:family="text">
      <style:text-properties fo:color="#000000" style:font-size-complex="11pt"/>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font-size-complex="11pt"/>
    </style:style>
    <style:style style:name="T6294" style:parent-style-name="DefaultParagraphFont" style:family="text">
      <style:text-properties fo:color="#000000" style:font-size-complex="11pt"/>
    </style:style>
    <style:style style:name="T6295" style:parent-style-name="DefaultParagraphFont" style:family="text">
      <style:text-properties fo:color="#000000" style:font-size-complex="11pt"/>
    </style:style>
    <style:style style:name="P6296" style:parent-style-name="Normal" style:family="paragraph">
      <style:paragraph-properties fo:text-align="justify" fo:text-indent="0.4923in"/>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weight-complex="bold" fo:color="#000000" style:font-size-complex="11p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weight-complex="bold" fo:color="#000000" style:font-size-complex="11pt"/>
    </style:style>
    <style:style style:name="P6301" style:parent-style-name="Normal" style:family="paragraph">
      <style:paragraph-properties fo:text-align="justify" fo:text-indent="0.4923in"/>
      <style:text-properties fo:color="#000000" style:font-size-complex="9pt"/>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font-size-complex="11pt"/>
    </style:style>
    <style:style style:name="T6304" style:parent-style-name="DefaultParagraphFont" style:family="text">
      <style:text-properties fo:color="#000000" style:font-size-complex="11pt"/>
    </style:style>
    <style:style style:name="T6305" style:parent-style-name="DefaultParagraphFont" style:family="text">
      <style:text-properties fo:color="#000000" style:font-size-complex="11pt"/>
    </style:style>
    <style:style style:name="T6306" style:parent-style-name="DefaultParagraphFont" style:family="text">
      <style:text-properties fo:color="#000000" style:font-size-complex="11pt"/>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font-size-complex="11pt"/>
    </style:style>
    <style:style style:name="T6309" style:parent-style-name="DefaultParagraphFont" style:family="text">
      <style:text-properties fo:color="#000000" style:font-size-complex="11pt"/>
    </style:style>
    <style:style style:name="P6310" style:parent-style-name="Normal" style:family="paragraph">
      <style:paragraph-properties fo:text-align="justify" fo:text-indent="0.4923in"/>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font-size-complex="11pt"/>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font-size-complex="11pt"/>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font-size-complex="11pt"/>
    </style:style>
    <style:style style:name="T6317" style:parent-style-name="DefaultParagraphFont" style:family="text">
      <style:text-properties fo:color="#000000" style:font-size-complex="11pt"/>
    </style:style>
    <style:style style:name="P6318" style:parent-style-name="Normal" style:family="paragraph">
      <style:paragraph-properties fo:text-align="justify" fo:text-indent="0.4923in"/>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weight-complex="bold" fo:color="#000000" style:font-size-complex="11p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style:font-weight-complex="bold" fo:color="#000000" style:font-size-complex="11pt"/>
    </style:style>
    <style:style style:name="P6323" style:parent-style-name="Normal" style:family="paragraph">
      <style:paragraph-properties fo:text-align="justify" fo:text-indent="0.4923in"/>
      <style:text-properties fo:color="#000000" style:font-size-complex="9pt"/>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font-size-complex="11pt"/>
    </style:style>
    <style:style style:name="T6326" style:parent-style-name="DefaultParagraphFont" style:family="text">
      <style:text-properties fo:color="#000000" style:font-size-complex="11pt"/>
    </style:style>
    <style:style style:name="T6327" style:parent-style-name="DefaultParagraphFont" style:family="text">
      <style:text-properties fo:color="#000000" style:font-size-complex="11pt"/>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font-size-complex="11pt"/>
    </style:style>
    <style:style style:name="T6330" style:parent-style-name="DefaultParagraphFont" style:family="text">
      <style:text-properties fo:color="#000000" style:font-size-complex="11pt"/>
    </style:style>
    <style:style style:name="T6331" style:parent-style-name="DefaultParagraphFont" style:family="text">
      <style:text-properties fo:color="#000000" style:font-size-complex="11pt"/>
    </style:style>
    <style:style style:name="T6332" style:parent-style-name="DefaultParagraphFont" style:family="text">
      <style:text-properties fo:font-style="italic" style:font-style-asian="italic" style:font-style-complex="italic" fo:color="#000000" style:font-size-complex="11pt"/>
    </style:style>
    <style:style style:name="T6333" style:parent-style-name="DefaultParagraphFont" style:family="text">
      <style:text-properties fo:color="#000000" style:font-size-complex="11pt"/>
    </style:style>
    <style:style style:name="P6334" style:parent-style-name="Normal" style:family="paragraph">
      <style:paragraph-properties fo:text-align="justify" fo:text-indent="0.4923in"/>
    </style:style>
    <style:style style:name="T6335" style:parent-style-name="DefaultParagraphFont" style:family="text">
      <style:text-properties fo:color="#000000" style:font-size-complex="11pt"/>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font-size-complex="11pt"/>
    </style:style>
    <style:style style:name="T6338" style:parent-style-name="DefaultParagraphFont" style:family="text">
      <style:text-properties fo:color="#000000" style:font-size-complex="11pt"/>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font-size-complex="11pt"/>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font-size-complex="11pt"/>
    </style:style>
    <style:style style:name="T6343" style:parent-style-name="DefaultParagraphFont" style:family="text">
      <style:text-properties fo:color="#000000" style:font-size-complex="11pt"/>
    </style:style>
    <style:style style:name="T6344" style:parent-style-name="DefaultParagraphFont" style:family="text">
      <style:text-properties fo:color="#000000" style:font-size-complex="11pt"/>
    </style:style>
    <style:style style:name="P6345" style:parent-style-name="Normal" style:family="paragraph">
      <style:paragraph-properties fo:text-align="justify" fo:text-indent="0.4923in"/>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style:font-weight-complex="bold" fo:text-transform="uppercase" fo:color="#000000" style:font-size-complex="11pt"/>
    </style:style>
    <style:style style:name="P6348" style:parent-style-name="Normal" style:family="paragraph">
      <style:paragraph-properties fo:text-align="justify" fo:text-indent="0.4923in"/>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style:font-weight-complex="bold" fo:color="#000000" style:font-size-complex="11pt"/>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style:font-weight-complex="bold" fo:color="#000000" style:font-size-complex="11pt"/>
    </style:style>
    <style:style style:name="P6353" style:parent-style-name="Normal" style:family="paragraph">
      <style:paragraph-properties fo:text-align="justify" fo:text-indent="0.4923in"/>
      <style:text-properties fo:color="#000000" style:font-size-complex="9pt"/>
    </style:style>
    <style:style style:name="P6354" style:parent-style-name="Normal" style:family="paragraph">
      <style:paragraph-properties fo:text-align="justify" fo:text-indent="0.4923in"/>
    </style:style>
    <style:style style:name="T6355" style:parent-style-name="DefaultParagraphFont" style:family="text">
      <style:text-properties fo:color="#000000" style:font-size-complex="11pt"/>
    </style:style>
    <style:style style:name="T6356" style:parent-style-name="DefaultParagraphFont" style:family="text">
      <style:text-properties fo:color="#000000" style:font-size-complex="11pt"/>
    </style:style>
    <style:style style:name="T6357" style:parent-style-name="DefaultParagraphFont" style:family="text">
      <style:text-properties fo:color="#000000" style:font-size-complex="11pt"/>
    </style:style>
    <style:style style:name="T6358" style:parent-style-name="DefaultParagraphFont" style:family="text">
      <style:text-properties fo:color="#000000" style:font-size-complex="11pt"/>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font-size-complex="11pt"/>
    </style:style>
    <style:style style:name="T6361" style:parent-style-name="DefaultParagraphFont" style:family="text">
      <style:text-properties fo:color="#000000" style:font-size-complex="11pt"/>
    </style:style>
    <style:style style:name="T6362" style:parent-style-name="DefaultParagraphFont" style:family="text">
      <style:text-properties fo:color="#000000" style:font-size-complex="11pt"/>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font-size-complex="11pt"/>
    </style:style>
    <style:style style:name="T6365" style:parent-style-name="DefaultParagraphFont" style:family="text">
      <style:text-properties fo:color="#000000" style:font-size-complex="11pt"/>
    </style:style>
    <style:style style:name="T6366" style:parent-style-name="DefaultParagraphFont" style:family="text">
      <style:text-properties fo:color="#000000" style:font-size-complex="11pt"/>
    </style:style>
    <style:style style:name="P6367" style:parent-style-name="Normal" style:family="paragraph">
      <style:paragraph-properties fo:text-align="justify" fo:text-indent="0.4923in"/>
    </style:style>
    <style:style style:name="P6368" style:parent-style-name="Normal" style:family="paragraph">
      <style:paragraph-properties fo:text-align="center"/>
    </style:style>
    <style:style style:name="T6369" style:parent-style-name="DefaultParagraphFont" style:family="text">
      <style:text-properties fo:font-weight="bold" style:font-weight-asian="bold" style:font-weight-complex="bold" fo:color="#000000" style:font-size-complex="11pt"/>
    </style:style>
    <style:style style:name="P6370" style:parent-style-name="Normal" style:family="paragraph">
      <style:paragraph-properties fo:text-align="center"/>
    </style:style>
    <style:style style:name="T6371" style:parent-style-name="DefaultParagraphFont" style:family="text">
      <style:text-properties fo:font-weight="bold" style:font-weight-asian="bold" style:font-weight-complex="bold" fo:color="#000000" style:font-size-complex="11pt"/>
    </style:style>
    <style:style style:name="P6372" style:parent-style-name="Normal" style:family="paragraph">
      <style:paragraph-properties fo:text-align="justify" fo:text-indent="0.4923in"/>
      <style:text-properties fo:color="#000000" style:font-size-complex="9pt"/>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font-size-complex="11pt"/>
    </style:style>
    <style:style style:name="T6375" style:parent-style-name="DefaultParagraphFont" style:family="text">
      <style:text-properties fo:color="#000000" style:font-size-complex="11pt"/>
    </style:style>
    <style:style style:name="T6376" style:parent-style-name="DefaultParagraphFont" style:family="text">
      <style:text-properties fo:color="#000000" style:font-size-complex="11pt"/>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font-size-complex="11pt"/>
    </style:style>
    <style:style style:name="T6379" style:parent-style-name="DefaultParagraphFont" style:family="text">
      <style:text-properties fo:color="#000000" style:font-size-complex="11pt"/>
    </style:style>
    <style:style style:name="T6380" style:parent-style-name="DefaultParagraphFont" style:family="text">
      <style:text-properties fo:color="#000000" style:font-size-complex="11pt"/>
    </style:style>
    <style:style style:name="P6381" style:parent-style-name="Normal" style:family="paragraph">
      <style:paragraph-properties fo:text-align="justify" fo:text-indent="0.4923in"/>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weight-complex="bold" fo:text-transform="uppercase" fo:color="#000000" style:font-size-complex="11pt"/>
    </style:style>
    <style:style style:name="P6384" style:parent-style-name="Normal" style:family="paragraph">
      <style:paragraph-properties fo:text-align="justify" fo:text-indent="0.4923in"/>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fo:color="#000000" style:font-size-complex="11pt"/>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style:font-weight-complex="bold" fo:color="#000000" style:font-size-complex="11pt"/>
    </style:style>
    <style:style style:name="P6389" style:parent-style-name="Normal" style:family="paragraph">
      <style:paragraph-properties fo:text-align="justify" fo:text-indent="0.4923in"/>
      <style:text-properties fo:color="#000000" style:font-size-complex="9pt"/>
    </style:style>
    <style:style style:name="P6390" style:parent-style-name="Normal" style:family="paragraph">
      <style:paragraph-properties fo:text-align="justify" fo:text-indent="0.4923in"/>
    </style:style>
    <style:style style:name="T6391" style:parent-style-name="DefaultParagraphFont" style:family="text">
      <style:text-properties fo:color="#000000" style:font-size-complex="11pt"/>
    </style:style>
    <style:style style:name="T6392" style:parent-style-name="DefaultParagraphFont" style:family="text">
      <style:text-properties fo:color="#000000" style:font-size-complex="11pt"/>
    </style:style>
    <style:style style:name="T6393" style:parent-style-name="DefaultParagraphFont" style:family="text">
      <style:text-properties fo:color="#000000" style:font-size-complex="11pt"/>
    </style:style>
    <style:style style:name="T6394" style:parent-style-name="DefaultParagraphFont" style:family="text">
      <style:text-properties fo:font-style="italic" style:font-style-asian="italic" style:font-style-complex="italic" fo:color="#000000" style:font-size-complex="11pt"/>
    </style:style>
    <style:style style:name="T6395" style:parent-style-name="DefaultParagraphFont" style:family="text">
      <style:text-properties fo:color="#000000" style:font-size-complex="11pt"/>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font-size-complex="11pt"/>
    </style:style>
    <style:style style:name="T6398" style:parent-style-name="DefaultParagraphFont" style:family="text">
      <style:text-properties fo:color="#000000" style:font-size-complex="11pt"/>
    </style:style>
    <style:style style:name="T6399" style:parent-style-name="DefaultParagraphFont" style:family="text">
      <style:text-properties fo:color="#000000" style:font-size-complex="11pt"/>
    </style:style>
    <style:style style:name="T6400" style:parent-style-name="DefaultParagraphFont" style:family="text">
      <style:text-properties fo:color="#000000" style:font-size-complex="11pt"/>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font-size-complex="11pt"/>
    </style:style>
    <style:style style:name="T6403" style:parent-style-name="DefaultParagraphFont" style:family="text">
      <style:text-properties fo:color="#000000" style:font-size-complex="11pt"/>
    </style:style>
    <style:style style:name="T6404" style:parent-style-name="DefaultParagraphFont" style:family="text">
      <style:text-properties fo:color="#000000" style:font-size-complex="11pt"/>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font-size-complex="11pt"/>
    </style:style>
    <style:style style:name="T6407" style:parent-style-name="DefaultParagraphFont" style:family="text">
      <style:text-properties fo:color="#000000" style:font-size-complex="11pt"/>
    </style:style>
    <style:style style:name="P6408" style:parent-style-name="Normal" style:family="paragraph">
      <style:paragraph-properties fo:text-align="justify" fo:text-indent="0.4923in"/>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fo:color="#000000" style:font-size-complex="11pt"/>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font-weight-complex="bold" fo:color="#000000" style:font-size-complex="11pt"/>
    </style:style>
    <style:style style:name="T6413" style:parent-style-name="DefaultParagraphFont" style:family="text">
      <style:text-properties fo:font-weight="bold" style:font-weight-asian="bold" style:font-weight-complex="bold" fo:color="#000000" style:font-size-complex="11pt"/>
    </style:style>
    <style:style style:name="P6414" style:parent-style-name="Normal" style:family="paragraph">
      <style:paragraph-properties fo:text-align="justify" fo:text-indent="0.4923in"/>
      <style:text-properties fo:color="#000000" style:font-size-complex="9pt"/>
    </style:style>
    <style:style style:name="P6415" style:parent-style-name="Normal" style:family="paragraph">
      <style:paragraph-properties fo:text-align="justify" fo:text-indent="0.4923in"/>
    </style:style>
    <style:style style:name="T6416" style:parent-style-name="DefaultParagraphFont" style:family="text">
      <style:text-properties fo:color="#000000" style:font-size-complex="11pt"/>
    </style:style>
    <style:style style:name="T6417" style:parent-style-name="DefaultParagraphFont" style:family="text">
      <style:text-properties fo:color="#000000" style:font-size-complex="11pt"/>
    </style:style>
    <style:style style:name="T6418" style:parent-style-name="DefaultParagraphFont" style:family="text">
      <style:text-properties fo:color="#000000" style:font-size-complex="11pt"/>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font-size-complex="11pt"/>
    </style:style>
    <style:style style:name="T6421" style:parent-style-name="DefaultParagraphFont" style:family="text">
      <style:text-properties fo:color="#000000" style:font-size-complex="11pt"/>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font-size-complex="11pt"/>
    </style:style>
    <style:style style:name="T6424" style:parent-style-name="DefaultParagraphFont" style:family="text">
      <style:text-properties fo:color="#000000" style:font-size-complex="11pt"/>
    </style:style>
    <style:style style:name="T6425" style:parent-style-name="DefaultParagraphFont" style:family="text">
      <style:text-properties fo:color="#000000" style:font-size-complex="11pt"/>
    </style:style>
    <style:style style:name="P6426" style:parent-style-name="Normal" style:family="paragraph">
      <style:paragraph-properties fo:text-align="justify" fo:text-indent="0.4923in"/>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font-weight-complex="bold" fo:color="#000000" style:font-size-complex="11pt"/>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font-weight-complex="bold" fo:color="#000000" style:font-size-complex="11pt"/>
    </style:style>
    <style:style style:name="P6431" style:parent-style-name="Normal" style:family="paragraph">
      <style:paragraph-properties fo:text-align="center"/>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fo:color="#000000" style:font-size-complex="11pt"/>
    </style:style>
    <style:style style:name="P6434" style:parent-style-name="Normal" style:family="paragraph">
      <style:paragraph-properties fo:text-align="justify" fo:text-indent="0.4923in"/>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style:font-weight-complex="bold" fo:color="#000000" style:font-size-complex="11pt"/>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font-weight-complex="bold" fo:color="#000000" style:font-size-complex="11pt"/>
    </style:style>
    <style:style style:name="T6439" style:parent-style-name="DefaultParagraphFont" style:family="text">
      <style:text-properties fo:font-weight="bold" style:font-weight-asian="bold" style:font-weight-complex="bold" fo:color="#000000" style:font-size-complex="11pt"/>
    </style:style>
    <style:style style:name="P6440" style:parent-style-name="Normal" style:family="paragraph">
      <style:paragraph-properties fo:text-align="justify" fo:text-indent="0.4923in"/>
      <style:text-properties fo:color="#000000" style:font-size-complex="9pt"/>
    </style:style>
    <style:style style:name="P6441" style:parent-style-name="Normal" style:family="paragraph">
      <style:paragraph-properties fo:text-align="justify" fo:text-indent="0.4923in"/>
    </style:style>
    <style:style style:name="T6442" style:parent-style-name="DefaultParagraphFont" style:family="text">
      <style:text-properties fo:color="#000000" style:font-size-complex="11pt"/>
    </style:style>
    <style:style style:name="T6443" style:parent-style-name="DefaultParagraphFont" style:family="text">
      <style:text-properties fo:color="#000000" style:font-size-complex="11pt"/>
    </style:style>
    <style:style style:name="T6444" style:parent-style-name="DefaultParagraphFont" style:family="text">
      <style:text-properties fo:color="#000000" style:font-size-complex="11pt"/>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font-size-complex="11pt"/>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font-size-complex="11pt"/>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font-size-complex="11pt"/>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font-size-complex="11pt"/>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font-size-complex="11pt"/>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font-size-complex="11pt"/>
    </style:style>
    <style:style style:name="T6457" style:parent-style-name="DefaultParagraphFont" style:family="text">
      <style:text-properties fo:color="#000000" style:font-size-complex="11pt"/>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font-size-complex="11pt"/>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font-size-complex="11pt"/>
    </style:style>
    <style:style style:name="T6462" style:parent-style-name="DefaultParagraphFont" style:family="text">
      <style:text-properties fo:color="#000000" style:font-size-complex="11pt"/>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font-size-complex="11pt"/>
    </style:style>
    <style:style style:name="T6465" style:parent-style-name="DefaultParagraphFont" style:family="text">
      <style:text-properties fo:color="#000000" style:font-size-complex="11pt"/>
    </style:style>
    <style:style style:name="T6466" style:parent-style-name="DefaultParagraphFont" style:family="text">
      <style:text-properties fo:color="#000000" style:font-size-complex="11pt"/>
    </style:style>
    <style:style style:name="T6467" style:parent-style-name="DefaultParagraphFont" style:family="text">
      <style:text-properties fo:color="#000000" style:font-size-complex="11pt"/>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font-size-complex="11pt"/>
    </style:style>
    <style:style style:name="T6470" style:parent-style-name="DefaultParagraphFont" style:family="text">
      <style:text-properties fo:color="#000000" style:font-size-complex="11pt"/>
    </style:style>
    <style:style style:name="P6471" style:parent-style-name="Normal" style:family="paragraph">
      <style:paragraph-properties fo:text-align="justify" fo:text-indent="0.4923in"/>
    </style:style>
    <style:style style:name="P6472" style:parent-style-name="Normal" style:family="paragraph">
      <style:paragraph-properties fo:text-align="center"/>
    </style:style>
    <style:style style:name="T6473" style:parent-style-name="DefaultParagraphFont" style:family="text">
      <style:text-properties fo:font-weight="bold" style:font-weight-asian="bold" style:font-weight-complex="bold" fo:color="#000000" style:font-size-complex="11pt"/>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font-weight-complex="bold" fo:color="#000000" style:font-size-complex="11pt"/>
    </style:style>
    <style:style style:name="P6476" style:parent-style-name="Normal" style:family="paragraph">
      <style:paragraph-properties fo:text-align="justify" fo:text-indent="0.4923in"/>
      <style:text-properties fo:color="#000000" style:font-size-complex="9pt"/>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font-size-complex="11pt"/>
    </style:style>
    <style:style style:name="T6479" style:parent-style-name="DefaultParagraphFont" style:family="text">
      <style:text-properties fo:color="#000000" style:font-size-complex="11pt"/>
    </style:style>
    <style:style style:name="T6480" style:parent-style-name="DefaultParagraphFont" style:family="text">
      <style:text-properties fo:color="#000000" style:font-size-complex="11pt"/>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font-size-complex="11pt"/>
    </style:style>
    <style:style style:name="T6483" style:parent-style-name="DefaultParagraphFont" style:family="text">
      <style:text-properties fo:color="#000000" style:font-size-complex="11pt"/>
    </style:style>
    <style:style style:name="T6484" style:parent-style-name="DefaultParagraphFont" style:family="text">
      <style:text-properties fo:color="#000000" style:font-size-complex="11pt"/>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font-size-complex="11pt"/>
    </style:style>
    <style:style style:name="T6487" style:parent-style-name="DefaultParagraphFont" style:family="text">
      <style:text-properties fo:color="#000000" style:font-size-complex="11pt"/>
    </style:style>
    <style:style style:name="T6488" style:parent-style-name="DefaultParagraphFont" style:family="text">
      <style:text-properties fo:font-style="italic" style:font-style-asian="italic" style:font-style-complex="italic" fo:color="#000000" style:font-size-complex="11pt"/>
    </style:style>
    <style:style style:name="T6489" style:parent-style-name="DefaultParagraphFont" style:family="text">
      <style:text-properties fo:font-style="italic" style:font-style-asian="italic" style:font-style-complex="italic" fo:color="#000000" style:font-size-complex="11pt"/>
    </style:style>
    <style:style style:name="T6490" style:parent-style-name="DefaultParagraphFont" style:family="text">
      <style:text-properties fo:color="#000000" style:font-size-complex="11pt"/>
    </style:style>
    <style:style style:name="P6491" style:parent-style-name="Normal" style:family="paragraph">
      <style:paragraph-properties fo:text-align="justify" fo:text-indent="0.4923in"/>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style:font-weight-complex="bold" fo:color="#000000" style:font-size-complex="11pt"/>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font-weight-complex="bold" fo:color="#000000" style:font-size-complex="11pt"/>
    </style:style>
    <style:style style:name="P6496" style:parent-style-name="Normal" style:family="paragraph">
      <style:paragraph-properties fo:text-align="justify" fo:text-indent="0.4923in"/>
      <style:text-properties fo:color="#000000" style:font-size-complex="9pt"/>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font-size-complex="11pt"/>
    </style:style>
    <style:style style:name="T6499" style:parent-style-name="DefaultParagraphFont" style:family="text">
      <style:text-properties fo:color="#000000" style:font-size-complex="11pt"/>
    </style:style>
    <style:style style:name="P6500" style:parent-style-name="Normal" style:family="paragraph">
      <style:paragraph-properties fo:text-align="center"/>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style:font-weight-complex="bold" fo:color="#000000" style:font-size-complex="11p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font-weight-complex="bold" fo:color="#000000" style:font-size-complex="11pt"/>
    </style:style>
    <style:style style:name="P6505" style:parent-style-name="Normal" style:family="paragraph">
      <style:paragraph-properties fo:text-align="justify" fo:text-indent="0.4923in"/>
      <style:text-properties fo:color="#000000" style:font-size-complex="9pt"/>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font-size-complex="11pt"/>
    </style:style>
    <style:style style:name="T6508" style:parent-style-name="DefaultParagraphFont" style:family="text">
      <style:text-properties fo:color="#000000" style:font-size-complex="11pt"/>
    </style:style>
    <style:style style:name="T6509" style:parent-style-name="DefaultParagraphFont" style:family="text">
      <style:text-properties fo:color="#000000" style:font-size-complex="11pt"/>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font-size-complex="11pt"/>
    </style:style>
    <style:style style:name="T6512" style:parent-style-name="DefaultParagraphFont" style:family="text">
      <style:text-properties fo:color="#000000" style:font-size-complex="11pt"/>
    </style:style>
    <style:style style:name="T6513" style:parent-style-name="DefaultParagraphFont" style:family="text">
      <style:text-properties fo:color="#000000" style:font-size-complex="11pt"/>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font-size-complex="11pt"/>
    </style:style>
    <style:style style:name="T6516" style:parent-style-name="DefaultParagraphFont" style:family="text">
      <style:text-properties fo:color="#000000" style:font-size-complex="11pt"/>
    </style:style>
    <style:style style:name="T6517" style:parent-style-name="DefaultParagraphFont" style:family="text">
      <style:text-properties fo:color="#000000" style:font-size-complex="11pt"/>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font-size-complex="11pt"/>
    </style:style>
    <style:style style:name="T6520" style:parent-style-name="DefaultParagraphFont" style:family="text">
      <style:text-properties fo:color="#000000" style:font-size-complex="11pt"/>
    </style:style>
    <style:style style:name="P6521" style:parent-style-name="Normal" style:family="paragraph">
      <style:paragraph-properties fo:text-align="justify" fo:text-indent="0.4923in"/>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style:font-weight-complex="bold" fo:color="#000000" style:font-size-complex="11pt"/>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style:font-weight-complex="bold" fo:color="#000000" style:font-size-complex="11pt"/>
    </style:style>
    <style:style style:name="T6526" style:parent-style-name="DefaultParagraphFont" style:family="text">
      <style:text-properties fo:font-weight="bold" style:font-weight-asian="bold" style:font-weight-complex="bold" fo:color="#000000" style:font-size-complex="11pt"/>
    </style:style>
    <style:style style:name="P6527" style:parent-style-name="Normal" style:family="paragraph">
      <style:paragraph-properties fo:text-align="justify" fo:text-indent="0.4923in"/>
      <style:text-properties fo:color="#000000" style:font-size-complex="9p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11pt"/>
    </style:style>
    <style:style style:name="T6530" style:parent-style-name="DefaultParagraphFont" style:family="text">
      <style:text-properties fo:color="#000000" style:font-size-complex="11pt"/>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font-size-complex="11pt"/>
    </style:style>
    <style:style style:name="T6533" style:parent-style-name="DefaultParagraphFont" style:family="text">
      <style:text-properties fo:color="#000000" style:font-size-complex="11pt"/>
    </style:style>
    <style:style style:name="T6534" style:parent-style-name="DefaultParagraphFont" style:family="text">
      <style:text-properties fo:color="#000000" style:font-size-complex="11pt"/>
    </style:style>
    <style:style style:name="T6535" style:parent-style-name="DefaultParagraphFont" style:family="text">
      <style:text-properties fo:color="#000000" style:font-size-complex="11pt"/>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font-size-complex="11pt"/>
    </style:style>
    <style:style style:name="T6538" style:parent-style-name="DefaultParagraphFont" style:family="text">
      <style:text-properties fo:color="#000000" style:font-size-complex="11pt"/>
    </style:style>
    <style:style style:name="T6539" style:parent-style-name="DefaultParagraphFont" style:family="text">
      <style:text-properties fo:color="#000000" style:font-size-complex="11pt"/>
    </style:style>
    <style:style style:name="T6540" style:parent-style-name="DefaultParagraphFont" style:family="text">
      <style:text-properties fo:color="#000000" style:font-size-complex="11pt"/>
    </style:style>
    <style:style style:name="P6541" style:parent-style-name="Normal" style:family="paragraph">
      <style:paragraph-properties fo:text-align="center"/>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weight-complex="bold" fo:color="#000000" style:font-size-complex="11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weight-complex="bold" fo:color="#000000" style:font-size-complex="11pt"/>
    </style:style>
    <style:style style:name="P6546" style:parent-style-name="Normal" style:family="paragraph">
      <style:paragraph-properties fo:text-align="center"/>
      <style:text-properties fo:color="#000000" style:font-size-complex="6pt"/>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font-size-complex="11pt"/>
    </style:style>
    <style:style style:name="T6549" style:parent-style-name="DefaultParagraphFont" style:family="text">
      <style:text-properties fo:color="#000000" style:font-size-complex="11pt"/>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font-size-complex="11pt"/>
    </style:style>
    <style:style style:name="T6552" style:parent-style-name="DefaultParagraphFont" style:family="text">
      <style:text-properties fo:color="#000000" style:font-size-complex="11pt"/>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font-size-complex="11pt"/>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font-size-complex="11pt"/>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font-size-complex="11pt"/>
    </style:style>
    <style:style style:name="T6559" style:parent-style-name="DefaultParagraphFont" style:family="text">
      <style:text-properties fo:color="#000000" style:font-size-complex="11pt"/>
    </style:style>
    <style:style style:name="T6560" style:parent-style-name="DefaultParagraphFont" style:family="text">
      <style:text-properties fo:color="#000000" style:font-size-complex="11pt"/>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font-size-complex="11pt"/>
    </style:style>
    <style:style style:name="T6563" style:parent-style-name="DefaultParagraphFont" style:family="text">
      <style:text-properties fo:color="#000000" style:font-size-complex="11pt"/>
    </style:style>
    <style:style style:name="T6564" style:parent-style-name="DefaultParagraphFont" style:family="text">
      <style:text-properties fo:color="#000000" style:font-size-complex="11pt"/>
    </style:style>
    <style:style style:name="P6565" style:parent-style-name="Normal" style:family="paragraph">
      <style:paragraph-properties fo:text-align="center"/>
    </style:style>
    <style:style style:name="T6566" style:parent-style-name="DefaultParagraphFont" style:family="text">
      <style:text-properties fo:color="#000000" style:font-size-complex="9pt"/>
    </style:style>
    <style:style style:name="P6567" style:parent-style-name="Normal" style:family="paragraph">
      <style:paragraph-properties fo:break-before="page" fo:text-align="center"/>
    </style:style>
    <style:style style:name="T6568" style:parent-style-name="DefaultParagraphFont" style:family="text">
      <style:text-properties fo:font-weight="bold" style:font-weight-asian="bold" style:font-weight-complex="bold" fo:text-transform="uppercase" fo:color="#000000" style:font-size-complex="11pt"/>
    </style:style>
    <style:style style:name="T6569" style:parent-style-name="DefaultParagraphFont" style:family="text">
      <style:text-properties fo:font-weight="bold" style:font-weight-asian="bold" style:font-weight-complex="bold" fo:text-transform="uppercase" fo:color="#000000"/>
    </style:style>
    <style:style style:name="T6570" style:parent-style-name="DefaultParagraphFont" style:family="text">
      <style:text-properties fo:font-weight="bold" style:font-weight-asian="bold" style:font-weight-complex="bold" fo:text-transform="uppercase" fo:color="#000000" style:font-size-complex="11pt"/>
    </style:style>
    <style:style style:name="P6571" style:parent-style-name="Normal" style:family="paragraph">
      <style:paragraph-properties fo:text-align="center"/>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weight-complex="bold" fo:text-transform="uppercase" fo:color="#000000" style:font-size-complex="11pt"/>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font-weight-complex="bold" fo:text-transform="uppercase" fo:color="#000000" style:font-size-complex="11pt"/>
    </style:style>
    <style:style style:name="T6576" style:parent-style-name="DefaultParagraphFont" style:family="text">
      <style:text-properties fo:font-weight="bold" style:font-weight-asian="bold" style:font-weight-complex="bold" fo:text-transform="uppercase" fo:color="#000000" style:font-size-complex="11pt"/>
    </style:style>
    <style:style style:name="P6577" style:parent-style-name="Normal" style:family="paragraph">
      <style:paragraph-properties fo:text-align="justify" fo:text-indent="0.4923in"/>
      <style:text-properties fo:color="#000000" style:font-size-complex="9pt"/>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font-size-complex="11pt"/>
    </style:style>
    <style:style style:name="T6580" style:parent-style-name="DefaultParagraphFont" style:family="text">
      <style:text-properties fo:color="#000000" style:font-size-complex="11pt"/>
    </style:style>
    <style:style style:name="T6581" style:parent-style-name="DefaultParagraphFont" style:family="text">
      <style:text-properties fo:color="#000000" style:font-size-complex="11pt"/>
    </style:style>
    <style:style style:name="T6582" style:parent-style-name="DefaultParagraphFont" style:family="text">
      <style:text-properties fo:color="#000000" style:font-size-complex="11pt"/>
    </style:style>
    <style:style style:name="T6583" style:parent-style-name="DefaultParagraphFont" style:family="text">
      <style:text-properties fo:color="#000000" style:font-size-complex="11pt"/>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font-size-complex="11pt"/>
    </style:style>
    <style:style style:name="T6586" style:parent-style-name="DefaultParagraphFont" style:family="text">
      <style:text-properties fo:color="#000000" style:font-size-complex="11pt"/>
    </style:style>
    <style:style style:name="T6587" style:parent-style-name="DefaultParagraphFont" style:family="text">
      <style:text-properties fo:color="#000000" style:font-size-complex="11pt"/>
    </style:style>
    <style:style style:name="T6588" style:parent-style-name="DefaultParagraphFont" style:family="text">
      <style:text-properties fo:color="#000000" style:font-size-complex="11pt"/>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font-size-complex="11pt"/>
    </style:style>
    <style:style style:name="T6591" style:parent-style-name="DefaultParagraphFont" style:family="text">
      <style:text-properties fo:color="#000000" style:font-size-complex="11pt"/>
    </style:style>
    <style:style style:name="T6592" style:parent-style-name="DefaultParagraphFont" style:family="text">
      <style:text-properties fo:font-style="italic" style:font-style-asian="italic" style:font-style-complex="italic" fo:color="#000000" style:font-size-complex="11pt"/>
    </style:style>
    <style:style style:name="T6593" style:parent-style-name="DefaultParagraphFont" style:family="text">
      <style:text-properties fo:color="#000000" style:font-size-complex="11pt"/>
    </style:style>
    <style:style style:name="T6594" style:parent-style-name="DefaultParagraphFont" style:family="text">
      <style:text-properties fo:color="#000000" style:font-size-complex="11pt"/>
    </style:style>
    <style:style style:name="P6595" style:parent-style-name="Normal" style:family="paragraph">
      <style:paragraph-properties fo:text-align="justify" fo:text-indent="0.4923in"/>
    </style:style>
    <style:style style:name="T6596" style:parent-style-name="DefaultParagraphFont" style:family="text">
      <style:text-properties fo:color="#000000" style:font-size-complex="11pt"/>
    </style:style>
    <style:style style:name="T6597" style:parent-style-name="DefaultParagraphFont" style:family="text">
      <style:text-properties fo:color="#000000" style:font-size-complex="11pt"/>
    </style:style>
    <style:style style:name="T6598" style:parent-style-name="DefaultParagraphFont" style:family="text">
      <style:text-properties fo:color="#000000" style:font-size-complex="11pt"/>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font-size-complex="11pt"/>
    </style:style>
    <style:style style:name="T6601" style:parent-style-name="DefaultParagraphFont" style:family="text">
      <style:text-properties fo:color="#000000" style:font-size-complex="11pt"/>
    </style:style>
    <style:style style:name="T6602" style:parent-style-name="DefaultParagraphFont" style:family="text">
      <style:text-properties fo:color="#000000" style:font-size-complex="11pt"/>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font-size-complex="11pt"/>
    </style:style>
    <style:style style:name="T6605" style:parent-style-name="DefaultParagraphFont" style:family="text">
      <style:text-properties fo:color="#000000" style:font-size-complex="11pt"/>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font-size-complex="11pt"/>
    </style:style>
    <style:style style:name="T6608" style:parent-style-name="DefaultParagraphFont" style:family="text">
      <style:text-properties fo:color="#000000" style:font-size-complex="11pt"/>
    </style:style>
    <style:style style:name="P6609" style:parent-style-name="Normal" style:family="paragraph">
      <style:paragraph-properties fo:text-indent="0.4923in"/>
    </style:style>
    <style:style style:name="T6610" style:parent-style-name="DefaultParagraphFont" style:family="text">
      <style:text-properties fo:color="#000000"/>
    </style:style>
    <style:style style:name="P6611" style:parent-style-name="Normal" style:family="paragraph">
      <style:paragraph-properties fo:text-align="center"/>
    </style:style>
    <style:style style:name="T6612" style:parent-style-name="DefaultParagraphFont" style:family="text">
      <style:text-properties fo:color="#000000"/>
    </style:style>
    <style:style style:name="P6613" style:parent-style-name="Normal" style:family="paragraph">
      <style:paragraph-properties fo:break-before="page" fo:text-align="center"/>
    </style:style>
    <style:style style:name="T6614" style:parent-style-name="DefaultParagraphFont" style:family="text">
      <style:text-properties fo:font-weight="bold" style:font-weight-asian="bold" style:font-weight-complex="bold" fo:text-transform="uppercase" fo:color="#000000" style:font-size-complex="11pt"/>
    </style:style>
    <style:style style:name="T6615" style:parent-style-name="DefaultParagraphFont" style:family="text">
      <style:text-properties fo:font-weight="bold" style:font-weight-asian="bold" style:font-weight-complex="bold" fo:text-transform="uppercase" fo:color="#000000"/>
    </style:style>
    <style:style style:name="T6616" style:parent-style-name="DefaultParagraphFont" style:family="text">
      <style:text-properties fo:font-weight="bold" style:font-weight-asian="bold" style:font-weight-complex="bold" fo:text-transform="uppercase" fo:color="#000000" style:font-size-complex="11pt"/>
    </style:style>
    <style:style style:name="P6617" style:parent-style-name="Normal" style:family="paragraph">
      <style:paragraph-properties fo:text-align="justify" fo:text-indent="0.4923in"/>
      <style:text-properties fo:color="#000000" style:font-size-complex="9pt"/>
    </style:style>
    <style:style style:name="P6618" style:parent-style-name="Normal" style:family="paragraph">
      <style:paragraph-properties fo:text-align="justify" fo:text-indent="0.4923in">
        <style:tab-stops>
          <style:tab-stop style:type="left" style:position="0.1875in"/>
        </style:tab-stops>
      </style:paragraph-properties>
      <style:text-properties fo:color="#000000" style:font-size-complex="11pt"/>
    </style:style>
    <style:style style:name="P6619" style:parent-style-name="Normal" style:family="paragraph">
      <style:paragraph-properties fo:text-align="center">
        <style:tab-stops>
          <style:tab-stop style:type="left" style:position="0.1875in"/>
        </style:tab-stops>
      </style:paragraph-properties>
    </style:style>
    <style:style style:name="T6620" style:parent-style-name="DefaultParagraphFont" style:family="text">
      <style:text-properties fo:color="#000000"/>
    </style:style>
    <style:style style:name="P6621" style:parent-style-name="Normal" style:family="paragraph">
      <style:paragraph-properties fo:break-before="page" fo:text-align="center"/>
    </style:style>
    <style:style style:name="T6622" style:parent-style-name="DefaultParagraphFont" style:family="text">
      <style:text-properties fo:font-weight="bold" style:font-weight-asian="bold" style:font-weight-complex="bold" fo:text-transform="uppercase" fo:color="#000000" style:font-size-complex="11pt"/>
    </style:style>
    <style:style style:name="P6623" style:parent-style-name="Normal" style:family="paragraph">
      <style:paragraph-properties fo:text-align="justify" fo:text-indent="0.4923in"/>
      <style:text-properties fo:color="#000000" style:font-size-complex="9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weight-complex="bold" fo:color="#000000" style:font-size-complex="11pt"/>
    </style:style>
    <style:style style:name="T6626" style:parent-style-name="DefaultParagraphFont" style:family="text">
      <style:text-properties fo:font-weight="bold" style:font-weight-asian="bold" style:font-weight-complex="bold" fo:color="#000000" style:font-size-complex="11pt"/>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style:font-weight-complex="bold" fo:color="#000000" style:font-size-complex="11pt"/>
    </style:style>
    <style:style style:name="T6629" style:parent-style-name="DefaultParagraphFont" style:family="text">
      <style:text-properties fo:font-weight="bold" style:font-weight-asian="bold" style:font-weight-complex="bold" fo:color="#000000" style:font-size-complex="11pt"/>
    </style:style>
    <style:style style:name="P6630" style:parent-style-name="Normal" style:family="paragraph">
      <style:paragraph-properties fo:text-align="justify" fo:text-indent="0.4923in"/>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font-size-complex="11pt"/>
    </style:style>
    <style:style style:name="T6633" style:parent-style-name="DefaultParagraphFont" style:family="text">
      <style:text-properties fo:color="#000000" style:font-size-complex="11pt"/>
    </style:style>
    <style:style style:name="T6634" style:parent-style-name="DefaultParagraphFont" style:family="text">
      <style:text-properties fo:color="#000000" style:font-size-complex="11pt"/>
    </style:style>
    <style:style style:name="T6635" style:parent-style-name="DefaultParagraphFont" style:family="text">
      <style:text-properties fo:color="#000000" style:font-size-complex="11pt"/>
    </style:style>
    <style:style style:name="P6636" style:parent-style-name="Normal" style:family="paragraph">
      <style:paragraph-properties fo:text-align="justify" fo:text-indent="0.4923in"/>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weight-complex="bold" fo:color="#000000" style:font-size-complex="11pt"/>
    </style:style>
    <style:style style:name="T6639" style:parent-style-name="DefaultParagraphFont" style:family="text">
      <style:text-properties fo:font-weight="bold" style:font-weight-asian="bold" style:font-weight-complex="bold" fo:color="#000000" style:font-size-complex="11pt"/>
    </style:style>
    <style:style style:name="T6640" style:parent-style-name="DefaultParagraphFont" style:family="text">
      <style:text-properties fo:font-weight="bold" style:font-weight-asian="bold" style:font-weight-complex="bold" fo:color="#000000" style:font-size-complex="11pt"/>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font-weight-complex="bold" fo:color="#000000" style:font-size-complex="11pt"/>
    </style:style>
    <style:style style:name="P6643" style:parent-style-name="Normal" style:family="paragraph">
      <style:paragraph-properties fo:text-align="justify" fo:text-indent="0.4923in"/>
      <style:text-properties fo:color="#000000" style:font-size-complex="9pt"/>
    </style:style>
    <style:style style:name="P6644" style:parent-style-name="Normal" style:family="paragraph">
      <style:paragraph-properties fo:text-align="justify"/>
    </style:style>
    <style:style style:name="T6645" style:parent-style-name="DefaultParagraphFont" style:family="text">
      <style:text-properties fo:color="#000000"/>
    </style:style>
    <style:style style:name="P6646" style:parent-style-name="Normal" style:family="paragraph">
      <style:paragraph-properties fo:text-align="center"/>
    </style:style>
    <style:style style:name="T6647" style:parent-style-name="DefaultParagraphFont" style:family="text">
      <style:text-properties fo:color="#000000"/>
    </style:style>
  </office:automatic-styles>
  <office:body>
    <office:text text:use-soft-page-breaks="true">
      <text:p text:style-name="P1"/>
      <text:p text:style-name="P9"><text:span text:style-name="T10"/><text:span text:style-name="T11">EUROPOS PATENTŲ IŠDAVIMO KONVENCIJA (EUROPOS PATENTŲ KONVENCIJA)</text:span></text:p>
      <text:p text:style-name="P12"/>
      <text:p text:style-name="P13"><text:span text:style-name="T14">Persvarstyta 2000 m. lapkričio 29 d. Miunchene</text:span></text:p>
      <text:p text:style-name="P15"/>
      <text:p text:style-name="P16"><text:span text:style-name="T17">I DALIS. BENDROSIOS IR INSTITUCINĖS NUOSTATOS</text:span></text:p>
      <text:p text:style-name="P18"/>
      <text:p text:style-name="P19"><text:span text:style-name="T20">I</text:span><text:span text:style-name="T21"><text:s/>skyrius.<text:s/></text:span><text:span text:style-name="T22">Bendrosios nuostatos</text:span></text:p>
      <text:p text:style-name="P23"/>
      <text:p text:style-name="P24"><text:span text:style-name="T25">1</text:span><text:span text:style-name="T26"><text:s/>straipsnis.<text:s/></text:span><text:span text:style-name="T27">Europos</text:span><text:span text:style-name="T28"><text:s/>teisė, taikoma patentų išdavimui</text:span></text:p>
      <text:p text:style-name="P29"/>
      <text:p text:style-name="P30"><text:span text:style-name="T31">Sukuriama bendra Susitariančiųjų Valstybių teisės sistema, taikoma išradimų patentų išdavimui.</text:span></text:p>
      <text:p text:style-name="P32"/>
      <text:p text:style-name="P33"><text:span text:style-name="T34">2</text:span><text:span text:style-name="T35"><text:s/>straipsnis.<text:s/></text:span><text:span text:style-name="T36">Europos patentas</text:span></text:p>
      <text:p text:style-name="P37"/>
      <text:p text:style-name="P38"><text:span text:style-name="T39">1</text:span><text:span text:style-name="T40">) Pagal šią Konvenciją išduoti patentai vadinami Europos patentais.</text:span></text:p>
      <text:p text:style-name="P41"><text:span text:style-name="T42">2</text:span><text:span text:style-name="T43">)<text:s/></text:span><text:span text:style-name="T44">Kiekvienoje Susitariančiojoje Valstybėje jai išduotas Europos patentas galioja pagal tuos pačius reikalavimus, kaip ir tos valstybės išduotas nacionalinis patentas, ir jam taikomi tie patys reikalavimai, jei ši Konvencija nenumato kitaip.</text:span></text:p>
      <text:p text:style-name="P45"/>
      <text:p text:style-name="P46"><text:span text:style-name="T47">3</text:span><text:span text:style-name="T48"><text:s/>straipsn</text:span><text:span text:style-name="T49">is.<text:s/></text:span><text:span text:style-name="T50">Galiojimo teritorija</text:span></text:p>
      <text:p text:style-name="P51"/>
      <text:p text:style-name="P52"><text:span text:style-name="T53">Galima prašyti Europos patentą išduoti vienai ar kelioms Susitariančiosioms Valstybėms.</text:span></text:p>
      <text:p text:style-name="P54"/>
      <text:p text:style-name="P55"><text:span text:style-name="T56">4</text:span><text:span text:style-name="T57"><text:s/>straipsnis.<text:s/></text:span><text:span text:style-name="T58">Europos patentų organizacija</text:span></text:p>
      <text:p text:style-name="P59"/>
      <text:p text:style-name="P60"><text:span text:style-name="T61">1</text:span><text:span text:style-name="T62">) Šia Konvencija įsteigiama Europos patentų organizacija (toliau – Organizacija). Ta</text:span><text:span text:style-name="T63">i yra administraciniu ir finansiniu atžvilgiu autonomiška organizacija.</text:span></text:p>
      <text:p text:style-name="P64"><text:span text:style-name="T65">2</text:span><text:span text:style-name="T66">) Organizacijos organai:</text:span></text:p>
      <text:p text:style-name="P67"><text:span text:style-name="T68">a) Europos patentų tarnyba;</text:span></text:p>
      <text:p text:style-name="P69"><text:span text:style-name="T70">b) Administracinė taryba.</text:span></text:p>
      <text:p text:style-name="P71"><text:span text:style-name="T72">3</text:span><text:span text:style-name="T73">) Organizacijos užduotis – išduoti Europos patentus. Šią užduotį vykdo Administracinės<text:s/></text:span><text:span text:style-name="T74">tarybos prižiūrima Europos patentų tarnyba.</text:span></text:p>
      <text:p text:style-name="P75"/>
      <text:p text:style-name="P76"><text:span text:style-name="T77">4a straipsnis. Susitariančiųjų Valstybių ministrų konferencija</text:span></text:p>
      <text:p text:style-name="P78"/>
      <text:p text:style-name="P79"><text:span text:style-name="T80">Susitariančiųjų Valstybių už patentų reikalus atsakingų ministrų konferencija bent kartą per penkerius metus susirenka apsvarstyti su Organiz</text:span><text:span text:style-name="T81">acija ir Europos patentų sistema susijusių klausimų.</text:span></text:p>
      <text:p text:style-name="P82"/>
      <text:p text:style-name="P83"><text:span text:style-name="T84">II</text:span><text:span text:style-name="T85"><text:s/>skyrius.<text:s/></text:span><text:span text:style-name="T86">Europos patentų organizacija</text:span></text:p>
      <text:p text:style-name="P87"/>
      <text:p text:style-name="P88"><text:span text:style-name="T89">5</text:span><text:span text:style-name="T90"><text:s/>straipsnis.<text:s/></text:span><text:span text:style-name="T91">Teisinis statusas</text:span></text:p>
      <text:p text:style-name="P92"/>
      <text:p text:style-name="P93"><text:span text:style-name="T94">1</text:span><text:span text:style-name="T95">) Organizacija yra juridinis asmuo.</text:span></text:p>
      <text:p text:style-name="P96"><text:span text:style-name="T97">2</text:span><text:span text:style-name="T98">) Kiekvienoje Susitariančiojoje Valstybėje Organizacija turi labai plač</text:span><text:span text:style-name="T99">ius teisinius įgaliojimus, juridiniams asmenims suteikiamus pagal tos valstybės įstatymus; svarbiausia, ji gali įsigyti kilnojamojo ir nekilnojamojo turto, juo disponuoti ir būti teisinių procedūrų šalimi.</text:span></text:p>
      <text:p text:style-name="P100"><text:span text:style-name="T101">3</text:span><text:span text:style-name="T102">) Organizacijai atstovauja Europos patentų<text:s/></text:span><text:span text:style-name="T103">tarnybos prezidentas.</text:span></text:p>
      <text:p text:style-name="P104"/>
      <text:p text:style-name="P105"><text:span text:style-name="T106">6</text:span><text:span text:style-name="T107"><text:s/>straipsnis.<text:s/></text:span><text:span text:style-name="T108">Buveinė</text:span></text:p>
      <text:p text:style-name="P109"/>
      <text:p text:style-name="P110"><text:span text:style-name="T111">1</text:span><text:span text:style-name="T112">) Organizacijos būstinė yra Miunchene.</text:span></text:p>
      <text:p text:style-name="P113"><text:span text:style-name="T114">2</text:span><text:span text:style-name="T115">) Europos patentų tarnyba įsteigiama Miunchene. Tarnyba turi savo skyrių Hagoje.</text:span></text:p>
      <text:p text:style-name="P116"/>
      <text:p text:style-name="P117"><text:span text:style-name="T118">7</text:span><text:span text:style-name="T119"><text:s/>straipsnis.<text:s/></text:span><text:span text:style-name="T120">Europos patentų tarnybos padaliniai</text:span></text:p>
      <text:p text:style-name="P121"/>
      <text:p text:style-name="P122"><text:span text:style-name="T123">Prireikus Admi</text:span><text:span text:style-name="T124">nistracinės tarybos sprendimu ir atitinkamos Susitariančiosios Valstybės ar pramoninės nuosavybės srities tarpvyriausybinės organizacijos pritarimu Susitariančiosiose Valstybėse kartu su tokiomis tarpvyriausybinėmis organizacijomis informacijai ir ryšiams<text:s/></text:span><text:span text:style-name="T125">gali būti įsteigti Europos patentų tarnybos padaliniai.</text:span></text:p>
      <text:p text:style-name="P126"/>
      <text:p text:style-name="P127"><text:span text:style-name="T128">8</text:span><text:span text:style-name="T129"><text:s/>straipsnis.<text:s/></text:span><text:span text:style-name="T130">Privilegijos ir imunitetai</text:span></text:p>
      <text:p text:style-name="P131"/>
      <text:p text:style-name="P132"><text:span text:style-name="T133">Protokole dėl privilegijų ir imunitetų, kuris yra šios Konvencijos priedas, nustatomos sąlygos, kuriomis Organizacija, Administracinės tarybos<text:s/></text:span><text:span text:style-name="T134">nariai, Europos patentų tarnybos darbuotojai ir kiti tame protokole nurodyti asmenys, dalyvaujantys Organizacijos darbe, kiekvienoje Susitariančiojoje Valstybėje naudojasi savo pareigoms atlikti būtinomis privilegijomis ir imunitetais.</text:span></text:p>
      <text:p text:style-name="P135"/>
      <text:p text:style-name="P136"><text:span text:style-name="T137">9</text:span><text:span text:style-name="T138"><text:s/>straipsnis.</text:span><text:span text:style-name="T139"><text:s/></text:span><text:span text:style-name="T140">Atsakomybė</text:span></text:p>
      <text:p text:style-name="P141"/>
      <text:p text:style-name="P142"><text:span text:style-name="T143">1</text:span><text:span text:style-name="T144">) Organizacijos sutartinę atsakomybę reglamentuoja atitinkamai sutarčiai taikomas įstatymas.</text:span></text:p>
      <text:p text:style-name="P145"><text:span text:style-name="T146">2</text:span><text:span text:style-name="T147">) Organizacijos nesutartinę atsakomybę už jos arba Europos patentų tarnybos darbuotojų einant savo pareigas padarytą žalą reglamentuoja Voki</text:span><text:span text:style-name="T148">etijos Federacinės Respublikos teisė. Jei žalą padaro Hagos skyrius arba kuris nors padalinys ar jo darbuotojai, taikomos tos Susitariančiosios Valstybės, kurioje toks skyrius ar padalinys yra, teisė.</text:span></text:p>
      <text:p text:style-name="P149"><text:span text:style-name="T150">3</text:span><text:span text:style-name="T151">) Europos patentų tarnybos darbuotojų asmeninę ats</text:span><text:span text:style-name="T152">akomybę Organizacijai reglamentuoja jų Tarnybos nuostatai ar įdarbinimo sąlygos.</text:span></text:p>
      <text:p text:style-name="P153"><text:span text:style-name="T154">4</text:span><text:span text:style-name="T155">) Jurisdikcija spręsti ginčus pagal šio straipsnio 1 ir 2 dalis priklauso šiems teismams:</text:span></text:p>
      <text:p text:style-name="P156"><text:span text:style-name="T157">a) ginčus pagal šio straipsnio 1 dalį sprendžia Vokietijos Federacinės Respubl</text:span><text:span text:style-name="T158">ikos teismai, jei šalių sudarytoje sutartyje nėra nurodytas kitos valstybės teismas;</text:span></text:p>
      <text:p text:style-name="P159"><text:span text:style-name="T160">b) ginčus pagal šio straipsnio 2 dalį sprendžia arba Vokietijos Federacinės Respublikos, arba tos valstybės, kurioje yra skyrius ar padalinys, teismai.</text:span></text:p>
      <text:p text:style-name="P161"/>
      <text:p text:style-name="P162"><text:span text:style-name="T163">III</text:span><text:span text:style-name="T164"><text:s/>skyrius.<text:s/></text:span><text:span text:style-name="T165">Europos patentų tarnyba</text:span></text:p>
      <text:p text:style-name="P166"/>
      <text:p text:style-name="P167"><text:span text:style-name="T168">10</text:span><text:span text:style-name="T169"><text:s/>straipsnis.<text:s/></text:span><text:span text:style-name="T170">Valdymas</text:span></text:p>
      <text:p text:style-name="P171"/>
      <text:p text:style-name="P172"><text:span text:style-name="T173">1</text:span><text:span text:style-name="T174">) Europos patentų tarnybą valdo prezidentas, už jos veiklą atskaitingas Administracinei tarybai.</text:span></text:p>
      <text:p text:style-name="P175"><text:span text:style-name="T176">2</text:span><text:span text:style-name="T177">) Šiuo tikslu prezidentas vykdo šias svarbiausias funkcijas ir turi šiuos įgaliojimus</text:span><text:span text:style-name="T178">:</text:span></text:p>
      <text:p text:style-name="P179"><text:span text:style-name="T180">a) imasi visų būtinų veiksmų, kad užtikrintų Europos patentų tarnybos darbą, įskaitant vidaus administracinių nurodymų priėmimą ir visuomenės informavimą;</text:span></text:p>
      <text:p text:style-name="P181"><text:span text:style-name="T182">b) jei ši Konvencija nenumato kitaip, nustato, kokie veiksmai atliekami Europos patentų tarnybo</text:span><text:span text:style-name="T183">je Miunchene, o kokie – jos Hagos skyriuje;</text:span></text:p>
      <text:p text:style-name="P184"><text:span text:style-name="T185">c) jis gali pateikti Administracinei tarybai bet kokį pasiūlymą keisti šią Konvenciją, pasiūlymą dėl bendrųjų nuostatų ar dėl sprendimų, priklausančių Administracinės tarybos kompetencijai;</text:span></text:p>
      <text:p text:style-name="P186"><text:span text:style-name="T187">d) rengia ir vykdo</text:span><text:span text:style-name="T188"><text:s/>biudžetą, bet kurį pakeistą ar papildomą biudžetą;</text:span></text:p>
      <text:p text:style-name="P189"><text:span text:style-name="T190">e) kasmet Administracinei tarybai teikia valdymo ataskaitą;</text:span></text:p>
      <text:p text:style-name="P191"><text:span text:style-name="T192">f) vykdo personalo priežiūros funkcijas;</text:span></text:p>
      <text:p text:style-name="P193"><text:span text:style-name="T194">g) vadovaudamasis 11 straipsniu, skiria darbuotojus ir priima sprendimus dėl jų pareigų paaukštin</text:span><text:span text:style-name="T195">imo;</text:span></text:p>
      <text:p text:style-name="P196"><text:span text:style-name="T197">h) taiko drausmines priemones darbuotojams, kurie nenurodyti 11 straipsnyje, ir Administracinei tarybai gali siūlyti drausmines priemones taikyti 11 straipsnio 2 ir 3 dalyse nurodytiems darbuotojams;</text:span></text:p>
      <text:p text:style-name="P198"><text:span text:style-name="T199">i) gali pavesti kitiems vykdyti savo funkcijas<text:s/></text:span><text:span text:style-name="T200">ir įgaliojimus.</text:span></text:p>
      <text:p text:style-name="P201"><text:span text:style-name="T202">3</text:span><text:span text:style-name="T203">) Prezidentui padeda keletas viceprezidentų. Jei prezidento nėra arba jis serga, jį Administracinės tarybos nustatyta tvarka pavaduoja vienas iš viceprezidentų.</text:span></text:p>
      <text:p text:style-name="P204"/>
      <text:p text:style-name="P205"><text:span text:style-name="T206">11</text:span><text:span text:style-name="T207"><text:s/>straipsnis.<text:s/></text:span><text:span text:style-name="T208">Vyresniųjų pareigūnų skyrimas</text:span></text:p>
      <text:p text:style-name="P209"/>
      <text:p text:style-name="P210"><text:span text:style-name="T211">1</text:span><text:span text:style-name="T212">) Europos<text:s/></text:span><text:span text:style-name="T213">patentų tarnybos prezidentas skiriamas Administracinės tarybos sprendimu.</text:span></text:p>
      <text:p text:style-name="P214"><text:span text:style-name="T215">2</text:span><text:span text:style-name="T216">) Viceprezidentai skiriami Administracinės tarybos sprendimu, pasitarus su prezidentu.</text:span></text:p>
      <text:p text:style-name="P217"><text:span text:style-name="T218">3</text:span><text:span text:style-name="T219">) Apeliacinės kolegijos ir Išplėstinės apeliacinės kolegijos nariai, įskaitant pirmin</text:span><text:span text:style-name="T220">inkus, skiriami Administracinės tarybos sprendimu, pasiūlius Europos patentų tarnybos prezidentui. Pasitarus su Europos patentų tarnybos prezidentu, Administracinės tarybos sprendimu jie gali būti skiriami kitai kadencijai.</text:span></text:p>
      <text:p text:style-name="P221"><text:span text:style-name="T222">4</text:span><text:span text:style-name="T223">) Administracinė taryba šio</text:span><text:span text:style-name="T224"><text:s/>straipsnio 1–3 dalyse nurodytiems darbuotojams taiko drausmines priemones.</text:span></text:p>
      <text:p text:style-name="P225"><text:span text:style-name="T226">5</text:span><text:span text:style-name="T227">) Pasitarusi su Europos patentų tarnybos prezidentu, Administracinė taryba Išplėstinės apeliacinės kolegijos nariais gali taip pat skirti teisinę kvalifikaciją turinčius<text:s/></text:span><text:span text:style-name="T228">nacionalinių teismų ar Susitariančiųjų Valstybių pusiau teisminių institucijų narius, kurie gali ir toliau vykdyti savo teisminę veiklą nacionaliniu lygiu. Jie skiriami trejiems metams ir gali būti skiriami kitai kadencijai.</text:span></text:p>
      <text:p text:style-name="P229"/>
      <text:p text:style-name="P230"><text:span text:style-name="T231">12</text:span><text:span text:style-name="T232"><text:s/>straipsnis.<text:s/></text:span><text:span text:style-name="T233">Tarnybini</text:span><text:span text:style-name="T234">ai įsipareigojimai</text:span></text:p>
      <text:p text:style-name="P235"/>
      <text:p text:style-name="P236"><text:span text:style-name="T237">Europos patentų tarnybos darbuotojai, net ir nebedirbdami joje, privalo neatskleisti informacijos, kuri pagal savo pobūdį yra profesinė paslaptis, ir ja nesinaudoti.</text:span></text:p>
      <text:p text:style-name="P238"/>
      <text:p text:style-name="P239"><text:span text:style-name="T240">13</text:span><text:span text:style-name="T241"><text:s/>straipsnis.<text:s/></text:span><text:span text:style-name="T242">Organizacijos ir Europos patentų tarnybos darb</text:span><text:span text:style-name="T243">uotojų ginčai</text:span></text:p>
      <text:p text:style-name="P244"/>
      <text:p text:style-name="P245"><text:span text:style-name="T246">1</text:span><text:span text:style-name="T247">) Kilus ginčams su Europos patentų organizacija, Europos patentų tarnybos darbuotojai, buvę darbuotojai ir jų pareigų perėmėjai gali kreiptis į Tarptautinės darbo organizacijos Administracinį teismą, vadovaudamiesi Teismo statutu ir lai</text:span><text:span text:style-name="T248">kydamiesi nuolatinių darbuotojų Tarnybos nuostatuose arba Pensijų sistemos nuostatuose nustatytų terminų bei sąlygų, ar kilusių iš kitų darbuotojų įdarbinimo sąlygų.</text:span></text:p>
      <text:p text:style-name="P249"><text:span text:style-name="T250">2</text:span><text:span text:style-name="T251">) Skundas yra priimtinas tik tuo atveju, kai atitinkamas asmuo yra išnaudojęs kitas s</text:span><text:span text:style-name="T252">kundų galimybes, jam prieinamas pagal Tarnybos nuostatus, Pensijų sistemos arba įdarbinimo sąlygas.</text:span></text:p>
      <text:p text:style-name="P253"/>
      <text:p text:style-name="P254"><text:span text:style-name="T255">14</text:span><text:span text:style-name="T256"><text:s/>straipsnis.<text:s/></text:span><text:span text:style-name="T257">Europos patentų tarnybos, Europos patentų paraiškų ir</text:span><text:span text:style-name="T258"><text:s/></text:span><text:span text:style-name="T259">kitų dokumentų kalbos</text:span></text:p>
      <text:p text:style-name="P260"/>
      <text:p text:style-name="P261"><text:span text:style-name="T262">1</text:span><text:span text:style-name="T263">) Europos patentų tarnybos oficialiosios kalbos – an</text:span><text:span text:style-name="T264">glų, prancūzų ir vokiečių.</text:span></text:p>
      <text:p text:style-name="P265"><text:span text:style-name="T266">2</text:span><text:span text:style-name="T267">) Europos patento paraiška paduodama viena iš oficialiųjų kalbų arba, jei ji yra paduota kokia nors kita kalba, vadovaujantis Įgyvendinimo taisyklėmis ji išverčiama į vieną iš oficialiųjų kalbų. Visą nagrinėjimo Europos pate</text:span><text:span text:style-name="T268">ntų tarnyboje laiką tokį vertimą galima derinti su paduotos paraiškos originalo tekstu. Jei privalomas vertimas laiku nepateikiamas, paraiška laikoma atšaukta.</text:span></text:p>
      <text:p text:style-name="P269"><text:span text:style-name="T270">3</text:span><text:span text:style-name="T271">) Europos patentų tarnybos oficialioji kalba, kuria yra paduota arba į kurią yra išversta E</text:span><text:span text:style-name="T272">uropos patento paraiška, vartojama kaip procedūros kalba viso nagrinėjimo Europos patentų tarnyboje metu, jei Įgyvendinimo taisyklėse nenumatyta kitaip.</text:span></text:p>
      <text:p text:style-name="P273"><text:span text:style-name="T274">4</text:span><text:span text:style-name="T275">) Fiziniai ir juridiniai asmenys, gyvenantys arba pagrindinę verslo vietą turintys Susitariančiojo</text:span><text:span text:style-name="T276">je Valstybėje, kurios valstybinė kalba nėra anglų, prancūzų ar vokiečių kalba, ir tokios valstybės piliečiai, kurie gyvena užsienyje, gali dokumentus, kuriems pateikti yra nustatytas terminas, pateikti tos valstybės valstybine kalba. Vis dėlto pagal Įgyven</text:span><text:span text:style-name="T277">dinimo taisykles būtina pateikti jų vertimą į vieną iš Europos patentų tarnybos oficialiųjų kalbų. Jei koks nors dokumentas, išskyrus dokumentus, kurie sudaro Europos patento paraišką, pateikiamas ne nustatyta kalba arba jei privalomas vertimas nepateikiam</text:span><text:span text:style-name="T278">as laiku, dokumentas laikomas nepaduotu.</text:span></text:p>
      <text:p text:style-name="P279"><text:span text:style-name="T280">5</text:span><text:span text:style-name="T281">) Europos patento paraiškos skelbiamos procedūros kalba.</text:span></text:p>
      <text:p text:style-name="P282"><text:span text:style-name="T283">6</text:span><text:span text:style-name="T284">) Europos patentų aprašymai skelbiami procedūros kalba; į juos įeina apibrėžties punktų vertimai į kitas dvi Europos patentų tarnybos oficialiąsias<text:s/></text:span><text:span text:style-name="T285">kalbas.</text:span></text:p>
      <text:p text:style-name="P286"><text:span text:style-name="T287">7</text:span><text:span text:style-name="T288">) Trimis Europos patentų tarnybos oficialiosiomis kalbomis yra skelbiami:</text:span></text:p>
      <text:p text:style-name="P289"><text:span text:style-name="T290">a) Europos patentų biuletenis;</text:span></text:p>
      <text:p text:style-name="P291"><text:span text:style-name="T292">b) Europos patentų tarnybos Oficialus leidinys.</text:span></text:p>
      <text:p text:style-name="P293"><text:span text:style-name="T294">8</text:span><text:span text:style-name="T295">) Europos patentų registre įrašai daromi trimis Europos patentų tarnybos<text:s/></text:span><text:span text:style-name="T296">oficialiosiomis kalbomis. Kilus abejonėms, autentišku laikomas įrašas procedūros kalba.</text:span></text:p>
      <text:p text:style-name="P297"/>
      <text:p text:style-name="P298"><text:span text:style-name="T299">15</text:span><text:span text:style-name="T300"><text:s/>straipsnis.<text:s/></text:span><text:span text:style-name="T301">Skyriai, kuriems patikėta atlikti procedūras</text:span></text:p>
      <text:p text:style-name="P302"/>
      <text:p text:style-name="P303"><text:span text:style-name="T304">Šioje Konvencijoje nustatytoms procedūroms atlikti Europos patentų tarnyboje yra įsteigiami šie pa</text:span><text:span text:style-name="T305">daliniai:</text:span></text:p>
      <text:p text:style-name="P306"><text:span text:style-name="T307">a) Priėmimo poskyris;</text:span></text:p>
      <text:p text:style-name="P308"><text:span text:style-name="T309">b) paieškos skyriai;</text:span></text:p>
      <text:p text:style-name="P310"><text:span text:style-name="T311">c) ekspertizės skyriai;</text:span></text:p>
      <text:p text:style-name="P312"><text:span text:style-name="T313">d) protestų skyriai;</text:span></text:p>
      <text:p text:style-name="P314"><text:span text:style-name="T315">e) Juridinis skyrius;</text:span></text:p>
      <text:p text:style-name="P316"><text:span text:style-name="T317">f) apeliacinės kolegijos;</text:span></text:p>
      <text:p text:style-name="P318"><text:span text:style-name="T319">g) Išplėstinė apeliacinė kolegija.</text:span></text:p>
      <text:p text:style-name="P320"/>
      <text:p text:style-name="P321"><text:span text:style-name="T322">16</text:span><text:span text:style-name="T323"><text:s/>straipsnis.<text:s/></text:span><text:span text:style-name="T324">Priėmimo poskyris</text:span></text:p>
      <text:p text:style-name="P325"/>
      <text:p text:style-name="P326"><text:span text:style-name="T327">Priėmimo poskyris<text:s/></text:span><text:span text:style-name="T328">yra atsakingas už Europos patento paraiškos padavimo bei formaliųjų reikalavimų ekspertizę.</text:span></text:p>
      <text:p text:style-name="P329"/>
      <text:p text:style-name="P330"><text:span text:style-name="T331">17</text:span><text:span text:style-name="T332"><text:s/>straipsnis.<text:s/></text:span><text:span text:style-name="T333">Paieškos skyriai</text:span></text:p>
      <text:p text:style-name="P334"/>
      <text:p text:style-name="P335"><text:span text:style-name="T336">Paieškos skyriai yra atsakingi už Europos paieškos ataskaitų parengimą.</text:span></text:p>
      <text:p text:style-name="P337"/>
      <text:p text:style-name="P338"><text:span text:style-name="T339">18</text:span><text:span text:style-name="T340"><text:s/>straipsnis.<text:s/></text:span><text:span text:style-name="T341">Ekspertizės skyriai</text:span></text:p>
      <text:p text:style-name="P342"/>
      <text:p text:style-name="P343"><text:span text:style-name="T344">1</text:span><text:span text:style-name="T345">)<text:s/></text:span><text:span text:style-name="T346">Ekspertizės skyriai yra atsakingi už Europos patentų paraiškų ekspertizę.</text:span></text:p>
      <text:p text:style-name="P347"><text:span text:style-name="T348">2</text:span><text:span text:style-name="T349">) Ekspertizės skyriuje dirba trys technines kvalifikacijas turintys ekspertai. Tačiau prieš priimant sprendimą dėl Europos patento paraiškos, atlikti jos ekspertizę paprastai pa</text:span><text:span text:style-name="T350">vedama vienam ekspertizės skyriaus nariui. Žodinis nagrinėjimas vyksta dalyvaujant visam ekspertizės skyriui. Jei ekspertizės skyrius mano, kad tai būtina dėl sprendimo pobūdžio, skyrius išplečiamas vienu teisinę kvalifikaciją turinčiu ekspertu. Jei balsai</text:span><text:span text:style-name="T351"><text:s/>pasiskirsto po lygiai, ekspertizės skyriaus pirmininko balsas yra lemiamas.</text:span></text:p>
      <text:p text:style-name="P352"/>
      <text:p text:style-name="P353"><text:span text:style-name="T354">19</text:span><text:span text:style-name="T355"><text:s/>straipsnis.<text:s/></text:span><text:span text:style-name="T356">Protestų skyriai</text:span></text:p>
      <text:p text:style-name="P357"/>
      <text:p text:style-name="P358"><text:span text:style-name="T359">1</text:span><text:span text:style-name="T360">) Protestų skyrius yra atsakingas už bet kurio protesto prieš Europos patentą nagrinėjimą.</text:span></text:p>
      <text:p text:style-name="P361"><text:span text:style-name="T362">2</text:span><text:span text:style-name="T363">) Protestų skyriuje dirba trys<text:s/></text:span><text:span text:style-name="T364">techninę kvalifikaciją turintys ekspertai, iš kurių bent du neturi būti dalyvavę patento, dėl kurio yra pateiktas protestas, išdavimo procese. Ekspertas, dalyvavęs tokio Europos patento išdavimo procese, negali būti pirmininku. Prieš priimdamas sprendimą d</text:span><text:span text:style-name="T365">ėl protesto, protestų skyrius gali vienam savo nariui pavesti atlikti protesto nagrinėjimą. Žodinis nagrinėjimas vyksta dalyvaujant visam protestų skyriui. Jei protestų skyrius mano, kad tai būtina dėl sprendimo pobūdžio, skyrius išplečiamas vienu teisinę<text:s/></text:span><text:span text:style-name="T366">kvalifikaciją turinčiu ekspertu, kuris neturi būti dalyvavęs tokio patento išdavimo procese. Jei balsai pasiskirsto po lygiai, protestų skyriaus pirmininko balsas yra lemiamas.</text:span></text:p>
      <text:p text:style-name="P367"/>
      <text:p text:style-name="P368"><text:span text:style-name="T369">20 straipsnis. Juridinis skyrius</text:span></text:p>
      <text:p text:style-name="P370"/>
      <text:p text:style-name="P371"><text:span text:style-name="T372">1</text:span><text:span text:style-name="T373">) Juridinis skyrius yra atsakingas<text:s/></text:span><text:span text:style-name="T374">už sprendimus dėl įrašų Europos patentų registre ir dėl įrašymo į profesionalių atstovų sąrašus bei išbraukimo iš jų.</text:span></text:p>
      <text:p text:style-name="P375"><text:span text:style-name="T376">2</text:span><text:span text:style-name="T377">) Juridinio skyriaus sprendimus priima vienas teisinę kvalifikaciją turintis narys.</text:span></text:p>
      <text:p text:style-name="P378"/>
      <text:p text:style-name="P379"><text:span text:style-name="T380">21</text:span><text:span text:style-name="T381"><text:s/>straipsnis.<text:s/></text:span><text:span text:style-name="T382">Apeliacinės kolegijos</text:span></text:p>
      <text:p text:style-name="P383"/>
      <text:p text:style-name="P384"><text:span text:style-name="T385">1</text:span><text:span text:style-name="T386">)</text:span><text:span text:style-name="T387"><text:s/>Apeliacinės kolegijos yra atsakingos už skundų dėl Priėmimo poskyrio, ekspertizės, protestų ir Juridinio skyriaus sprendimų nagrinėjimą.</text:span></text:p>
      <text:p text:style-name="P388"><text:span text:style-name="T389">2</text:span><text:span text:style-name="T390">) Skundus dėl Priėmimo poskyrio ar Juridinio skyriaus sprendimų nagrinėja apeliacinė kolegija, susidedanti iš tri</text:span><text:span text:style-name="T391">jų teisinę kvalifikaciją turinčių narių.</text:span></text:p>
      <text:p text:style-name="P392"><text:span text:style-name="T393">3</text:span><text:span text:style-name="T394">) Skundus dėl ekspertizės skyriaus sprendimo nagrinėja apeliacinė kolegija, susidedanti iš:</text:span></text:p>
      <text:p text:style-name="P395"><text:span text:style-name="T396">a) dviejų techninę kvalifikaciją turinčių narių ir vieno teisinę kvalifikaciją turinčio nario, kai sprendimą dėl Eur</text:span><text:span text:style-name="T397">opos patento paraiškos atmetimo arba Europos patento išdavimo, apribojimo ar panaikinimo yra priėmęs ekspertizės skyrius, susidedantis iš mažiau nei keturių narių;</text:span></text:p>
      <text:p text:style-name="P398"><text:span text:style-name="T399">b) trijų techninę kvalifikaciją turinčių narių ir dviejų teisinę kvalifikaciją turinčių na</text:span><text:span text:style-name="T400">rių, kai sprendimą yra priėmęs ekspertizės skyrius, susidedantis iš keturių narių, arba kai apeliacinė kolegija mano, kad tai būtina dėl skundo pobūdžio;</text:span></text:p>
      <text:p text:style-name="P401"><text:span text:style-name="T402">c) visais kitais atvejais – trijų teisinę kvalifikaciją turinčių narių.</text:span></text:p>
      <text:p text:style-name="P403"><text:span text:style-name="T404">4</text:span><text:span text:style-name="T405">) Skundus dėl protestų<text:s/></text:span><text:span text:style-name="T406">skyriaus sprendimo nagrinėja apeliacinė kolegija, susidedanti iš:</text:span></text:p>
      <text:p text:style-name="P407"><text:span text:style-name="T408">a) dviejų techninę kvalifikaciją turinčių narių ir vieno teisinę kvalifikaciją turinčio nario, kai sprendimą yra priėmęs protestų skyrius, susidedantis iš trijų narių;</text:span></text:p>
      <text:p text:style-name="P409"><text:span text:style-name="T410">b) trijų techninę<text:s/></text:span><text:span text:style-name="T411">ir dviejų teisinę kvalifikaciją turinčių narių, kai sprendimą yra priėmęs protestų skyrius, susidedantis iš keturių narių, arba kai Apeliacinė kolegija mano, kad tai būtina dėl skundo pobūdžio.</text:span></text:p>
      <text:p text:style-name="P412"/>
      <text:p text:style-name="P413"><text:span text:style-name="T414">22</text:span><text:span text:style-name="T415"><text:s/>straipsnis.<text:s/></text:span><text:span text:style-name="T416">Išplėstinė apeliacinė kolegija</text:span></text:p>
      <text:p text:style-name="P417"/>
      <text:p text:style-name="P418"><text:span text:style-name="T419">1</text:span><text:span text:style-name="T420">) I</text:span><text:span text:style-name="T421">šplėstinė apeliacinė kolegija yra atsakinga už:</text:span></text:p>
      <text:p text:style-name="P422"><text:span text:style-name="T423">a) sprendimus teisės klausimais, kuriuos pagal 112 straipsnį jai perduoda nagrinėti apeliacinės kolegijos;</text:span></text:p>
      <text:p text:style-name="P424"><text:span text:style-name="T425">b) nuomonių teikimą teisės klausimais, kuriuos pagal 112 straipsnį jai perduoda nagrinėti Europos</text:span><text:span text:style-name="T426"><text:s/>patentų tarnybos prezidentas;</text:span></text:p>
      <text:p text:style-name="P427"><text:span text:style-name="T428">c) sprendimus dėl prašymų pagal 112a straipsnį persvarstyti apeliacinės kolegijos sprendimus.</text:span></text:p>
      <text:p text:style-name="P429"><text:span text:style-name="T430">2</text:span><text:span text:style-name="T431">) Atliekant procedūras pagal šio straipsnio 1 dalies a ir b punktus Išplėstinė apeliacinė kolegija susideda iš penkių<text:s/></text:span><text:span text:style-name="T432">teisinę kvalifikaciją ir dviejų techninę kvalifikaciją turinčių narių. Priimanti sprendimus pagal 1 dalies c punktą Išplėstinė apeliacinė kolegija susideda trijų arba penkių narių, kaip nustatyta Įgyvendinimo taisyklėse. Visoms procedūroms pirmininkauja te</text:span><text:span text:style-name="T433">isinę kvalifikaciją turintis kolegijos narys.</text:span></text:p>
      <text:p text:style-name="P434"/>
      <text:p text:style-name="P435"><text:span text:style-name="T436">23</text:span><text:span text:style-name="T437"><text:s/>straipsnis.<text:s/></text:span><text:span text:style-name="T438">Kolegijų narių nepriklausomumas</text:span></text:p>
      <text:p text:style-name="P439"/>
      <text:p text:style-name="P440"><text:span text:style-name="T441">1</text:span><text:span text:style-name="T442">) Išplėstinės apeliacinės kolegijos ir apeliacinių kolegijų nariai skiriami penkeriems metams ir per šį laikotarpį jie negali būti atleisti iš<text:s/></text:span><text:span text:style-name="T443">pareigų, išskyrus atvejus, kai yra rimtas pagrindas juos pašalinti ir kai Išplėstinės apeliacinės kolegijos siūlymu Administracinė taryba priima tokį sprendimą. Nepaisant to, kas pasakyta pirmajame sakinyje, kolegijų narių kadencija baigiasi, jei jie pagal</text:span><text:span text:style-name="T444"><text:s/>Europos patentų tarnybos nuolatinių darbuotojų Tarnybos nuostatus atsistatydina arba išeina į pensiją.</text:span></text:p>
      <text:p text:style-name="P445"><text:span text:style-name="T446">2</text:span><text:span text:style-name="T447">) Kolegijų nariai negali būti Priėmimo poskyrio, ekspertizės, protestų ar Juridinio skyrių nariais.</text:span></text:p>
      <text:p text:style-name="P448"><text:span text:style-name="T449">3</text:span><text:span text:style-name="T450">) Priimdami sprendimus kolegijų nariai nėr</text:span><text:span text:style-name="T451">a varžomi jokių nurodymų ir laikosi tik šios Konvencijos nuostatų.</text:span></text:p>
      <text:p text:style-name="P452"><text:span text:style-name="T453">4</text:span><text:span text:style-name="T454">) Apeliacinių kolegijų ir Išplėstinės apeliacinės kolegijos darbo tvarkos taisyklės priimamos vadovaujantis Įgyvendinimo taisyklėmis. Jas tvirtina Administracinė taryba.</text:span></text:p>
      <text:p text:style-name="P455"/>
      <text:p text:style-name="P456"><text:span text:style-name="T457">24</text:span><text:span text:style-name="T458"><text:s/>stra</text:span><text:span text:style-name="T459">ipsnis.<text:s/></text:span><text:span text:style-name="T460">Nušalinimas ir prieštaravimas</text:span></text:p>
      <text:p text:style-name="P461"/>
      <text:p text:style-name="P462"><text:span text:style-name="T463">1</text:span><text:span text:style-name="T464">) Apeliacinių kolegijų arba Išplėstinės apeliacinės kolegijos nariai negali dalyvauti byloje, jei jie arba turi su ja susijusių asmeninių interesų, arba anksčiau yra veikę kaip vienos iš šalių atstovai, arba yra<text:s/></text:span><text:span text:style-name="T465">dalyvavę priimant skundžiamą sprendimą.</text:span></text:p>
      <text:p text:style-name="P466"><text:span text:style-name="T467">2</text:span><text:span text:style-name="T468">) Jei dėl kurios nors šio straipsnio 1 dalyje nurodytos arba kokios kitos priežasties Apeliacinės kolegijos arba Išplėstinės apeliacinės kolegijos narys mano, kad jis neturėtų dalyvauti tiriant skundą, jis atiti</text:span><text:span text:style-name="T469">nkamai praneša apie tai kolegijai.</text:span></text:p>
      <text:p text:style-name="P470"><text:span text:style-name="T471">3</text:span><text:span text:style-name="T472">) Bet kuri šalis prieštaravimą dėl Apeliacinės kolegijos ar Išplėstinės apeliacinės kolegijos narių dalyvavimo gali pareikšti esant vienai iš šio straipsnio 1 dalyje minėtų priežasčių arba įtarusi, kad narys yra neob</text:span><text:span text:style-name="T473">jektyvus. Prieštaravimas yra nepriimtinas, jei šalis, žinodama, kad yra priežastis prieštarauti, ėmėsi procedūrinių veiksmų. Prieštaravimai negali būti pareikšti dėl narių tautybės.</text:span></text:p>
      <text:p text:style-name="P474"><text:span text:style-name="T475">4</text:span><text:span text:style-name="T476">) Apeliacinių kolegijų arba Išplėstinės apeliacinės kolegijos nariai<text:s/></text:span><text:span text:style-name="T477">sprendžia, ką reikia daryti 2 ir 3 dalyse nurodytais atvejais, nedalyvaujant atitinkamam nariui. Priimant tokį sprendimą, nušalintąjį asmenį pakeičia jo pakaitinis narys.</text:span></text:p>
      <text:p text:style-name="P478"/>
      <text:p text:style-name="P479"><text:span text:style-name="T480">25</text:span><text:span text:style-name="T481"><text:s/>straipsnis.<text:s/></text:span><text:span text:style-name="T482">Techninė nuomonė</text:span></text:p>
      <text:p text:style-name="P483"/>
      <text:p text:style-name="P484"><text:span text:style-name="T485">Kompetentingo nacionalinio teismo, nagrinėj</text:span><text:span text:style-name="T486">ančio [patento] pažeidimo ar panaikinimo ieškinį, prašymu Europos patentų tarnyba privalo už atitinkamą mokestį pateikti techninę nuomonę dėl Europos patento, dėl kurio yra pareikštas ieškinys. Už tokių nuomonių išdavimą yra atsakingas ekspertizės skyrius.</text:span></text:p>
      <text:p text:style-name="P487"/>
      <text:p text:style-name="P488"><text:span text:style-name="T489">IV</text:span><text:span text:style-name="T490"><text:s/>skyrius.<text:s/></text:span><text:span text:style-name="T491">Administracinė taryba</text:span></text:p>
      <text:p text:style-name="P492"/>
      <text:p text:style-name="P493"><text:span text:style-name="T494">26</text:span><text:span text:style-name="T495"><text:s/>straipsnis.<text:s/></text:span><text:span text:style-name="T496">Nariai</text:span></text:p>
      <text:p text:style-name="P497"/>
      <text:p text:style-name="P498"><text:span text:style-name="T499">1</text:span><text:span text:style-name="T500">) Administracinė taryba susideda iš Susitariančiųjų Valstybių atstovų ir pakaitinių atstovų. Kiekviena Susitariančioji valstybė turi teisę į Administracinę tarybą paskirti vieną<text:s/></text:span><text:span text:style-name="T501">atstovą ir vieną pakaitinį atstovą.</text:span></text:p>
      <text:p text:style-name="P502"><text:span text:style-name="T503">2</text:span><text:span text:style-name="T504">) Vadovaujantis Administracinės tarybos darbo tvarkos taisyklėmis, jos nariams gali padėti patarėjai ir ekspertai.</text:span></text:p>
      <text:p text:style-name="P505"/>
      <text:p text:style-name="P506"><text:span text:style-name="T507">27</text:span><text:span text:style-name="T508"><text:s/>straipsnis.<text:s/></text:span><text:span text:style-name="T509">Pirmininkas</text:span></text:p>
      <text:p text:style-name="P510"/>
      <text:p text:style-name="P511"><text:span text:style-name="T512">1</text:span><text:span text:style-name="T513">) Administracinė taryba iš Susitariančiųjų Valstybių atstovų</text:span><text:span text:style-name="T514"><text:s/>ir pakaitinių atstovų išrenka pirmininką ir pirmininko pavaduotoją. Pirmininko pavaduotojas<text:s/></text:span><text:span text:style-name="T515">ex officio</text:span><text:span text:style-name="T516"><text:s/>pakeičia pirmininką, jei šis negali atlikti savo pareigų.</text:span></text:p>
      <text:p text:style-name="P517"><text:span text:style-name="T518">2</text:span><text:span text:style-name="T519">) Pirmininkas ir pirmininko pavaduotojas renkami trejiems metams. Jie gali būti<text:s/></text:span><text:span text:style-name="T520">perrenkami kitai kadencijai.</text:span></text:p>
      <text:p text:style-name="P521"/>
      <text:p text:style-name="P522"><text:span text:style-name="T523">28</text:span><text:span text:style-name="T524"><text:s/>straipsnis.<text:s/></text:span><text:span text:style-name="T525">Valdyba</text:span></text:p>
      <text:p text:style-name="P526"/>
      <text:p text:style-name="P527"><text:span text:style-name="T528">1</text:span><text:span text:style-name="T529">) Esant ne mažiau kaip aštuonioms Susitariančiosioms Valstybėms, Administracinė taryba gali sudaryti valdybą iš penkių savo narių.</text:span></text:p>
      <text:p text:style-name="P530"><text:span text:style-name="T531">2</text:span><text:span text:style-name="T532">) Administracinės tarybos pirmininkas ir pirmininko pav</text:span><text:span text:style-name="T533">aduotojas yra valdybos nariai<text:s/></text:span><text:span text:style-name="T534">ex officio</text:span><text:span text:style-name="T535">; kitus tris narius renka Administracinė taryba.</text:span></text:p>
      <text:p text:style-name="P536"><text:span text:style-name="T537">3</text:span><text:span text:style-name="T538">) Administracinė taryba valdybos narius renka trejiems metams. Valdybos narių negalima perrinkti kitai kadencijai.</text:span></text:p>
      <text:p text:style-name="P539"><text:span text:style-name="T540">4</text:span><text:span text:style-name="T541">) Valdyba vykdo Administracinės tarybos pa</text:span><text:span text:style-name="T542">gal darbo tvarkos taisykles perduotas funkcijas.</text:span></text:p>
      <text:p text:style-name="P543"/>
      <text:p text:style-name="P544"><text:span text:style-name="T545">29</text:span><text:span text:style-name="T546"><text:s/>straipsnis.<text:s/></text:span><text:span text:style-name="T547">Posėdžiai</text:span></text:p>
      <text:p text:style-name="P548"/>
      <text:p text:style-name="P549"><text:span text:style-name="T550">1</text:span><text:span text:style-name="T551">) Administracinės tarybos posėdžius šaukia jos pirmininkas.</text:span></text:p>
      <text:p text:style-name="P552"><text:span text:style-name="T553">2</text:span><text:span text:style-name="T554">) Administracinės tarybos svarstymuose dalyvauja Europos patentų tarnybos prezidentas.</text:span></text:p>
      <text:p text:style-name="P555"><text:span text:style-name="T556">3</text:span><text:span text:style-name="T557">) Į eilinį<text:s/></text:span><text:span text:style-name="T558">posėdį Administracinė taryba renkasi kartą per metus. Be to, į posėdžius ji renkasi pirmininko iniciatyva arba vieno trečdalio Susitariančiųjų Valstybių prašymu.</text:span></text:p>
      <text:p text:style-name="P559"><text:span text:style-name="T560">4</text:span><text:span text:style-name="T561">) Administracinės tarybos svarstymai vyksta pagal darbotvarkę, vadovaujantis jos darbo tv</text:span><text:span text:style-name="T562">arkos taisyklėmis.</text:span></text:p>
      <text:p text:style-name="P563"><text:span text:style-name="T564">5</text:span><text:span text:style-name="T565">) Į darbotvarkės projektą įtraukiami visi klausimai, kurių, vadovaujantis darbo tvarkos taisyklėmis, pageidauja Susitariančiosios Valstybės.</text:span></text:p>
      <text:p text:style-name="P566"/>
      <text:p text:style-name="P567"><text:span text:style-name="T568">30</text:span><text:span text:style-name="T569"><text:s/>straipsnis.<text:s/></text:span><text:span text:style-name="T570">Stebėtojų dalyvavimas</text:span></text:p>
      <text:p text:style-name="P571"/>
      <text:p text:style-name="P572"><text:span text:style-name="T573">1</text:span><text:span text:style-name="T574">) Vadovaujantis Organizacijos ir Pasaulio</text:span><text:span text:style-name="T575"><text:s/>Intelektinės Nuosavybės Organizacijos susitarimu, Administracinės tarybos posėdžiuose dalyvauja Pasaulio Intelektinės Nuosavybės Organizacijos atstovai.</text:span></text:p>
      <text:p text:style-name="P576"><text:span text:style-name="T577">2</text:span><text:span text:style-name="T578">) Kitų tarpvyriausybinių organizacijų, įpareigotų atlikti patentų srities tarptautines procedūras</text:span><text:span text:style-name="T579">, su kuriomis Organizacija yra sudariusi susitarimą, atstovai Administracinės tarybos posėdžiuose dalyvauja vadovaujantis tokiu susitarimu.</text:span></text:p>
      <text:p text:style-name="P580"><text:span text:style-name="T581">3</text:span><text:span text:style-name="T582">) Administracinė taryba gali pakviesti bet kurių kitų tarpvyriausybinių ir tarptautinių nevyriausybinių organiz</text:span><text:span text:style-name="T583">acijų, vykdančių Organizaciją dominančią veiklą, atstovus dalyvauti Administracinės tarybos posėdžiuose svarstant su bendrais interesais susijusius klausimus.</text:span></text:p>
      <text:p text:style-name="P584"/>
      <text:p text:style-name="P585"><text:span text:style-name="T586">31</text:span><text:span text:style-name="T587"><text:s/>straipsnis.<text:s/></text:span><text:span text:style-name="T588">Administracinės tarybos kalbos</text:span></text:p>
      <text:p text:style-name="P589"/>
      <text:p text:style-name="P590"><text:span text:style-name="T591">1</text:span><text:span text:style-name="T592">) Administracinės tarybos svarstymuose</text:span><text:span text:style-name="T593"><text:s/>vartojamos anglų, prancūzų ir vokiečių kalbos.</text:span></text:p>
      <text:p text:style-name="P594"><text:span text:style-name="T595">2</text:span><text:span text:style-name="T596">) Administracinei tarybai pateikiami dokumentai ir jos svarstymų protokolai rašomi šio straipsnio 1 dalyje išvardytomis trimis kalbomis.</text:span></text:p>
      <text:p text:style-name="P597"/>
      <text:p text:style-name="P598"><text:span text:style-name="T599">32</text:span><text:span text:style-name="T600"><text:s/>straipsnis.<text:s/></text:span><text:span text:style-name="T601">Darbuotojai, patalpos ir įranga</text:span></text:p>
      <text:p text:style-name="P602"/>
      <text:p text:style-name="P603"><text:span text:style-name="T604">Europos<text:s/></text:span><text:span text:style-name="T605">patentų tarnyba Administracinei tarybai ir kiekvienam jos įsteigtam komitetui parūpina jos darbui reikalingus darbuotojus, patalpas ir įrangą.</text:span></text:p>
      <text:p text:style-name="P606"/>
      <text:p text:style-name="P607"><text:span text:style-name="T608">33</text:span><text:span text:style-name="T609"><text:s/>straipsnis.<text:s/></text:span><text:span text:style-name="T610">Administracinės tarybos kompetencija tam tikrais atvejais</text:span></text:p>
      <text:p text:style-name="P611"/>
      <text:p text:style-name="P612"><text:span text:style-name="T613">1</text:span><text:span text:style-name="T614">) Administracinės tarybos k</text:span><text:span text:style-name="T615">ompetencijai priklauso keisti:</text:span></text:p>
      <text:p text:style-name="P616"><text:span text:style-name="T617">a) šioje Konvencijoje nustatytus terminus;</text:span></text:p>
      <text:p text:style-name="P618"><text:span text:style-name="T619">b) šios Konvencijos II–VIII ir X dalis, derinamas su kokia nors tarptautine su patentais susijusia sutartimi ar su patentais susijusiais Europos Bendrijos teisės aktais;</text:span></text:p>
      <text:p text:style-name="P620"><text:span text:style-name="T621">c)<text:s/></text:span><text:span text:style-name="T622">Įgyvendinimo taisykles.</text:span></text:p>
      <text:p text:style-name="P623"><text:span text:style-name="T624">2</text:span><text:span text:style-name="T625">) Pagal šią Konvenciją Administracinės tarybos kompetencijai priklauso priimti ir keisti:</text:span></text:p>
      <text:p text:style-name="P626"><text:span text:style-name="T627">a) Finansinius nuostatus;</text:span></text:p>
      <text:p text:style-name="P628"><text:span text:style-name="T629">b) nuolatinių darbuotojų Tarnybos nuostatus, kitų Europos patentų tarnybos darbuotojų įdarbinimo sąlygas, m</text:span><text:span text:style-name="T630">inėtų nuolatinių bei kitų darbuotojų algų skalę ir papildomų išmokų pobūdį bei jų skyrimo taisykles;</text:span></text:p>
      <text:p text:style-name="P631"><text:span text:style-name="T632">c) Pensijų sistemos nuostatus ir atitinkamą esamų pensijų padidinimą pagal didėjančias algas;</text:span></text:p>
      <text:p text:style-name="P633"><text:span text:style-name="T634">d) Mokesčių taisykles;</text:span></text:p>
      <text:p text:style-name="P635"><text:span text:style-name="T636">e) savo darbo tvarkos taisykles.</text:span></text:p>
      <text:p text:style-name="P637"><text:span text:style-name="T638">3</text:span><text:span text:style-name="T639">) Nepaisant 18 straipsnio 2 dalies, Administracinės tarybos kompetencijai priklauso, remiantis savo patirtimi, nuspręsti, kad nagrinėjant tam tikrų kategorijų bylas ekspertizės skyriai gali būti sudaryti tik iš vieno techninę kvalifikaciją turinčio e</text:span><text:span text:style-name="T640">ksperto. Toks sprendimas gali būti panaikintas.</text:span></text:p>
      <text:p text:style-name="P641"><text:span text:style-name="T642">4</text:span><text:span text:style-name="T643">) Administracinės tarybos kompetencijai priklauso įgalioti Europos patentų tarnybos prezidentą derėtis ir jos pritarimu Europos patentų organizacijos vardu sudaryti susitarimus su valstybėmis, tarpvyriau</text:span><text:span text:style-name="T644">sybinėmis organizacijomis ir dokumentacijos centrais, įsteigtais pagal susitarimus su tokiomis organizacijomis.</text:span></text:p>
      <text:p text:style-name="P645"><text:span text:style-name="T646">5</text:span><text:span text:style-name="T647">) Administracinė taryba negali priimti sprendimo pagal 1 dalies b punktą:</text:span></text:p>
      <text:p text:style-name="P648"><text:span text:style-name="T649">– dėl tarptautinės sutarties iki jos įsigaliojimo;</text:span></text:p>
      <text:p text:style-name="P650"><text:span text:style-name="T651">– dėl Euro</text:span><text:span text:style-name="T652">pos Bendrijos teisės aktų iki jų įsigaliojimo arba prieš baigiantis teisės akte nustatytam įgyvendinimo laikotarpiui.</text:span></text:p>
      <text:p text:style-name="P653"/>
      <text:p text:style-name="P654"><text:span text:style-name="T655">34</text:span><text:span text:style-name="T656"><text:s/>straipsnis.<text:s/></text:span><text:span text:style-name="T657">Balsavimo teisės</text:span></text:p>
      <text:p text:style-name="P658"/>
      <text:p text:style-name="P659"><text:span text:style-name="T660">1</text:span><text:span text:style-name="T661">) Balsavimo teisę Administracinėje taryboje turi tik Susitariančiosios Valstybės.</text:span></text:p>
      <text:p text:style-name="P662"><text:span text:style-name="T663">2</text:span><text:span text:style-name="T664">) Kiek</text:span><text:span text:style-name="T665">viena Susitariančioji Valstybė turi vieną balsą, išskyrus atvejus, kai taikomas 36 straipsnis.</text:span></text:p>
      <text:p text:style-name="P666"/>
      <text:p text:style-name="P667"><text:span text:style-name="T668">35</text:span><text:span text:style-name="T669"><text:s/>straipsnis.<text:s/></text:span><text:span text:style-name="T670">Balsavimo taisyklės</text:span></text:p>
      <text:p text:style-name="P671"/>
      <text:p text:style-name="P672"><text:span text:style-name="T673">1</text:span><text:span text:style-name="T674">) Administracinė taryba savo sprendimus, išskyrus nurodytuosius šio straipsnio 2 ir 3 dalyse, priima paprasta<text:s/></text:span><text:span text:style-name="T675">atstovaujamų ir balsuojančių Susitariančiųjų Valstybių balsų dauguma.</text:span></text:p>
      <text:p text:style-name="P676"><text:span text:style-name="T677">2</text:span><text:span text:style-name="T678">) Trijų ketvirtadalių atstovaujamų ir balsuojančių Susitariančiųjų Valstybių balsų dauguma priimami sprendimai, kuriuos Administracinė taryba yra įgaliota priimti pagal 7 straipsnį,</text:span><text:span text:style-name="T679"><text:s/>11 straipsnio 1 dalį, 33 straipsnio 1 dalies a ir c punktus ir 2–4 dalis, 39 straipsnio 1 dalį, 40 straipsnio 2 ir 4 dalis, 46, 134a straipsnius, 149a straipsnio 2 dalį, 152 straipsnį, 153 straipsnio 7 dalį, 166 ir 172 straipsnius.</text:span></text:p>
      <text:p text:style-name="P680"><text:span text:style-name="T681">3</text:span><text:span text:style-name="T682">) Priimant<text:s/></text:span><text:span text:style-name="T683">sprendimus, kuriuos Administracinė taryba yra įgaliota priimti pagal 33 straipsnio 1 dalies b punktą, būtina, kad Susitariančiosios Valstybės balsuotų vienbalsiai. Tokius sprendimus Administracinė taryba priima tik tuomet, kai dalyvauja visų Susitariančiųj</text:span><text:span text:style-name="T684">ų Valstybių atstovai. Sprendimas, priimtas remiantis 33 straipsnio 1 dalies b punktu, neįsigalioja, jei per dvylika mėnesių nuo jo priėmimo kuri nors Susitariančioji Valstybė pareiškia nenorinti būti saistoma šio sprendimo.</text:span></text:p>
      <text:p text:style-name="P685"><text:span text:style-name="T686">4</text:span><text:span text:style-name="T687">) Susilaikiusieji laikomi n</text:span><text:span text:style-name="T688">ebalsavusiais.</text:span></text:p>
      <text:p text:style-name="P689"/>
      <text:p text:style-name="P690"><text:span text:style-name="T691">36</text:span><text:span text:style-name="T692"><text:s/>straipsnis.<text:s/></text:span><text:span text:style-name="T693">Balsų indeksavimas</text:span></text:p>
      <text:p text:style-name="P694"/>
      <text:p text:style-name="P695"><text:span text:style-name="T696">1</text:span><text:span text:style-name="T697">) Priimant ar keičiant Mokesčių taisykles, taip pat, jei finansiniai Susitariančiųjų Valstybių įnašai yra didinami, priimant Organizacijos biudžetą ir bet kurį biudžeto pakeitimą ar papildomą bi</text:span><text:span text:style-name="T698">udžetą, kiekviena Susitariančioji Valstybė gali reikalauti, kad po pirmojo balsavimo, kai kiekviena Susitariančioji Valstybė turi tik vieną balsą, ir nepriklausomai nuo tokio balsavimo rezultatų būtų tuoj pat vykdomas antrasis balsavimas, kai valstybėms ba</text:span><text:span text:style-name="T699">lsai skiriami pagal šio straipsnio 2 dalį. Sprendimas priimamas pagal antrojo balsavimo rezultatus. 2) Balsų skaičius, kurį kiekviena Susitariančioji Valstybė turi per antrąjį balsavimą, apskaičiuojamas taip:</text:span></text:p>
      <text:p text:style-name="P700"><text:span text:style-name="T701">a) procentas, kuris specialių finansinių įnaš</text:span><text:span text:style-name="T702">ų skalėje yra skirtas kiekvienai Susitariančiajai Valstybei pagal 40 straipsnio 3 ir 4 dalis, dauginamas iš Susitariančiųjų Valstybių skaičiaus ir dalijamas iš penkių;</text:span></text:p>
      <text:p text:style-name="P703"><text:span text:style-name="T704">b) taip suteiktų balsų skaičius suapvalinamas iki kito sveikojo skaičiaus;</text:span></text:p>
      <text:p text:style-name="P705"><text:span text:style-name="T706">c) prie š</text:span><text:span text:style-name="T707">io skaičiaus pridedami penki papildomi balsai;</text:span></text:p>
      <text:p text:style-name="P708"><text:span text:style-name="T709">d) tačiau jokia Susitariančioji Valstybė negali turėti daugiau kaip 30 balsų.</text:span></text:p>
      <text:p text:style-name="P710"/>
      <text:p text:style-name="P711"><text:span text:style-name="T712">V</text:span><text:span text:style-name="T713"><text:s/>skyrius.<text:s/></text:span><text:span text:style-name="T714">Finansinės nuostatos</text:span></text:p>
      <text:p text:style-name="P715"/>
      <text:p text:style-name="P716"><text:span text:style-name="T717">37</text:span><text:span text:style-name="T718"><text:s/>straipsnis.<text:s/></text:span><text:span text:style-name="T719">Biudžeto finansavimas</text:span></text:p>
      <text:p text:style-name="P720"/>
      <text:p text:style-name="P721"><text:span text:style-name="T722">Organizacijos biudžetas finansuojamas:</text:span></text:p>
      <text:p text:style-name="P723"><text:span text:style-name="T724">a) i</text:span><text:span text:style-name="T725">š Organizacijos nuosavųjų išteklių;</text:span></text:p>
      <text:p text:style-name="P726"><text:span text:style-name="T727">b) Susitariančiųjų Valstybių įmokomis iš jose nustatytų ir surinktų Europos patentų metų mokesčių;</text:span></text:p>
      <text:p text:style-name="P728"><text:span text:style-name="T729">c) prireikus – specialiais Susitariančiųjų Valstybių finansiniais įnašais;</text:span></text:p>
      <text:p text:style-name="P730"><text:span text:style-name="T731">d) tam tikrais atvejais – iš 146 straips</text:span><text:span text:style-name="T732">nyje numatytų įplaukų;</text:span></text:p>
      <text:p text:style-name="P733"><text:span text:style-name="T734">e) tam tikrais atvejais ir tik finansuojant materialųjį turtą – iš trečiųjų šalių pasiskolintų sumų, garantuojant žeme ar pastatais;</text:span></text:p>
      <text:p text:style-name="P735"><text:span text:style-name="T736">f) tam tikrais atvejais – trečiosioms šalims finansuojant konkrečius projektus.</text:span></text:p>
      <text:p text:style-name="P737"/>
      <text:p text:style-name="P738"><text:span text:style-name="T739">38</text:span><text:span text:style-name="T740"><text:s/>stra</text:span><text:span text:style-name="T741">ipsnis.<text:s/></text:span><text:span text:style-name="T742">Organizacijos nuosavieji ištekliai</text:span></text:p>
      <text:p text:style-name="P743"/>
      <text:p text:style-name="P744"><text:span text:style-name="T745">Organizacijos nuosavuosius išteklius sudaro:</text:span></text:p>
      <text:p text:style-name="P746"><text:span text:style-name="T747">a) visos pajamos iš mokesčių ir kiti šaltiniai, taip pat Organizacijos rezervai;</text:span></text:p>
      <text:p text:style-name="P748"><text:span text:style-name="T749">b) Pensijų rezervo fondo ištekliai, kurie gali būti laikomi specialiuoju<text:s/></text:span><text:span text:style-name="T750">Organizacijos aktyvu, skirtu remti Organizacijos Pensijų sistemą sudarant atitinkamą rezervą.</text:span></text:p>
      <text:p text:style-name="P751"/>
      <text:p text:style-name="P752"><text:span text:style-name="T753">39</text:span><text:span text:style-name="T754"><text:s/>straipsnis.<text:s/></text:span><text:span text:style-name="T755">Susitariančiųjų Valstybių mokėjimai, susiję su Europos patentų metų mokesčiais</text:span></text:p>
      <text:p text:style-name="P756"/>
      <text:p text:style-name="P757"><text:span text:style-name="T758">1</text:span><text:span text:style-name="T759">) Kiekviena Susitariančioji Valstybė Organizacijai mo</text:span><text:span text:style-name="T760">ka Administracinės tarybos nustatytą Europos patento metų mokesčio dalį; toji dalis negali būti didesnė kaip 75% ir visoms Susitariančiosioms Valstybėms yra vienoda. Tačiau jei minėta dalis yra mažesnė už Administracinės tarybos nustatytą vienodą mažiausią</text:span><text:span text:style-name="T761"><text:s/>sumą, Susitariančioji Valstybė Organizacijai moka tą mažiausią sumą.</text:span></text:p>
      <text:p text:style-name="P762"><text:span text:style-name="T763">2</text:span><text:span text:style-name="T764">) Kiekviena Susitariančioji Valstybė Organizacijai suteikia tokią informaciją, kokia, Administracinės tarybos nuomone, reikalinga tokių įmokų sumai nustatyti.</text:span></text:p>
      <text:p text:style-name="P765"><text:span text:style-name="T766">3</text:span><text:span text:style-name="T767">) Šių įmokų mokėj</text:span><text:span text:style-name="T768">imo terminus nustato Administracinė taryba.</text:span></text:p>
      <text:p text:style-name="P769"><text:span text:style-name="T770">4</text:span><text:span text:style-name="T771">) Jei iki paskutinės termino dienos visa suma nėra pervesta, Susitariančioji Valstybė nuo termino paskutinės dienos už nesumokėtą įmokų dalį moka delspinigius.</text:span></text:p>
      <text:p text:style-name="P772"/>
      <text:p text:style-name="P773"><text:span text:style-name="T774">40</text:span><text:span text:style-name="T775"><text:s/>straipsnis.<text:s/></text:span><text:span text:style-name="T776">Mokesčių ir įmokų dydis.<text:s/></text:span><text:span text:style-name="T777">Specialieji finansiniai įnašai</text:span></text:p>
      <text:p text:style-name="P778"/>
      <text:p text:style-name="P779"><text:span text:style-name="T780">1</text:span><text:span text:style-name="T781">) 38 straipsnyje minėtų mokesčių suma ir 39 straipsnyje nurodyta jų dalis nustatomos tokio dydžio, kad būtų užtikrinta, jog tų įplaukų pakaks subalansuotam Organizacijos biudžetui.</text:span></text:p>
      <text:p text:style-name="P782"><text:span text:style-name="T783">2</text:span><text:span text:style-name="T784">) Tačiau jei Organizacija negali<text:s/></text:span><text:span text:style-name="T785">savo biudžeto subalansuoti šio straipsnio 1 dalies sąlygomis, Susitariančiosios Valstybės Organizacijai perveda specialiuosius finansinius įnašus, kurių dydį atitinkamam ataskaitiniam laikotarpiui nustato Administracinė taryba.</text:span></text:p>
      <text:p text:style-name="P786"><text:span text:style-name="T787">3</text:span><text:span text:style-name="T788">) Kiekvienai Susitarian</text:span><text:span text:style-name="T789">čiajai Valstybei šie specialieji finansiniai įnašai nustatomi pagal priešpaskutiniais metais iki šios Konvencijos įsigaliojimo paduotų patentų paraiškų skaičių, ir jie apskaičiuojami taip:</text:span></text:p>
      <text:p text:style-name="P790"><text:span text:style-name="T791">a) pusė nuo toje Susitariančiojoje Valstybėje paduotų patentų par</text:span><text:span text:style-name="T792">aiškų skaičiaus;</text:span></text:p>
      <text:p text:style-name="P793"><text:span text:style-name="T794">b) pusė nuo antrojo pagal dydį kitose Susitariančiosiose Valstybėse fizinių ir juridinių asmenų, gyvenančių ar turinčių pagrindinę verslo vietą toje Susitariančiojoje Valstybėje, paduotų patentų paraiškų skaičiaus.</text:span></text:p>
      <text:p text:style-name="P795"><text:span text:style-name="T796">Tačiau Valstybių, ku</text:span><text:span text:style-name="T797">riose paduotų patentų paraiškų skaičius yra didesnis kaip 25 000, imamos visos įnašų sumos, ir proporcingai visam tokiose valstybėse paduotų patentų paraiškų skaičiui nustatoma nauja skalė.</text:span></text:p>
      <text:p text:style-name="P798"><text:span text:style-name="T799">4</text:span><text:span text:style-name="T800">) Jei pagal šio straipsnio 3 dalį negalima nustatyti kokios nor</text:span><text:span text:style-name="T801">s Susitariančiosios Valstybės vietos skalėje, Administracinė taryba tos valstybės pritarimu nustato jos vietą skalėje.</text:span></text:p>
      <text:p text:style-name="P802"><text:span text:style-name="T803">5</text:span><text:span text:style-name="T804">) Specialiesiems finansiniams įnašams<text:s/></text:span><text:span text:style-name="T805">mutatis mutandis</text:span><text:span text:style-name="T806"><text:s/>taikomos 39 straipsnio 3 ir 4 dalys.</text:span></text:p>
      <text:p text:style-name="P807"><text:span text:style-name="T808">6</text:span><text:span text:style-name="T809">) Specialieji finansiniai įnašai su</text:span><text:span text:style-name="T810"><text:s/>palūkanomis grąžinami vienodai visoms Susitariančiosioms Valstybėms. Jie grąžinami, jei tam tikslui pinigų galima numatyti biudžete; taip numatytos sumos Susitariančiosioms<text:s/></text:span><text:span text:style-name="T811">v</text:span><text:span text:style-name="T812">alstybėms paskirstomos pagal šio straipsnio 3 ir 4 dalyse nurodytą skalę.</text:span></text:p>
      <text:p text:style-name="P813"><text:span text:style-name="T814">7</text:span><text:span text:style-name="T815">)<text:s/></text:span><text:span text:style-name="T816">Po to, kai yra visiškai grąžinti ankstesniais ataskaitiniais laikotarpiais pervesti įnašai ar jų dalys.</text:span></text:p>
      <text:p text:style-name="P817"/>
      <text:p text:style-name="P818"><text:span text:style-name="T819">41</text:span><text:span text:style-name="T820"><text:s/>straipsnis.<text:s/></text:span><text:span text:style-name="T821">Avansai</text:span></text:p>
      <text:p text:style-name="P822"/>
      <text:p text:style-name="P823"><text:span text:style-name="T824">1</text:span><text:span text:style-name="T825">) Europos patentų tarnybos prezidento prašymu Susitariančiosios Valstybės Organizacijai moka Administracinės taryb</text:span><text:span text:style-name="T826">os nustatyto dydžio įmokų ir įnašų avansus. Tokių avansų sumos nustatomos proporcingai sumoms, kurias per atitinkamą ataskaitinį laikotarpį turi sumokėti Susitariančiosios Valstybės.</text:span></text:p>
      <text:p text:style-name="P827"><text:span text:style-name="T828">2</text:span><text:span text:style-name="T829">) Avansams<text:s/></text:span><text:span text:style-name="T830">mutatis mutandis</text:span><text:span text:style-name="T831"><text:s/>taikomos 39 straipsnio 3 ir 4 dalys.</text:span></text:p>
      <text:p text:style-name="P832"/>
      <text:p text:style-name="P833"><text:span text:style-name="T834">42</text:span><text:span text:style-name="T835"><text:s/>straipsnis.<text:s/></text:span><text:span text:style-name="T836">Biudžetas</text:span></text:p>
      <text:p text:style-name="P837"/>
      <text:p text:style-name="P838"><text:span text:style-name="T839">1</text:span><text:span text:style-name="T840">) Organizacijos biudžetas turi būti subalansuotas. Biudžetas sudaromas vadovaujantis visuotinai pripažintais apskaitos principais, nustatytais Finansiniuose nuostatuose. Prireikus biudžetai gali būti pataisyti ir papildom</text:span><text:span text:style-name="T841">i.</text:span></text:p>
      <text:p text:style-name="P842"><text:span text:style-name="T843">2</text:span><text:span text:style-name="T844">) Biudžetas sudaromas Finansiniuose nuostatuose nustatytais apskaitos vienetais.</text:span></text:p>
      <text:p text:style-name="P845"/>
      <text:p text:style-name="P846"><text:span text:style-name="T847">43</text:span><text:span text:style-name="T848"><text:s/>straipsnis.</text:span><text:span text:style-name="T849">Leidimas išlaidoms</text:span></text:p>
      <text:p text:style-name="P850"/>
      <text:p text:style-name="P851"><text:span text:style-name="T852">1</text:span><text:span text:style-name="T853">) Biudžete įrašytos išlaidos galioja vieną ataskaitinį laikotarpį, nebent Finansiniuose nuostatuose numatyta kitaip.</text:span></text:p>
      <text:p text:style-name="P854"><text:span text:style-name="T855">2</text:span><text:span text:style-name="T856">) Vadovaujantis Finansiniais nuostatais, visi asignavimai, išskyrus asignavimus, susijusius su personalo išlaidomis, kurie ataskaitinio laikotarpio pabaigoje nėra išnaudoti, gali būti perkelti į kitą laikotarpį, bet tik iki jo pabaigos.</text:span></text:p>
      <text:p text:style-name="P857"><text:span text:style-name="T858">3</text:span><text:span text:style-name="T859">) Asignavimai</text:span><text:span text:style-name="T860"><text:s/>įrašomi atskirais skyriais pagal išlaidų tipus bei tikslus ir prireikus, vadovaujantis Finansiniais nuostatais, padalijami į smulkesnius skyrius.</text:span></text:p>
      <text:p text:style-name="P861"/>
      <text:p text:style-name="P862"><text:span text:style-name="T863">44</text:span><text:span text:style-name="T864"><text:s/>straipsnis.<text:s/></text:span><text:span text:style-name="T865">Asignavimai nenumatytoms išlaidoms</text:span></text:p>
      <text:p text:style-name="P866"/>
      <text:p text:style-name="P867"><text:span text:style-name="T868">1</text:span><text:span text:style-name="T869">) Organizacijos biudžete gali būti numatyti as</text:span><text:span text:style-name="T870">ignavimai nenumatytoms išlaidoms.</text:span></text:p>
      <text:p text:style-name="P871"><text:span text:style-name="T872">2</text:span><text:span text:style-name="T873">) Šiuos asignavimus Organizacija naudoja esant išankstiniam Administracinės tarybos pritarimui.</text:span></text:p>
      <text:p text:style-name="P874"/>
      <text:p text:style-name="P875"><text:span text:style-name="T876">45</text:span><text:span text:style-name="T877"><text:s/>straipsnis.<text:s/></text:span><text:span text:style-name="T878">Ataskaitinis laikotarpis</text:span></text:p>
      <text:p text:style-name="P879"/>
      <text:p text:style-name="P880"><text:span text:style-name="T881">Ataskaitinio laikotarpio pradžia – sausio 1 d., pabaiga – gruodžio 31<text:s/></text:span><text:span text:style-name="T882">d.</text:span></text:p>
      <text:p text:style-name="P883"/>
      <text:p text:style-name="P884"><text:span text:style-name="T885">46</text:span><text:span text:style-name="T886"><text:s/>straipsnis.<text:s/></text:span><text:span text:style-name="T887">Biudžeto rengimas ir tvirtinimas</text:span></text:p>
      <text:p text:style-name="P888"/>
      <text:p text:style-name="P889"><text:span text:style-name="T890">1</text:span><text:span text:style-name="T891">) Europos patentų tarnybos prezidentas biudžeto projektą Administracinei tarybai pateikia ne vėliau kaip Finansiniuose nuostatuose nurodytą dieną.</text:span></text:p>
      <text:p text:style-name="P892"><text:span text:style-name="T893">2</text:span><text:span text:style-name="T894">) Biudžetą ir pataisytą bei papildomą bi</text:span><text:span text:style-name="T895">udžetą priima Administracinė taryba.</text:span></text:p>
      <text:p text:style-name="P896"/>
      <text:p text:style-name="P897"><text:span text:style-name="T898">47</text:span><text:span text:style-name="T899"><text:s/>straipsnis.<text:s/></text:span><text:span text:style-name="T900">Laikinasis biudžetas</text:span></text:p>
      <text:p text:style-name="P901"/>
      <text:p text:style-name="P902"><text:span text:style-name="T903">1</text:span><text:span text:style-name="T904">) Jei ataskaitinio laikotarpio pradžioje Administracinė taryba nėra priėmusi biudžeto, išlaidas galima vykdyti kas mėnesį pagal biudžeto skyrius ar kitokį paskirstymą,<text:s/></text:span><text:span text:style-name="T905">vadovaujantis Finansiniais nuostatais, neviršijant vienos dvyliktosios ankstesnio ataskaitinio laikotarpio biudžeto asignavimų sumos dalies, jei tokie Europos patentų tarnybos prezidentui leistini disponuoti asignavimai nėra didesni už vieną dvyliktąją biu</text:span><text:span text:style-name="T906">džeto projekte numatytų asignavimų dalį.</text:span></text:p>
      <text:p text:style-name="P907"><text:span text:style-name="T908">2</text:span><text:span text:style-name="T909">) Atsižvelgdama į kitas šio straipsnio 1 dalies nuostatas, Administracinė taryba gali leisti didesnes nei viena dvyliktoji asignavimų dalis išlaidas.</text:span></text:p>
      <text:p text:style-name="P910"><text:span text:style-name="T911">3</text:span><text:span text:style-name="T912">) Įmokos, nurodytos 37 straipsnio b punkte, ir toliau m</text:span><text:span text:style-name="T913">okamos laikinuoju pagrindu, laikantis reikalavimų, pagal 39 straipsnį nustatytų prieš biudžeto projekto metus ėjusiems metams.</text:span></text:p>
      <text:p text:style-name="P914"><text:span text:style-name="T915">4</text:span><text:span text:style-name="T916">) Laikinuoju pagrindu ir pagal 40 straipsnio 3 ir 4 dalyse nurodytą skalę Susitariančiosios Valstybės kas mėnesį moka specia</text:span><text:span text:style-name="T917">liuosius finansinius įnašus, kurie yra būtini šio straipsnio 1 ir 2 dalių įgyvendinimui užtikrinti. Šiems įnašams<text:s/></text:span><text:span text:style-name="T918">mutatis mutandis</text:span><text:span text:style-name="T919"><text:s/>taikoma 39 straipsnio 4 dalis.</text:span></text:p>
      <text:p text:style-name="P920"/>
      <text:p text:style-name="P921"><text:span text:style-name="T922">48</text:span><text:span text:style-name="T923"><text:s/>straipsnis.<text:s/></text:span><text:span text:style-name="T924">Biudžeto įgyvendinimas</text:span></text:p>
      <text:p text:style-name="P925"/>
      <text:p text:style-name="P926"><text:span text:style-name="T927">1</text:span><text:span text:style-name="T928">) Biudžetą ir bet kurį pataisytą bei papild</text:span><text:span text:style-name="T929">omą biudžetus Europos patentų tarnybos prezidentas įgyvendina savo atsakomybe, neperžengdamas numatytų asignavimų ribų.</text:span></text:p>
      <text:p text:style-name="P930"><text:span text:style-name="T931">2</text:span><text:span text:style-name="T932">) Europos patentų tarnybos prezidentas, laikydamasis Finansinių nuostatų, gali perkelti lėšas iš biudžeto vieno skyriaus ar poskyri</text:span><text:span text:style-name="T933">o į kitą.</text:span></text:p>
      <text:p text:style-name="P934"/>
      <text:p text:style-name="P935"><text:span text:style-name="T936">49</text:span><text:span text:style-name="T937"><text:s/>straipsnis.<text:s/></text:span><text:span text:style-name="T938">Atskaitomybės auditas</text:span></text:p>
      <text:p text:style-name="P939"/>
      <text:p text:style-name="P940"><text:span text:style-name="T941">1</text:span><text:span text:style-name="T942">) Organizacijos pajamų ir išlaidų ataskaitą bei balansą tikrina auditoriai, kurių nepriklausomumas nekelia abejonių ir kuriuos Administracinė taryba skiria penkerių metų laikotarpiui, kuris gali<text:s/></text:span><text:span text:style-name="T943">būti atnaujinamas arba pratęsiamas.</text:span></text:p>
      <text:p text:style-name="P944"><text:span text:style-name="T945">2</text:span><text:span text:style-name="T946">) Auditas atliekamas remiantis pateisinamaisiais dokumentais ir, jei būtina, vietoje. Auditas nustato, ar visos pajamos yra gautos ir visos išlaidos padarytos teisėtai bei tinkamai ir ar finansai yra gerai valdomi.<text:s/></text:span><text:span text:style-name="T947">Kiekvieno ataskaitinio laikotarpio pabaigoje auditoriai parengia ataskaitą su pasirašyta audito išvada.</text:span></text:p>
      <text:p text:style-name="P948"><text:span text:style-name="T949">3</text:span><text:span text:style-name="T950">) Europos patentų tarnybos prezidentas kasmet Administracinei tarybai kartu su auditorių ataskaita pateikia ankstesnio ataskaitinio laikotarpio sąs</text:span><text:span text:style-name="T951">kaitas ir balansą, atspindintį Organizacijos turtą ir įsipareigojimus.</text:span></text:p>
      <text:p text:style-name="P952"><text:span text:style-name="T953">4</text:span><text:span text:style-name="T954">) Administracinė taryba patvirtina metinę atskaitomybę bei auditorių ataskaitą ir pažymi, kad Europos patentų tarnybos prezidentas biudžetą įvykdė.</text:span></text:p>
      <text:p text:style-name="P955"/>
      <text:p text:style-name="P956"><text:span text:style-name="T957">50</text:span><text:span text:style-name="T958"><text:s/>straipsnis.<text:s/></text:span><text:span text:style-name="T959">Finansinia</text:span><text:span text:style-name="T960">i nuostatai</text:span></text:p>
      <text:p text:style-name="P961"/>
      <text:p text:style-name="P962"><text:span text:style-name="T963">Finansiniuose nuostatuose konkrečiai nustatoma:</text:span></text:p>
      <text:p text:style-name="P964"><text:span text:style-name="T965">a) biudžeto sudarymo bei įgyvendinimo procedūra ir atskaitomybės pateikimo bei audito procedūra;</text:span></text:p>
      <text:p text:style-name="P966"><text:span text:style-name="T967">b) būdai ir procedūra, kaip Susitariančiosios Valstybės Organizacijai moka 37 straipsnyje nuro</text:span><text:span text:style-name="T968">dytas įmokas bei įnašus ir 41 straipsnyje numatytus avansus;</text:span></text:p>
      <text:p text:style-name="P969"><text:span text:style-name="T970">c) taisyklės, reglamentuojančios apskaitos bei kasos darbuotojų pareigas ir jų priežiūrą;</text:span></text:p>
      <text:p text:style-name="P971"><text:span text:style-name="T972">d) palūkanų normos, numatytos 39, 40 ir 47 straipsniuose;</text:span></text:p>
      <text:p text:style-name="P973"><text:span text:style-name="T974">e) pagal 146 straipsnį mokėtinų įnašų aps</text:span><text:span text:style-name="T975">kaičiavimo metodika;</text:span></text:p>
      <text:p text:style-name="P976"><text:span text:style-name="T977">f) Biudžeto ir finansų komiteto, kurį turi įsteigti Administracinė taryba, sudėtis ir jam skirtos pareigos;</text:span></text:p>
      <text:p text:style-name="P978"><text:span text:style-name="T979">g) visuotinai pripažinti apskaitos principai, kuriais turi būti pagrįsti biudžetas ir metinė finansinė atskaitomybė.</text:span></text:p>
      <text:p text:style-name="P980"/>
      <text:p text:style-name="P981"><text:span text:style-name="T982">51</text:span><text:span text:style-name="T983"><text:s/>straipsnis.<text:s/></text:span><text:span text:style-name="T984">Mokesčiai</text:span></text:p>
      <text:p text:style-name="P985"/>
      <text:p text:style-name="P986"><text:span text:style-name="T987">1</text:span><text:span text:style-name="T988">) Europos patentų tarnyba už bet kokius pagal šią Konvenciją oficialiai atliktus veiksmus ar procedūrą gali nustatyti tam tikrus mokesčius.</text:span></text:p>
      <text:p text:style-name="P989"><text:span text:style-name="T990">2</text:span><text:span text:style-name="T991">) Mokesčių mokėjimo terminai, išskyrus šioje Konvencijoje nustatytus<text:s/></text:span><text:span text:style-name="T992">terminus, nustatomi Įgyvendinimo taisyklėse.</text:span></text:p>
      <text:p text:style-name="P993"><text:span text:style-name="T994">3</text:span><text:span text:style-name="T995">) Kai Įgyvendinimo taisyklės numato tam tikrą mokestį, jose taip pat turi būti nurodytos teisinės mokesčio nesumokėjimo pasekmės.</text:span></text:p>
      <text:p text:style-name="P996"><text:span text:style-name="T997">4</text:span><text:span text:style-name="T998">) Mokesčių taisyklės nustato mokesčių sumas ir jų mokėjimo būdus.</text:span></text:p>
      <text:p text:style-name="P999"/>
      <text:p text:style-name="P1000"><text:span text:style-name="T1001">II DALIS. MATERIALIOJI PATENTŲ TEISĖ</text:span></text:p>
      <text:p text:style-name="P1002"/>
      <text:p text:style-name="P1003"><text:span text:style-name="T1004">I</text:span><text:span text:style-name="T1005"><text:s/>skyrius.<text:s/></text:span><text:span text:style-name="T1006">Patentabilumas</text:span></text:p>
      <text:p text:style-name="P1007"/>
      <text:p text:style-name="P1008"><text:span text:style-name="T1009">52</text:span><text:span text:style-name="T1010"><text:s/>straipsnis.<text:s/></text:span><text:span text:style-name="T1011">Patentabilūs išradimai</text:span></text:p>
      <text:p text:style-name="P1012"/>
      <text:p text:style-name="P1013"><text:span text:style-name="T1014">1</text:span><text:span text:style-name="T1015">) Europos patentai išduodami visų technikos sričių išradimams, jei yra nauji, išradimo lygio ir turi pramoninį pritaikomumą.</text:span></text:p>
      <text:p text:style-name="P1016"><text:span text:style-name="T1017">2</text:span><text:span text:style-name="T1018">) Pag</text:span><text:span text:style-name="T1019">al šio straipsnio 1 dalyje pateiktą apibrėžimą tai, kas toliau išvardyta, nėra laikoma išradimais:</text:span></text:p>
      <text:p text:style-name="P1020"><text:span text:style-name="T1021">a) atradimai, mokslo teorijos ir matematiniai metodai;</text:span></text:p>
      <text:p text:style-name="P1022"><text:span text:style-name="T1023">b) estetiniai kūriniai;</text:span></text:p>
      <text:p text:style-name="P1024"><text:span text:style-name="T1025">c) žaidimų, intelektinės arba ūkinės veiklos planai, taisyklės ir būdai,</text:span><text:span text:style-name="T1026"><text:s/>taip pat kompiuterių programos;</text:span></text:p>
      <text:p text:style-name="P1027"><text:span text:style-name="T1028">d) informacijos teikimo būdai.</text:span></text:p>
      <text:p text:style-name="P1029"><text:span text:style-name="T1030">3</text:span><text:span text:style-name="T1031">) Pagal šio straipsnio 2 dalį objektas ir toje dalyje nurodyta veikla yra nepatentabilūs tik tiek, kiek Europos patento paraiška arba Europos patentas yra susiję su tokiu objektu ar tok</text:span><text:span text:style-name="T1032">ia veikla.</text:span></text:p>
      <text:p text:style-name="P1033"/>
      <text:p text:style-name="P1034"><text:span text:style-name="T1035">53</text:span><text:span text:style-name="T1036"><text:s/>straipsnis.<text:s/></text:span><text:span text:style-name="T1037">Patentabilumo išimtys</text:span></text:p>
      <text:p text:style-name="P1038"/>
      <text:p text:style-name="P1039"><text:span text:style-name="T1040">Europos patentai neišduodami:</text:span></text:p>
      <text:p text:style-name="P1041"><text:span text:style-name="T1042">a) išradimams, kurių komercinis naudojimas prieštarautų viešajai tvarkai ar moralei; toks naudojimas nelaikomas prieštaraujančiu viešajai tvarkai ar moralei vien dėl to</text:span><text:span text:style-name="T1043">, kad kai kuriose arba visose Susitariančiosiose Valstybėse jį draudžia įstatymai ar kiti teisės aktai;</text:span></text:p>
      <text:p text:style-name="P1044"><text:span text:style-name="T1045">b) augalų ir gyvūnų veislėms arba iš esmės biologiniams augalų ar gyvūnų produkavimo būdams; ši nuostata netaikoma mikrobiologiniams jų produkavimo bū</text:span><text:span text:style-name="T1046">dams ir tokiais būdais gautiems produktams;</text:span></text:p>
      <text:p text:style-name="P1047"><text:span text:style-name="T1048">c) žmonių ar gyvūnų chirurginio ar terapinio gydymo būdams ir ligų diagnozavimo būdams, taikomiems žmogaus ir gyvūno kūnui; ši nuostata netaikoma produktams, ypač medžiagoms ir kompozicijoms, kurios naudojamos<text:s/></text:span><text:span text:style-name="T1049">taikant kurį nors iš tokių būdų.</text:span></text:p>
      <text:p text:style-name="P1050"/>
      <text:p text:style-name="P1051"><text:span text:style-name="T1052">54</text:span><text:span text:style-name="T1053"><text:s/>straipsnis.<text:s/></text:span><text:span text:style-name="T1054">Naujumas</text:span></text:p>
      <text:p text:style-name="P1055"/>
      <text:p text:style-name="P1056"><text:span text:style-name="T1057">1</text:span><text:span text:style-name="T1058">) Išradimas laikomas nauju, jei jis nesudaro technikos lygio.</text:span></text:p>
      <text:p text:style-name="P1059"><text:span text:style-name="T1060">2</text:span><text:span text:style-name="T1061">) Technikos lygiu laikoma visa, kas iki Europos patento paraiškos padavimo dienos visuomenei buvo prieinama dėl<text:s/></text:span><text:span text:style-name="T1062">žodinio arba rašytinio apibūdinimo, naudojimo ar kuriuo kitu būdu.</text:span></text:p>
      <text:p text:style-name="P1063"><text:span text:style-name="T1064">3</text:span><text:span text:style-name="T1065">) Be to, technikos lygiu laikomas Europos patentų paraiškų, kurių padavimo data yra ankstesnė už 2 dalyje nurodytą datą ir kurios buvo paskelbtos tą pačią dieną ar vėliau, turinys.</text:span></text:p>
      <text:p text:style-name="P1066"><text:span text:style-name="T1067">4</text:span><text:span text:style-name="T1068">) Šio straipsnio 2 ir 3 dalys nekliudo pripažinti bet kurios medžiagos ar kompozicijos, priklausančios technikos lygiui patentabilumo, kai jos naudojamos taikant 53 straipsnio c punkte nurodytą būdą, jei toks jų naudojimas nepriklauso technikos lygiui.</text:span></text:p>
      <text:p text:style-name="P1069"><text:span text:style-name="T1070">5</text:span><text:span text:style-name="T1071">) Šio straipsnio 2 ir 3 dalys taip pat nekliudo pripažinti bet kurios medžiagos ar kompozicijos, nurodytos 4 dalyje, specifinio naudojimo taikant 53 straipsnio c punkte nurodytą būdą patentabilumo, jei toks jo naudojimas nepriklauso technikos lygiui.</text:span></text:p>
      <text:p text:style-name="P1072"/>
      <text:p text:style-name="P1073"><text:span text:style-name="T1074">55</text:span><text:span text:style-name="T1075"><text:s/>straipsnis.<text:s/></text:span><text:span text:style-name="T1076">Nežalingas atskleidimas</text:span></text:p>
      <text:p text:style-name="P1077"/>
      <text:p text:style-name="P1078"><text:span text:style-name="T1079">1</text:span><text:span text:style-name="T1080">) Taikant 54 straipsnį, į išradimo atskleidimą neatsižvelgiama, jei jis įvyko ne anksčiau kaip prieš šešis mėnesius iki Europos patento paraiškos padavimo dienos ir jeigu išradimas buvo atskleistas:</text:span></text:p>
      <text:p text:style-name="P1081"><text:span text:style-name="T1082">a) a</text:span><text:span text:style-name="T1083">kivaizdžiai pažeidus pareiškėjo ar jo teisėto pirmtako teises arba</text:span></text:p>
      <text:p text:style-name="P1084"><text:span text:style-name="T1085">b) pareiškėjui arba jo teisėtam pirmtakui išradimą eksponuojant oficialioje arba oficialiai pagal Tarptautinių parodų konvenciją, pasirašytą 1928 m. lapkričio 22 d. Paryžiuje ir paskutinį</text:span><text:span text:style-name="T1086"><text:s/>kartą pakeistą 1972 m. lapkričio 30 d., pripažintoje tarptautinėje parodoje.</text:span></text:p>
      <text:p text:style-name="P1087"><text:span text:style-name="T1088">2</text:span><text:span text:style-name="T1089">) Esant šio straipsnio 1 dalies b punkto atvejui, šio straipsnio 1 dalis taikoma tik tuomet, kai pareiškėjas, paduodamas Europos patento paraišką, pareiškia, kad išradimas y</text:span><text:span text:style-name="T1090">ra buvęs taip eksponuotas, ir per Įgyvendinimo taisyklėse nustatytą laiką bei vykdydamas jose nustatytus reikalavimus pateikia šį faktą įrodantį liudijimą.</text:span></text:p>
      <text:p text:style-name="P1091"/>
      <text:p text:style-name="P1092"><text:span text:style-name="T1093">56</text:span><text:span text:style-name="T1094"><text:s/>straipsnis.<text:s/></text:span><text:span text:style-name="T1095">Išradimo lygis</text:span></text:p>
      <text:p text:style-name="P1096"/>
      <text:p text:style-name="P1097"><text:span text:style-name="T1098">Išradimas yra laikomas išradimo lygio, jei, atsižvelgiant į<text:s/></text:span><text:span text:style-name="T1099">technikos lygį, jis nėra akivaizdus atitinkamos srities specialistui. Jei technikos lygiui priklauso ir dokumentai, nurodyti 54 straipsnio 3 dalyje, sprendžiant, ar yra išradimo lygis, į tokius dokumentus neatsižvelgiama.</text:span></text:p>
      <text:p text:style-name="P1100"/>
      <text:p text:style-name="P1101"><text:span text:style-name="T1102">57</text:span><text:span text:style-name="T1103"><text:s/>straipsnis.<text:s/></text:span><text:span text:style-name="T1104">Pramoninis p</text:span><text:span text:style-name="T1105">ritaikomumas</text:span></text:p>
      <text:p text:style-name="P1106"/>
      <text:p text:style-name="P1107"><text:span text:style-name="T1108">Išradimas yra laikomas turinčiu pramoninį pritaikomumą, jeigu jį galima pagaminti ar panaudoti bet kurioje pramonės srityje, įskaitant žemės ūkį.</text:span></text:p>
      <text:p text:style-name="P1109"/>
      <text:p text:style-name="P1110"><text:span text:style-name="T1111">II</text:span><text:span text:style-name="T1112"><text:s/>skyrius. Asmenys, turintys teisę<text:s/></text:span></text:p>
      <text:p text:style-name="P1113"><text:span text:style-name="T1114">paduoti paraišką ir gauti Europos patentą.<text:s/></text:span><text:span text:style-name="T1115">Išradėjo nurodymas</text:span></text:p>
      <text:p text:style-name="P1116"/>
      <text:p text:style-name="P1117"><text:span text:style-name="T1118">58</text:span><text:span text:style-name="T1119"><text:s/>straipsnis.<text:s/></text:span><text:span text:style-name="T1120">Teisė paduoti Europos patento paraišką</text:span></text:p>
      <text:p text:style-name="P1121"/>
      <text:p text:style-name="P1122"><text:span text:style-name="T1123">Europos patento paraišką gali paduoti bet kuris fizinis arba juridinis asmuo ar bet kuri institucija, kurią ją reglamentuojantis įstatymas prilygina juridiniam asmeniui.</text:span></text:p>
      <text:p text:style-name="P1124"/>
      <text:p text:style-name="P1125"><text:span text:style-name="T1126">59</text:span><text:span text:style-name="T1127"><text:s/>straipsnis.<text:s/></text:span><text:span text:style-name="T1128">Kolektyvinis pareiškėjas</text:span></text:p>
      <text:p text:style-name="P1129"/>
      <text:p text:style-name="P1130"><text:span text:style-name="T1131">Europos patento paraišką gali paduoti kolektyvinis pareiškėjas arba du ar daugiau pareiškėjų, nurodančių skirtingas Susitariančiąsias Valstybes.</text:span></text:p>
      <text:p text:style-name="P1132"/>
      <text:p text:style-name="P1133"><text:span text:style-name="T1134">60</text:span><text:span text:style-name="T1135"><text:s/>straipsnis.<text:s/></text:span><text:span text:style-name="T1136">Teisė į Europos patentą</text:span></text:p>
      <text:p text:style-name="P1137"/>
      <text:p text:style-name="P1138"><text:span text:style-name="T1139">1</text:span><text:span text:style-name="T1140">) Teisė į Euro</text:span><text:span text:style-name="T1141">pos patentą priklauso išradėjui arba jo teisių perėmėjui. Jei išradėjas yra samdomas darbuotojas, teisė į Europos patentą nustatoma pagal valstybės, kurioje darbuotojas dirba savo pagrindinį darbą, įstatymus; jei negalima nustatyti valstybės, kurioje darbu</text:span><text:span text:style-name="T1142">otojas dirba savo pagrindinį darbą, taikomi valstybės, kurioje yra darbuotojo darbdavio verslo vieta, įstatymai.</text:span></text:p>
      <text:p text:style-name="P1143"><text:span text:style-name="T1144">2</text:span><text:span text:style-name="T1145">) Jei du ar daugiau asmenų padarė tokį pat išradimą nepriklausomai vienas nuo kito, teisė į Europos patentą priklauso tam asmeniui, kurio<text:s/></text:span><text:span text:style-name="T1146">Europos patento paraiška yra paduota anksčiau, jei ši pirmoji paraiška buvo paskelbta.</text:span></text:p>
      <text:p text:style-name="P1147"><text:span text:style-name="T1148">3</text:span><text:span text:style-name="T1149">) Vykstant procedūroms Europos patentų tarnyboje, laikomasi nuostatos, kad pareiškėjas turi teisę įgyvendinti savo teisę į Europos patentą.</text:span></text:p>
      <text:p text:style-name="P1150"/>
      <text:p text:style-name="P1151"><text:span text:style-name="T1152">61</text:span><text:span text:style-name="T1153"><text:s/>straipsnis.<text:s/></text:span><text:span text:style-name="T1154">Eu</text:span><text:span text:style-name="T1155">ropos patento paraiškos, paduotos asmenų, neturinčių teisės į Europos patentą</text:span></text:p>
      <text:p text:style-name="P1156"/>
      <text:p text:style-name="P1157"><text:span text:style-name="T1158">1</text:span><text:span text:style-name="T1159">) Jei galutiniame sprendime nusprendžiama, kad asmuo, kuris nėra pareiškėjas, turi teisę į Europos patentą, tas asmuo pagal Įgyvendinimo taisykles gali:</text:span></text:p>
      <text:p text:style-name="P1160"><text:span text:style-name="T1161">a) vietoj pareišk</text:span><text:span text:style-name="T1162">ėjo siekti, kad Europos patento paraiška būtų nagrinėjama kaip jo paties paraiška,</text:span></text:p>
      <text:p text:style-name="P1163"><text:span text:style-name="T1164">b) paduoti naują Europos patento paraišką dėl to paties išradimo arba</text:span></text:p>
      <text:p text:style-name="P1165"><text:span text:style-name="T1166">c) prašyti, kad Europos patento paraiška būtų atmesta.</text:span></text:p>
      <text:p text:style-name="P1167"><text:span text:style-name="T1168">2</text:span><text:span text:style-name="T1169">) Naujai pagal šio straipsnio 1 dalies b punktą paduotai paraiškai<text:s/></text:span><text:span text:style-name="T1170">mutatis mutandis</text:span><text:span text:style-name="T1171"><text:s/>taikoma 76 straipsnio 1 dalis.</text:span></text:p>
      <text:p text:style-name="P1172"/>
      <text:p text:style-name="P1173"><text:span text:style-name="T1174">62</text:span><text:span text:style-name="T1175"><text:s/>straipsnis.<text:s/></text:span><text:span text:style-name="T1176">Išradėjo teisė būti nurodytam</text:span></text:p>
      <text:p text:style-name="P1177"/>
      <text:p text:style-name="P1178"><text:span text:style-name="T1179">Kartu su Europos patento pareiškėju ar savininku išradėjas turi teisę Europos patentų<text:s/></text:span><text:span text:style-name="T1180">tarnybai būti nurodytas kaip išradėjas.</text:span></text:p>
      <text:p text:style-name="P1181"/>
      <text:p text:style-name="P1182"><text:span text:style-name="T1183">III</text:span><text:span text:style-name="T1184"><text:s/>skyrius.<text:s/></text:span><text:span text:style-name="T1185">Europos patento ir Europos patento paraiškos galiojimas</text:span></text:p>
      <text:p text:style-name="P1186"/>
      <text:p text:style-name="P1187"><text:span text:style-name="T1188">63</text:span><text:span text:style-name="T1189"><text:s/>straipsnis.<text:s/></text:span><text:span text:style-name="T1190">Europos patento galiojimo terminas</text:span></text:p>
      <text:p text:style-name="P1191"/>
      <text:p text:style-name="P1192"><text:span text:style-name="T1193">1</text:span><text:span text:style-name="T1194">) Europos patentas galioja 20 metų nuo paraiškos padavimo dienos.</text:span></text:p>
      <text:p text:style-name="P1195"><text:span text:style-name="T1196">2</text:span><text:span text:style-name="T1197">) Šio<text:s/></text:span><text:span text:style-name="T1198">straipsnio 1 dalis nevaržo Susitariančiosios Valstybės teisės pratęsti Europos patento galiojimo laiką arba, kai tik baigiasi patento galiojimo terminas, suteikti atitinkamą apsaugą tokiomis pat sąlygomis, kaip ir nacionaliniams patentams:</text:span></text:p>
      <text:p text:style-name="P1199"><text:span text:style-name="T1200">a) kai reikia<text:s/></text:span><text:span text:style-name="T1201">atsižvelgti į karo ar kitokią ypatingąją padėtį toje valstybėje;</text:span></text:p>
      <text:p text:style-name="P1202"><text:span text:style-name="T1203">b) jei Europos patento objektas yra gaminys, arba tokio gaminio gamybos būdas, arba jo panaudojimas, kurį norint išleisti į rinką toje valstybėje pagal įstatymą būtina administracine tvarka</text:span><text:span text:style-name="T1204"><text:s/>gauti leidimą.</text:span></text:p>
      <text:p text:style-name="P1205"><text:span text:style-name="T1206">3</text:span><text:span text:style-name="T1207">) Šio straipsnio 2 dalis<text:s/></text:span><text:span text:style-name="T1208">mutatis mutandis</text:span><text:span text:style-name="T1209"><text:s/>taikoma Europos patentams, pagal 142 straipsnį išduotiems bendrai visai Susitariančiųjų Valstybių grupei.</text:span></text:p>
      <text:p text:style-name="P1210"><text:span text:style-name="T1211">4</text:span><text:span text:style-name="T1212">) Susitariančioji Valstybė, kuri priima nuostatas dėl termino pratęsimo ar atitink</text:span><text:span text:style-name="T1213">amos apsaugos pagal šio straipsnio 2 dalies b punktą, sudariusi susitarimą su Organizacija, gali Europos patentų tarnybai pavesti atlikti užduotis, susijusias su atitinkamų nuostatų įgyvendinimu.</text:span></text:p>
      <text:p text:style-name="P1214"/>
      <text:p text:style-name="P1215"><text:span text:style-name="T1216">64</text:span><text:span text:style-name="T1217"><text:s/>straipsnis.<text:s/></text:span><text:span text:style-name="T1218">Europos patento suteikiamos teisės</text:span></text:p>
      <text:p text:style-name="P1219"/>
      <text:p text:style-name="P1220"><text:span text:style-name="T1221">1</text:span><text:span text:style-name="T1222">) Pagal šio straipsnio 2 dalies nuostatas Europos patentas nuo jo išdavimo paskelbimo Europos patentų biuletenyje dienos kiekvienoje Susitariančiojoje Valstybėje, kuriai jis yra išduotas, savininkui suteikia tokias pat teises, kokias jam suteiktų toje v</text:span><text:span text:style-name="T1223">alstybėje išduotas nacionalinis patentas.</text:span></text:p>
      <text:p text:style-name="P1224"><text:span text:style-name="T1225">2</text:span><text:span text:style-name="T1226">) Jei Europos patento objektas yra būdas, patento suteikiama apsauga taikoma ir tiesiogiai tokiu būdu pagamintiems gaminiams.</text:span></text:p>
      <text:p text:style-name="P1227"><text:span text:style-name="T1228">3</text:span><text:span text:style-name="T1229">) Europos patento pažeidimai nagrinėjami pagal nacionalinius įstatymus.</text:span></text:p>
      <text:p text:style-name="P1230"/>
      <text:p text:style-name="P1231"><text:span text:style-name="T1232">65</text:span><text:span text:style-name="T1233"><text:s/>straipsnis.<text:s/></text:span><text:span text:style-name="T1234">Europos patento vertimas</text:span></text:p>
      <text:p text:style-name="P1235"/>
      <text:p text:style-name="P1236"><text:span text:style-name="T1237">1</text:span><text:span text:style-name="T1238">) Kiekviena Susitariančioji Valstybė gali nustatyti, kad tais atvejais, kai Europos patentų tarnybos išduotas, pakeistas ar apribotas Europos patentas nėra parašytas viena iš jos oficialiųjų kalbų, patento sa</text:span><text:span text:style-name="T1239">vininkas privalo savo centrinei pramoninės nuosavybės tarnybai pateikti to išduoto, pakeisto ar apriboto patento vertimą pasirinktinai į vieną iš jos oficialiųjų kalbų arba, jei toji valstybė yra nustačiusi, kad turi būti vartojama viena kuri oficialioji k</text:span><text:span text:style-name="T1240">alba, vertimą į tą kalbą. Vertimas pateiktinas per tris mėnesius nuo tos dienos, kai Europos patento išdavimas, pakeisto Europos patento pratęsimas ar apribojimas paskelbiamas Europos patentų biuletenyje, jei atitinkama valstybė nenustato ilgesnio termino.</text:span></text:p>
      <text:p text:style-name="P1241"><text:span text:style-name="T1242">2</text:span><text:span text:style-name="T1243">) Kiekviena Susitariančioji Valstybė, priėmusi nuostatas pagal šio straipsnio 1 dalį, gali nustatyti, kad patento savininkas privalo per tos valstybės nustatytą terminą sumokėti visas tokio vertimo paskelbimo išlaidas arba jų dalį.</text:span></text:p>
      <text:p text:style-name="P1244"><text:span text:style-name="T1245">3</text:span><text:span text:style-name="T1246">) Kiekviena S</text:span><text:span text:style-name="T1247">usitariančioji Valstybė gali nustatyti, kad tuo atveju, kai nepaisoma pagal šio straipsnio 1 ir 2 dalis priimtų nuostatų, Europos patentas toje valstybėje laikomas negaliojančiu<text:s/></text:span><text:span text:style-name="T1248">ab initio</text:span><text:span text:style-name="T1249">.</text:span></text:p>
      <text:p text:style-name="P1250"/>
      <text:p text:style-name="P1251"><text:span text:style-name="T1252">66</text:span><text:span text:style-name="T1253"><text:s/>straipsnis.<text:s/></text:span><text:span text:style-name="T1254">Europos patento paraiškos padavimo prilyginim</text:span><text:span text:style-name="T1255">as nacionalinės paraiškos padavimui</text:span></text:p>
      <text:p text:style-name="P1256"/>
      <text:p text:style-name="P1257"><text:span text:style-name="T1258">Europos patento paraiška, kuriai jau suteikta jos padavimo data, nurodytose Susitariančiosiose Valstybėse yra prilyginama įprastu būdu paduotai nacionalinei paraiškai, tam tikrais atvejais prioritetas suteikiamas Euro</text:span><text:span text:style-name="T1259">pos patento paraiškai.</text:span></text:p>
      <text:p text:style-name="P1260"/>
      <text:p text:style-name="P1261"><text:span text:style-name="T1262">67</text:span><text:span text:style-name="T1263"><text:s/>straipsnis.<text:s/></text:span><text:span text:style-name="T1264">Europos patento paraiškos suteikiamos teisės po paskelbimo</text:span></text:p>
      <text:p text:style-name="P1265"/>
      <text:p text:style-name="P1266"><text:span text:style-name="T1267">1</text:span><text:span text:style-name="T1268">) Europos patento paraiška nuo jos paskelbimo dienos paskelbtoje paraiškoje nurodytose Susitariančiosiose Valstybėse pareiškėjui laikinai suteikia</text:span><text:span text:style-name="T1269"><text:s/>64 straipsnyje nurodytą apsaugą.</text:span></text:p>
      <text:p text:style-name="P1270"><text:span text:style-name="T1271">2</text:span><text:span text:style-name="T1272">) Kiekviena Susitariančioji Valstybė gali nustatyti, kad Europos patento paraiška nesuteikia tokios apsaugos, kokią suteikia 64 straipsnis. Tačiau Europos patento paraiškos paskelbimas negali suteikti mažesnės apsaugo</text:span><text:span text:style-name="T1273">s nei ta, kuri pagal tos valstybės įstatymus suteikiama privalomai paskelbus nenagrinėtas nacionalines patentų paraiškas. Bet kuriuo atveju kiekviena valstybė užtikrina bent tai, kad nuo Europos patento paraiškos paskelbimo dienos pareiškėjas gali reikalau</text:span><text:span text:style-name="T1274">ti pagal aplinkybes pagrįstos kompensacijos iš bet kurio asmens, toje valstybėje išradimą panaudojusio tokiomis aplinkybėmis, kuriomis tas asmuo pagal nacionalinius įstatymus turėtų atsakyti už nacionalinio patento pažeidimą.</text:span></text:p>
      <text:p text:style-name="P1275"><text:span text:style-name="T1276">3</text:span><text:span text:style-name="T1277">) Kiekviena Susitariančio</text:span><text:span text:style-name="T1278">ji Valstybė, kurioje procedūros kalba nėra tos valstybės oficialioji kalba, gali nustatyti, kad laikinoji apsauga pagal šio straipsnio 1 ir 2 dalis neįsigalioja tol, kol apibrėžties punktų vertimas pareiškėjo pasirinkimu į vieną iš jos oficialiųjų kalbų, a</text:span><text:span text:style-name="T1279">rba, jei toji valstybė yra nustačiusi, kad turi būti vartojama viena kuri oficialioji kalba, vertimas į tą kalbą:</text:span></text:p>
      <text:p text:style-name="P1280"><text:span text:style-name="T1281">a) visuomenei nėra prieinamas taip, kaip nustatyta nacionaliniuose įstatymuose, arba</text:span></text:p>
      <text:p text:style-name="P1282"><text:span text:style-name="T1283">b) nėra praneštas asmeniui, kuris toje valstybėje<text:s/></text:span><text:span text:style-name="T1284">naudoja išradimą.</text:span></text:p>
      <text:p text:style-name="P1285"><text:span text:style-name="T1286">4</text:span><text:span text:style-name="T1287">) Kai Europos patento paraiška atšaukiama arba yra laikoma atšaukta, arba galutinai atmetama, ji laikoma niekuomet neturėjusia šio straipsnio 1 ir 2 dalyse nurodyto poveikio. Tas pats taikoma ir Europos patento paraiškos galiojimui S</text:span><text:span text:style-name="T1288">usitariančiojoje Valstybėje, kurios nurodymas yra atšauktas arba laikomas atšauktu.</text:span></text:p>
      <text:p text:style-name="P1289"/>
      <text:p text:style-name="P1290"><text:span text:style-name="T1291">68</text:span><text:span text:style-name="T1292"><text:s/>straipsnis.<text:s/></text:span><text:span text:style-name="T1293">Europos patento panaikinimo ar apribojimo poveikis</text:span></text:p>
      <text:p text:style-name="P1294"/>
      <text:p text:style-name="P1295"><text:span text:style-name="T1296">Europos patento paraiška ir pagal ją išduotas Europos patentas yra laikomi nuo pat pradžių netur</text:span><text:span text:style-name="T1297">ėjusiais 64 ir 67 straipsniuose nurodyto poveikio, jei patentas yra panaikintas ar apribotas po protesto, apribojimo ar panaikinimo procedūrų.</text:span></text:p>
      <text:p text:style-name="P1298"/>
      <text:p text:style-name="P1299"><text:span text:style-name="T1300">69</text:span><text:span text:style-name="T1301"><text:s/>straipsnis.<text:s/></text:span><text:span text:style-name="T1302">Apsaugos apimtis</text:span></text:p>
      <text:p text:style-name="P1303"/>
      <text:p text:style-name="P1304"><text:span text:style-name="T1305">1</text:span><text:span text:style-name="T1306">) Europos patento ar Europos patento paraiškos apsaugos apimtis<text:s/></text:span><text:span text:style-name="T1307">nustatoma pagal apibrėžties punktus. Tačiau aiškinant apibrėžties punktus yra būtina naudotis aprašymu ir brėžiniais.</text:span></text:p>
      <text:p text:style-name="P1308"><text:span text:style-name="T1309">2</text:span><text:span text:style-name="T1310">) Iki Europos patento išdavimo Europos patento paraiškos suteikiamą apsaugą nulemia paskelbtoje paraiškoje esanti apibrėžtis. Tačiau<text:s/></text:span><text:span text:style-name="T1311">išduotas arba po protesto, apribojimo ar panaikinimo procedūrų pakeistas Europos patentas paraiškos suteikiamą apsaugą nustato atgaline data, jei apsauga nėra išplečiama.</text:span></text:p>
      <text:p text:style-name="P1312"/>
      <text:p text:style-name="P1313"><text:span text:style-name="T1314">70</text:span><text:span text:style-name="T1315"><text:s/>straipsnis.<text:s/></text:span><text:span text:style-name="T1316">Europos patento paraiškos arba Europos patento autentiškas teks</text:span><text:span text:style-name="T1317">tas</text:span></text:p>
      <text:p text:style-name="P1318"/>
      <text:p text:style-name="P1319"><text:span text:style-name="T1320">1</text:span><text:span text:style-name="T1321">) Europos patento paraiškos arba Europos patento tekstas, parašytas procedūros kalba, laikomas autentišku bet kurios Europos patentų tarnyboje vykstančios procedūros metu ir bet kurioje Susitariančiojoje Valstybėje.</text:span></text:p>
      <text:p text:style-name="P1322"><text:span text:style-name="T1323">2</text:span><text:span text:style-name="T1324">) Tačiau jei Europos pate</text:span><text:span text:style-name="T1325">nto paraiška buvo paduota ne oficialiąja Europos patentų tarnybos kalba, tas tekstas laikomas paduota paraiška, kaip ji yra apibrėžta šioje Konvencijoje.</text:span></text:p>
      <text:p text:style-name="P1326"><text:span text:style-name="T1327">3</text:span><text:span text:style-name="T1328">) Kiekviena Susitariančioji Valstybė gali numatyti, kad vertimas, kaip numatyta šioje Konvencijoj</text:span><text:span text:style-name="T1329">e, į vieną iš jos oficialiųjų kalbų toje valstybėje laikomas autentišku, išskyrus panaikinimo procesus, jei Europos patento paraiška arba Europos patentas vertimo kalba suteikia siauresnę apsaugą nei procedūros kalba parašytas tekstas.</text:span></text:p>
      <text:p text:style-name="P1330"><text:span text:style-name="T1331">4</text:span><text:span text:style-name="T1332">) Kiekviena Sus</text:span><text:span text:style-name="T1333">itariančioji Valstybė, priimanti nuostatą pagal šio straipsnio 3 dalį:</text:span></text:p>
      <text:p text:style-name="P1334"><text:span text:style-name="T1335">a) leidžia pareiškėjui arba patento savininkui pateikti ištaisytą Europos patento paraiškos arba Europos patento vertimą. Toks ištaisytas vertimas neturi jokios teisinės galios, kol n</text:span><text:span text:style-name="T1336">ebus patenkinti visi Susitariančiosios Valstybės nustatyti reikalavimai pagal 65 straipsnio 2 dalį arba 67 straipsnio 3 dalį;</text:span></text:p>
      <text:p text:style-name="P1337"><text:span text:style-name="T1338">b) gali nustatyti, kad kiekvienas asmuo, toje valstybėje sąžiningai naudojantis arba veiksmingai ir rimtai pasirengęs naudoti iš</text:span><text:span text:style-name="T1339">radimą, kurio naudojimas nebūtų paraiškos arba patento pradinio vertimo kalba pažeidimas, įsigaliojus ištaisytam vertimui gali ir toliau be jokio mokesčio naudoti išradimą versdamasis savo verslu arba savo verslo poreikiams.</text:span></text:p>
      <text:p text:style-name="P1340"/>
      <text:p text:style-name="P1341"><text:span text:style-name="T1342">IV</text:span><text:span text:style-name="T1343"><text:s/>skyrius.<text:s/></text:span><text:span text:style-name="T1344">Europos pa</text:span><text:span text:style-name="T1345">tento paraiška kaip nuosavybės objektas</text:span></text:p>
      <text:p text:style-name="P1346"/>
      <text:p text:style-name="P1347"><text:span text:style-name="T1348">71</text:span><text:span text:style-name="T1349"><text:s/>straipsnis.<text:s/></text:span><text:span text:style-name="T1350">Teisių perdavimas ir nustatymas</text:span></text:p>
      <text:p text:style-name="P1351"/>
      <text:p text:style-name="P1352"><text:span text:style-name="T1353">Europos patento paraiška gali būti perduota arba sudaryti pagrindą teisių atsiradimui vienai arba kelioms nurodytoms Susitariančiosioms<text:s/></text:span><text:span text:style-name="T1354">v</text:span><text:span text:style-name="T1355">alstybėms.</text:span></text:p>
      <text:p text:style-name="P1356"/>
      <text:p text:style-name="P1357"><text:span text:style-name="T1358">72</text:span><text:span text:style-name="T1359"><text:s/>straipsnis.<text:s/></text:span><text:span text:style-name="T1360">Perdavimas</text:span></text:p>
      <text:p text:style-name="P1361"/>
      <text:p text:style-name="P1362"><text:span text:style-name="T1363">Europos patento paraiška perduodama raštu, šalims pasirašius sutartį.</text:span></text:p>
      <text:p text:style-name="P1364"/>
      <text:p text:style-name="P1365"><text:span text:style-name="T1366">73</text:span><text:span text:style-name="T1367"><text:s/>straipsnis.<text:s/></text:span><text:span text:style-name="T1368">Sutartinis licencijavimas</text:span></text:p>
      <text:p text:style-name="P1369"/>
      <text:p text:style-name="P1370"><text:span text:style-name="T1371">Visa Europos patento paraiška ar tam tikra jos dalis gali būti licencijuojama visoje nurodytų Susitariančiųj</text:span><text:span text:style-name="T1372">ų Valstybių teritorijoje ar tam tikroje jos dalyje.</text:span></text:p>
      <text:p text:style-name="P1373"/>
      <text:p text:style-name="P1374"><text:span text:style-name="T1375">74</text:span><text:span text:style-name="T1376"><text:s/>straipsnis.<text:s/></text:span><text:span text:style-name="T1377">Taikytina teisė</text:span></text:p>
      <text:p text:style-name="P1378"/>
      <text:p text:style-name="P1379"><text:span text:style-name="T1380">Jei šioje Konvencijoje nenumatyta kitaip, Europos patento paraiškai, kaip nuosavybės objektui, kiekvienoje nurodytoje Susitariančiojoje Valstybėje yra taikomi toki</text:span><text:span text:style-name="T1381">e įstatymai, kurie toje valstybėje taikomi nacionalinių patentų paraiškoms.</text:span></text:p>
      <text:p text:style-name="P1382"/>
      <text:p text:style-name="P1383"><text:span text:style-name="T1384">III DALIS. EUROPOS PATENTO PARAIŠKA</text:span></text:p>
      <text:p text:style-name="P1385"/>
      <text:p text:style-name="P1386"><text:span text:style-name="T1387">I</text:span><text:span text:style-name="T1388"><text:s/>skyrius.<text:s/></text:span><text:span text:style-name="T1389">Europos patento paraiškos padavimas ir reikalavimai</text:span></text:p>
      <text:p text:style-name="P1390"/>
      <text:p text:style-name="P1391"><text:span text:style-name="T1392">75</text:span><text:span text:style-name="T1393"><text:s/>straipsnis.<text:s/></text:span><text:span text:style-name="T1394">Europos patento paraiškos padavimas</text:span></text:p>
      <text:p text:style-name="P1395"/>
      <text:p text:style-name="P1396"><text:span text:style-name="T1397">1</text:span><text:span text:style-name="T1398">) Eur</text:span><text:span text:style-name="T1399">opos patento paraiška gali būti paduota:</text:span></text:p>
      <text:p text:style-name="P1400"><text:span text:style-name="T1401">a) Europos patentų tarnyboje arba,</text:span></text:p>
      <text:p text:style-name="P1402"><text:span text:style-name="T1403">b) jei Susitariančiosios Valstybės įstatymai leidžia, vadovaujantis 76 straipsnio 1 dalimi, tos valstybės centrinėje pramoninės nuosavybės tarnyboje ar kitoje kompetentingoje t</text:span><text:span text:style-name="T1404">os valstybės įstaigoje. Šitaip paduota bet kuri paraiška turi tokią pat galią, kaip ir tą pačią dieną Europos patentų tarnyboje paduota paraiška.</text:span></text:p>
      <text:p text:style-name="P1405"><text:span text:style-name="T1406">2</text:span><text:span text:style-name="T1407">) Šio straipsnio 1 dalis nekliudo taikyti įstatymų ar kitų teisės aktų nuostatų, kurios bet kurioje Susit</text:span><text:span text:style-name="T1408">ariančiojoje Valstybėje:</text:span></text:p>
      <text:p text:style-name="P1409"><text:span text:style-name="T1410">a) reglamentuoja išradimus, apie kuriuos dėl jų objekto pobūdžio negalima pranešti užsienio valstybėms be išankstinio tos valstybės kompetentingų įstaigų leidimo, arba</text:span></text:p>
      <text:p text:style-name="P1411"><text:span text:style-name="T1412">b) nustato, kad bet kuri paraiška iš pradžių turi būti padu</text:span><text:span text:style-name="T1413">ota nacionalinei įstaigai arba kad tiesiogiai paduoti paraiškas kitai įstaigai galima tik turint išankstinį leidimą.</text:span></text:p>
      <text:p text:style-name="P1414"/>
      <text:p text:style-name="P1415"><text:span text:style-name="T1416">76</text:span><text:span text:style-name="T1417"><text:s/>straipsnis.<text:s/></text:span><text:span text:style-name="T1418">Atskirtosios Europos paraiškos</text:span></text:p>
      <text:p text:style-name="P1419"/>
      <text:p text:style-name="P1420"><text:span text:style-name="T1421">1</text:span><text:span text:style-name="T1422">) Atskirtoji Europos paraiška paduodama tiesiai Europos patentų tarnybai pagal<text:s/></text:span><text:span text:style-name="T1423">Įgyvendinimo taisykles. Ją galima paduoti tik dėl tokio objekto, kurio esmė neatskleidžiama plačiau negu paduotoje ankstesnėje paraiškoje; jei šio reikalavimo paisoma, atskirtoji paraiška yra laikoma paduota ankstesnės paraiškos padavimo dieną, ir dėl to j</text:span><text:span text:style-name="T1424">ai taikoma prioriteto teisė.</text:span></text:p>
      <text:p text:style-name="P1425"><text:span text:style-name="T1426">2</text:span><text:span text:style-name="T1427">) Visos Susitariančiosios Valstybės, atskirtosios Europos paraiškos padavimo dieną nurodytos pirminėje paraiškoje, laikomos nurodytomis atskirtojoje paraiškoje.</text:span></text:p>
      <text:p text:style-name="P1428"/>
      <text:p text:style-name="P1429"><text:span text:style-name="T1430">77</text:span><text:span text:style-name="T1431"><text:s/>straipsnis.<text:s/></text:span><text:span text:style-name="T1432">Europos patentų paraiškų persiuntimas</text:span></text:p>
      <text:p text:style-name="P1433"/>
      <text:p text:style-name="P1434"><text:span text:style-name="T1435">1</text:span><text:span text:style-name="T1436">) Susitariančiosios Valstybės centrinė pramoninės nuosavybės tarnyba kiekvieną toje valstybėje paduotą Europos patento paraišką jai arba kitoms kompetentingoms įstaigoms persiunčia Europos patentų tarnybai pagal Įgyvendinimo taisykles.</text:span></text:p>
      <text:p text:style-name="P1437"><text:span text:style-name="T1438">2</text:span><text:span text:style-name="T1439">) Europos<text:s/></text:span><text:span text:style-name="T1440">patento paraiška, kurios objektas yra slaptas, Europos patentų tarnybai nepersiunčiama.</text:span></text:p>
      <text:p text:style-name="P1441"><text:span text:style-name="T1442">3</text:span><text:span text:style-name="T1443">) Europos patentų tarnybai laiku nepersiųsta Europos patento paraiška laikoma atšaukta.</text:span></text:p>
      <text:p text:style-name="P1444"/>
      <text:p text:style-name="P1445"><text:span text:style-name="T1446">78</text:span><text:span text:style-name="T1447"><text:s/>straipsnis.<text:s/></text:span><text:span text:style-name="T1448">Europos patento paraiškos reikalavimai</text:span></text:p>
      <text:p text:style-name="P1449"/>
      <text:p text:style-name="P1450"><text:span text:style-name="T1451">1</text:span><text:span text:style-name="T1452">) Europo</text:span><text:span text:style-name="T1453">s patento paraišką sudaro:</text:span></text:p>
      <text:p text:style-name="P1454"><text:span text:style-name="T1455">a) prašymas išduoti Europos patentą;</text:span></text:p>
      <text:p text:style-name="P1456"><text:span text:style-name="T1457">b) išradimo aprašymas;</text:span></text:p>
      <text:p text:style-name="P1458"><text:span text:style-name="T1459">c) vienas arba keletas apibrėžties punktų;</text:span></text:p>
      <text:p text:style-name="P1460"><text:span text:style-name="T1461">d) brėžiniai, nurodyti aprašyme ar apibrėžties punktuose;</text:span></text:p>
      <text:p text:style-name="P1462"><text:span text:style-name="T1463">e) referatas,</text:span></text:p>
      <text:p text:style-name="P1464"><text:span text:style-name="T1465">ir ji turi atitikti Įgyvendinimo taisyklės</text:span><text:span text:style-name="T1466">e nustatytus reikalavimus.</text:span></text:p>
      <text:p text:style-name="P1467"><text:span text:style-name="T1468">2</text:span><text:span text:style-name="T1469">) Už Europos patento paraišką mokami padavimo ir paieškos mokesčiai. Laiku nesumokėjus padavimo ar paieškos mokesčio, paraiška laikoma atšaukta.</text:span></text:p>
      <text:p text:style-name="P1470"/>
      <text:p text:style-name="P1471"><text:span text:style-name="T1472">79</text:span><text:span text:style-name="T1473"><text:s/>straipsnis.<text:s/></text:span><text:span text:style-name="T1474">Susitariančiųjų Valstybių nurodymas</text:span></text:p>
      <text:p text:style-name="P1475"/>
      <text:p text:style-name="P1476"><text:span text:style-name="T1477">1</text:span><text:span text:style-name="T1478">) Laikoma, kad<text:s/></text:span><text:span text:style-name="T1479">prašyme išduoti Europos patentą yra nurodytos visos Susitariančiosios Valstybės, kurios Europos patento paraiškos padavimo metu yra šios Konvencijos šalys.</text:span></text:p>
      <text:p text:style-name="P1480"><text:span text:style-name="T1481">2</text:span><text:span text:style-name="T1482">) Už Susitariančiosios Valstybės nurodymą gali būti reikalaujama sumokėti nurodymo mokestį.</text:span></text:p>
      <text:p text:style-name="P1483"><text:span text:style-name="T1484">3</text:span><text:span text:style-name="T1485">) Bet kuriuo metu iki Europos patento išdavimo Susitariančiosios Valstybės nurodymą galima atšaukti.</text:span></text:p>
      <text:p text:style-name="P1486"/>
      <text:p text:style-name="P1487"><text:span text:style-name="T1488">80</text:span><text:span text:style-name="T1489"><text:s/>straipsnis.<text:s/></text:span><text:span text:style-name="T1490">Padavimo data</text:span></text:p>
      <text:p text:style-name="P1491"/>
      <text:p text:style-name="P1492"><text:span text:style-name="T1493">Europos patento paraiškos padavimo data laikoma ta diena, kai įvykdomi Įgyvendinimo taisyklėse nustatyti reikalavi</text:span><text:span text:style-name="T1494">mai.</text:span></text:p>
      <text:p text:style-name="P1495"/>
      <text:p text:style-name="P1496"><text:span text:style-name="T1497">81</text:span><text:span text:style-name="T1498"><text:s/>straipsnis.<text:s/></text:span><text:span text:style-name="T1499">Išradėjo nurodymas</text:span></text:p>
      <text:p text:style-name="P1500"/>
      <text:p text:style-name="P1501"><text:span text:style-name="T1502">Europos patento paraiškoje nurodomas išradėjas. Jei pareiškėjas nėra išradėjas arba jei jis nėra vienintelis išradėjas, kartu su nurodymu paaiškinama, iš kur atsiranda teisė į Europos patentą.</text:span></text:p>
      <text:p text:style-name="P1503"/>
      <text:p text:style-name="P1504"><text:span text:style-name="T1505">82</text:span><text:span text:style-name="T1506"><text:s/>straipsnis.<text:s/></text:span><text:span text:style-name="T1507">Išradimo vienumas</text:span></text:p>
      <text:p text:style-name="P1508"/>
      <text:p text:style-name="P1509"><text:span text:style-name="T1510">Europos patento paraiška paduodama tik dėl vieno išradimo arba keleto išradimų, kurie yra taip susiję, kad sudaro vieną bendrą išradimo koncepciją.</text:span></text:p>
      <text:p text:style-name="P1511"/>
      <text:p text:style-name="P1512"><text:span text:style-name="T1513">83</text:span><text:span text:style-name="T1514"><text:s/>straipsnis.<text:s/></text:span><text:span text:style-name="T1515">Išradimo atskleidimas</text:span></text:p>
      <text:p text:style-name="P1516"/>
      <text:p text:style-name="P1517"><text:span text:style-name="T1518">Europos patento paraiškoje<text:s/></text:span><text:span text:style-name="T1519">išradimas turi būti atskleistas pakankamai aiškiai ir išsamiai, kad atitinkamos srities specialistas galėtų jį panaudoti.</text:span></text:p>
      <text:p text:style-name="P1520"/>
      <text:p text:style-name="P1521"><text:span text:style-name="T1522">84</text:span><text:span text:style-name="T1523"><text:s/>straipsnis.<text:s/></text:span><text:span text:style-name="T1524">Apibrėžtis</text:span></text:p>
      <text:p text:style-name="P1525"/>
      <text:p text:style-name="P1526"><text:span text:style-name="T1527">Apibrėžtis apibrėžia objektą, kuriam prašoma suteikti apsaugą. Ji turi būti aiški, glausta ir pare</text:span><text:span text:style-name="T1528">mta aprašymu.</text:span></text:p>
      <text:p text:style-name="P1529"/>
      <text:p text:style-name="P1530"><text:span text:style-name="T1531">85</text:span><text:span text:style-name="T1532"><text:s/>straipsnis.<text:s/></text:span><text:span text:style-name="T1533">Referatas</text:span></text:p>
      <text:p text:style-name="P1534"/>
      <text:p text:style-name="P1535"><text:span text:style-name="T1536">Referatas pateikiamas tik kaip techninė informacija; į jį negali būti atsižvelgiama jokiais kitais tikslais, ypač aiškinant prašomos apsaugos apimtį ar taikant 54 straipsnio 3 dalį.</text:span></text:p>
      <text:p text:style-name="P1537"/>
      <text:p text:style-name="P1538"><text:span text:style-name="T1539">86</text:span><text:span text:style-name="T1540"><text:s/>straipsnis.<text:s/></text:span><text:span text:style-name="T1541">Eur</text:span><text:span text:style-name="T1542">opos patento paraiškos metų mokesčiai</text:span></text:p>
      <text:p text:style-name="P1543"/>
      <text:p text:style-name="P1544"><text:span text:style-name="T1545">1</text:span><text:span text:style-name="T1546">) Vadovaujantis Įgyvendinimo taisyklėmis, už Europos patento paraišką Europos patentų tarnybai yra mokami metų mokesčiai. Šie mokesčiai yra mokami už trečiuosius ir vėlesnius metus nuo paraiškos padavimo datos. J</text:span><text:span text:style-name="T1547">ei metų mokestis nesumokamas laiku, paraiška laikoma atšaukta.</text:span></text:p>
      <text:p text:style-name="P1548"><text:span text:style-name="T1549">2</text:span><text:span text:style-name="T1550">) Pareiga mokėti metų mokesčius baigiasi sumokėjus tų metų, kuriais apie Europos patento išdavimą paskelbiama Europos patentų biuletenyje, metų mokestį.</text:span></text:p>
      <text:p text:style-name="P1551"/>
      <text:p text:style-name="P1552"><text:span text:style-name="T1553">II</text:span><text:span text:style-name="T1554"><text:s/>skyrius.<text:s/></text:span><text:span text:style-name="T1555">Prioritetas</text:span></text:p>
      <text:p text:style-name="P1556"/>
      <text:p text:style-name="P1557"><text:span text:style-name="T1558">87</text:span><text:span text:style-name="T1559"><text:s/>straipsnis.<text:s/></text:span><text:span text:style-name="T1560">Prioriteto teisė</text:span></text:p>
      <text:p text:style-name="P1561"/>
      <text:p text:style-name="P1562"><text:span text:style-name="T1563">1</text:span><text:span text:style-name="T1564">) Asmuo,</text:span></text:p>
      <text:p text:style-name="P1565"><text:span text:style-name="T1566">a) bet kurioje valstybėje, kuri yra Paryžiaus konvencijos dėl pramoninės nuosavybės apsaugos susitariančioji šalis, arba</text:span></text:p>
      <text:p text:style-name="P1567"><text:span text:style-name="T1568">b) bet kurioje Pasaulio Prekybos Organizacijos narėje</text:span></text:p>
      <text:p text:style-name="P1569"><text:span text:style-name="T1570">tinkamai padavęs patento,</text:span><text:span text:style-name="T1571"><text:s/>naudingojo modelio, naudingumo liudijimo paraišką, arba jo teisių perėmėjas dvylika mėnesių nuo pirmosios paraiškos padavimo dienos turi prioriteto teisę paduoti Europos patento paraišką dėl to paties išradimo.</text:span></text:p>
      <text:p text:style-name="P1572"><text:span text:style-name="T1573">2</text:span><text:span text:style-name="T1574">) Pripažįstama, kad tokią prioriteto teis</text:span><text:span text:style-name="T1575">ę suteikia kiekviena paraiška, kurios padavimas yra tolygus įprastam nacionalinės paraiškos padavimui pagal tos valstybės, kurioje ji yra paduota, nacionalinius įstatymus arba pagal jos dvišalius ar daugiašalius susitarimus, įskaitant šią Konvenciją.</text:span></text:p>
      <text:p text:style-name="P1576"><text:span text:style-name="T1577">3</text:span><text:span text:style-name="T1578">) Įprastas nacionalinės paraiškos padavimas – tai padavimas, kurio pakanka paraiškos padavimo datai nustatyti, kad ir kokie būtų paraiškos nagrinėjimo rezultatai.</text:span></text:p>
      <text:p text:style-name="P1579"><text:span text:style-name="T1580">4</text:span><text:span text:style-name="T1581">) Nustatant prioritetą, vėlesnė paraiška dėl to paties objekto, kaip ir ankstesnė paraiš</text:span><text:span text:style-name="T1582">ka, anksčiau paduota toje pačioje valstybėje arba galiojimui toje pačioje valstybėje, laikoma pirmąja paraiška, jei iki vėlesnės paraiškos padavimo datos anksčiau paduota paraiška jau yra atšaukta, jos yra atsisakyta arba ji atmesta, viešai neprieinama, pa</text:span><text:span text:style-name="T1583">gal ją nebelieka jokių teisių ir jos pagrindu nebegali būti prašoma suteikti prioriteto teisę. Nuo to laiko anksčiau paduota paraiška nebegali būti pagrindu prašyti suteikti prioriteto teisę.</text:span></text:p>
      <text:p text:style-name="P1584"><text:span text:style-name="T1585">5</text:span><text:span text:style-name="T1586">) Jei pirmoji paraiška yra paduota pramoninės nuosavybės įs</text:span><text:span text:style-name="T1587">taigai, kuriai netaikoma Paryžiaus konvencija dėl pramoninės nuosavybės apsaugos ar Susitarimas dėl Pasaulio Prekybos Organizacijos steigimo, jai taikomos šio straipsnio 1–4 dalys, jei toji įstaiga pagal Europos patentų tarnybos prezidento išleistą komunik</text:span><text:span text:style-name="T1588">atą pripažįsta, kad pirmoji paraiška, paduota Europos patentų tarnybai, prioriteto teisę suteikia tokiomis pat sąlygomis ir tokio pat poveikio, kurie prilygsta Paryžiaus konvencijoje nustatytoms sąlygoms ir poveikiui.</text:span></text:p>
      <text:p text:style-name="P1589"/>
      <text:p text:style-name="P1590"><text:span text:style-name="T1591">88</text:span><text:span text:style-name="T1592"><text:s/>straipsnis.<text:s/></text:span><text:span text:style-name="T1593">Prašymas sutei</text:span><text:span text:style-name="T1594">kti prioritetą</text:span></text:p>
      <text:p text:style-name="P1595"/>
      <text:p text:style-name="P1596"><text:span text:style-name="T1597">1</text:span><text:span text:style-name="T1598">) Europos patento pareiškėjas, kuris nori pasinaudoti anksčiau paduotos paraiškos prioriteto teise, pateikia prioriteto deklaraciją ir visus kitus pagal Įgyvendinimo taisykles reikalaujamus dokumentus.</text:span></text:p>
      <text:p text:style-name="P1599"><text:span text:style-name="T1600">2</text:span><text:span text:style-name="T1601">) Galima prašyti suteikti ke</text:span><text:span text:style-name="T1602">lių prioritetų vienai Europos patento paraiškai, nepaisant, kad jų kilmė yra įvairiose šalyse. Atitinkamais atvejais galima prašyti kelių prioritetų vienam apibrėžties punktui. Jeigu yra prašoma kelių prioritetų, prioriteto terminas, prasidedantis nuo prio</text:span><text:span text:style-name="T1603">riteto datos, skaičiuojamas nuo pačios anksčiausios prioriteto datos.</text:span></text:p>
      <text:p text:style-name="P1604"><text:span text:style-name="T1605">3</text:span><text:span text:style-name="T1606">) Jei Europos patento paraiškai prašoma suteikti vieną ar keletą prioritetų, prioriteto teisė taikoma tik tiems Europos patento paraiškos elementams, kurie yra nurodyti toje paraišk</text:span><text:span text:style-name="T1607">oje arba paraiškose, kurių pagrindu prašoma suteikti prioritetą.</text:span></text:p>
      <text:p text:style-name="P1608"><text:span text:style-name="T1609">4</text:span><text:span text:style-name="T1610">) Jei tam tikri išradimo elementai, kuriems prašoma suteikti prioritetą, nėra nurodyti anksčiau paduotos paraiškos suformuluotuose apibrėžties punktuose, prioritetas vis dėlto gali būti<text:s/></text:span><text:span text:style-name="T1611">suteiktas, jei anksčiau paduotos paraiškos dokumentų visuma tokius elementus konkrečiai atskleidžia.</text:span></text:p>
      <text:p text:style-name="P1612"/>
      <text:p text:style-name="P1613"><text:span text:style-name="T1614">89</text:span><text:span text:style-name="T1615"><text:s/>straipsnis.<text:s/></text:span><text:span text:style-name="T1616">Prioriteto teisės poveikis</text:span></text:p>
      <text:p text:style-name="P1617"/>
      <text:p text:style-name="P1618"><text:span text:style-name="T1619">Prioriteto teisė reiškia, kad, taikant 54 straipsnio 2 bei 3 dalis ir 60 straipsnio 2 dalį, prioriteto<text:s/></text:span><text:span text:style-name="T1620">data laikoma Europos patento paraiškos padavimo data.</text:span></text:p>
      <text:p text:style-name="P1621"/>
      <text:p text:style-name="P1622"><text:span text:style-name="T1623">IV DALIS. PROCEDŪRA IKI PATENTO<text:s/></text:span></text:p>
      <text:p text:style-name="P1624"><text:span text:style-name="T1625">IŠDAVIMO</text:span></text:p>
      <text:p text:style-name="P1626"/>
      <text:p text:style-name="P1627"><text:span text:style-name="T1628">90</text:span><text:span text:style-name="T1629"><text:s/>straipsnis.<text:s/></text:span><text:span text:style-name="T1630">Ekspertizė paraiškos padavimo metu ir atitikties formaliems reikalavimams ekspertizė</text:span></text:p>
      <text:p text:style-name="P1631"/>
      <text:p text:style-name="P1632"><text:span text:style-name="T1633">1</text:span><text:span text:style-name="T1634">) Vadovaudamasi Įgyvendinimo taisyklėmis, Eu</text:span><text:span text:style-name="T1635">ropos patentų tarnyba tikrina, ar paraiška atitinka reikalavimus, kad jai būtų suteikta padavimo data.</text:span></text:p>
      <text:p text:style-name="P1636"><text:span text:style-name="T1637">2</text:span><text:span text:style-name="T1638">) Jei pagal šio straipsnio 1 dalį atlikus ekspertizę paraiškai negali būti suteikta padavimo data, paraiška nenagrinėjama kaip Europos patento<text:s/></text:span><text:span text:style-name="T1639">paraiška.</text:span></text:p>
      <text:p text:style-name="P1640"><text:span text:style-name="T1641">3</text:span><text:span text:style-name="T1642">) Jei Europos patento paraiškai yra suteikta padavimo data, Europos patentų tarnyba, vadovaudamasi Įgyvendinimo taisyklėmis, nagrinėja, ar paraiška atitinka 14, 78 ir 81 straipsnių bei atitinkamais atvejais – 88 straipsnio 1 dalies ir 133 st</text:span><text:span text:style-name="T1643">raipsnio 2 dalies reikalavimus, taip pat bet kuriuos kitus Įgyvendinimo taisyklėse nustatytus reikalavimus.</text:span></text:p>
      <text:p text:style-name="P1644"><text:span text:style-name="T1645">4</text:span><text:span text:style-name="T1646">) Jei, atlikdama ekspertizę pagal šio straipsnio 1 ar 3 dalis, Europos patentų tarnyba pastebi, kad yra trūkumų, kuriuos galima ištaisyti, ji p</text:span><text:span text:style-name="T1647">areiškėjui suteikia galimybę juos ištaisyti.</text:span></text:p>
      <text:p text:style-name="P1648"><text:span text:style-name="T1649">5</text:span><text:span text:style-name="T1650">) Kai nagrinėjant pagal šio straipsnio 3 dalį koks nors pastebėtas trūkumas neištaisomas, Europos patento paraiška atmetama, jei šioje Konvencijoje nėra numatyta kitokių teisinių pasekmių. Kai trūkumas yra<text:s/></text:span><text:span text:style-name="T1651">susijęs su prioriteto teise, ši teisė paraiškai prarandama.</text:span></text:p>
      <text:p text:style-name="P1652"/>
      <text:p text:style-name="P1653"><text:span text:style-name="T1654">91</text:span><text:span text:style-name="T1655"><text:s/>straipsnis.<text:s/></text:span><text:span text:style-name="T1656">Formalių reikalavimų ekspertizė</text:span><text:span text:style-name="T1657"><text:s/></text:span><text:span text:style-name="T1658">(išbrauktas)</text:span></text:p>
      <text:p text:style-name="P1659"/>
      <text:p text:style-name="P1660"><text:span text:style-name="T1661">92</text:span><text:span text:style-name="T1662"><text:s/>straipsnis.<text:s/></text:span><text:span text:style-name="T1663">Europos paieškos ataskaitos rengimas</text:span></text:p>
      <text:p text:style-name="P1664"/>
      <text:p text:style-name="P1665"><text:span text:style-name="T1666">Europos patentų tarnyba, vadovaudamasi Įgyvendinimo taisyklėmis, ta</text:span><text:span text:style-name="T1667">ip pat remdamasi apibrėžties punktais ir atsižvelgdama į išradimo aprašymą bei brėžinius, parengia ir paskelbia Europos paieškos, susijusios su Europos patento paraiška, ataskaitą.</text:span></text:p>
      <text:p text:style-name="P1668"/>
      <text:p text:style-name="P1669"><text:span text:style-name="T1670">93</text:span><text:span text:style-name="T1671"><text:s/>straipsnis.<text:s/></text:span><text:span text:style-name="T1672">Europos patento paraiškos skelbimas</text:span></text:p>
      <text:p text:style-name="P1673"/>
      <text:p text:style-name="P1674"><text:span text:style-name="T1675">1</text:span><text:span text:style-name="T1676">) Europos<text:s/></text:span><text:span text:style-name="T1677">patentų tarnyba kuo greičiau skelbia Europos patento paraišką:</text:span></text:p>
      <text:p text:style-name="P1678"><text:span text:style-name="T1679">a) praėjus 18 mėnesių nuo jos padavimo datos arba, jei prašoma suteikti prioritetą, nuo prioriteto datos, arba</text:span></text:p>
      <text:p text:style-name="P1680"><text:span text:style-name="T1681">b) pareiškėjo prašymu – prieš šio termino pabaigą.</text:span></text:p>
      <text:p text:style-name="P1682"><text:span text:style-name="T1683">2</text:span><text:span text:style-name="T1684">) Kai sprendimas išduo</text:span><text:span text:style-name="T1685">ti patentą įsigalioja iki 1 dalies a punkte nurodyto termino pabaigos, Europos patento paraiška paskelbiama tuo pačiu metu, kaip ir Europos patento aprašymas.</text:span></text:p>
      <text:p text:style-name="P1686"/>
      <text:p text:style-name="P1687"><text:span text:style-name="T1688">94</text:span><text:span text:style-name="T1689"><text:s/>straipsnis.<text:s/></text:span><text:span text:style-name="T1690">Europos patento paraiškos ekspertizė</text:span></text:p>
      <text:p text:style-name="P1691"/>
      <text:p text:style-name="P1692"><text:span text:style-name="T1693">1</text:span><text:span text:style-name="T1694">) Jei yra pateiktas prašymas, Eu</text:span><text:span text:style-name="T1695">ropos patentų tarnyba, vadovaudamasi Įgyvendinimo taisyklėmis, atlieka ekspertizę, ar Europos patento paraiška ir išradimas, dėl kurio ji paduota, atitinka šios Konvencijos reikalavimus. Prašymas nelaikomas paduotu, kol nesumokamas ekspertizės mokestis.</text:span></text:p>
      <text:p text:style-name="P1696"><text:span text:style-name="T1697">2</text:span><text:span text:style-name="T1698">) Jei iki nustatyto laiko nepateikiamas joks prašymas atlikti ekspertizę, paraiška yra laikoma atšaukta.</text:span></text:p>
      <text:p text:style-name="P1699"><text:span text:style-name="T1700">3</text:span><text:span text:style-name="T1701">) Jei atliekant ekspertizę paaiškėja, kad paraiška arba išradimas, dėl kurio ji paduota, neatitinka šios Konvencijos reikalavimų, ekspertizės s</text:span><text:span text:style-name="T1702">kyrius tiek kartų, kiek mano esant reikalinga, prašo pareiškėjo pateikti savo samprotavimus ir, atsižvelgiant į 123 straipsnio 1 dalį, pataisyti paraišką.</text:span></text:p>
      <text:p text:style-name="P1703"><text:span text:style-name="T1704">4</text:span><text:span text:style-name="T1705">) Jei pareiškėjas laiku neatsako į kokį nors ekspertizės skyriaus prašymą, paraiška yra laikoma<text:s/></text:span><text:span text:style-name="T1706">atšaukta.</text:span></text:p>
      <text:p text:style-name="P1707"/>
      <text:p text:style-name="P1708"><text:span text:style-name="T1709">95</text:span><text:span text:style-name="T1710"><text:s/>straipsnis.<text:s/></text:span><text:span text:style-name="T1711">Termino, per kurį galima pateikti prašymus atlikti ekspertizę, pratęsimas</text:span><text:span text:style-name="T1712"><text:s/></text:span><text:span text:style-name="T1713">(išbrauktas)</text:span></text:p>
      <text:p text:style-name="P1714"/>
      <text:p text:style-name="P1715"><text:span text:style-name="T1716">96</text:span><text:span text:style-name="T1717"><text:s/>straipsnis.<text:s/></text:span><text:span text:style-name="T1718">Europos patento paraiškos ekspertizė</text:span><text:span text:style-name="T1719"><text:s/></text:span><text:span text:style-name="T1720">(išbrauktas)</text:span></text:p>
      <text:p text:style-name="P1721"/>
      <text:p text:style-name="P1722"><text:span text:style-name="T1723">97</text:span><text:span text:style-name="T1724"><text:s/>straipsnis.<text:s/></text:span><text:span text:style-name="T1725">Patento išdavimas arba paraiškos atmetimas</text:span></text:p>
      <text:p text:style-name="P1726"/>
      <text:p text:style-name="P1727"><text:span text:style-name="T1728">1</text:span><text:span text:style-name="T1729">) Kai ekspertizės skyrius mano, kad Europos patento paraiška ir išradimas, dėl kurio ji paduota, atitinka šios Konvencijos reikalavimus, jis nusprendžia išduoti Europos patentą, jeigu yra įvykdytos Įgyvendinimo taisyklėse numatytos sąlygos.</text:span></text:p>
      <text:p text:style-name="P1730"><text:span text:style-name="T1731">2</text:span><text:span text:style-name="T1732">) Ka</text:span><text:span text:style-name="T1733">i ekspertizės skyrius mano, kad Europos patento paraiška arba išradimas, dėl kurio ji paduota, neatitinka šios Konvencijos reikalavimų, jis paraišką atmeta, jei ši Konvencija nenumato kitokios teisinės pasekmės.</text:span></text:p>
      <text:p text:style-name="P1734"><text:span text:style-name="T1735">3</text:span><text:span text:style-name="T1736">) Sprendimas išduoti Europos patentą<text:s/></text:span><text:span text:style-name="T1737">įsigalioja tą dieną, kurią apie patento išdavimą paskelbiama Europos patentų biuletenyje.</text:span></text:p>
      <text:p text:style-name="P1738"/>
      <text:p text:style-name="P1739"><text:span text:style-name="T1740">98</text:span><text:span text:style-name="T1741"><text:s/>straipsnis.<text:s/></text:span><text:span text:style-name="T1742">Europos patento aprašymo skelbimas</text:span></text:p>
      <text:p text:style-name="P1743"/>
      <text:p text:style-name="P1744"><text:span text:style-name="T1745">Europos patentų tarnyba paskelbia Europos patento aprašymą kuo greičiau po to, kai Europos patentų biulete</text:span><text:span text:style-name="T1746">nyje yra paskelbiama apie Europos patento išdavimą.</text:span></text:p>
      <text:p text:style-name="P1747"/>
      <text:p text:style-name="P1748"><text:span text:style-name="T1749">V DALIS. PROTESTO IR APRIBOJIMO PROCEDŪRA</text:span></text:p>
      <text:p text:style-name="P1750"/>
      <text:p text:style-name="P1751"><text:span text:style-name="T1752">99</text:span><text:span text:style-name="T1753"><text:s/>straipsnis.<text:s/></text:span><text:span text:style-name="T1754">Protestas</text:span></text:p>
      <text:p text:style-name="P1755"/>
      <text:p text:style-name="P1756"><text:span text:style-name="T1757">1</text:span><text:span text:style-name="T1758">) Per devynis mėnesius nuo Europos patento išdavimo paskelbimo Europos patentų biuletenyje bet kuris asmuo, vadovaudama</text:span><text:span text:style-name="T1759">sis Įgyvendinimo taisyklėmis, gali Europos patentų tarnybai pranešti apie protestą prieš išduotą Europos patentą. Pranešimas apie protestą nelaikomas paduotu, kol nesumokamas protesto mokestis.</text:span></text:p>
      <text:p text:style-name="P1760"><text:span text:style-name="T1761">2</text:span><text:span text:style-name="T1762">) Protestas prieš Europos patentą taikomas visose Susitar</text:span><text:span text:style-name="T1763">iančiosiose Valstybėse, kuriose jis galioja.</text:span></text:p>
      <text:p text:style-name="P1764"><text:span text:style-name="T1765">3</text:span><text:span text:style-name="T1766">) Oponentai ir patento savininkas yra protesto proceso šalys.</text:span></text:p>
      <text:p text:style-name="P1767"><text:span text:style-name="T1768">4</text:span><text:span text:style-name="T1769">) Kai asmuo pateikia įrodymus, kad, įsigaliojus galutiniam sprendimui, Susitariančiojoje Valstybėje jis buvo įrašytas į tos valstybės paten</text:span><text:span text:style-name="T1770">tų registrą vietoj buvusio savininko, toks asmuo jo paties prašymu pakeičia buvusį savininką tos valstybės atžvilgiu. Nepaisant 118 straipsnio, ankstesnis savininkas ir prašantis asmuo nelaikomi bendrasavininkiais, nebent jie abu to prašo.</text:span></text:p>
      <text:p text:style-name="P1771"/>
      <text:p text:style-name="P1772"><text:span text:style-name="T1773">100</text:span><text:span text:style-name="T1774"><text:s/>strai</text:span><text:span text:style-name="T1775">psnis.<text:s/></text:span><text:span text:style-name="T1776">Protesto pagrindas</text:span></text:p>
      <text:p text:style-name="P1777"/>
      <text:p text:style-name="P1778"><text:span text:style-name="T1779">Protestą galima paduoti tik tuo pagrindu, kad:</text:span></text:p>
      <text:p text:style-name="P1780"><text:span text:style-name="T1781">a) Europos patento objektas nėra patentabilus pagal 52–57 straipsnius;</text:span></text:p>
      <text:p text:style-name="P1782"><text:span text:style-name="T1783">b) Europos patentas neatskleidžia išradimo pakankamai aiškiai ir išsamiai, kad atitinkamos srities speciali</text:span><text:span text:style-name="T1784">stas galėtų jį panaudoti;</text:span></text:p>
      <text:p text:style-name="P1785"><text:span text:style-name="T1786">2</text:span><text:span text:style-name="T1787">) Europos patento objektas yra platesnis negu paduotos paraiškos turinys arba, jei patentas buvo išduotas pagal atskirtąją paraišką arba pagal 61 straipsnį paduotą naują paraišką, negu paduotos pirminės paraiškos turinys.</text:span></text:p>
      <text:p text:style-name="P1788"/>
      <text:p text:style-name="P1789"><text:span text:style-name="T1790">101</text:span><text:span text:style-name="T1791"><text:s/>straipsnis.<text:s/></text:span><text:span text:style-name="T1792">Protesto nagrinėjimas. Europos patento panaikinimas</text:span><text:span text:style-name="T1793"><text:s/></text:span><text:span text:style-name="T1794">arba palikimas galioti</text:span></text:p>
      <text:p text:style-name="P1795"/>
      <text:p text:style-name="P1796"><text:span text:style-name="T1797">1</text:span><text:span text:style-name="T1798">) Jei protestas yra priimtinas, protestų skyrius, vadovaudamasis Įgyvendinimo taisyklėmis, nagrinėja, ar nors vienas 100 straipsnyje nustatytas protesto<text:s/></text:span><text:span text:style-name="T1799">pagrindas tikrai neleidžia palikti galioti Europos patento. Nagrinėjimo metu protestų skyrius tiek kartų, kiek mano esant reikalinga, prašo šalių pateikti savo samprotavimus apie kitų šalių ar savo pačios pateiktus pareiškimus.</text:span></text:p>
      <text:p text:style-name="P1800"><text:span text:style-name="T1801">2</text:span><text:span text:style-name="T1802">) Jei protestų skyrius<text:s/></text:span><text:span text:style-name="T1803">mano, kad nors vienas protesto pagrindas neleidžia palikti galioti Europos patento, jis patentą panaikina. Priešingu atveju protestas atmetamas.</text:span></text:p>
      <text:p text:style-name="P1804"><text:span text:style-name="T1805">3</text:span><text:span text:style-name="T1806">) Jei protestų skyrius mano, kad, atsižvelgiant į protesto nagrinėjimo metu Europos patento savininko pada</text:span><text:span text:style-name="T1807">rytus pakeitimus, patentas ir su juo susijęs išradimas</text:span></text:p>
      <text:p text:style-name="P1808"><text:span text:style-name="T1809">a) atitinka šios Konvencijos reikalavimus, jis nusprendžia palikti patentą galioti su pakeitimais, kai yra įvykdytos Įgyvendinimo taisyklėse nustatytos sąlygos;</text:span></text:p>
      <text:p text:style-name="P1810"><text:span text:style-name="T1811">b) neatitinka šios Konvencijos reika</text:span><text:span text:style-name="T1812">lavimų, jis patentą panaikina.</text:span></text:p>
      <text:p text:style-name="P1813"/>
      <text:p text:style-name="P1814"><text:span text:style-name="T1815">102</text:span><text:span text:style-name="T1816"><text:s/>straipsnis.<text:s/></text:span><text:span text:style-name="T1817">Europos patento panaikinimas arba palikimas galioti</text:span><text:span text:style-name="T1818"><text:s/></text:span><text:span text:style-name="T1819">(išbrauktas)</text:span></text:p>
      <text:p text:style-name="P1820"/>
      <text:p text:style-name="P1821"><text:span text:style-name="T1822">103</text:span><text:span text:style-name="T1823"><text:s/>straipsnis.<text:s/></text:span><text:span text:style-name="T1824">Europos patento naujo aprašymo paskelbimas</text:span></text:p>
      <text:p text:style-name="P1825"/>
      <text:p text:style-name="P1826"><text:span text:style-name="T1827">Jei pagal 101 straipsnio 3 dalies a punktą pakeistas Europos patenta</text:span><text:span text:style-name="T1828">s yra paliekamas galioti, Europos patentų tarnyba kuo greičiau po to, kai apie protesto sprendimą buvo paskelbta Europos patentų biuletenyje, paskelbia naują Europos patento aprašymą.</text:span></text:p>
      <text:p text:style-name="P1829"/>
      <text:p text:style-name="P1830"><text:span text:style-name="T1831">104</text:span><text:span text:style-name="T1832"><text:s/>straipsnis.<text:s/></text:span><text:span text:style-name="T1833">Išlaidos</text:span></text:p>
      <text:p text:style-name="P1834"/>
      <text:p text:style-name="P1835"><text:span text:style-name="T1836">1</text:span><text:span text:style-name="T1837">) Kiekviena protesto nagrinėjimo p</text:span><text:span text:style-name="T1838">roceso šalis padengia dėl jos veiksmų atsiradusias išlaidas, jei teisingumo sumetimais ir vadovaudamasis Įgyvendinimo taisyklėmis protestų skyrius neįsako išlaidų paskirstyti kitaip.</text:span></text:p>
      <text:p text:style-name="P1839"><text:span text:style-name="T1840">2</text:span><text:span text:style-name="T1841">) Išlaidų nustatymo procedūra nustatoma Įgyvendinimo taisyklėse.</text:span></text:p>
      <text:p text:style-name="P1842"><text:span text:style-name="T1843">3</text:span><text:span text:style-name="T1844">) Bet kuris išlaidų sumą nustatantis Europos patentų tarnybos galutinis sprendimas, vykdomas Susitariančiosiose Valstybėse, yra prilyginamas valstybės, kurioje jis vykdomas, civilinio teismo galutiniam sprendimui. Tikrinant tokį sprendimą, tikrinamas tik</text:span><text:span text:style-name="T1845"><text:s/>jo autentiškumas.</text:span></text:p>
      <text:p text:style-name="P1846"/>
      <text:p text:style-name="P1847"><text:span text:style-name="T1848">105</text:span><text:span text:style-name="T1849"><text:s/>straipsnis.<text:s/></text:span><text:span text:style-name="T1850">Tariamo pažeidėjo įstojimas</text:span></text:p>
      <text:p text:style-name="P1851"/>
      <text:p text:style-name="P1852"><text:span text:style-name="T1853">1</text:span><text:span text:style-name="T1854">) Bet kuri trečioji šalis, vadovaudamasi Įgyvendinimo taisyklėmis, pasibaigus protesto terminui gali įstoti į protesto procesą, jei ji įrodo, kad</text:span></text:p>
      <text:p text:style-name="P1855"><text:span text:style-name="T1856">a) jai yra iškelta byla dėl to p</text:span><text:span text:style-name="T1857">aties patento pažeidimo, arba</text:span></text:p>
      <text:p text:style-name="P1858"><text:span text:style-name="T1859">b) patento savininkas paprašo baigti tariamą patento pažeidinėjimą, trečioji šalis teisme yra iškėlusi bylą, reikalaudama, kad teismas priimtų sprendimą, jog ji patento nepažeidžia.</text:span></text:p>
      <text:p text:style-name="P1860"><text:span text:style-name="T1861">2</text:span><text:span text:style-name="T1862">) Priimtinas įstojimas į procesą<text:s/></text:span><text:span text:style-name="T1863">prilyginamas protestui.</text:span></text:p>
      <text:p text:style-name="P1864"/>
      <text:p text:style-name="P1865"><text:span text:style-name="T1866">105a straipsnis. Prašymas apriboti ar panaikinti</text:span></text:p>
      <text:p text:style-name="P1867"/>
      <text:p text:style-name="P1868"><text:span text:style-name="T1869">1</text:span><text:span text:style-name="T1870">) Savininko prašymu Europos patentas gali būti panaikintas arba apribotas pakeitus apibrėžtį. Toks prašymas paduodamas Europos patentų tarnybai pagal Įgyvendinimo<text:s/></text:span><text:span text:style-name="T1871">taisykles. Jis nelaikomas paduotu, kol nesumokamas apribojimo ar panaikinimo mokestis.</text:span></text:p>
      <text:p text:style-name="P1872"><text:span text:style-name="T1873">2</text:span><text:span text:style-name="T1874">) Prašymo negalima paduoti, kol yra nagrinėjamas protestas dėl atitinkamo Europos patento.</text:span></text:p>
      <text:p text:style-name="P1875"/>
      <text:p text:style-name="P1876"><text:span text:style-name="T1877">105b straipsnis. Europos patento apribojimas ar panaikinimas</text:span></text:p>
      <text:p text:style-name="P1878"/>
      <text:p text:style-name="P1879"><text:span text:style-name="T1880">1</text:span><text:span text:style-name="T1881">)</text:span><text:span text:style-name="T1882"><text:s/>Europos patentų tarnyba nagrinėja, ar yra įvykdyti Įgyvendinimo taisyklėse Europos patento apribojimui ar panaikinimui keliami reikalavimai.</text:span></text:p>
      <text:p text:style-name="P1883"><text:span text:style-name="T1884">2</text:span><text:span text:style-name="T1885">) Jei Europos patentų tarnyba mano, kad prašymas apriboti ar panaikinti Europos patentą atitinka šiuos reikal</text:span><text:span text:style-name="T1886">avimus, ji nusprendžia Europos patentą apriboti ar panaikinti pagal Įgyvendinimo taisykles. Priešingu atveju ji prašymą atmeta.</text:span></text:p>
      <text:p text:style-name="P1887"><text:span text:style-name="T1888">3</text:span><text:span text:style-name="T1889">) Sprendimas apriboti ar panaikinti Europos patentą tam Europos patentui taikomas visose Susitariančiosiose Valstybėse, kur</text:span><text:span text:style-name="T1890">ios jame buvo nurodytos išduodant. Sprendimas įsigalioja sprendimo paskelbimo Europos patentų biuletenyje dieną.</text:span></text:p>
      <text:p text:style-name="P1891"/>
      <text:p text:style-name="P1892"><text:span text:style-name="T1893">105c straipsnis. Europos patento pakeisto aprašymo skelbimas</text:span></text:p>
      <text:p text:style-name="P1894"/>
      <text:p text:style-name="P1895"><text:span text:style-name="T1896">Jei Europos patentas apribojamas pagal 105b straipsnio 2 dalį, Europos pat</text:span><text:span text:style-name="T1897">entų tarnyba Europos patento pakeistą aprašymą paskelbia kuo greičiau po to, kai apie apribojimą paskelbiama Europos patentų biuletenyje.</text:span></text:p>
      <text:p text:style-name="P1898"/>
      <text:p text:style-name="P1899"><text:span text:style-name="T1900">VI DALIS. APELIACIJŲ NAGRINĖJIMO PROCEDŪRA</text:span></text:p>
      <text:p text:style-name="P1901"/>
      <text:p text:style-name="P1902"><text:span text:style-name="T1903">106</text:span><text:span text:style-name="T1904"><text:s/>straipsnis.<text:s/></text:span><text:span text:style-name="T1905">Sprendimai, dėl kurių galima skųstis</text:span></text:p>
      <text:p text:style-name="P1906"/>
      <text:p text:style-name="P1907"><text:span text:style-name="T1908">1</text:span><text:span text:style-name="T1909">) Apskųs</text:span><text:span text:style-name="T1910">ti galima Priėmimo poskyrio, ekspertizės, protestų ir Juridinio skyrių sprendimus. Padavus apeliaciją, sprendimo vykdymas laikinai sustabdomas.</text:span></text:p>
      <text:p text:style-name="P1911"><text:span text:style-name="T1912">2</text:span><text:span text:style-name="T1913">) Sprendimą, kuriuo vienai iš šalių procesas nenutraukiamas, galima apskųsti tik kartu su galutiniu sprendi</text:span><text:span text:style-name="T1914">mu, jei tas sprendimas nenumato atskiros apeliacijos galimybės.</text:span></text:p>
      <text:p text:style-name="P1915"><text:span text:style-name="T1916">3</text:span><text:span text:style-name="T1917">) Įgyvendinimo taisyklėse teisė apskųsti sprendimus dėl išlaidų paskirstymo ar jų sumos nustatymo protesto procese gali būti apribota.</text:span></text:p>
      <text:p text:style-name="P1918"/>
      <text:p text:style-name="P1919"><text:span text:style-name="T1920">107</text:span><text:span text:style-name="T1921"><text:s/>straipsnis.<text:s/></text:span><text:span text:style-name="T1922">Asmenys, turintys teisę<text:s/></text:span><text:span text:style-name="T1923">paduoti apeliaciją ir būti apeliacijos proceso šalimis</text:span></text:p>
      <text:p text:style-name="P1924"/>
      <text:p text:style-name="P1925"><text:span text:style-name="T1926">Apeliaciją gali paduoti bet kuri proceso šalis, kuriai sprendimas sukelia neigiamas pasekmes. Kitos proceso šalys apeliacijos proceso šalimis tampa pagal joms priklausančią teisę.</text:span></text:p>
      <text:p text:style-name="P1927"/>
      <text:p text:style-name="P1928"><text:span text:style-name="T1929">108</text:span><text:span text:style-name="T1930"><text:s/>straips</text:span><text:span text:style-name="T1931">nis.<text:s/></text:span><text:span text:style-name="T1932">Padavimo terminas ir forma</text:span></text:p>
      <text:p text:style-name="P1933"/>
      <text:p text:style-name="P1934"><text:span text:style-name="T1935">Vadovaujantis Įgyvendinimo taisyklėmis, apeliacija per du mėnesius nuo pranešimo apie sprendimą dienos paduodama Europos patentų tarnybai. Apeliacija nelaikoma priimta, kol nesumokamas apeliacijos mokestis. Per keturis mė</text:span><text:span text:style-name="T1936">nesius nuo pranešimo apie sprendimą dienos pagal Įgyvendinimo taisykles privalo būti pateiktas pareiškimas, kuo apeliacija grindžiama.</text:span></text:p>
      <text:p text:style-name="P1937"/>
      <text:p text:style-name="P1938"><text:span text:style-name="T1939">109</text:span><text:span text:style-name="T1940"><text:s/>straipsnis.<text:s/></text:span><text:span text:style-name="T1941">Prejudicinis apeliacijos įvertinimas</text:span></text:p>
      <text:p text:style-name="P1942"/>
      <text:p text:style-name="P1943"><text:span text:style-name="T1944">1</text:span><text:span text:style-name="T1945">) Jei skyrius, kurio sprendimas yra ginčijamas, mano,<text:s/></text:span><text:span text:style-name="T1946">kad apeliacija yra priimtina ir tinkamai pagrįsta, jis savo sprendimą ištaiso. Ši nuostata netaikoma, kai apeliacijos pareiškėjui prieštaravimus kelia kita proceso šalis.</text:span></text:p>
      <text:p text:style-name="P1947"><text:span text:style-name="T1948">2</text:span><text:span text:style-name="T1949">) Jei per tris mėnesius nuo pareiškimo, kuo apeliacija pagrįsta, gavimo dienos a</text:span><text:span text:style-name="T1950">peliacijos pagrįstumas nepatvirtinamas, ji nedelsiant be jokių komentarų dėl jos esmės perduodama apeliacinei kolegijai.</text:span></text:p>
      <text:p text:style-name="P1951"/>
      <text:p text:style-name="P1952"><text:span text:style-name="T1953">110</text:span><text:span text:style-name="T1954"><text:s/>straipsnis.<text:s/></text:span><text:span text:style-name="T1955">Apeliacijų nagrinėjimas</text:span></text:p>
      <text:p text:style-name="P1956"/>
      <text:p text:style-name="P1957"><text:span text:style-name="T1958">Jei apeliacija priimtina, apeliacinė kolegija nagrinėja, ar apeliacija yra pagrįsta.<text:s/></text:span><text:span text:style-name="T1959">Apeliacija nagrinėjama pagal Įgyvendinimo taisykles.</text:span></text:p>
      <text:p text:style-name="P1960"/>
      <text:p text:style-name="P1961"><text:span text:style-name="T1962">111</text:span><text:span text:style-name="T1963"><text:s/>straipsnis.<text:s/></text:span><text:span text:style-name="T1964">Sprendimas dėl apeliacijų</text:span></text:p>
      <text:p text:style-name="P1965"/>
      <text:p text:style-name="P1966"><text:span text:style-name="T1967">1</text:span><text:span text:style-name="T1968">) Išnagrinėjusi apeliacijos pagrįstumą, apeliacinė kolegija priima sprendimą dėl apeliacijos. Apeliacinė kolegija gali pasinaudoti skyriaus, kuris b</text:span><text:span text:style-name="T1969">uvo atsakingas už skundžiamą sprendimą, kompetencijai priklausančiomis galiomis arba toliau nagrinėti bylą perduoti tam skyriui.</text:span></text:p>
      <text:p text:style-name="P1970"><text:span text:style-name="T1971">2</text:span><text:span text:style-name="T1972">) Jei apeliacinė kolegija toliau nagrinėti bylą perduoda skyriui, kurio sprendimas skundžiamas, tas skyrius, kai apeliacij</text:span><text:span text:style-name="T1973">os objektas yra tas pats, privalo paisyti Apeliacinės kolegijos<text:s/></text:span><text:span text:style-name="T1974">ratio decidendi</text:span><text:span text:style-name="T1975">. Jei skundžiamas Priėmimo poskyrio sprendimas, ekspertizės skyrius taip pat privalo paisyti apeliacinės kolegijos<text:s/></text:span><text:span text:style-name="T1976">ratio decidendi</text:span><text:span text:style-name="T1977">.</text:span></text:p>
      <text:p text:style-name="P1978"/>
      <text:p text:style-name="P1979"><text:span text:style-name="T1980">112</text:span><text:span text:style-name="T1981"><text:s/>straipsnis.<text:s/></text:span><text:span text:style-name="T1982">Išplėstinės apeliacinė</text:span><text:span text:style-name="T1983">s kolegijos sprendimas arba nuomonė</text:span></text:p>
      <text:p text:style-name="P1984"/>
      <text:p text:style-name="P1985"><text:span text:style-name="T1986">1</text:span><text:span text:style-name="T1987">) Siekiant užtikrinti vienodą įstatymo taikymą arba iškilus esminiam teisės klausimui:</text:span></text:p>
      <text:p text:style-name="P1988"><text:span text:style-name="T1989">a)<text:s/></text:span><text:span text:style-name="T1990">a</text:span><text:span text:style-name="T1991">peliacinė kolegija, vykstant bylos procesui savo pačios siūlymu arba gavusi apeliacijos šalies prašymą, klausimą perduoda</text:span><text:span text:style-name="T1992"><text:s/>Išplėstinei apeliacinei kolegijai, jei mano, kad dėl pirmiau nurodytų priežasčių reikalingas sprendimas. Jei apeliacinė kolegija tokį prašymą atmeta, savo galutiniame sprendime ji nurodo atmetimo priežastis.</text:span></text:p>
      <text:p text:style-name="P1993"><text:span text:style-name="T1994">b) Europos patentų tarnybos prezidentas gali<text:s/></text:span><text:span text:style-name="T1995">perduoti teisės klausimą spręsti Išplėstinei apeliacinei kolegijai, kai dvi atskiros apeliacinės kolegijos tuo klausimu pateikia skirtingus sprendimus.</text:span></text:p>
      <text:p text:style-name="P1996"><text:span text:style-name="T1997">2</text:span><text:span text:style-name="T1998">) Šio straipsnio 1 dalies a punkte nurodytais atvejais apeliacijos proceso šalys tampa proceso Išpl</text:span><text:span text:style-name="T1999">ėstinėje apeliacinėje kolegijoje šalimis.</text:span></text:p>
      <text:p text:style-name="P2000"><text:span text:style-name="T2001">3</text:span><text:span text:style-name="T2002">) Išplėstinės apeliacinės kolegijos sprendimas, minėtas šio straipsnio 1 dalies a punkte, Apeliacinei kolegijai tos apeliacijos atžvilgiu yra privalomas.</text:span></text:p>
      <text:p text:style-name="P2003"/>
      <text:p text:style-name="P2004"><text:span text:style-name="T2005">112a straipsnis. Prašymas, kad sprendimą persvar</text:span><text:span text:style-name="T2006">stytų Išplėstinė apeliacinė kolegija</text:span></text:p>
      <text:p text:style-name="P2007"/>
      <text:p text:style-name="P2008"><text:span text:style-name="T2009">1</text:span><text:span text:style-name="T2010">) Bet kuri apeliacijos proceso šalis, kuriai apeliacinės kolegijos sprendimas sukelia neigiamas pasekmes, gali paduoti prašymą, kad sprendimą persvarstytų Išplėstinė apeliacinė kolegija.</text:span></text:p>
      <text:p text:style-name="P2011"><text:span text:style-name="T2012">2</text:span><text:span text:style-name="T2013">) Prašymą galima padu</text:span><text:span text:style-name="T2014">oti tik tuo pagrindu, kad:</text:span></text:p>
      <text:p text:style-name="P2015"><text:span text:style-name="T2016">a) apeliacinės kolegijos narys, pažeisdamas 24 straipsnio 1 dalį arba nepaisydamas to, kad pagal 24 straipsnio 4 dalį priimtu sprendimu buvo nušalintas, dalyvavo priimant sprendimą;</text:span></text:p>
      <text:p text:style-name="P2017"><text:span text:style-name="T2018">b) apeliacinėje kolegijoje dirbo asmuo,<text:s/></text:span><text:span text:style-name="T2019">nepaskirtas būti apeliacinės kolegijos nariu;</text:span></text:p>
      <text:p text:style-name="P2020"><text:span text:style-name="T2021">c) iš esmės yra pažeistas 113 straipsnis;</text:span></text:p>
      <text:p text:style-name="P2022"><text:span text:style-name="T2023">d) apeliaciniame procese buvo kitų esminių Įgyvendinimo taisyklėse apibrėžtų procedūrinių trūkumų; arba</text:span></text:p>
      <text:p text:style-name="P2024"><text:span text:style-name="T2025">e) sprendimui galėjo turėti įtakos baudžiamoji veika pagal</text:span><text:span text:style-name="T2026"><text:s/>Įgyvendinimo taisyklėse nustatytas sąlygas.</text:span></text:p>
      <text:p text:style-name="P2027"><text:span text:style-name="T2028">3</text:span><text:span text:style-name="T2029">) Padavus prašymą persvarstyti sprendimą, sprendimo vykdymas nesustabdomas.</text:span></text:p>
      <text:p text:style-name="P2030"><text:span text:style-name="T2031">4</text:span><text:span text:style-name="T2032">) Prašymas persvarstyti sprendimą paduodamas kartu su jo pagrindimu pagal Įgyvendinimo taisykles. Jei prašymas pagrįstas šio<text:s/></text:span><text:span text:style-name="T2033">straipsnio 2 dalies a–d punktais, jį reikia paduoti per du mėnesius nuo pranešimo apie apeliacinės kolegijos sprendimą. Jei jis pagrįstas šio straipsnio 2 dalies e punktu, jį reikia paduoti per du mėnesius nuo tos dienos, kai buvo nustatyta baudžiamoji vei</text:span><text:span text:style-name="T2034">ka, bet kuriuo atveju, ne vėliau kaip per penkerius metus nuo pranešimo apie apeliacinės kolegijos sprendimą. Prašymas nelaikomas paduotu, kol nesumokamas nustatytas mokestis.</text:span></text:p>
      <text:p text:style-name="P2035"><text:span text:style-name="T2036">5</text:span><text:span text:style-name="T2037">) Išplėstinė apeliacinė kolegija prašymą išnagrinėja vadovaudamasi Įgyvendi</text:span><text:span text:style-name="T2038">nimo taisyklėmis. Jei prašymas pagrįstas, Išplėstinė apeliacinė kolegija panaikina sprendimą ir pagal Įgyvendinimo taisykles atnaujina procesus apeliacinėse kolegijose.</text:span></text:p>
      <text:p text:style-name="P2039"><text:span text:style-name="T2040">6</text:span><text:span text:style-name="T2041">) Bet kuris asmuo, kuris nurodytoje Susitariančiojoje Valstybėje visą laiką nuo ap</text:span><text:span text:style-name="T2042">eliacinės kolegijos sprendimo iki paskelbimo Europos patentų biuletenyje apie Išplėstinės apeliacinės kolegijos sprendimą dėl prašymo sąžiningai naudojo ar iš tikrųjų ir rimtai rengėsi naudoti išradimą, kuris yra paskelbtos Europos patento paraiškos ar Eur</text:span><text:span text:style-name="T2043">opos patento objektas, gali be jokio mokesčio ir toliau jį taip naudoti, vykdydamas savo verslą, ar savo verslo poreikiams.</text:span></text:p>
      <text:p text:style-name="P2044"/>
      <text:p text:style-name="P2045"><text:span text:style-name="T2046">VII DALIS. BENDROSIOS NUOSTATOS</text:span></text:p>
      <text:p text:style-name="P2047"/>
      <text:p text:style-name="P2048"><text:span text:style-name="T2049">I</text:span><text:span text:style-name="T2050"><text:s/>skyrius.<text:s/></text:span><text:span text:style-name="T2051">Procedūrą reglamentuojančios bendrosios nuostatos</text:span></text:p>
      <text:p text:style-name="P2052"/>
      <text:p text:style-name="P2053"><text:span text:style-name="T2054">113</text:span><text:span text:style-name="T2055"><text:s/>straipsnis.<text:s/></text:span><text:span text:style-name="T2056">Teisė būti išklausytam ir sprendimų pagrindas</text:span></text:p>
      <text:p text:style-name="P2057"/>
      <text:p text:style-name="P2058"><text:span text:style-name="T2059">1</text:span><text:span text:style-name="T2060">) Europos patentų tarnybos sprendimai gali būti paremti tik pagrindais ir įrodymais, dėl kurių atitinkamos šalys turėjo galimybę pateikti savo paaiškinimus.</text:span></text:p>
      <text:p text:style-name="P2061"><text:span text:style-name="T2062">2</text:span><text:span text:style-name="T2063">) Europos patentų tarnyba nagrinėja ir pri</text:span><text:span text:style-name="T2064">ima sprendimus tik dėl Europos patento paraiškos arba Europos patento teksto, kuris yra jam pateiktas arba kuriam pritaria pareiškėjas ar patento savininkas.</text:span></text:p>
      <text:p text:style-name="P2065"/>
      <text:p text:style-name="P2066"><text:span text:style-name="T2067">114</text:span><text:span text:style-name="T2068"><text:s/>straipsnis.<text:s/></text:span><text:span text:style-name="T2069">Pačios Europos patentų tarnybos iškeltų faktų tyrimas</text:span></text:p>
      <text:p text:style-name="P2070"/>
      <text:p text:style-name="P2071"><text:span text:style-name="T2072">1</text:span><text:span text:style-name="T2073">) Vykstant proc</text:span><text:span text:style-name="T2074">esui Europos patentų tarnyboje, Europos patentų tarnyba tiria savo pačios iškeltus faktus; ji neprivalo šio tyrimo apriboti tik šalių pateiktais faktais, įrodymais bei argumentais ir tuo, ko šalys reikalauja.</text:span></text:p>
      <text:p text:style-name="P2075"><text:span text:style-name="T2076">2</text:span><text:span text:style-name="T2077">) Europos patentų tarnyba gali nekreipti d</text:span><text:span text:style-name="T2078">ėmesio į faktus ir įrodymus, kurių atitinkamos šalys nepateikia laiku.</text:span></text:p>
      <text:p text:style-name="P2079"/>
      <text:p text:style-name="P2080"><text:span text:style-name="T2081">115</text:span><text:span text:style-name="T2082"><text:s/>straipsnis.<text:s/></text:span><text:span text:style-name="T2083">Trečiųjų šalių samprotavimai</text:span></text:p>
      <text:p text:style-name="P2084"/>
      <text:p text:style-name="P2085"><text:span text:style-name="T2086">Vykstant procesui Europos patentų tarnyboje ir paskelbus Europos patento paraišką, bet kuri trečioji šalis, vadovaudamasi Įgyvendi</text:span><text:span text:style-name="T2087">nimo taisyklėmis, gali pateikti savo samprotavimus dėl išradimo, su kuriuo susijusi paraiška ir patentas, patentabilumo. Toks asmuo neturi būti vykstančio proceso šalimi.</text:span></text:p>
      <text:p text:style-name="P2088"/>
      <text:p text:style-name="P2089"><text:span text:style-name="T2090">116</text:span><text:span text:style-name="T2091"><text:s/>straipsnis.<text:s/></text:span><text:span text:style-name="T2092">Žodinis nagrinėjimas</text:span></text:p>
      <text:p text:style-name="P2093"/>
      <text:p text:style-name="P2094"><text:span text:style-name="T2095">1</text:span><text:span text:style-name="T2096">) Žodinis nagrinėjimas vyksta arba<text:s/></text:span><text:span text:style-name="T2097">Europos patentų tarnyboje, jei ji mano, kad tai tikslinga, arba vienos iš proceso šalių prašymu. Tačiau Europos patentų tarnyba gali atmesti prašymą žodinį nagrinėjimą tęsti tame pačiame skyriuje, kai šalys ir proceso objektas yra tie patys.</text:span></text:p>
      <text:p text:style-name="P2098"><text:span text:style-name="T2099">2</text:span><text:span text:style-name="T2100">) Tačiau<text:s/></text:span><text:span text:style-name="T2101">Priėmimo poskyryje žodinis procesas pareiškėjo prašymu vyksta tik tada, kai Priėmimo poskyris mano, jog tai tikslinga, arba kai jis ketina Europos patento paraišką atmesti.</text:span></text:p>
      <text:p text:style-name="P2102"><text:span text:style-name="T2103">3</text:span><text:span text:style-name="T2104">) Priėmimo poskyryje, ekspertizės ir Juridiniame skyriuose vykstantys žodiniai</text:span><text:span text:style-name="T2105"><text:s/>nagrinėjimai nėra vieši.</text:span></text:p>
      <text:p text:style-name="P2106"><text:span text:style-name="T2107">4</text:span><text:span text:style-name="T2108">) Paskelbus Europos patento paraišką, apeliacinėse kolegijose ir Išplėstinėje apeliacinėje kolegijoje, taip pat ir Protestų skyriuje vykstantys žodiniai nagrinėjimai, įskaitant sprendimų priėmimą, turi būti vieši, jei<text:s/></text:span><text:span text:style-name="T2109">skyrius, kuriame tas nagrinėjimas vyksta, nenusprendžia kitaip tais atvejais, kai viešumo padariniai galėtų būti rimti ir nepateisinamai neigiami, ypač vienai iš proceso šalių.</text:span></text:p>
      <text:p text:style-name="P2110"/>
      <text:p text:style-name="P2111"><text:span text:style-name="T2112">117</text:span><text:span text:style-name="T2113"><text:s/>straipsnis.<text:s/></text:span><text:span text:style-name="T2114">Įrodymų rinkimo būdai</text:span></text:p>
      <text:p text:style-name="P2115"/>
      <text:p text:style-name="P2116"><text:span text:style-name="T2117">1</text:span><text:span text:style-name="T2118">) Procesams vykstant Europos</text:span><text:span text:style-name="T2119"><text:s/>patentų tarnyboje, įrodymai gaunami ir pateikiami šiais būdais:</text:span></text:p>
      <text:p text:style-name="P2120"><text:span text:style-name="T2121">a) išklausant šalis;</text:span></text:p>
      <text:p text:style-name="P2122"><text:span text:style-name="T2123">b) paprašius informacijos;</text:span></text:p>
      <text:p text:style-name="P2124"><text:span text:style-name="T2125">c) pateikiant dokumentus;</text:span></text:p>
      <text:p text:style-name="P2126"><text:span text:style-name="T2127">d) išklausant liudytojus;</text:span></text:p>
      <text:p text:style-name="P2128"><text:span text:style-name="T2129">e) išklausant ekspertų nuomonę;</text:span></text:p>
      <text:p text:style-name="P2130"><text:span text:style-name="T2131">f) tikrinant;</text:span></text:p>
      <text:p text:style-name="P2132"><text:span text:style-name="T2133">g) su priesaika pateiktais rašy</text:span><text:span text:style-name="T2134">tiniais pareiškimais.</text:span></text:p>
      <text:p text:style-name="P2135"><text:span text:style-name="T2136">2</text:span><text:span text:style-name="T2137">) Tokių įrodymų rinkimo tvarka nustatoma Įgyvendinimo taisyklėse.</text:span></text:p>
      <text:p text:style-name="P2138"/>
      <text:p text:style-name="P2139"><text:span text:style-name="T2140">118</text:span><text:span text:style-name="T2141"><text:s/>straipsnis.<text:s/></text:span><text:span text:style-name="T2142">Europos patento paraiškos arba Europos patento vienumas</text:span></text:p>
      <text:p text:style-name="P2143"/>
      <text:p text:style-name="P2144"><text:span text:style-name="T2145">Kai pareiškėjai arba Europos patento savininkai įvairioms nurodytoms Susitarianči</text:span><text:span text:style-name="T2146">osioms Valstybėms yra ne tie patys asmenys, Europos patentų tarnyboje vykstant procedūroms jie turi būti laikomi bendrais pareiškėjas arba bendrasavininkiais. Vykstant šioms procedūroms, paraiškos ar patento vienumui tai įtakos neturi; svarbiausia, kad par</text:span><text:span text:style-name="T2147">aiškos ar patento tekstas būtų toks pat visoms nurodytoms Susitariančiosioms Valstybėms, jei šioje Konvencijoje nėra numatyta kitaip.</text:span></text:p>
      <text:p text:style-name="P2148"/>
      <text:p text:style-name="P2149"><text:span text:style-name="T2150">119</text:span><text:span text:style-name="T2151"><text:s/>straipsnis.<text:s/></text:span><text:span text:style-name="T2152">Pranešimas</text:span></text:p>
      <text:p text:style-name="P2153"/>
      <text:p text:style-name="P2154"><text:span text:style-name="T2155">Vadovaujantis Įgyvendinimo taisyklėmis, Europos patentų tarnyba savo iniciatyva prane</text:span><text:span text:style-name="T2156">ša apie sprendimus, šaukimus, pranešimus ar kitą informaciją. Jeigu tai reikalinga dėl išskirtinių aplinkybių, pranešimai gali būti perduodami per Susitariančiųjų Valstybių centrines pramoninės nuosavybės tarnybas.</text:span></text:p>
      <text:p text:style-name="P2157"/>
      <text:p text:style-name="P2158"><text:span text:style-name="T2159">120</text:span><text:span text:style-name="T2160"><text:s/>straipsnis.<text:s/></text:span><text:span text:style-name="T2161">Terminai</text:span></text:p>
      <text:p text:style-name="P2162"/>
      <text:p text:style-name="P2163"><text:span text:style-name="T2164">Įgyvendinimo taisyklėse nurodoma:</text:span></text:p>
      <text:p text:style-name="P2165"><text:span text:style-name="T2166">a) terminai, kurių reikia laikytis vykstant procedūroms Europos patentų tarnyboje ir kurie nėra nustatyti šioje Konvencijoje;</text:span></text:p>
      <text:p text:style-name="P2167"><text:span text:style-name="T2168">b) kaip skaičiuojami terminai ir kokiomis sąlygomis jie gali būti pratęsti;</text:span></text:p>
      <text:p text:style-name="P2169"><text:span text:style-name="T2170">c) ilgiausi ir t</text:span><text:span text:style-name="T2171">rumpiausi terminai, kuriuos gali nustatyti Europos patentų tarnyba.</text:span></text:p>
      <text:p text:style-name="P2172"/>
      <text:p text:style-name="P2173"><text:span text:style-name="T2174">121</text:span><text:span text:style-name="T2175"><text:s/>straipsnis.<text:s/></text:span><text:span text:style-name="T2176">Tolesnis Europos patento paraiškos nagrinėjimas</text:span></text:p>
      <text:p text:style-name="P2177"/>
      <text:p text:style-name="P2178"><text:span text:style-name="T2179">1</text:span><text:span text:style-name="T2180">) Jei pareiškėjas nesilaiko Europos patentų tarnyboje vykstančių procedūrų nustatyto termino, jis gali<text:s/></text:span><text:span text:style-name="T2181">prašyti toliau nagrinėti Europos patento paraišką.</text:span></text:p>
      <text:p text:style-name="P2182"><text:span text:style-name="T2183">2</text:span><text:span text:style-name="T2184">) Europos patentų tarnyba prašymą patenkina, jei yra įvykdyti Įgyvendinimo taisyklėse nustatyti reikalavimai. Priešingu atveju ji prašymą atmeta.</text:span></text:p>
      <text:p text:style-name="P2185"><text:span text:style-name="T2186">3</text:span><text:span text:style-name="T2187">) Jei prašymas patenkinamas, laikoma, kad termino</text:span><text:span text:style-name="T2188"><text:s/>nesilaikymas neturi jokių teisinių pasekmių.</text:span></text:p>
      <text:p text:style-name="P2189"><text:span text:style-name="T2190">4</text:span><text:span text:style-name="T2191">) Tolesnis nagrinėjimas negalimas, jei nesilaikyta 87 straipsnio 1 dalyje, 108 straipsnyje ir 112a straipsnio 4 dalyje nustatytų terminų ir prašymui tęsti nagrinėjimą ar atnaujinti teises paduoti nustatytų</text:span><text:span text:style-name="T2192"><text:s/>terminų. Įgyvendinimo taisyklės gali neleisti toliau nagrinėti dėl kitų terminų nesilaikymo.</text:span></text:p>
      <text:p text:style-name="P2193"/>
      <text:p text:style-name="P2194"><text:span text:style-name="T2195">122</text:span><text:span text:style-name="T2196"><text:s/>straipsnis.<text:s/></text:span><text:span text:style-name="T2197">Teisių atnaujinimas</text:span></text:p>
      <text:p text:style-name="P2198"/>
      <text:p text:style-name="P2199"><text:span text:style-name="T2200">1</text:span><text:span text:style-name="T2201">) Pareiškėjo arba Europos patento savininko, kuris, nepaisant visų tam tikromis aplinkybėmis būtinų pastangų, neg</text:span><text:span text:style-name="T2202">alėjo laikytis Europos patentų tarnybos nustatyto termino, prašymu jo teisės atnaujinamos, jei termino nesilaikymas yra tiesioginė priežastis to, kad Europos patento paraiška ar prašymas atmetamas, arba to, kad patento paraiška laikoma atšaukta, arba to, k</text:span><text:span text:style-name="T2203">ad Europos patentas panaikinamas, arba to, kad prarandama bet kuri kita teisė ar žalos atlyginimo priemonė.</text:span></text:p>
      <text:p text:style-name="P2204"><text:span text:style-name="T2205">2</text:span><text:span text:style-name="T2206">) Europos patentų tarnyba prašymą patenkina, jei yra įvykdytos šio straipsnio 1 dalies sąlygos ar kiti Įgyvendinimo taisyklėse nustatyti reikal</text:span><text:span text:style-name="T2207">avimai. Priešingu atveju ji prašymą atmeta.</text:span></text:p>
      <text:p text:style-name="P2208"><text:span text:style-name="T2209">3</text:span><text:span text:style-name="T2210">) Jei prašymas patenkinamas, laikoma, kad termino nesilaikymas neturi jokių teisinių pasekmių.</text:span></text:p>
      <text:p text:style-name="P2211"><text:span text:style-name="T2212">4</text:span><text:span text:style-name="T2213">) Teisių atnaujinti negalima, jei nesilaikyta prašymo atnaujinti teises pateikimui nustatyto termino. Įgyve</text:span><text:span text:style-name="T2214">ndinimo taisyklės gali neleisti atnaujinti teisių dėl kitų terminų nesilaikymo.</text:span></text:p>
      <text:p text:style-name="P2215"><text:span text:style-name="T2216">5</text:span><text:span text:style-name="T2217">) Bet kuris asmuo, kuris nurodytoje Susitariančiojoje<text:s/></text:span><text:span text:style-name="T2218">v</text:span><text:span text:style-name="T2219">alstybėje visą laiką nuo šio straipsnio 1 dalyje nurodyto teisių praradimo iki paskelbimo Europos patentų biuletenyj</text:span><text:span text:style-name="T2220">e apie tų teisių atnaujinimą sąžiningai naudojo ar iš tikrųjų ir rimtai rengėsi naudoti išradimą, kuris yra paskelbtos Europos patento paraiškos ar Europos patento objektas, gali be jokio mokesčio ir toliau jį taip naudoti, vykdydamas savo verslą, ar savo<text:s/></text:span><text:span text:style-name="T2221">verslo poreikiams.</text:span></text:p>
      <text:p text:style-name="P2222"><text:span text:style-name="T2223">6</text:span><text:span text:style-name="T2224">) Šis straipsnis neapriboja Susitariančiosios Valstybės teisės atnaujinti teises, prarastas dėl šioje Konvencijoje nustatytų terminų praleidimo, ir reikalauti, kad tos valstybės institucijos tas teises vykdytų.</text:span></text:p>
      <text:p text:style-name="P2225"/>
      <text:p text:style-name="P2226"><text:span text:style-name="T2227">123</text:span><text:span text:style-name="T2228"><text:s/>straipsnis</text:span><text:span text:style-name="T2229">.<text:s/></text:span><text:span text:style-name="T2230">Pakeitimai</text:span></text:p>
      <text:p text:style-name="P2231"/>
      <text:p text:style-name="P2232"><text:span text:style-name="T2233">1</text:span><text:span text:style-name="T2234">) Europos patento paraiška arba Europos patentas gali būti pakeistas Europos patentų tarnybos vykdomų procedūrų metu pagal Įgyvendinimo taisykles. Visais atvejais pareiškėjui suteikiama galimybė bent vieną kartą savo valia pakeisti parai</text:span><text:span text:style-name="T2235">šką.</text:span></text:p>
      <text:p text:style-name="P2236"><text:span text:style-name="T2237">2</text:span><text:span text:style-name="T2238">) Europos patento paraiška ar Europos patentas negali būti pakeistas taip, kad jo objektas būtų atskleistas plačiau negu jau paduotoje paraiškoje.</text:span></text:p>
      <text:p text:style-name="P2239"><text:span text:style-name="T2240">3</text:span><text:span text:style-name="T2241">) Europos patentas negali būti pakeistas taip, kad jau suteikta apsauga būtų išplėsta.</text:span></text:p>
      <text:p text:style-name="P2242"/>
      <text:p text:style-name="P2243"><text:span text:style-name="T2244">124</text:span><text:span text:style-name="T2245"><text:s/>straipsnis.<text:s/></text:span><text:span text:style-name="T2246">Informacija apie technikos lygį</text:span></text:p>
      <text:p text:style-name="P2247"/>
      <text:p text:style-name="P2248"><text:span text:style-name="T2249">1</text:span><text:span text:style-name="T2250">) Vadovaudamasi Įgyvendinimo taisyklėmis, Europos patentų tarnyba gali paprašyti pareiškėjo pateikti informaciją apie technikos lygį, į kurį buvo atsižvelgta nacionalinėse ar regioninėse patento<text:s/></text:span><text:span text:style-name="T2251">procedūrose dėl išradimo, su kuriuo yra susijusi Europos patento paraiška.</text:span></text:p>
      <text:p text:style-name="P2252"><text:span text:style-name="T2253">2</text:span><text:span text:style-name="T2254">) Jei pareiškėjas per nustatytą laiką neatsako į šio straipsnio 1 dalyje minėtą prašymą, Europos patento paraiška yra laikoma atšaukta.</text:span></text:p>
      <text:p text:style-name="P2255"/>
      <text:p text:style-name="P2256"><text:span text:style-name="T2257">125</text:span><text:span text:style-name="T2258"><text:s/>straipsnis.<text:s/></text:span><text:span text:style-name="T2259">Vadovavimasis ben</text:span><text:span text:style-name="T2260">draisiais principais</text:span></text:p>
      <text:p text:style-name="P2261"/>
      <text:p text:style-name="P2262"><text:span text:style-name="T2263">Trūkstant šioje Konvencijoje procesinių nuostatų, Europos patentų tarnyba atsižvelgia į Susitariančiosiose Valstybėse visuotinai pripažintus proceso teisės principus.</text:span></text:p>
      <text:p text:style-name="P2264"/>
      <text:p text:style-name="P2265"><text:span text:style-name="T2266">126</text:span><text:span text:style-name="T2267"><text:s/>straipsnis.<text:s/></text:span><text:span text:style-name="T2268">Finansinių įsipareigojimų pabaiga</text:span><text:span text:style-name="T2269"><text:s/></text:span><text:span text:style-name="T2270">(išbrauk</text:span><text:span text:style-name="T2271">tas)</text:span></text:p>
      <text:p text:style-name="P2272"/>
      <text:p text:style-name="P2273"><text:span text:style-name="T2274">II</text:span><text:span text:style-name="T2275"><text:s/>skyrius.<text:s/></text:span><text:span text:style-name="T2276">Informacija viešosioms arba oficialiosioms įstaigoms</text:span></text:p>
      <text:p text:style-name="P2277"/>
      <text:p text:style-name="P2278"><text:span text:style-name="T2279">127</text:span><text:span text:style-name="T2280"><text:s/>straipsnis.<text:s/></text:span><text:span text:style-name="T2281">Europos patentų registras</text:span></text:p>
      <text:p text:style-name="P2282"/>
      <text:p text:style-name="P2283"><text:span text:style-name="T2284">Europos patentų tarnyba turi Europos patentų registrą, kuriame registruojami Įgyvendinimo taisyklėse nurodyti duomenys. Kol Eur</text:span><text:span text:style-name="T2285">opos patento paraiška nepaskelbiama, registre jokie duomenys neregistruojami. Registras yra viešai prieinamas.</text:span></text:p>
      <text:p text:style-name="P2286"/>
      <text:p text:style-name="P2287"><text:span text:style-name="T2288">128</text:span><text:span text:style-name="T2289"><text:s/>straipsnis.<text:s/></text:span><text:span text:style-name="T2290">Susipažinimas su bylomis</text:span></text:p>
      <text:p text:style-name="P2291"/>
      <text:p text:style-name="P2292"><text:span text:style-name="T2293">1</text:span><text:span text:style-name="T2294">) Su dar nepaskelbtų Europos patento paraiškų bylomis negalima susipažinti be pareiškėjo su</text:span><text:span text:style-name="T2295">tikimo.</text:span></text:p>
      <text:p text:style-name="P2296"><text:span text:style-name="T2297">2</text:span><text:span text:style-name="T2298">) Kiekvienas asmuo, kuris gali įrodyti, kad pareiškėjas pasirėmė Europos patento paraiškos teisėmis prieš jį, su byla gali susipažinti dar nepaskelbus tos paraiškos ir be pareiškėjo sutikimo.</text:span></text:p>
      <text:p text:style-name="P2299"><text:span text:style-name="T2300">3</text:span><text:span text:style-name="T2301">) Kai atskirtoji Europos patento paraiška arba</text:span><text:span text:style-name="T2302"><text:s/>nauja Europos patento paraiška, paduota pagal 61 straipsnio 1 dalį, yra paskelbta, kiekvienas asmuo susipažinti su ankstesnės paraiškos bylomis gali dar nepaskelbus tos paraiškos ir be pareiškėjo sutikimo.</text:span></text:p>
      <text:p text:style-name="P2303"><text:span text:style-name="T2304">4</text:span><text:span text:style-name="T2305">) Paskelbus Europos patento paraišką, taikan</text:span><text:span text:style-name="T2306">t Įgyvendinimo taisyklėse nustatytus apribojimus, galima leisti asmeniui, pareiškusiam pageidavimą, susipažinti su byla, susijusia su tokia paraiška ir su pagal ją išduotu Europos patentu.</text:span></text:p>
      <text:p text:style-name="P2307"><text:span text:style-name="T2308">5</text:span><text:span text:style-name="T2309">) Net dar nepaskelbus Europos patento paraiškos Europos patent</text:span><text:span text:style-name="T2310">ų tarnyba gali trečiosioms šalims pranešti arba paskelbti Įgyvendinimo taisyklėse nurodytus duomenis.</text:span></text:p>
      <text:p text:style-name="P2311"/>
      <text:p text:style-name="P2312"><text:span text:style-name="T2313">129</text:span><text:span text:style-name="T2314"><text:s/>straipsnis.<text:s/></text:span><text:span text:style-name="T2315">Periodiniai leidiniai</text:span></text:p>
      <text:p text:style-name="P2316"/>
      <text:p text:style-name="P2317"><text:span text:style-name="T2318">Europos patentų tarnyba leidžia šiuos periodinius leidinius:</text:span></text:p>
      <text:p text:style-name="P2319"><text:span text:style-name="T2320">a) Europos patentų biuletenį, kuriame skelbia</text:span><text:span text:style-name="T2321"><text:s/>duomenis, kuriuos skelbti reikalauja ši Konvencija, Įgyvendinimo taisyklės arba Europos patentų tarnybos prezidentas;</text:span></text:p>
      <text:p text:style-name="P2322"><text:span text:style-name="T2323">b) Europos patentų tarnybos Oficialųjį leidinį, kuriame spausdina Europos patentų tarnybos prezidento skelbiamus bendro pobūdžio<text:s/></text:span><text:span text:style-name="T2324">pranešimus ir informaciją, taip pat kitokią su šia Konvencija ar jos įgyvendinimu susijusią informaciją.</text:span></text:p>
      <text:p text:style-name="P2325"/>
      <text:p text:style-name="P2326"><text:span text:style-name="T2327">130</text:span><text:span text:style-name="T2328"><text:s/>straipsnis.<text:s/></text:span><text:span text:style-name="T2329">Keitimasis informacija</text:span></text:p>
      <text:p text:style-name="P2330"/>
      <text:p text:style-name="P2331"><text:span text:style-name="T2332">1</text:span><text:span text:style-name="T2333">) Jei šioje Konvencijoje ar nacionaliniuose įstatymuose nenustatyta kitaip, Europos patentų tarny</text:span><text:span text:style-name="T2334">ba ir bet kurios Susitariančiosios Valstybės centrinė pramoninės nuosavybės tarnyba viena kitos pareikalavimu tarpusavyje keičiasi visa naudinga informacija apie Europos arba nacionalinio patento paraiškas bei patentus ir visus su jais susijusius procesus.</text:span></text:p>
      <text:p text:style-name="P2335"><text:span text:style-name="T2336">2</text:span><text:span text:style-name="T2337">) Informacija pagal šio straipsnio 1 dalies nuostatas teikiama, kai yra sudaryti bendradarbiavimo susitarimai tarp Europos patentų tarnybos ir:</text:span></text:p>
      <text:p text:style-name="P2338"><text:span text:style-name="T2339">a) kitų Valstybių centrinės pramoninės nuosavybės tarnybų;</text:span></text:p>
      <text:p text:style-name="P2340"><text:span text:style-name="T2341">b) bet kurios tarpvyriausybinės organizacij</text:span><text:span text:style-name="T2342">os, kuriai pavesta išduoti patentus;</text:span></text:p>
      <text:p text:style-name="P2343"><text:span text:style-name="T2344">c) bet kurios kitos organizacijos.</text:span></text:p>
      <text:p text:style-name="P2345"><text:span text:style-name="T2346">3</text:span><text:span text:style-name="T2347">) Informacijai, suteikiamai pagal šio straipsnio 1 dalį ir 2 dalies a ir b punktus, netaikomi 128 straipsnyje nustatyti apribojimai. Administracinė taryba gali nuspręsti, kad in</text:span><text:span text:style-name="T2348">formacijai, suteikiamai pagal šio straipsnio 2 dalies c punktą, galima netaikyti tokių apribojimų, jei atitinkama organizacija iki Europos patento paraiškos paskelbimo suteiktą informaciją laiko slapta.</text:span></text:p>
      <text:p text:style-name="P2349"/>
      <text:p text:style-name="P2350"><text:span text:style-name="T2351">131</text:span><text:span text:style-name="T2352"><text:s/>straipsnis.<text:s/></text:span><text:span text:style-name="T2353">Administracinis ir teisinis be</text:span><text:span text:style-name="T2354">ndradarbiavimas</text:span></text:p>
      <text:p text:style-name="P2355"/>
      <text:p text:style-name="P2356"><text:span text:style-name="T2357">1</text:span><text:span text:style-name="T2358">) Jei šioje Konvencijoje ar nacionaliniuose įstatymuose nenumatyta kitaip, Europos patentų tarnyba ir teismai arba Susitariančiųjų Valstybių institucijos viena kitos prašymu padeda viena kitai, suteikdamos informaciją arba leisdamos s</text:span><text:span text:style-name="T2359">usipažinti su bylomis. Kai Europos patentų tarnyba leidžia su bylomis susipažinti teismams, prokuratūroms ar centrinėms pramoninės nuosavybės tarnyboms, 128 straipsnyje nustatyti apribojimai tokiam susipažinimui netaikomi.</text:span></text:p>
      <text:p text:style-name="P2360"><text:span text:style-name="T2361">2</text:span><text:span text:style-name="T2362">) Europos patentų tarnybos p</text:span><text:span text:style-name="T2363">rašymu teismai arba kitos Susitariančiųjų Valstybių kompetentingos institucijos Europos patentų tarnybos vardu ir neperžengdamos savo jurisdikcijos ribų imasi būtino tyrimo ir kitų teisinių priemonių.</text:span></text:p>
      <text:p text:style-name="P2364"/>
      <text:p text:style-name="P2365"><text:span text:style-name="T2366">132</text:span><text:span text:style-name="T2367"><text:s/>straipsnis.<text:s/></text:span><text:span text:style-name="T2368">Keitimasis leidiniais</text:span></text:p>
      <text:p text:style-name="P2369"/>
      <text:p text:style-name="P2370"><text:span text:style-name="T2371">1</text:span><text:span text:style-name="T2372">)<text:s/></text:span><text:span text:style-name="T2373">Europos patentų tarnyba ir Susitariančiųjų Valstybių centrinės pramoninės nuosavybės tarnybos viena kitos prašymu nemokamai viena kitai siunčia vieną ar keletą savo atitinkamų leidinių egzempliorių joms pačioms naudoti.</text:span></text:p>
      <text:p text:style-name="P2374"><text:span text:style-name="T2375">2</text:span><text:span text:style-name="T2376">) Europos patentų tarnyba gali<text:s/></text:span><text:span text:style-name="T2377">sudaryti sutartis dėl keitimosi leidiniais arba jų pristatymo.</text:span></text:p>
      <text:p text:style-name="P2378"/>
      <text:p text:style-name="P2379"><text:span text:style-name="T2380">III</text:span><text:span text:style-name="T2381"><text:s/>skyrius.<text:s/></text:span><text:span text:style-name="T2382">Atstovavimas</text:span></text:p>
      <text:p text:style-name="P2383"/>
      <text:p text:style-name="P2384"><text:span text:style-name="T2385">133</text:span><text:span text:style-name="T2386"><text:s/>straipsnis.<text:s/></text:span><text:span text:style-name="T2387">Bendrieji atstovavimo principai</text:span></text:p>
      <text:p text:style-name="P2388"/>
      <text:p text:style-name="P2389"><text:span text:style-name="T2390">1</text:span><text:span text:style-name="T2391">) Atsižvelgiant į šio straipsnio 2 dalies nuostatas, jokio asmens negalima versti sutikti, kad šios</text:span><text:span text:style-name="T2392"><text:s/>Konvencijos nustatytose procedūrose jam atstovautų profesionalus atstovas.</text:span></text:p>
      <text:p text:style-name="P2393"><text:span text:style-name="T2394">2</text:span><text:span text:style-name="T2395">) Fiziniams ir juridiniams asmenims, neturintiems gyvenamosios vietos ar pagrindinės verslo vietos Susitariančiojoje Valstybėje, privalo atstovauti profesionalus atstovas, ir<text:s/></text:span><text:span text:style-name="T2396">visose šios Konvencijos nustatytose procedūrose, išskyrus Europos patento paraiškos padavimą, tokie asmenys turi veikti per profesionalų atstovą; Įgyvendinimo taisyklės gali numatyti ir kitas išimtis.</text:span></text:p>
      <text:p text:style-name="P2397"><text:span text:style-name="T2398">3</text:span><text:span text:style-name="T2399">) Fiziniams ir juridiniams asmenims, turintiems gy</text:span><text:span text:style-name="T2400">venamąją vietą ar pagrindinę verslo vietą kurioje nors Susitariančiojoje valstybėje, šios Konvencijos nustatytose procedūrose gali atstovauti darbuotojas, kuris nebūtinai turi būti profesionalus atstovas, bet jis turi būti įgaliotas būti atstovu pagal Įgyv</text:span><text:span text:style-name="T2401">endinimo taisykles. Įgyvendinimo taisyklės gali nustatyti, ar juridinio asmens darbuotojas gali atstovauti ir kitiems juridiniams asmenims, kurioje nors Susitariančiojoje Valstybėje turintiems pagrindinę verslo vietą, kurie su pirmuoju juridiniu asmeniu yr</text:span><text:span text:style-name="T2402">a susiję ekonominiais ryšiais, ir kokiomis sąlygomis toks darbuotojas gali tai daryti.</text:span></text:p>
      <text:p text:style-name="P2403"><text:span text:style-name="T2404">4</text:span><text:span text:style-name="T2405">) Įgyvendinimo taisyklėse gali būti numatytos specialios nuostatos dėl bendro atstovavimo drauge veikiančioms šalims.</text:span></text:p>
      <text:p text:style-name="P2406"/>
      <text:p text:style-name="P2407"><text:span text:style-name="T2408">134</text:span><text:span text:style-name="T2409"><text:s/>straipsnis.<text:s/></text:span><text:span text:style-name="T2410">Atstovavimas Europos<text:s/></text:span><text:span text:style-name="T2411">patentų tarnyboje</text:span></text:p>
      <text:p text:style-name="P2412"/>
      <text:p text:style-name="P2413"><text:span text:style-name="T2414">1</text:span><text:span text:style-name="T2415">) Šios Konvencijos nustatytose procedūrose fiziniams ir juridiniams asmenims gali atstovauti tik profesionalūs atstovai, kurių pavardės yra įrašytos į tam tikslui sudarytą Europos patentų tarnybos sąrašą.</text:span></text:p>
      <text:p text:style-name="P2416"><text:span text:style-name="T2417">2</text:span><text:span text:style-name="T2418">) Kiekvienas fizinis a</text:span><text:span text:style-name="T2419">smuo, atitinkantis toliau nurodytus reikalavimus, gali būti įrašytas į profesionalių atstovų sąrašą:</text:span></text:p>
      <text:p text:style-name="P2420"><text:span text:style-name="T2421">a) asmuo turi būti vienos iš Susitariančiųjų Valstybių pilietis;</text:span></text:p>
      <text:p text:style-name="P2422"><text:span text:style-name="T2423">b) turi turėti vienoje iš Susitariančiųjų Valstybių verslo ar darbo vietą;</text:span></text:p>
      <text:p text:style-name="P2424"><text:span text:style-name="T2425">c) turi b</text:span><text:span text:style-name="T2426">ūti išlaikęs Europos kvalifikacinį egzaminą.</text:span></text:p>
      <text:p text:style-name="P2427"><text:span text:style-name="T2428">3</text:span><text:span text:style-name="T2429">) Per vienerius metus nuo valstybės prisijungimo prie šios Konvencijos dienos prašymą būti įrašytu į tą sąrašą taip pat gali paduoti kiekvienas fizinis asmuo, jeigu jis:</text:span></text:p>
      <text:p text:style-name="P2430"><text:span text:style-name="T2431">a) yra Susitariančiosios Valstybės</text:span><text:span text:style-name="T2432"><text:s/>pilietis,</text:span></text:p>
      <text:p text:style-name="P2433"><text:span text:style-name="T2434">b) turi verslo ar darbo vietą prie šios Konvencijos prisijungusioje valstybėje ir</text:span></text:p>
      <text:p text:style-name="P2435"><text:span text:style-name="T2436">c) turi teisę tos valstybės centrinėje pramoninės nuosavybės tarnyboje patentų klausimais atstovauti fiziniams ar juridiniams asmenims. Kai tokia teisė suteiki</text:span><text:span text:style-name="T2437">ama nereikalaujant specialios profesinės kvalifikacijos, asmuo toje valstybėje turi būti buvęs tokiu atstovu bent penkerius metus.</text:span></text:p>
      <text:p text:style-name="P2438"><text:span text:style-name="T2439">4</text:span><text:span text:style-name="T2440">) Į sąrašą įrašoma gavus atitinkamą prašymą kartu su liudijimais, įrodančiais, kad šio straipsnio 2 ar 3 dalies reikalav</text:span><text:span text:style-name="T2441">imai yra įvykdyti.</text:span></text:p>
      <text:p text:style-name="P2442"><text:span text:style-name="T2443">5</text:span><text:span text:style-name="T2444">) Asmenys, įrašyti į profesionalių atstovų sąrašą, turi teisę būti profesionaliais atstovais visose šios Konvencijos nustatytose procedūrose.</text:span></text:p>
      <text:p text:style-name="P2445"><text:span text:style-name="T2446">6</text:span><text:span text:style-name="T2447">) Kad galėtų veikti kaip profesionalus atstovas, kiekvienas į profesionalių atstovų s</text:span><text:span text:style-name="T2448">ąrašą įrašytas asmuo turi teisę pagal šios Konvencijos Centralizacijos Protokolą bet kurioje Susitariančiojoje Valstybėje įsteigti verslo vietą, kurioje galėtų vykti šios Konvencijos nustatyti procesai. Tokios valstybės institucijos atskirais atvejais šią<text:s/></text:span><text:span text:style-name="T2449">teisę gali panaikinti tik pritaikiusios teisės nuostatas dėl valstybės saugumo ir viešosios tvarkos apsaugos. Prieš imantis tokio veiksmo būtina pasitarti su Europos patentų tarnybos prezidentu.</text:span></text:p>
      <text:p text:style-name="P2450"><text:span text:style-name="T2451">7</text:span><text:span text:style-name="T2452">) Europos patentų tarnybos prezidentas gali nustatyti iš</text:span><text:span text:style-name="T2453">imtis:</text:span></text:p>
      <text:p text:style-name="P2454"><text:span text:style-name="T2455">a) esant ypatingoms aplinkybėms, šio straipsnio 2 dalies a punkto ir 3 dalies a punkto reikalavimams;</text:span></text:p>
      <text:p text:style-name="P2456"><text:span text:style-name="T2457">b) šio straipsnio 3 dalies c punkto antrame sakinyje nurodytiems reikalavimams, jei pareiškėjas pateikia įrodymus, kad jis reikiamą kvalifikaci</text:span><text:span text:style-name="T2458">ją įgijo kitokiu būdu.</text:span></text:p>
      <text:p text:style-name="P2459"><text:span text:style-name="T2460">8</text:span><text:span text:style-name="T2461">) Šios Konvencijos nustatytose procedūrose atstovauti kaip profesionalus atstovas gali ir kiekvienas teisininkas, turintis atitinkamą kvalifikaciją ir verslo vietą toje Susitariančiojoje Valstybėje, jei jis toje valstybėje turi<text:s/></text:span><text:span text:style-name="T2462">teisę būti profesionaliu atstovu patentų klausimais. Šio straipsnio 6 dalis taikoma<text:s/></text:span><text:span text:style-name="T2463">mutatis mutandis</text:span><text:span text:style-name="T2464">.</text:span></text:p>
      <text:p text:style-name="P2465"/>
      <text:p text:style-name="P2466"><text:span text:style-name="T2467">134a straipsnis. Profesionalių atstovų Europos patentų tarnyboje institutas</text:span></text:p>
      <text:p text:style-name="P2468"/>
      <text:p text:style-name="P2469"><text:span text:style-name="T2470">1</text:span><text:span text:style-name="T2471">) Administracinė taryba yra kompetentinga priimti ir keisti nuostat</text:span><text:span text:style-name="T2472">as, reglamentuojančias:</text:span></text:p>
      <text:p text:style-name="P2473"><text:span text:style-name="T2474">a) profesionalių atstovų Europos patentų tarnyboje institutą (toliau – Institutas);</text:span></text:p>
      <text:p text:style-name="P2475"><text:span text:style-name="T2476">b) kvalifikaciją ir būtiną pasirengimą, kad asmeniui būtų leista laikyti Europos kvalifikacinį egzaminą, ir tokio egzamino organizavimą;</text:span></text:p>
      <text:p text:style-name="P2477"><text:span text:style-name="T2478">c) dr</text:span><text:span text:style-name="T2479">ausminančias priemones, Instituto arba Europos patentų tarnybos taikomas profesionaliems atstovams;</text:span></text:p>
      <text:p text:style-name="P2480"><text:span text:style-name="T2481">d) slaptumo įpareigojimus, kurių turi laikytis profesionalus atstovas, ir teisę Europos patentų tarnyboje vykstančiose procedūrose neatskleisti informacij</text:span><text:span text:style-name="T2482">os, kuria dalijasi profesionalus atstovas ir jo klientas arba bet kuris kitas asmuo.</text:span></text:p>
      <text:p text:style-name="P2483"><text:span text:style-name="T2484">2</text:span><text:span text:style-name="T2485">) Asmuo, įrašytas į 134 straipsnio 1 dalyje nurodytą profesionalių atstovų sąrašą, yra Instituto narys.</text:span></text:p>
      <text:p text:style-name="P2486"/>
      <text:p text:style-name="P2487"><text:span text:style-name="T2488">VIII DALIS. POVEIKIS NACIONALINEI TEISEI</text:span></text:p>
      <text:p text:style-name="P2489"/>
      <text:p text:style-name="P2490"><text:span text:style-name="T2491">I</text:span><text:span text:style-name="T2492"><text:s/>skyrius.<text:s/></text:span><text:span text:style-name="T2493">Pakeitimas nacionaline patento paraiška</text:span></text:p>
      <text:p text:style-name="P2494"/>
      <text:p text:style-name="P2495"><text:span text:style-name="T2496">135</text:span><text:span text:style-name="T2497"><text:s/>straipsnis.<text:s/></text:span><text:span text:style-name="T2498">Prašymas pakeisti nacionaline patento paraiška</text:span></text:p>
      <text:p text:style-name="P2499"/>
      <text:p text:style-name="P2500"><text:span text:style-name="T2501">1</text:span><text:span text:style-name="T2502">) Susitariančiosios Valstybės centrinė pramoninės nuosavybės tarnyba pareiškėjo ar Europos patento savininko prašymu nacionalinio pa</text:span><text:span text:style-name="T2503">tento išdavimo procedūrą taiko šiomis aplinkybėmis:</text:span></text:p>
      <text:p text:style-name="P2504"><text:span text:style-name="T2505">a) kai Europos patento paraiška yra laikoma atšaukta pagal 77 straipsnio 3 dalį;</text:span></text:p>
      <text:p text:style-name="P2506"><text:span text:style-name="T2507">b) tokiais nacionaliniuose įstatymuose numatytais atvejais, kai Europos patento paraiška atmetama, atšaukiama arba laik</text:span><text:span text:style-name="T2508">oma atšaukta arba kai Europos patentas yra panaikintas pagal šią Konvenciją.</text:span></text:p>
      <text:p text:style-name="P2509"><text:span text:style-name="T2510">2</text:span><text:span text:style-name="T2511">) Šio straipsnio 1 dalies a punkte nurodytu atveju prašymas pakeisti nacionaline patento paraiška paduodamas centrinei pramoninės nuosavybės tarnybai, kuriai yra paduota Euro</text:span><text:span text:style-name="T2512">pos patento paraiška. Atsižvelgdama į nacionalinį saugumą reglamentuojančias nuostatas, įstaiga prašymą perduoda tiesiai jame nurodytų Susitariančiųjų Valstybių centrinėms pramoninės nuosavybės tarnyboms.</text:span></text:p>
      <text:p text:style-name="P2513"><text:span text:style-name="T2514">3</text:span><text:span text:style-name="T2515">) Šio straipsnio 1 dalies b punkte nurodytais<text:s/></text:span><text:span text:style-name="T2516">atvejais prašymas, vadovaujantis Įgyvendinimo taisyklėmis, pakeisti nacionaline patento paraiška paduodamas Europos patentų tarnybai. Prašymas nelaikomas paduotu, kol nesumokamas pakeitimo mokestis. Europos patentų tarnyba prašymą perduoda jame nurodytų Su</text:span><text:span text:style-name="T2517">sitariančiųjų Valstybių centrinėms pramoninės nuosavybės tarnyboms.</text:span></text:p>
      <text:p text:style-name="P2518"><text:span text:style-name="T2519">4</text:span><text:span text:style-name="T2520">) 66 straipsnyje nurodytas Europos patento paraiškos poveikis negalioja, jei prašymas pakeisti nacionaline patento paraiška nepaduodamas laiku.</text:span></text:p>
      <text:p text:style-name="P2521"/>
      <text:p text:style-name="P2522"><text:span text:style-name="T2523">136</text:span><text:span text:style-name="T2524"><text:s/>straipsnis.<text:s/></text:span><text:span text:style-name="T2525">Prašymo pateikim</text:span><text:span text:style-name="T2526">as ir perdavimas</text:span><text:span text:style-name="T2527"><text:s/></text:span><text:span text:style-name="T2528">(išbrauktas)</text:span></text:p>
      <text:p text:style-name="P2529"/>
      <text:p text:style-name="P2530"><text:span text:style-name="T2531">137</text:span><text:span text:style-name="T2532"><text:s/>straipsnis.<text:s/></text:span><text:span text:style-name="T2533">Formalūs pakeitimo nacionaline patento paraiška reikalavimai</text:span></text:p>
      <text:p text:style-name="P2534"/>
      <text:p text:style-name="P2535"><text:span text:style-name="T2536">1</text:span><text:span text:style-name="T2537">) Europos patento paraiškai, perduotai pagal 135 straipsnio 2 ir 3 dalis, netaikomi formalūs nacionalinės teisės reikalavimai, kurie ski</text:span><text:span text:style-name="T2538">riasi nuo šios Konvencijos reikalavimų arba juos papildo.</text:span></text:p>
      <text:p text:style-name="P2539"><text:span text:style-name="T2540">2</text:span><text:span text:style-name="T2541">) Centrinė pramoninės nuosavybės tarnyba, kuriai yra perduota Europos patento paraiška, gali reikalauti, kad pareiškėjas ne mažiau kaip per du mėnesius:</text:span></text:p>
      <text:p text:style-name="P2542"><text:span text:style-name="T2543">a) sumokėtų nacionalinės paraiškos<text:s/></text:span><text:span text:style-name="T2544">mokestį ir</text:span></text:p>
      <text:p text:style-name="P2545"><text:span text:style-name="T2546">b) pateiktų Europos patento paraiškos originalo ir atitinkamais atvejais – Europos patentų tarnyboje vykusios procedūros metu pakeisto jos teksto, kuriuos pareiškėjas nori naudoti kaip pagrindą nacionalinei procedūrai, vertimą į vieną iš atiti</text:span><text:span text:style-name="T2547">nkamos valstybės oficialiųjų kalbų.</text:span></text:p>
      <text:p text:style-name="P2548"/>
      <text:p text:style-name="P2549"><text:span text:style-name="T2550">II</text:span><text:span text:style-name="T2551"><text:s/>skyrius.<text:s/></text:span><text:span text:style-name="T2552">Panaikinimas ir prioriteto teisės</text:span></text:p>
      <text:p text:style-name="P2553"/>
      <text:p text:style-name="P2554"><text:span text:style-name="T2555">138</text:span><text:span text:style-name="T2556"><text:s/>straipsnis.<text:s/></text:span><text:span text:style-name="T2557">Europos patento panaikinimas</text:span></text:p>
      <text:p text:style-name="P2558"/>
      <text:p text:style-name="P2559"><text:span text:style-name="T2560">1</text:span><text:span text:style-name="T2561">) Atsižvelgiant į 139 straipsnį, Europos patentą Susitariančiojoje Valstybėje galima panaikinti tik dėl šių<text:s/></text:span><text:span text:style-name="T2562">priežasčių:</text:span></text:p>
      <text:p text:style-name="P2563"><text:span text:style-name="T2564">a) jei Europos patento objektas nėra patentabilus pagal 52–57 straipsnius;</text:span></text:p>
      <text:p text:style-name="P2565"><text:span text:style-name="T2566">b) jei Europos patentas pakankamai aiškiai ir išsamiai neatskleidžia išradimo, kad atitinkamos srities specialistas galėtų jį naudoti;</text:span></text:p>
      <text:p text:style-name="P2567"><text:span text:style-name="T2568">c) jei Europos patento objek</text:span><text:span text:style-name="T2569">tas yra platesnis negu paduotos paraiškos turinys arba, kai patentas buvo išduotas pagal atskirtąją paraišką arba pagal, vadovaujantis 61 straipsniu, paduotą naują paraišką, jei tokio patento objektas yra platesnis už ankstesnės paraiškos turinį;</text:span></text:p>
      <text:p text:style-name="P2570"><text:span text:style-name="T2571">d) jei<text:s/></text:span><text:span text:style-name="T2572">yra pratęsta Europos patento suteikiama apsauga;</text:span></text:p>
      <text:p text:style-name="P2573"><text:span text:style-name="T2574">e) jei Europos patento savininkas neturi teisės į patentą pagal 60 straipsnio 1 dalį.</text:span></text:p>
      <text:p text:style-name="P2575"><text:span text:style-name="T2576">2</text:span><text:span text:style-name="T2577">) Jei panaikinimo priežastys yra susijusios tik su tam tikra Europos patento dalimi, tas patentas apribojamas atit</text:span><text:span text:style-name="T2578">inkamu apibrėžties punktų pakeitimu ir panaikinamas iš dalies.</text:span></text:p>
      <text:p text:style-name="P2579"><text:span text:style-name="T2580">3</text:span><text:span text:style-name="T2581">) Kompetentingo teismo ar institucijos procese dėl Europos patento galiojimo patento savininkas turi teisę apriboti patentą, pakeisdamas apibrėžties punktus. Procesas vykdomas taip apribot</text:span><text:span text:style-name="T2582">o patento pagrindu.</text:span></text:p>
      <text:p text:style-name="P2583"/>
      <text:p text:style-name="P2584"><text:span text:style-name="T2585">139</text:span><text:span text:style-name="T2586"><text:s/>straipsnis.<text:s/></text:span><text:span text:style-name="T2587">Prioriteto teisės ir teisės, atsirandančios tą pačią dieną</text:span></text:p>
      <text:p text:style-name="P2588"/>
      <text:p text:style-name="P2589"><text:span text:style-name="T2590">1</text:span><text:span text:style-name="T2591">) Bet kurioje nurodytoje Susitariančiojoje Valstybėje Europos patento paraiška ir Europos patentas nacionalinės patento paraiškos ir nacionalinio pa</text:span><text:span text:style-name="T2592">tento atžvilgiu turi tokį pat prioriteto teisės poveikį, kaip ir nacionalinio patento paraiška ir nacionalinis patentas.</text:span></text:p>
      <text:p text:style-name="P2593"><text:span text:style-name="T2594">2</text:span><text:span text:style-name="T2595">) Nacionalinio patento paraiška ir nacionalinis patentas Susitariančiojoje Valstybėje Europos patento, kuriame yra nurodyta toji S</text:span><text:span text:style-name="T2596">usitariančioji Valstybė, atžvilgiu turi tokį pat prioriteto teisės poveikį, lyg Europos patentas būtų nacionalinis patentas.</text:span></text:p>
      <text:p text:style-name="P2597"><text:span text:style-name="T2598">3</text:span><text:span text:style-name="T2599">) Kiekviena Susitariančioji Valstybė gali nustatyti, ar išradimą, paskelbtą Europos patento paraiškoje ar patente ir<text:s/></text:span><text:span text:style-name="T2600">nacionalinėje paraiškoje ar patente, kurie turi tą pačią padavimo datą arba, jei prašoma suteikti prioritetą, tą pačią prioriteto datą, gali vienu metu apsaugoti abi paraiškos ar abu patentai ir kokiomis sąlygomis ta apsauga gali būti įgyvendinta.</text:span></text:p>
      <text:p text:style-name="P2601"/>
      <text:p text:style-name="P2602"><text:span text:style-name="T2603">I</text:span><text:span text:style-name="T2604">II</text:span><text:span text:style-name="T2605"><text:s/>skyrius.<text:s/></text:span><text:span text:style-name="T2606">Įvairios nuostatos</text:span></text:p>
      <text:p text:style-name="P2607"/>
      <text:p text:style-name="P2608"><text:span text:style-name="T2609">140</text:span><text:span text:style-name="T2610"><text:s/>straipsnis.<text:s/></text:span><text:span text:style-name="T2611">Nacionaliniai naudingieji modeliai ir naudingumo liudijimai</text:span></text:p>
      <text:p text:style-name="P2612"/>
      <text:p text:style-name="P2613"><text:span text:style-name="T2614">66, 124, 135, 137 ir 139 straipsniai taikomi naudingiesiems modeliams bei naudingumo liudijimams ir naudingųjų modelių paraiškoms bei naudi</text:span><text:span text:style-name="T2615">ngumo liudijimams, registruotiems ar deponuotiems Susitariančiosiose Valstybėse, kurių įstatymai numato tokius modelius ir liudijimus.</text:span></text:p>
      <text:p text:style-name="P2616"/>
      <text:p text:style-name="P2617"><text:span text:style-name="T2618">141</text:span><text:span text:style-name="T2619"><text:s/>straipsnis.<text:s/></text:span><text:span text:style-name="T2620">Europos patentų galiojimo pratęsimo mokesčiai</text:span></text:p>
      <text:p text:style-name="P2621"/>
      <text:p text:style-name="P2622"><text:span text:style-name="T2623">1</text:span><text:span text:style-name="T2624">) Mokėti Europos patento metų mokesčius gali b</text:span><text:span text:style-name="T2625">ūti reikalaujama tik už vėlesnius, nei nurodyta 86 straipsnio 2 dalyje, metus.</text:span></text:p>
      <text:p text:style-name="P2626"><text:span text:style-name="T2627">2</text:span><text:span text:style-name="T2628">) Jei metų mokesčiai, kuriuos reikia sumokėti per du mėnesius nuo Europos patento išdavimo paskelbimo Europos patentų biuletenyje dienos, per tą laiką yra sumokami, jie yra</text:span><text:span text:style-name="T2629"><text:s/>laikomi sumokėtais tinkamai. Jokio papildomo nacionalinių įstatymų numatyto mokesčio nebereikalaujama.</text:span></text:p>
      <text:p text:style-name="P2630"/>
      <text:p text:style-name="P2631"><text:span text:style-name="T2632">IX DALIS. SPECIALŪS SUSITARIMAI</text:span></text:p>
      <text:p text:style-name="P2633"/>
      <text:p text:style-name="P2634"><text:span text:style-name="T2635">141</text:span><text:span text:style-name="T2636"><text:s/>straipsnis.<text:s/></text:span><text:span text:style-name="T2637">Bendrieji patentai</text:span></text:p>
      <text:p text:style-name="P2638"/>
      <text:p text:style-name="P2639"><text:span text:style-name="T2640">1</text:span><text:span text:style-name="T2641">) Susitariančiųjų Valstybių grupė, specialiu susitarimu numačiusi,<text:s/></text:span><text:span text:style-name="T2642">kad toms valstybėms išduotas Europos patentas vienodai galioja visų jų teritorijoje, gali nustatyti, kad visoms toms valstybėms Europos patentą galima išduoti tik kaip bendrą patentą.</text:span></text:p>
      <text:p text:style-name="P2643"><text:span text:style-name="T2644">2</text:span><text:span text:style-name="T2645">) Tais atvejais, kai Susitariančiųjų Valstybių grupė naudojasi šio<text:s/></text:span><text:span text:style-name="T2646">straipsnio 1 dalies suteiktu leidimu, taikomos šios dalies nuostatos.</text:span></text:p>
      <text:p text:style-name="P2647"/>
      <text:p text:style-name="P2648"><text:span text:style-name="T2649">143</text:span><text:span text:style-name="T2650"><text:s/>straipsnis.<text:s/></text:span><text:span text:style-name="T2651">Europos patentų tarnybos specialieji skyriai</text:span></text:p>
      <text:p text:style-name="P2652"/>
      <text:p text:style-name="P2653"><text:span text:style-name="T2654">1</text:span><text:span text:style-name="T2655">) Susitariančiųjų Valstybių grupė Europos patentų tarnybai gali skirti papildomas užduotis.</text:span></text:p>
      <text:p text:style-name="P2656"><text:span text:style-name="T2657">2</text:span><text:span text:style-name="T2658">) Europos paten</text:span><text:span text:style-name="T2659">tų tarnyboje Susitariančiųjų Valstybių grupei gali būti įsteigti specialūs bendri skyriai, kuriems būtų pavesta atlikti tas papildomas užduotis. Tokiems specialiems skyriams vadovauja Europos patentų tarnybos prezidentas; 10 straipsnio 2 ir 3 dalys taikomo</text:span><text:span text:style-name="T2660">s<text:s/></text:span><text:span text:style-name="T2661">mutatis mutandis</text:span><text:span text:style-name="T2662">.</text:span></text:p>
      <text:p text:style-name="P2663"/>
      <text:p text:style-name="P2664"><text:span text:style-name="T2665">144</text:span><text:span text:style-name="T2666"><text:s/>straipsnis.<text:s/></text:span><text:span text:style-name="T2667">Atstovavimas specialiuosiuose skyriuose</text:span></text:p>
      <text:p text:style-name="P2668"/>
      <text:p text:style-name="P2669"><text:span text:style-name="T2670">Susitariančiųjų Valstybių grupė gali nustatyti specialias nuostatas, reglamentuojančias šalių atstovavimą 143 straipsnio 2 dalyje minėtuose skyriuose.</text:span></text:p>
      <text:p text:style-name="P2671"/>
      <text:p text:style-name="P2672"><text:span text:style-name="T2673">145</text:span><text:span text:style-name="T2674"><text:s/>straipsnis.<text:s/></text:span><text:span text:style-name="T2675">Administracinės tarybos specialus komitetas</text:span></text:p>
      <text:p text:style-name="P2676"/>
      <text:p text:style-name="P2677"><text:span text:style-name="T2678">1</text:span><text:span text:style-name="T2679">) Susitariančiųjų Valstybių grupė gali sudaryti Administracinės tarybos specialųjį komitetą specialiųjų skyrių, sudarytų pagal 143 straipsnio 2 dalį, veiklai prižiūrėti; Europos patentų tarnyba</text:span><text:span text:style-name="T2680"><text:s/>šiam komitetui skiria jo užduotims atlikti reikalingus darbuotojus, patalpas ir įrangą. Europos patentų tarnybos prezidentas už specialiųjų skyrių veiklą yra atskaitingas Administracinės tarybos specialiajam komitetui.</text:span></text:p>
      <text:p text:style-name="P2681"><text:span text:style-name="T2682">2</text:span><text:span text:style-name="T2683">) Specialiojo komiteto sudėtį,<text:s/></text:span><text:span text:style-name="T2684">įgaliojimus ir funkcijas nustato Susitariančiųjų Valstybių grupė.</text:span></text:p>
      <text:p text:style-name="P2685"/>
      <text:p text:style-name="P2686"><text:span text:style-name="T2687">146</text:span><text:span text:style-name="T2688"><text:s/>straipsnis.<text:s/></text:span><text:span text:style-name="T2689">Specialiųjų užduočių atlikimo išlaidų padengimas</text:span></text:p>
      <text:p text:style-name="P2690"/>
      <text:p text:style-name="P2691"><text:span text:style-name="T2692">Kai Europos patentų tarnybai pagal 143 straipsnį yra skiriamos papildomos užduotys, Susitariančiųjų Valstybių grupė</text:span><text:span text:style-name="T2693"><text:s/>dengia Organizacijos išlaidas, susijusias su tų užduočių atlikimu. Kai Europos patentų tarnyboje įsteigiami specialūs skyriai toms papildomoms užduotims atlikti, grupė dengia darbuotojų, patalpų ir įrangos išlaidas, kurias tiesiogiai patiria tie skyriai.<text:s/></text:span><text:span text:style-name="T2694">39 straipsnio 3 ir 4 dalys, 41 ir 47 straipsniai taikomi<text:s/></text:span><text:span text:style-name="T2695">mutatis mutandis</text:span><text:span text:style-name="T2696">.</text:span></text:p>
      <text:p text:style-name="P2697"/>
      <text:p text:style-name="P2698"><text:span text:style-name="T2699">147</text:span><text:span text:style-name="T2700"><text:s/>straipsnis.<text:s/></text:span><text:span text:style-name="T2701">Bendrųjų patentų metų mokesčių mokėjimas</text:span></text:p>
      <text:p text:style-name="P2702"/>
      <text:p text:style-name="P2703"><text:span text:style-name="T2704">Jei Susitariančiųjų Valstybių grupė yra nustačiusi bendrą Europos patentų metų mokesčių skalę, 39 straipsnio 1 dal</text:span><text:span text:style-name="T2705">yje nurodyta dalis apskaičiuojama pagal tą bendrą skalę; bendrajam patentui taikoma minimali suma, nurodyta 39 straipsnio 1 dalyje. 39 straipsnio 3 ir 4 dalys taikomos<text:s/></text:span><text:span text:style-name="T2706">mutatis mutandis</text:span><text:span text:style-name="T2707">.</text:span></text:p>
      <text:p text:style-name="P2708"/>
      <text:p text:style-name="P2709"><text:span text:style-name="T2710">148</text:span><text:span text:style-name="T2711"><text:s/>straipsnis.<text:s/></text:span><text:span text:style-name="T2712">Europos patento paraiška kaip nuosavybės<text:s/></text:span><text:span text:style-name="T2713">objektas</text:span></text:p>
      <text:p text:style-name="P2714"/>
      <text:p text:style-name="P2715"><text:span text:style-name="T2716">1</text:span><text:span text:style-name="T2717">) Jei Susitariančiųjų Valstybių grupė nėra nurodžiusi kitaip, taikomas 74 straipsnis.</text:span></text:p>
      <text:p text:style-name="P2718"><text:span text:style-name="T2719">2</text:span><text:span text:style-name="T2720">) Susitariančiųjų Valstybių grupė gali numatyti, kad Europos patento paraiška, kurioje šios Susitariančiosios Valstybės yra nurodytos, gali būti perdu</text:span><text:span text:style-name="T2721">ota, įkeista ar koks nors kitas teisinis veiksmas su ja gali būti atliktas tik visų grupės Susitariančiųjų Valstybių atžvilgiu ir tik pagal specialaus susitarimo nuostatas.</text:span></text:p>
      <text:p text:style-name="P2722"/>
      <text:p text:style-name="P2723"><text:span text:style-name="T2724">149</text:span><text:span text:style-name="T2725"><text:s/>straipsnis.<text:s/></text:span><text:span text:style-name="T2726">Bendras nurodymas</text:span></text:p>
      <text:p text:style-name="P2727"/>
      <text:p text:style-name="P2728"><text:span text:style-name="T2729">1</text:span><text:span text:style-name="T2730">) Susitariančiųjų Valstybių grupė<text:s/></text:span><text:span text:style-name="T2731">gali numatyti, kad šios valstybės gali būti nurodytos tik visos drauge ir kad vienos arba tik kelių tokių Valstybių nurodymas laikomas visų grupės Valstybių nurodymu.</text:span></text:p>
      <text:p text:style-name="P2732"><text:span text:style-name="T2733">2</text:span><text:span text:style-name="T2734">) Kai Europos patentų tarnyba veikia kaip nurodytoji įstaiga pagal 153 straipsnio 1<text:s/></text:span><text:span text:style-name="T2735">dalį, taikoma šio straipsnio 1 dalis, jei pareiškėjas tarptautinėje paraiškoje nurodo, kad jis nori gauti Europos patentą, galiojantį vienai arba kelioms nurodytoms grupės valstybėms. Tas pats taikoma, jei pareiškėjas tarptautinėje paraiškoje nurodo vieną<text:s/></text:span><text:span text:style-name="T2736">grupės Susitariančiąją Valstybę, kurios nacionaliniai įstatymai numato, jog tos valstybės nurodymas reiškia, kad tai yra paraiška gauti Europos patentą.</text:span></text:p>
      <text:p text:style-name="P2737"/>
      <text:p text:style-name="P2738"><text:span text:style-name="T2739">149a straipsnis. Kiti Susitariančiųjų Valstybių susitarimai</text:span></text:p>
      <text:p text:style-name="P2740"/>
      <text:p text:style-name="P2741"><text:span text:style-name="T2742">1</text:span><text:span text:style-name="T2743">) Jokios šios Konvencijos nuos</text:span><text:span text:style-name="T2744">tatos negali būti interpretuojamos kaip varžančios kai kurių ar visų Susitariančiųjų Valstybių teisės įvairiais Europos patento paraiškų ar Europos patentų klausimais sudaryti specialius susitarimus, kuriems pagal šią Konvenciją taikoma ir kuriuos reglamen</text:span><text:span text:style-name="T2745">tuoja nacionalinė teisė, pavyzdžiui:</text:span></text:p>
      <text:p text:style-name="P2746"><text:span text:style-name="T2747">a) susitarimą įsteigti Susitariančiosioms Valstybėms, tokio susitarimo šalims, bendrą Europos patentų teismą;</text:span></text:p>
      <text:p text:style-name="P2748"><text:span text:style-name="T2749">b) susitarimą įsteigti Susitariančiosioms Valstybėms, tokio susitarimo šalims, bendrą padalinį, kuris nac</text:span><text:span text:style-name="T2750">ionalinių teismų ar pusiau teisminių institucijų prašymu teiktų nuomones Europos ar suderintos nacionalinės patentų teisės klausimais;</text:span></text:p>
      <text:p text:style-name="P2751"><text:span text:style-name="T2752">c) susitarimą, pagal kurį Susitariančiosios Valstybės, tokio susitarimo šalys, visiškai ar iš dalies atsisako Europos p</text:span><text:span text:style-name="T2753">atentų vertimo pagal 65 straipsnį;</text:span></text:p>
      <text:p text:style-name="P2754"><text:span text:style-name="T2755">d) susitarimą, pagal kurį Susitariančiosios Valstybės, tokio susitarimo šalys, numato, kad pagal 65 straipsnį būtinus Europos patentų vertimus galima pateikti Europos patentų tarnybai, ir ji juos gali skelbti.</text:span></text:p>
      <text:p text:style-name="P2756"><text:span text:style-name="T2757">2</text:span><text:span text:style-name="T2758">) Ad</text:span><text:span text:style-name="T2759">ministracinė taryba yra kompetentinga nuspręsti, kad:</text:span></text:p>
      <text:p text:style-name="P2760"><text:span text:style-name="T2761">a) Apeliacinių kolegijų ar Išplėstinės apeliacinės kolegijos nariai, vadovaudamiesi tokiu susitarimu, gali eiti pareigas Europos patentų teisme ar bendrame padalinyje ir dalyvauti tame teisme ar padal</text:span><text:span text:style-name="T2762">inyje vykstančiuose procesuose;</text:span></text:p>
      <text:p text:style-name="P2763"><text:span text:style-name="T2764">b) Europos patentų tarnyba bendram padaliniui parūpina jo darbui reikalingus pagalbinius darbuotojus, patalpas ir įrangą; visas ar tik dalį to padalinio išlaidų apmoka Organizacija.</text:span></text:p>
      <text:p text:style-name="P2765"/>
      <text:p text:style-name="P2766"><text:span text:style-name="T2767">X DALIS. TARPTAUTINĖS PARAIŠKOS PAG</text:span><text:span text:style-name="T2768">AL PATENTINĖS KOOPERACIJO SUTARTĮ. EURO–PKS PARAIŠKOS</text:span></text:p>
      <text:p text:style-name="P2769"/>
      <text:p text:style-name="P2770"><text:span text:style-name="T2771">150</text:span><text:span text:style-name="T2772"><text:s/>straipsnis.<text:s/></text:span><text:span text:style-name="T2773">Patentinės kooperacijos sutarties taikymas</text:span></text:p>
      <text:p text:style-name="P2774"/>
      <text:p text:style-name="P2775"><text:span text:style-name="T2776">1</text:span><text:span text:style-name="T2777">) 1970 m. birželio 19 d. Patentinės kooperacijos sutartis (toliau – PKS) taikoma pagal šios Konvencijos šios dalies nuostatas.</text:span></text:p>
      <text:p text:style-name="P2778"><text:span text:style-name="T2779">2</text:span><text:span text:style-name="T2780">) Pagal PKS paduotos tarptautinės paraiškos gali būti Europos patentų tarnybos procedūrų objektas. Tokiose procedūrose taikomos PKS ir jos taisyklių nuostatos, papildomai – šios Konvencijos nuostatos. Jei yra prieštaravimas tarp nuostatų, viršenybę turi PK</text:span><text:span text:style-name="T2781">S arba jos taisyklių nuostatos.</text:span></text:p>
      <text:p text:style-name="P2782"/>
      <text:p text:style-name="P2783"><text:span text:style-name="T2784">151</text:span><text:span text:style-name="T2785"><text:s/>straipsnis.<text:s/></text:span><text:span text:style-name="T2786">Europos patentų tarnyba kaip gaunančioji tarnyba</text:span></text:p>
      <text:p text:style-name="P2787"/>
      <text:p text:style-name="P2788"><text:span text:style-name="T2789">Kaip apibrėžta PKS, Europos patentų tarnyba veikia kaip gaunančioji tarnyba pagal Įgyvendinimo taisykles. Taikoma 75 straipsnio 2 dalis.</text:span></text:p>
      <text:p text:style-name="P2790"/>
      <text:p text:style-name="P2791"><text:span text:style-name="T2792">152</text:span><text:span text:style-name="T2793"><text:s/>straipsnis.<text:s/></text:span><text:span text:style-name="T2794">Europos patentų tarnyba kaip tarptautinė paieškos įstaiga arba tarptautinė preliminariosios ekspertizės įstaiga</text:span></text:p>
      <text:p text:style-name="P2795"/>
      <text:p text:style-name="P2796"><text:span text:style-name="T2797">Pareiškėjų, gyvenančių valstybėje, šios Konvencijos šalyje, arba esančių jos piliečiais, atžvilgiu Europos patentų tarnyba, vado</text:span><text:span text:style-name="T2798">vaudamasi Organizacijos ir Pasaulio Intelektinės Nuosavybės Organizacijos Tarptautinio biuro susitarimu, vykdo tarptautinės paieškos įstaigos ir tarptautinės preliminarios ekspertizės įstaigos funkcijas, kaip apibrėžta PKS. Šiame susitarime gali būti numat</text:span><text:span text:style-name="T2799">yta, kad Europos patentų tarnyba tokias funkcijas vykdo ir kitų pareiškėjų atžvilgiu.</text:span></text:p>
      <text:p text:style-name="P2800"/>
      <text:p text:style-name="P2801"><text:span text:style-name="T2802">153</text:span><text:span text:style-name="T2803"><text:s/>straipsnis.<text:s/></text:span><text:span text:style-name="T2804">Europos patentų tarnyba kaip nurodytoji arba pasirinktoji tarnyba</text:span></text:p>
      <text:p text:style-name="P2805"/>
      <text:p text:style-name="P2806"><text:span text:style-name="T2807">1</text:span><text:span text:style-name="T2808">) Europos patentų tarnyba yra:</text:span></text:p>
      <text:p text:style-name="P2809"><text:span text:style-name="T2810">a) nurodytoji tarnyba kiekvienai tarptauti</text:span><text:span text:style-name="T2811">nėje paraiškoje nurodytai valstybei, šios Konvencijos šaliai, kuriai galioja PKS ir kurioje galiojantį Europos patentą pareiškėjas nori gauti, ir</text:span></text:p>
      <text:p text:style-name="P2812"><text:span text:style-name="T2813">b) pasirinktoji tarnyba, jei pareiškėjas pasirinko valstybę, nurodytą pagal a punktą.</text:span></text:p>
      <text:p text:style-name="P2814"><text:span text:style-name="T2815">2</text:span><text:span text:style-name="T2816">) Tarptautinė par</text:span><text:span text:style-name="T2817">aiška, kuriai Europos patentų tarnyba yra nurodytoji ar pasirinktoji tarnyba ir kuriai yra suteikta tarptautinė padavimo data, yra prilyginama įprastai Europos paraiškai (Euro–PKS paraiška).</text:span></text:p>
      <text:p text:style-name="P2818"><text:span text:style-name="T2819">3</text:span><text:span text:style-name="T2820">) Euro–PKS paraiškos tarptautinis paskelbimas Europos patent</text:span><text:span text:style-name="T2821">ų tarnybos oficialiąja kalba laikomas Europos patento paraiškos paskelbimu, ir apie jį paskelbiama Europos patentų biuletenyje.</text:span></text:p>
      <text:p text:style-name="P2822"><text:span text:style-name="T2823">4</text:span><text:span text:style-name="T2824">) Jei Euro–PKS paraiška yra paskelbta kita kalba, vertimas į vieną iš oficialiųjų kalbų pateikiamas Europos patentų tarnyba</text:span><text:span text:style-name="T2825">i, kuri jį paskelbia. Vadovaujantis 67 straipsnio 3 dalimi, laikinoji apsauga pagal 67 straipsnio 1 ir 2 dalis įsigalioja nuo šio paskelbimo dienos.</text:span></text:p>
      <text:p text:style-name="P2826"><text:span text:style-name="T2827">5</text:span><text:span text:style-name="T2828">) Euro–PKS paraiška yra prilyginama Europos patento paraiškai ir pagal 54 straipsnio 3 dalį laikoma te</text:span><text:span text:style-name="T2829">chnikos lygio dalimi, jei yra įvykdyti šio straipsnio 3 ir 4 dalyse ir Įgyvendinimo taisyklėse nustatyti reikalavimai.</text:span></text:p>
      <text:p text:style-name="P2830"><text:span text:style-name="T2831">6</text:span><text:span text:style-name="T2832">) Tarptautinės paieškos ataskaita, susijusi su Euro–PKS paraiška ar ją pakeičiančia deklaracija, ir šių dokumentų tarptautinis paske</text:span><text:span text:style-name="T2833">lbimas atstoja Europos paieškos ataskaitą ir paskelbimą apie ją Europos patentų biuletenyje.</text:span></text:p>
      <text:p text:style-name="P2834"><text:span text:style-name="T2835">7</text:span><text:span text:style-name="T2836">) Dėl kiekvienos Euro–PKS paraiškos pagal šio straipsnio 5 dalį parengiama papildoma Europos paieškos ataskaita. Administracinė taryba gali nuspręsti, kad pap</text:span><text:span text:style-name="T2837">ildomos Europos paieškos nereikia arba kad paieškos mokestis turėtų būti sumažintas.</text:span></text:p>
      <text:p text:style-name="P2838"/>
      <text:p text:style-name="P2839"><text:span text:style-name="T2840">154</text:span><text:span text:style-name="T2841"><text:s/>straipsnis.<text:s/></text:span><text:span text:style-name="T2842">Europos patentų tarnyba kaip tarptautinė paieškos institucija</text:span><text:span text:style-name="T2843"><text:s/></text:span><text:span text:style-name="T2844">(išbrauktas)</text:span></text:p>
      <text:p text:style-name="Normal"/>
      <text:p text:style-name="P2845"><text:span text:style-name="T2846">155</text:span><text:span text:style-name="T2847"><text:s/>straipsnis.<text:s/></text:span><text:span text:style-name="T2848">Europos patentų tarnyba kaip tarptautinė prelimina</text:span><text:span text:style-name="T2849">riosios ekspertizė institucija</text:span><text:span text:style-name="T2850"><text:s/></text:span><text:span text:style-name="T2851">(išbrauktas)</text:span></text:p>
      <text:p text:style-name="P2852"/>
      <text:p text:style-name="P2853"><text:span text:style-name="T2854">156</text:span><text:span text:style-name="T2855"><text:s/>straipsnis.<text:s/></text:span><text:span text:style-name="T2856">Europos patentų tarnyba kaip pasirinktoji tarnyba</text:span><text:span text:style-name="T2857"><text:s/></text:span><text:span text:style-name="T2858">(išbrauktas)</text:span></text:p>
      <text:p text:style-name="P2859"/>
      <text:p text:style-name="P2860"><text:span text:style-name="T2861">157</text:span><text:span text:style-name="T2862"><text:s/>straipsnis.<text:s/></text:span><text:span text:style-name="T2863">Tarptautinės paieškos ataskaita</text:span><text:span text:style-name="T2864"><text:s/></text:span><text:span text:style-name="T2865">(išbrauktas)</text:span></text:p>
      <text:p text:style-name="P2866"/>
      <text:p text:style-name="P2867"><text:span text:style-name="T2868">158</text:span><text:span text:style-name="T2869"><text:s/>straipsnis.<text:s/></text:span><text:span text:style-name="T2870">Tarptautinės paraiškos paskelbimas<text:s/></text:span><text:span text:style-name="T2871">ir jos pateikimas Europos patentų tarnybai</text:span><text:span text:style-name="T2872"><text:s/></text:span><text:span text:style-name="T2873">(išbrauktas)</text:span></text:p>
      <text:p text:style-name="P2874"/>
      <text:p text:style-name="P2875"><text:span text:style-name="T2876">XI</text:span><text:span text:style-name="T2877"><text:s/></text:span><text:span text:style-name="T2878">DALIS. PEREINAMOJO LAIKOTARPIO NUOSTATOS (išbraukta)</text:span></text:p>
      <text:p text:style-name="P2879"/>
      <text:p text:style-name="P2880"><text:span text:style-name="T2881">XII DALIS. BAIGIAMOSIOS NUOSTATOS</text:span></text:p>
      <text:p text:style-name="P2882"/>
      <text:p text:style-name="P2883"><text:span text:style-name="T2884">164</text:span><text:span text:style-name="T2885"><text:s/>straipsnis.<text:s/></text:span><text:span text:style-name="T2886">Įgyvendinimo taisyklės ir protokolai</text:span></text:p>
      <text:p text:style-name="P2887"/>
      <text:p text:style-name="P2888"><text:span text:style-name="T2889">1</text:span><text:span text:style-name="T2890">) Įgyvendinimo taisyklės, Protokol</text:span><text:span text:style-name="T2891">as dėl pripažinimo, Protokolas dėl privilegijų ir imunitetų, Protokolas dėl centralizacijos, Protokolas dėl 69 straipsnio išaiškinimo ir Protokolas dėl papildomo personalo yra šios Konvencijos neatskiriamos dalys.</text:span></text:p>
      <text:p text:style-name="P2892"><text:span text:style-name="T2893">2</text:span><text:span text:style-name="T2894">) Esant šios Konvencijos ir Įgyvendin</text:span><text:span text:style-name="T2895">imo taisyklių nuostatų prieštaravimui, viršenybę turi šios Konvencijos nuostatos.</text:span></text:p>
      <text:p text:style-name="P2896"/>
      <text:p text:style-name="P2897"><text:span text:style-name="T2898">165</text:span><text:span text:style-name="T2899"><text:s/>straipsnis.<text:s/></text:span><text:span text:style-name="T2900">Pasirašymas. Ratifikavimas</text:span></text:p>
      <text:p text:style-name="P2901"/>
      <text:p text:style-name="P2902"><text:span text:style-name="T2903">1</text:span><text:span text:style-name="T2904">) Ši Konvencija iki 1974 m. balandžio 5 d. pateikiama pasirašyti valstybėms, kurios dalyvavo tarpvyriausybinėje<text:s/></text:span><text:span text:style-name="T2905">konferencijoje Europos patentų išdavimo sistemos sudarymo klausimais arba kurioms buvo pranešta apie tą konferenciją ir pasiūlyta joje dalyvauti.</text:span></text:p>
      <text:p text:style-name="P2906"><text:span text:style-name="T2907">2</text:span><text:span text:style-name="T2908">) Ši Konvencija turi būti ratifikuota; ratifikavimo dokumentai deponuojami Vokietijos Federacinės Respubl</text:span><text:span text:style-name="T2909">ikos vyriausybei.</text:span></text:p>
      <text:p text:style-name="P2910"/>
      <text:p text:style-name="P2911"><text:span text:style-name="T2912">166</text:span><text:span text:style-name="T2913"><text:s/>straipsnis.<text:s/></text:span><text:span text:style-name="T2914">Prisijungimas</text:span></text:p>
      <text:p text:style-name="P2915"/>
      <text:p text:style-name="P2916"><text:span text:style-name="T2917">1</text:span><text:span text:style-name="T2918">) Prie šios Konvencijos gali prisijungti:</text:span></text:p>
      <text:p text:style-name="P2919"><text:span text:style-name="T2920">a) 165 straipsnio 1 dalyje nurodytos valstybės;</text:span></text:p>
      <text:p text:style-name="P2921"><text:span text:style-name="T2922">b) bet kuri Europos valstybė Administracinės tarybos kvietimu.</text:span></text:p>
      <text:p text:style-name="P2923"><text:span text:style-name="T2924">2</text:span><text:span text:style-name="T2925">) Kiekviena valstybė, buvusi Konv</text:span><text:span text:style-name="T2926">encijos šalimi, bet, pritaikius 172 straipsnio 4 dalį, nustojusi ja būti, vėl tapti Konvencijos šalimi gali prie jos prisijungdama.</text:span></text:p>
      <text:p text:style-name="P2927"><text:span text:style-name="T2928">3</text:span><text:span text:style-name="T2929">) Prisijungimo dokumentai deponuojami Vokietijos Federacinės Respublikos vyriausybei.</text:span></text:p>
      <text:p text:style-name="P2930"/>
      <text:p text:style-name="P2931"><text:span text:style-name="T2932">167</text:span><text:span text:style-name="T2933"><text:s/>straipsnis.<text:s/></text:span><text:span text:style-name="T2934">Išlygos</text:span><text:span text:style-name="T2935"><text:s/></text:span><text:span text:style-name="T2936">(i</text:span><text:span text:style-name="T2937">šbrauktas)</text:span></text:p>
      <text:p text:style-name="P2938"/>
      <text:p text:style-name="P2939"><text:span text:style-name="T2940">168</text:span><text:span text:style-name="T2941"><text:s/>straipsnis.<text:s/></text:span><text:span text:style-name="T2942">Teritorinė taikymo sritis</text:span></text:p>
      <text:p text:style-name="P2943"/>
      <text:p text:style-name="P2944"><text:span text:style-name="T2945">1</text:span><text:span text:style-name="T2946">) Bet kuri Susitariančioji Valstybė savo ratifikavimo ar prisijungimo dokumente gali pareikšti arba bet kuriuo metu po ratifikavimo ar prisijungimo Vokietijos Federacinės Respublikos<text:s/></text:span><text:span text:style-name="T2947">vyriausybei raštu pranešti, kad ši Konvencija yra taikoma vienai ar kelioms teritorijoms, už kurių išorės santykius ji yra atsakinga. Tai Susitariančiajai Valstybei išduoti Europos patentai galioja ir tose teritorijose, kuriose galioja toks pareiškimas.</text:span></text:p>
      <text:p text:style-name="P2948"><text:span text:style-name="T2949">2</text:span><text:span text:style-name="T2950">) Jei šio straipsnio 1 dalyje nurodytas pareiškimas yra įrašytas į ratifikavimo ar prisijungimo dokumentą, jis įsigalioja tą pačią dieną, kaip ir ratifikavimas ar prisijungimas; jei apie tokį pareiškimą pranešama jau deponavus ratifikavimo ar prisijungi</text:span><text:span text:style-name="T2951">mo dokumentą, toks pranešimas įsigalioja po šešių mėnesių nuo tos dienos, kai jį gavo Vokietijos Federacinės Respublikos vyriausybė.</text:span></text:p>
      <text:p text:style-name="P2952"><text:span text:style-name="T2953">3</text:span><text:span text:style-name="T2954">) Kiekviena Susitariančioji Valstybė bet kuriuo metu gali pareikšti, kad Konvencija nustoja galiojusi kai kuriose arba</text:span><text:span text:style-name="T2955"><text:s/>visose teritorijose, apie kurias ji yra pranešusi pagal šio straipsnio 1 dalį. Toks pareiškimas įsigalioja po metų nuo tos dienos, kai pranešimą apie tokį pareiškimą gavo Vokietijos Federacinės Respublikos vyriausybė.</text:span></text:p>
      <text:p text:style-name="P2956"/>
      <text:p text:style-name="P2957"><text:span text:style-name="T2958">169</text:span><text:span text:style-name="T2959"><text:s/>straipsnis.<text:s/></text:span><text:span text:style-name="T2960">Įsigaliojimas</text:span></text:p>
      <text:p text:style-name="P2961"/>
      <text:p text:style-name="P2962"><text:span text:style-name="T2963">1</text:span><text:span text:style-name="T2964">) Ši Konvencija įsigalioja po trijų mėnesių nuo tos dienos, kai šešios valstybės, kurių teritorijoje 1970 m. iš viso buvo paduota visoms toms valstybėms ne mažiau kaip 180 000 patento paraiškų, deponuoja paskutinį ratifikavimo ar prisijungimo dokumen</text:span><text:span text:style-name="T2965">tą.</text:span></text:p>
      <text:p text:style-name="P2966"><text:span text:style-name="T2967">2</text:span><text:span text:style-name="T2968">) Šiai Konvencijai įsigaliojus, kiekvienas ratifikavimas ar prisijungimas įsigalioja trečio mėnesio nuo ratifikavimo ar prisijungimo dokumento deponavimo pirmos dienos.</text:span></text:p>
      <text:p text:style-name="P2969"/>
      <text:p text:style-name="P2970"><text:span text:style-name="T2971">170</text:span><text:span text:style-name="T2972"><text:s/>straipsnis.<text:s/></text:span><text:span text:style-name="T2973">Pradinis įnašas</text:span></text:p>
      <text:p text:style-name="P2974"/>
      <text:p text:style-name="P2975"><text:span text:style-name="T2976">1</text:span><text:span text:style-name="T2977">) Kiekviena valstybė,<text:s/></text:span><text:span text:style-name="T2978">ratifikuojanti šią Konvenciją arba prie jos prisijungianti jai įsigaliojus, Organizacijai sumoka pradinį įnašą, kuris negrąžinamas.</text:span></text:p>
      <text:p text:style-name="P2979"><text:span text:style-name="T2980">2</text:span><text:span text:style-name="T2981">) Pradinio įnašo dydis – 5 % nuo sumos, ratifikavimo ar prisijungimo įsigaliojimo dieną apskaičiuotos atitinkamai valst</text:span><text:span text:style-name="T2982">ybei pagal 40 straipsnio 3 ir 4 dalyse minėtą skalę, gautą procentą taikant visų specialių finansinių įnašų sumai, kurią kitos Susitariančiosios Valstybės turi sumokėti už ataskaitinius laikotarpius, einančius prieš pirmiau nurodytą dieną.</text:span></text:p>
      <text:p text:style-name="P2983"><text:span text:style-name="T2984">3</text:span><text:span text:style-name="T2985">) Jei už at</text:span><text:span text:style-name="T2986">askaitinį laikotarpį iki šio straipsnio 2 dalyje nurodytos dienos nebuvo reikalaujama specialių finansinių įnašų, taikoma tokia įnašų skalė, kuri atitinkamai valstybei būtų buvusi taikyta paskutiniais metais, už kuriuos buvo reikalaujama finansinių įnašų.</text:span></text:p>
      <text:p text:style-name="P2987"/>
      <text:p text:style-name="P2988"><text:span text:style-name="T2989">171</text:span><text:span text:style-name="T2990"><text:s/>straipsnis.<text:s/></text:span><text:span text:style-name="T2991">Konvencijos galiojimo trukmė</text:span></text:p>
      <text:p text:style-name="P2992"/>
      <text:p text:style-name="P2993"><text:span text:style-name="T2994">Šios Konvencijos galiojimo trukmė neribota.</text:span></text:p>
      <text:p text:style-name="P2995"/>
      <text:p text:style-name="P2996"><text:span text:style-name="T2997">172</text:span><text:span text:style-name="T2998"><text:s/>straipsnis.<text:s/></text:span><text:span text:style-name="T2999">Persvarstymas</text:span></text:p>
      <text:p text:style-name="P3000"/>
      <text:p text:style-name="P3001"><text:span text:style-name="T3002">1</text:span><text:span text:style-name="T3003">) Susitariančiųjų Valstybių konferencija gali šią Konvenciją persvarstyti.</text:span></text:p>
      <text:p text:style-name="P3004"><text:span text:style-name="T3005">2</text:span><text:span text:style-name="T3006">) Konferenciją rengia ir sušaukia<text:s/></text:span><text:span text:style-name="T3007">Administracinė taryba. Konferencija nelaikoma įvykusia, jei joje nedalyvauja bent trijų ketvirtadalių Susitariančiųjų Valstybių atstovai. Pataisytas tekstas priimamas konferencijoje atstovaujamų ir balsuojančių trijų ketvirtadalių Susitariančiųjų Valstybių</text:span><text:span text:style-name="T3008"><text:s/>balsų dauguma. Susilaikę Susitariančiųjų Valstybių atstovai laikomi nebalsavusiais.</text:span></text:p>
      <text:p text:style-name="P3009"><text:span text:style-name="T3010">3</text:span><text:span text:style-name="T3011">) Po persvarstymo pataisytas tekstas įsigalioja jį ratifikavus arba prie jo prisijungus konferencijos nustatytam skaičiui Susitariančiųjų Valstybių ir konferencijos n</text:span><text:span text:style-name="T3012">ustatytu laiku.</text:span></text:p>
      <text:p text:style-name="P3013"><text:span text:style-name="T3014">4</text:span><text:span text:style-name="T3015">) Valstybės, kurios pataisyto Konvencijos teksto įsigaliojimo metu nėra jo ratifikavusios ar prie jo prisijungusios, nuo to laiko nustoja buvusios šios Konvencijos šalimis.</text:span></text:p>
      <text:p text:style-name="P3016"/>
      <text:p text:style-name="P3017"><text:span text:style-name="T3018">173</text:span><text:span text:style-name="T3019"><text:s/>straipsnis.<text:s/></text:span><text:span text:style-name="T3020">Susitariančiųjų Valstybių ginčai</text:span></text:p>
      <text:p text:style-name="P3021"/>
      <text:p text:style-name="P3022"><text:span text:style-name="T3023">1</text:span><text:span text:style-name="T3024">) Bet kuris Susitariančiųjų Valstybių ginčas dėl šios Konvencijos aiškinimo ar taikymo, neišspręstas derybomis, vienos iš atitinkamų Valstybių prašymu perduodamas Administracinei tarybai, kuri stengiasi išspręsti atitinkamų Valstybių ginčą.</text:span></text:p>
      <text:p text:style-name="P3025"><text:span text:style-name="T3026">2</text:span><text:span text:style-name="T3027">) Jeigu to</text:span><text:span text:style-name="T3028">ks ginčas neišsprendžiamas per šešis mėnesius nuo tos dienos, kai Administracinė taryba perėmė jo sprendimą, bet kuri suinteresuota valstybė gali ginčą pateikti Tarptautiniam Teisingumo Teismui, kad šis priimtų įpareigojantį sprendimą.</text:span></text:p>
      <text:p text:style-name="P3029"/>
      <text:p text:style-name="P3030"><text:span text:style-name="T3031">174</text:span><text:span text:style-name="T3032"><text:s/>straipsni</text:span><text:span text:style-name="T3033">s.<text:s/></text:span><text:span text:style-name="T3034">Denonsavimas</text:span></text:p>
      <text:p text:style-name="P3035"/>
      <text:p text:style-name="P3036"><text:span text:style-name="T3037">Bet kuri Susitariančioji Valstybė bet kuriuo metu gali denonsuoti šią Konvenciją. Apie denonsavimą pranešama Vokietijos Federacinės Respublikos vyriausybei. Denonsavimas įsigalioja praėjus metams nuo tokio pranešimo gavimo dienos.</text:span></text:p>
      <text:p text:style-name="P3038"/>
      <text:p text:style-name="P3039"><text:span text:style-name="T3040">175</text:span><text:span text:style-name="T3041"><text:s/>straipsnis.<text:s/></text:span><text:span text:style-name="T3042">Įgytų teisių išlaikymas</text:span></text:p>
      <text:p text:style-name="P3043"/>
      <text:p text:style-name="P3044"><text:span text:style-name="T3045">1</text:span><text:span text:style-name="T3046">) Jei pagal 172 straipsnio 4 dalį arba 174 straipsnį kuri nors valstybė nustoja būti šios Konvencijos šalimi, pagal šią Konvenciją jau įgytoms teisėms tai nepakenkia.</text:span></text:p>
      <text:p text:style-name="P3047"><text:span text:style-name="T3048">2</text:span><text:span text:style-name="T3049">) Europos patento paraišką, dar nagr</text:span><text:span text:style-name="T3050">inėjamą tuo metu, kai kuri nors nurodytoji valstybė nustoja buvusi šios Konvencijos šalimi, Europos patentų tarnyba tos valstybės atžvilgiu ir toliau nagrinėja, tarsi Konvencija vis dar būtų jai taikytina.</text:span></text:p>
      <text:p text:style-name="P3051"><text:span text:style-name="T3052">3</text:span><text:span text:style-name="T3053">) Šio straipsnio 2 dalis taikoma Europos pate</text:span><text:span text:style-name="T3054">ntams, kurių užprotestavimas dar nagrinėjamas toje dalyje nurodytą dieną arba užprotestavimui skirtas laikas dar nepasibaigęs.</text:span></text:p>
      <text:p text:style-name="P3055"><text:span text:style-name="T3056">4</text:span><text:span text:style-name="T3057">) Šis straipsnis nekeičia valstybės, nustojusios būti šios Konvencijos šalimi, teisės Europos patentą vertinti pagal tą Konv</text:span><text:span text:style-name="T3058">encijos tekstą, kurio šalimi ji buvo.</text:span></text:p>
      <text:p text:style-name="P3059"/>
      <text:p text:style-name="P3060"><text:span text:style-name="T3061">176</text:span><text:span text:style-name="T3062"><text:s/>straipsnis.<text:s/></text:span><text:span text:style-name="T3063">Buvusios Susitariančiosios Valstybės finansinės teisės ir pareigos</text:span></text:p>
      <text:p text:style-name="P3064"/>
      <text:p text:style-name="P3065"><text:span text:style-name="T3066">1</text:span><text:span text:style-name="T3067">) Bet kuriai valstybei, nustojusiai būti šios Konvencijos šalimi pagal 172 straipsnio 4 dalį arba 174 straipsnį, Organizac</text:span><text:span text:style-name="T3068">ija jos pagal 40 straipsnio 2 dalį sumokėtus specialiuosius finansinius įnašus grąžina tik tokiu laiku ir tokiomis sąlygomis, kuriomis Organizacija grąžina kitų Valstybių per tą patį ataskaitinį laikotarpį sumokėtus specialiuosius finansinius įnašus.</text:span></text:p>
      <text:p text:style-name="P3069"><text:span text:style-name="T3070">2</text:span><text:span text:style-name="T3071">) Šio straipsnio 1 dalyje minėta valstybė, net ir nustojusi būti šios Konvencijos šalimi, ir toliau pagal 39 straipsnį moka metų mokesčio už toje valstybėje likusius galioti patentus dalį; taikoma normą, tą dieną, kurią ji nustojo būti Konvencijos šalimi,<text:s/></text:span><text:span text:style-name="T3072">galiojusi norma.</text:span></text:p>
      <text:p text:style-name="P3073"/>
      <text:p text:style-name="P3074"><text:span text:style-name="T3075">177</text:span><text:span text:style-name="T3076"><text:s/>straipsnis.<text:s/></text:span><text:span text:style-name="T3077">Konvencijos kalbos</text:span></text:p>
      <text:p text:style-name="P3078"/>
      <text:p text:style-name="P3079"><text:span text:style-name="T3080">1</text:span><text:span text:style-name="T3081">) Ši Konvencija, sudaryta vienu originalu anglų, prancūzų ir vokiečių kalbomis, deponuojama Vokietijos Federacinės Respublikos vyriausybės archyvuose, visi trys tekstai yra autentiški.</text:span></text:p>
      <text:p text:style-name="P3082"><text:span text:style-name="T3083">2</text:span><text:span text:style-name="T3084">)</text:span><text:span text:style-name="T3085"><text:s/>Šios Konvencijos tekstai, sudaryti ne šio straipsnio 1 dalyje nurodytomis Susitariančiųjų Valstybių kalbomis, laikomi oficialiais tekstais, jei juos yra patvirtinusi Administracinė taryba. Jei dėl įvairių tekstų aiškinimo kyla ginčas, autentiškais laikomi</text:span><text:span text:style-name="T3086"><text:s/>šio straipsnio 1 dalyje nurodyti tekstai.</text:span></text:p>
      <text:p text:style-name="P3087"/>
      <text:p text:style-name="P3088"><text:span text:style-name="T3089">178</text:span><text:span text:style-name="T3090"><text:s/>straipsnis.<text:s/></text:span><text:span text:style-name="T3091">Perdavimas ir pranešimai</text:span></text:p>
      <text:p text:style-name="P3092"/>
      <text:p text:style-name="P3093"><text:span text:style-name="T3094">1</text:span><text:span text:style-name="T3095">) Vokietijos Federacinės Respublikos vyriausybė parengia patvirtintas šios Konvencijos kopijas ir jas perduoda visų pasirašiusių arba prisijungusių Valstybių v</text:span><text:span text:style-name="T3096">yriausybėms.</text:span></text:p>
      <text:p text:style-name="P3097"><text:span text:style-name="T3098">2</text:span><text:span text:style-name="T3099">) Vokietijos Federacinės Respublikos vyriausybė šio straipsnio 1 dalyje nurodytų Valstybių vyriausybėms praneša apie:</text:span></text:p>
      <text:p text:style-name="P3100"><text:span text:style-name="T3101">a) visų ratifikavimo ar prisijungimo dokumentų deponavimą;</text:span></text:p>
      <text:p text:style-name="P3102"><text:span text:style-name="T3103">b) visus pareiškimus ir pranešimus, gautus pagal 168<text:s/></text:span><text:span text:style-name="T3104">straipsnį;</text:span></text:p>
      <text:p text:style-name="P3105"><text:span text:style-name="T3106">c) visus pagal 174 straipsnį gautus denonsavimus ir datą, kada toks denonsavimas įsigalioja.</text:span></text:p>
      <text:p text:style-name="P3107"><text:span text:style-name="T3108">3</text:span><text:span text:style-name="T3109">) Vokietijos Federacinės Respublikos vyriausybė šią Konvenciją registruoja Jungtinių Tautų Sekretoriate.</text:span></text:p>
      <text:p text:style-name="P3110"><text:span text:style-name="T3111">______________</text:span></text:p>
      <text:p text:style-name="P3112"><text:span text:style-name="T3113">EUROPOS PATENTŲ<text:s/></text:span><text:span text:style-name="T3114">KONVENCIJOS (2000) ĮGYVENDINIMO TAISYKLĖS,</text:span></text:p>
      <text:p text:style-name="P3115"><text:span text:style-name="T3116">priimtos 2002 m. gruodžio 12 d.Administracinės tarybos sprendimu</text:span></text:p>
      <text:p text:style-name="P3117"/>
      <text:p text:style-name="P3118"><text:span text:style-name="T3119">I DALIS. KONVENCIJOS I DALIES ĮGYVENDINIMO TAISYKLĖS</text:span></text:p>
      <text:p text:style-name="P3120"/>
      <text:p text:style-name="P3121"><text:span text:style-name="T3122">I</text:span><text:span text:style-name="T3123"><text:s/>skyrius.<text:s/></text:span><text:span text:style-name="T3124">Europos patentų tarnybos kalbos</text:span></text:p>
      <text:p text:style-name="P3125"/>
      <text:p text:style-name="P3126"><text:span text:style-name="T3127">1 taisyklė</text:span></text:p>
      <text:p text:style-name="P3128"><text:span text:style-name="T3129">Rašytinio proceso kalba</text:span></text:p>
      <text:p text:style-name="P3130"/>
      <text:p text:style-name="P3131"><text:span text:style-name="T3132">1</text:span><text:span text:style-name="T3133">) Europos patentų tarnyboje vykstant rašytiniam procesui šalys gali vartoti bet kurią Europos patentų tarnybos oficialiąją kalbą. 14 straipsnio 4 dalyje nurodytą vertimą galima pateikti bet kuria Europos patentų tarnybos oficialiąja kalba.</text:span></text:p>
      <text:p text:style-name="P3134"><text:span text:style-name="T3135">2</text:span><text:span text:style-name="T3136">) Eur</text:span><text:span text:style-name="T3137">opos patento paraiškos arba Europos patento pakeitimai pateikiami proceso kalba.</text:span></text:p>
      <text:p text:style-name="P3138"><text:span text:style-name="T3139">3</text:span><text:span text:style-name="T3140">) Dokumentiniai įrodymai, ypač spaudiniai, gali būti pateikti bet kuria kalba. Tačiau Europos patentų tarnyba gali reikalauti per tam tikrą laiką, kuris bus nustatytas, p</text:span><text:span text:style-name="T3141">ateikti vertimą į vieną iš savo oficialiųjų kalbų. Jei reikalaujamas vertimas nepateikiamas laiku, EPT gali neatsižvelgti į šį dokumentą.</text:span></text:p>
      <text:p text:style-name="P3142"/>
      <text:p text:style-name="P3143"><text:span text:style-name="T3144">2 taisyklė</text:span></text:p>
      <text:p text:style-name="P3145"><text:span text:style-name="T3146">Žodinio proceso kalba</text:span></text:p>
      <text:p text:style-name="P3147"/>
      <text:p text:style-name="P3148"><text:span text:style-name="T3149">1</text:span><text:span text:style-name="T3150">) Bet kuri Europos patentų tarnyboje vykstančio žodinio nagrinėjimo šalis<text:s/></text:span><text:span text:style-name="T3151">gali vartoti bet kurią kitą Europos patentų tarnybos oficialiąją kalbą, kitą nei proceso kalba, jei ji bent prieš mėnesį iki nustatyto tokio nagrinėjimo dienos apie tai įspėja Europos patentų tarnybą arba jei ji pasirūpina vertimu į proceso kalbą. Bet kuri</text:span><text:span text:style-name="T3152"><text:s/>šalis taip pat gali vartoti vieną iš Susitariančiosios Valstybės oficialiųjų kalbų, jei ji pasirūpina vertimu į proceso kalbą. Europos patentų tarnyba gali leisti nukrypti nuo šių nuostatų.</text:span></text:p>
      <text:p text:style-name="P3153"><text:span text:style-name="T3154">2</text:span><text:span text:style-name="T3155">) Vykstant žodiniam nagrinėjimui, Europos patentų tarnybos d</text:span><text:span text:style-name="T3156">arbuotojai gali vartoti Europos patentų tarnybos oficialiąją kalbą, kitą nei proceso kalba.</text:span></text:p>
      <text:p text:style-name="P3157"><text:span text:style-name="T3158">3</text:span><text:span text:style-name="T3159">) Kai yra išklausomi parodymai, bet kuri šalis, liudytojas ar ekspertas, negalintis tinkamai išsireikšti Europos patentų tarnybos ar Susitariančiųjų Valstybių<text:s/></text:span><text:span text:style-name="T3160">oficialiąja kalba, gali vartoti kitą kalbą. Jei proceso šalies prašymu nusprendžiama išklausyti parodymus, šalys, liudytojai ar ekspertai, kalbantys ne Europos patentų tarnybos oficialiąja kalba, gali būti išklausyti tik tada, kai ta šalis pasirūpina verti</text:span><text:span text:style-name="T3161">mu į proceso kalbą. Tačiau Europos patentų tarnyba gali leisti versti žodžiu į vieną iš kitų savo oficialiųjų kalbų.</text:span></text:p>
      <text:p text:style-name="P3162"><text:span text:style-name="T3163">4</text:span><text:span text:style-name="T3164">) Šalių ir Europos patentų tarnybos susitarimu gali būti vartojama bet kuri kalba.</text:span></text:p>
      <text:p text:style-name="P3165"><text:span text:style-name="T3166">5</text:span><text:span text:style-name="T3167">) Prireikus Europos patentų tarnyba savo<text:s/></text:span><text:span text:style-name="T3168">sąskaita pasirūpina vertimu į proceso kalbą arba atitinkamais atvejais – į kitas savo oficialiąsias kalbas, jei už tokį vertimą nėra atsakinga viena iš proceso šalių.</text:span></text:p>
      <text:p text:style-name="P3169"><text:span text:style-name="T3170">6</text:span><text:span text:style-name="T3171">) Europos patentų tarnybos darbuotojų, proceso šalių, liudytojų ar ekspertų pareiški</text:span><text:span text:style-name="T3172">mai, padaryti Europos patentų tarnybos oficialiąja kalba, protokoluojami ta kalba. Pareiškimai bet kuria kita kalba protokoluojami ta oficialiąja kalba, į kurią jie yra verčiami. Europos patento paraiškos arba Europos patento pakeitimai protokoluojami proc</text:span><text:span text:style-name="T3173">eso kalba.</text:span></text:p>
      <text:p text:style-name="P3174"/>
      <text:p text:style-name="P3175"><text:span text:style-name="T3176">3 taisyklė</text:span></text:p>
      <text:p text:style-name="P3177"><text:span text:style-name="T3178">Proceso kalbos pakeitimas</text:span><text:span text:style-name="T3179"><text:s/></text:span><text:span text:style-name="T3180">Išbraukta</text:span></text:p>
      <text:p text:style-name="P3181"/>
      <text:p text:style-name="P3182"><text:span text:style-name="T3183">4 taisyklė</text:span></text:p>
      <text:p text:style-name="P3184"><text:span text:style-name="T3185">Europos atskirtosios paraiškos kalba</text:span><text:span text:style-name="T3186">.<text:s/></text:span><text:span text:style-name="T3187">Išbraukta – turinys perkeltas į 25 taisyklę</text:span></text:p>
      <text:p text:style-name="P3188"/>
      <text:p text:style-name="P3189"><text:span text:style-name="T3190">5 taisyklė</text:span></text:p>
      <text:p text:style-name="P3191"><text:span text:style-name="T3192">Vertimų tvirtinimas</text:span></text:p>
      <text:p text:style-name="P3193"/>
      <text:p text:style-name="P3194"><text:span text:style-name="T3195">Jei reikia dokumento vertimo, Europos patentų tarnyba ga</text:span><text:span text:style-name="T3196">li reikalauti, kad per atitinkamą laikotarpį būtų pateiktas patvirtinimas, jog vertimas atitinka originalo tekstą. Jei patvirtinimas nepateikiamas laiku, toks dokumentas laikomas nepateiktu, išskyrus atvejus, kai numatyta kitaip.</text:span></text:p>
      <text:p text:style-name="P3197"/>
      <text:p text:style-name="P3198"><text:span text:style-name="T3199">6 taisyklė</text:span></text:p>
      <text:p text:style-name="P3200"><text:span text:style-name="T3201">Vertimų pate</text:span><text:span text:style-name="T3202">ikimas ir mokesčių sumažinimas</text:span></text:p>
      <text:p text:style-name="P3203"/>
      <text:p text:style-name="P3204"><text:span text:style-name="T3205">1</text:span><text:span text:style-name="T3206">) Pagal 14 straipsnio 2 dalį vertimas pateikiamas per vieną mėnesį nuo Europos patento paraiškos pateikimo.</text:span></text:p>
      <text:p text:style-name="P3207"><text:span text:style-name="T3208">2</text:span><text:span text:style-name="T3209">) Pagal 14 straipsnio 4 dalį vertimas pateikiamas per vieną mėnesį nuo dokumento pateikimo. Kai dokumentas</text:span><text:span text:style-name="T3210"><text:s/>yra pranešimas apie protestą arba apeliaciją, vertimą galima pateikti per laikotarpį, skirtą tokiam pranešimui ar pareiškimui, jei toks laikotarpis baigiasi vėliau.</text:span></text:p>
      <text:p text:style-name="P3211"><text:span text:style-name="T3212">3</text:span><text:span text:style-name="T3213">) Kai 14 straipsnio 4 dalyje nurodytas asmuo paduoda Europos patento paraišką,<text:s/></text:span><text:span text:style-name="T3214">prašymą atlikti ekspertizę, protestą arba apeliaciją toje nuostatoje leidžiama kalba, padavimo, ekspertizės, protesto ar apeliacijos mokestis sumažinamas vadovaujantis Mokesčių taisyklėmis.</text:span></text:p>
      <text:p text:style-name="P3215"/>
      <text:p text:style-name="P3216"><text:span text:style-name="T3217">7 taisyklė</text:span></text:p>
      <text:p text:style-name="P3218"><text:span text:style-name="T3219">Europos patento paraiškos vertimo teisinis autenti</text:span><text:span text:style-name="T3220">škumas</text:span></text:p>
      <text:p text:style-name="P3221"/>
      <text:p text:style-name="P3222"><text:span text:style-name="T3223">Jei nėra priešingų įrodymų, Europos patentų tarnyba, spręsdama, ar Europos patento paraiškos ar Europos patento objekto esmė neatskleidžiama plačiau negu paduotoje Europos patento paraiškoje, gali daryti prielaidą, kad pagal 14 straipsnio 2 dalį<text:s/></text:span><text:span text:style-name="T3224">arba 25 taisyklės 3 dalį pateiktas vertimas atitinka paraiškos originalo tekstą.</text:span></text:p>
      <text:p text:style-name="P3225"/>
      <text:p text:style-name="P3226"><text:span text:style-name="T3227">II</text:span><text:span text:style-name="T3228"><text:s/>skyrius.<text:s/></text:span><text:span text:style-name="T3229">Europos patentų tarnybos organizacinė struktūra</text:span></text:p>
      <text:p text:style-name="P3230"/>
      <text:p text:style-name="P3231"><text:span text:style-name="T3232">1 skirsnis</text:span></text:p>
      <text:p text:style-name="P3233"><text:span text:style-name="T3234">Bendrieji reikalai</text:span></text:p>
      <text:p text:style-name="P3235"/>
      <text:p text:style-name="P3236"><text:span text:style-name="T3237">8 taisyklė</text:span></text:p>
      <text:p text:style-name="P3238"><text:span text:style-name="T3239">Patentų klasifikacija</text:span></text:p>
      <text:p text:style-name="P3240"/>
      <text:p text:style-name="P3241"><text:span text:style-name="T3242">Europos patentų tarnyba naudojasi<text:s/></text:span><text:span text:style-name="T3243">klasifikacija, nurodyta 1971 m. kovo 24 d. Strasbūro susitarimo dėl tarptautinės patentų klasifikacijos 1 straipsnyje, toliau – tarptautinė klasifikacija.</text:span></text:p>
      <text:p text:style-name="P3244"/>
      <text:p text:style-name="P3245"><text:span text:style-name="T3246">8a taisyklė</text:span></text:p>
      <text:p text:style-name="P3247"><text:span text:style-name="T3248">Europos patentų tarnybos administracinė struktūra</text:span></text:p>
      <text:p text:style-name="P3249"/>
      <text:p text:style-name="P3250"><text:span text:style-name="T3251">1</text:span><text:span text:style-name="T3252">) Europos patentų tarnyba admi</text:span><text:span text:style-name="T3253">nistraciniu požiūriu skirstoma į generalinius direktoratus, kuriems priskiriami 15 straipsnyje minimi departamentai ir teisės klausimus spręsti bei tarptautinę Tarnybos veiklą organizuoti sukurtos tarnybos.</text:span></text:p>
      <text:p text:style-name="P3254"><text:span text:style-name="T3255">2</text:span><text:span text:style-name="T3256">) Kiekvienam generaliniam direktoratui vadov</text:span><text:span text:style-name="T3257">auja viceprezidentas. Dėl viceprezidento skyrimo Generalinio direktorato vadovu sprendžia Administracinė taryba, pasitarusi su Europos patentų tarnybos prezidentu.</text:span></text:p>
      <text:p text:style-name="P3258"/>
      <text:p text:style-name="P3259"><text:span text:style-name="T3260">9 taisyklė</text:span></text:p>
      <text:p text:style-name="P3261"><text:span text:style-name="T3262">Pareigų paskirstymas pirmosios instancijos skyriams</text:span></text:p>
      <text:p text:style-name="P3263"/>
      <text:p text:style-name="P3264"><text:span text:style-name="T3265">1</text:span><text:span text:style-name="T3266">) Direktoratams pr</text:span><text:span text:style-name="T3267">iskiriami techninę kvalifikaciją turintys ekspertai, dirbantys paieškos, ekspertizės arba protestų skyriuose. Europos patentų tarnybos prezidentas šiems direktoratams skiria pareigas vadovaudamasis tarptautine klasifikacija.</text:span></text:p>
      <text:p text:style-name="P3268"><text:span text:style-name="T3269">2</text:span><text:span text:style-name="T3270">) Be pareigų, skiriamų pag</text:span><text:span text:style-name="T3271">al Konvenciją, Europos patentų tarnybos prezidentas Priėmimo poskyriui, paieškos, ekspertizės ir protestų skyriams bei Juridiniam skyriui gali skirti papildomas pareigas.</text:span></text:p>
      <text:p text:style-name="P3272"><text:span text:style-name="T3273">3</text:span><text:span text:style-name="T3274">) Europos patentų tarnybos prezidentas darbuotojams, kurie nėra kvalifikuoti tec</text:span><text:span text:style-name="T3275">hnikos arba teisės ekspertai, Europos patentų tarnybos prezidentas gali pavesti atlikti atskiras su techniniais ar teisiniais sunkumais nesusijusias ekspertizės ar protestų skyrių užduotis.</text:span></text:p>
      <text:p text:style-name="P3276"/>
      <text:p text:style-name="P3277"><text:span text:style-name="T3278">2 skirsnis</text:span></text:p>
      <text:p text:style-name="P3279"><text:span text:style-name="T3280">Apeliacinės kolegijos ir Išplėstinės apeliacinės<text:s/></text:span><text:span text:style-name="T3281">kolegijo struktūra</text:span></text:p>
      <text:p text:style-name="P3282"/>
      <text:p text:style-name="P3283"><text:span text:style-name="T3284">10 taisyklė</text:span></text:p>
      <text:p text:style-name="P3285"><text:span text:style-name="T3286">Apeliacinės kolegijos prezidiumas</text:span></text:p>
      <text:p text:style-name="P3287"/>
      <text:p text:style-name="P3288"><text:span text:style-name="T3289">1</text:span><text:span text:style-name="T3290">) Organizacinio vieneto, kurį sudaro apeliacinės kolegijos, autonominę instituciją (Apeliacinių kolegijų prezidiumą) sudaro viceprezidentas, atsakingas už apeliacines kolegijas, ku</text:span><text:span text:style-name="T3291">ris vykdo pirmininko funkcijas, ir dvylika apeliacinių kolegijų narių, iš kurių – šeši pirmininkai ir šeši kiti nariai.</text:span></text:p>
      <text:p text:style-name="P3292"><text:span text:style-name="T3293">2</text:span><text:span text:style-name="T3294">) Visus prezidiumo narius renka pirmininkai ir apeliacinių kolegijų nariai vieneriems darbo metams. Jei negalima sudaryti visos<text:s/></text:span><text:span text:style-name="T3295">sudėties prezidiumo, laisvos vietos užpildomos paskiriant vyriausius pirmininkus ir narius.</text:span></text:p>
      <text:p text:style-name="P3296"><text:span text:style-name="T3297">3</text:span><text:span text:style-name="T3298">) Prezidiumas priima apeliacinių kolegijų darbo tvarkos taisykles ir nustato narių rinkimo bei skyrimo tvarką. Prezidiumas teikia konsultacijas viceprezidentui</text:span><text:span text:style-name="T3299">, atsakingam už apeliacines kolegijas, klausimais, susijusiais su bendru apeliacijų kolegijų veikimu.</text:span></text:p>
      <text:p text:style-name="P3300"><text:span text:style-name="T3301">4</text:span><text:span text:style-name="T3302">) Prieš kiekvienų darbo metų pradžią išplėstinės sudėties prezidiumas, kurį sudaro visi pirmininkai, apeliacinėms kolegijoms paskirsto pareigas. Dirb</text:span><text:span text:style-name="T3303">damas ta pačia sudėtimi, prezidiumas priima sprendimus dėl konfliktų, susijusių su pareigų paskirstymu tarp dviejų ar daugiau apeliacinių kolegijų. Išplėstinės sudėties prezidiumas skiria nuolatinius ir pakaitinius įvairių apeliacinių kolegijų narius. Apel</text:span><text:span text:style-name="T3304">iacinės kolegijos narys gali būti skiriamas vienos arba kelių apeliacinių kolegijų nariu. Prireikus atitinkamais darbo metais šie paskirstymai ir paskyrimai gali būti keičiami.</text:span></text:p>
      <text:p text:style-name="P3305"><text:span text:style-name="T3306">5</text:span><text:span text:style-name="T3307">) Prezidiumas gali priimti sprendimą tik tada, kai dalyvauja bent penki na</text:span><text:span text:style-name="T3308">riai, tai – viceprezidentas, atsakingas už apeliacines kolegijas, arba jo pavaduotojas, ir dviejų apeliacinių kolegijų pirmininkai. Kai kalbama apie 4 dalyje nurodytas užduotis, privalo dalyvauti devyni nariai, įskaitant viceprezidentą, atsakingą už apelia</text:span><text:span text:style-name="T3309">cines kolegijas, arba jo pavaduotoją, ir trijų apeliacinių kolegijų pirmininkus. Sprendimai priimami balsų dauguma, esant vienodam balsų skaičiui, pirmininko arba jo pavaduotojo balsas yra sprendžiamasis. Susilaikymas balsuojant nėra skaičiuojamas kaip bal</text:span><text:span text:style-name="T3310">sas.</text:span></text:p>
      <text:p text:style-name="P3311"><text:span text:style-name="T3312">6</text:span><text:span text:style-name="T3313">) Administracinė taryba gali paskirstyti apeliacinių kolegijų pareigas pagal 134a straipsnio 1 dalies c punktą.</text:span></text:p>
      <text:p text:style-name="P3314"/>
      <text:p text:style-name="P3315"><text:span text:style-name="T3316">11 taisyklė</text:span></text:p>
      <text:p text:style-name="P3317"><text:span text:style-name="T3318">Išplėstinės apeliacinės kolegijos pareigų paskirstymo schema ir jos darbo tvarkos taisyklių priėmimas</text:span></text:p>
      <text:p text:style-name="P3319"/>
      <text:p text:style-name="P3320"><text:span text:style-name="T3321">1</text:span><text:span text:style-name="T3322">) Prieš k</text:span><text:span text:style-name="T3323">iekvienų darbo metų pradžią Išplėstinės apeliacinės kolegijos nariai, kurie buvo paskirti pagal 11 straipsnio 3 dalį, skiria Išplėstinės apeliacinės kolegijos nuolatinius ir pakaitinius narius.</text:span></text:p>
      <text:p text:style-name="P3324"><text:span text:style-name="T3325">2</text:span><text:span text:style-name="T3326">) Pagal 11 straipsnio 3 dalį paskirti Išplėstinės apeliac</text:span><text:span text:style-name="T3327">inės kolegijos nariai priima Išplėstinės apeliacinės kolegijos darbo tvarkos taisykles.</text:span></text:p>
      <text:p text:style-name="P3328"><text:span text:style-name="T3329">3</text:span><text:span text:style-name="T3330">) Sprendimai dėl 1 ir 2 dalyje nurodytų klausimų gali būti priimami tik tada, kai dalyvauja bent penki nariai, įskaitant Išplėstinės apeliacinės kolegijos pirminin</text:span><text:span text:style-name="T3331">ką arba jo pavaduotoją; esant vienodam balsų skaičiui, pirmininko arba jo pavaduotojo balsas yra sprendžiamasis. Susilaikymas balsuojant nėra skaičiuojamas kaip balsas.</text:span></text:p>
      <text:p text:style-name="P3332"/>
      <text:p text:style-name="P3333"><text:span text:style-name="T3334">12 taisyklė</text:span></text:p>
      <text:p text:style-name="P3335"><text:span text:style-name="T3336">Europos patentų tarnybos administracinė struktūra</text:span></text:p>
      <text:p text:style-name="P3337"/>
      <text:p text:style-name="P3338"><text:span text:style-name="T3339">Išbraukiama –<text:s/></text:span><text:span text:style-name="T3340">turinys perkeliamas į naują 8a taisyklę</text:span></text:p>
      <text:p text:style-name="P3341"/>
      <text:p text:style-name="P3342"><text:span text:style-name="T3343">II DALIS. KONVENCIJOS II DALIES ĮGYVENDINIMO TAISYKLĖS</text:span></text:p>
      <text:p text:style-name="P3344"/>
      <text:p text:style-name="P3345"><text:span text:style-name="T3346">I</text:span><text:span text:style-name="T3347"><text:s/>skyrius.<text:s/></text:span><text:span text:style-name="T3348">Procedūra, kai pareiškėjas neturi teisės gauti patentą</text:span></text:p>
      <text:p text:style-name="P3349"/>
      <text:p text:style-name="P3350"><text:span text:style-name="T3351">13 taisyklė</text:span></text:p>
      <text:p text:style-name="P3352"><text:span text:style-name="T3353">Procedūros sustabdymas</text:span></text:p>
      <text:p text:style-name="P3354"/>
      <text:p text:style-name="P3355"><text:span text:style-name="T3356">1</text:span><text:span text:style-name="T3357">) Jei trečioji šalis pateikia įrodymų</text:span><text:span text:style-name="T3358">, jog ji, siekdama sprendimo pagal 61 straipsnio 1 dalį, yra pradėjusi procesą prieš pareiškėją, patento išdavimo procedūra laikinai sustabdoma, nebent trečioji šalis Europos patentų tarnybai raštu pateikia savo sutikimą, kad ta procedūra būtų tęsiama. Tok</text:span><text:span text:style-name="T3359">s sutikimas yra neatšaukiamas. Tačiau patento išdavimo procedūros negalima sustabdyti anksčiau, nei paskelbiama Europos patento paraiška.</text:span></text:p>
      <text:p text:style-name="P3360"><text:span text:style-name="T3361">2</text:span><text:span text:style-name="T3362">) Kai pateikiama įrodymų, kad yra priimtas galutinis sprendimas, kaip apibrėžta 61 straipsnio 1 dalyje, Europos p</text:span><text:span text:style-name="T3363">atentų tarnyba pareiškėjui ir visoms kitoms šalims praneša, kad patento išdavimo procedūra atnaujinama nuo pranešime nurodytos dienos, jei nėra pagal 61 straipsnio 1 dalies b punktą paduotos naujos Europos patento paraiškos visoms nurodytosioms Susitarianč</text:span><text:span text:style-name="T3364">iosioms Valstybėms. Jei sprendimas priimamas trečiosios šalies naudai, procedūrą galima atnaujinti tik po trijų mėnesių nuo to sprendimo įsiteisėjimo, nebent trečioji šalis prašo atnaujinti patento išdavimo procedūrą.</text:span></text:p>
      <text:p text:style-name="P3365"><text:span text:style-name="T3366">3</text:span><text:span text:style-name="T3367">) Sustabdydama išdavimo procedūrą</text:span><text:span text:style-name="T3368"><text:s/>arba vėliau, Europos patentų tarnyba, neatsižvelgdama į tai, kokia yra šios taisyklės 1 dalyje minėtos nacionalinės procedūros stadija, gali nustatyti datą, kada ji ketina vėl tęsti pradėtą procedūrą. Šią datą ji praneša trečiajai šaliai, pareiškėjui ir v</text:span><text:span text:style-name="T3369">isoms kitoms šalims. Jei iki tos dienos, kai yra priimtas galutinis sprendimas, nepateikiama įrodymų, Europos patentų tarnyba gali tęsti procedūrą.</text:span></text:p>
      <text:p text:style-name="P3370"><text:span text:style-name="T3371">4</text:span><text:span text:style-name="T3372">) Sustabdžius procedūrą, yra sustabdomas visų sustabdymo dieną galiojančių terminų skaičiavimas,<text:s/></text:span><text:span text:style-name="T3373">išskyrus metų mokesčio mokėjimo terminus. Dar nepasibaigęs terminas vėl pradedamas skaičiuoti nuo procedūros atnaujinimo dienos. Tačiau terminas po procedūros atnaujinimo negali būti trumpesnis nei du mėnesiai.</text:span></text:p>
      <text:p text:style-name="P3374"/>
      <text:p text:style-name="P3375"><text:span text:style-name="T3376">14 taisyklė</text:span></text:p>
      <text:p text:style-name="P3377"><text:span text:style-name="T3378">Atšaukimo apribojimas</text:span></text:p>
      <text:p text:style-name="P3379"/>
      <text:p text:style-name="P3380"><text:span text:style-name="T3381">Nuo</text:span><text:span text:style-name="T3382"><text:s/>tos dienos, kai trečioji šalis Europos patentų tarnybai pateikia įrodymų, kad ji yra pradėjusi nacionalinę procedūrą pagal 13 taisyklės 1 dalį, iki tos dienos, kai Europos patentų tarnyba vėl pradeda patento išdavimo procedūrą, nei Europos patento paraišk</text:span><text:span text:style-name="T3383">os, nei jokios Susitariančiosios Valstybės nurodymo atšaukti negalima.</text:span></text:p>
      <text:p text:style-name="P3384"/>
      <text:p text:style-name="P3385"><text:span text:style-name="T3386">14a taisyklė</text:span></text:p>
      <text:p text:style-name="P3387"><text:span text:style-name="T3388">Procedūra pagal 61 straipsnio 1 dalį</text:span></text:p>
      <text:p text:style-name="P3389"/>
      <text:p text:style-name="P3390"><text:span text:style-name="T3391">1</text:span><text:span text:style-name="T3392">) Asmuo, kuris turi teisę gauti Europos patentą, gali tik pasinaudoti teisės gynimo priemonėmis pagal 61 straipsnio 1 dalį tuo</text:span><text:span text:style-name="T3393"><text:s/>atveju, kai:</text:span></text:p>
      <text:p text:style-name="P3394"><text:span text:style-name="T3395">a) jis jomis pasinaudoja ne vėliau kaip po trijų mėnesių nuo sprendimo pripažinti jį turinčiu teisę į patentą įsiteisėjimo, ir</text:span></text:p>
      <text:p text:style-name="P3396"><text:span text:style-name="T3397">b) Europos patentas dar nebuvo išduotas.</text:span></text:p>
      <text:p text:style-name="P3398"><text:span text:style-name="T3399">2</text:span><text:span text:style-name="T3400">) Tokios teisės gynimo priemonės taikomos tik Europos patento<text:s/></text:span><text:span text:style-name="T3401">paraiškoje nurodytoms Susitariančiosioms Šalims, kuriose buvo priimtas arba pripažintas sprendimas arba kuriose pagal Pripažinimo protokolą jis privalo būti pripažintas.</text:span></text:p>
      <text:p text:style-name="P3402"/>
      <text:p text:style-name="P3403"><text:span text:style-name="T3404">15 taisyklė</text:span></text:p>
      <text:p text:style-name="P3405"><text:span text:style-name="T3406">Naujos Europos patento paraiškos padavimas, kai asmuo turi teisę padu</text:span><text:span text:style-name="T3407">oti paraišką</text:span></text:p>
      <text:p text:style-name="P3408"/>
      <text:p text:style-name="P3409"><text:span text:style-name="T3410">1</text:span><text:span text:style-name="T3411">) Kai asmuo, galutiniu sprendimu pripažintas turinčiu teisę į Europos patentą, paduoda naują Europos patento paraišką pagal 61 straipsnio 1 dalies b punktą, pradinė Europos patento paraiška yra laikoma atšaukta tą dieną, kai yra paduota<text:s/></text:span><text:span text:style-name="T3412">nauja paraiška toms joje nurodytoms Susitariančiosioms Valstybėms, kuriose sprendimas yra priimtas ar pripažintas arba pagal Pripažinimo protokolą privalo būti pripažintas.</text:span></text:p>
      <text:p text:style-name="P3413"><text:span text:style-name="T3414">2</text:span><text:span text:style-name="T3415">) Paraiškos padavimo ir paieškos mokestis už naują Europos patento paraišką tu</text:span><text:span text:style-name="T3416">ri būti sumokėtas per vieną mėnesį nuo naujos paraiškos padavimo. Jei paraiškos padavimo ar paieškos mokestis nesumokamas laiku, paraiška laikoma atšaukta.</text:span></text:p>
      <text:p text:style-name="P3417"><text:span text:style-name="T3418">3</text:span><text:span text:style-name="T3419">) Nurodymo mokestis sumokamas per šešis mėnesius nuo tos dienos, kai Europos patentų biuletenyj</text:span><text:span text:style-name="T3420">e paskelbiama Europos paieškos ataskaita, susijusi su nauja paraiška. Taikomos 25c taisyklės 2 ir 3 dalys.</text:span></text:p>
      <text:p text:style-name="P3421"/>
      <text:p text:style-name="P3422"><text:span text:style-name="T3423">16 taisyklė</text:span></text:p>
      <text:p text:style-name="P3424"><text:span text:style-name="T3425">Europos patento teisės dalinis perdavimas</text:span></text:p>
      <text:p text:style-name="P3426"/>
      <text:p text:style-name="P3427"><text:span text:style-name="T3428">1</text:span><text:span text:style-name="T3429">) Jei priimamas galutinis sprendimas, kad trečioji šalis turi teisę gauti Europos pa</text:span><text:span text:style-name="T3430">tentą tik tam tikrai Europos patento paraiškoje nurodyto išradimo daliai, tai daliai taikomas 61 straipsnis ir 14a bei 15 taisyklės.</text:span></text:p>
      <text:p text:style-name="P3431"><text:span text:style-name="T3432">2</text:span><text:span text:style-name="T3433">) Prireikus pradinėje Europos patento paraiškoje toms nurodytosioms Susitariančiosioms Valstybėms, kuriose sprendimas<text:s/></text:span><text:span text:style-name="T3434">buvo priimtas ar pripažintas arba pagal Pripažinimo protokolą privalo būti pripažintas, pateikiami apibrėžties punktai, aprašymas ir brėžiniai, kurie skiriasi nuo apibrėžties punktų, aprašymo ir brėžinių kitoms nurodytosioms Susitariančiosioms Valstybėms.</text:span></text:p>
      <text:p text:style-name="P3435"/>
      <text:p text:style-name="P3436"><text:span text:style-name="T3437">II</text:span><text:span text:style-name="T3438"><text:s/>skyrius.<text:s/></text:span><text:span text:style-name="T3439">Išradėjo nurodymas</text:span></text:p>
      <text:p text:style-name="P3440"/>
      <text:p text:style-name="P3441"><text:span text:style-name="T3442">17 taisyklė</text:span></text:p>
      <text:p text:style-name="P3443"><text:span text:style-name="T3444">Išradėjo nurodymas</text:span></text:p>
      <text:p text:style-name="P3445"/>
      <text:p text:style-name="P3446"><text:span text:style-name="T3447">1</text:span><text:span text:style-name="T3448">) Prašyme suteikti Europos patentą nurodomas išradėjas. Tačiau jei pareiškėjas nėra išradėjas arba vienintelis išradėjas, išradėjas nurodomas atskirame dokumente. Nurodant<text:s/></text:span><text:span text:style-name="T3449">išradėją, nurodoma jo pavardė, vardai, tikslus adresas ir 81 straipsnyje minėtas pareiškimas; dokumentą pasirašo pareiškėjas arba jo atstovas.</text:span></text:p>
      <text:p text:style-name="P3450"><text:span text:style-name="T3451">2</text:span><text:span text:style-name="T3452">) Europos patentų tarnyba netikrina, ar tiksliai nurodytas išradėjas.</text:span></text:p>
      <text:p text:style-name="P3453"><text:span text:style-name="T3454">3</text:span><text:span text:style-name="T3455">) Jei pareiškėjas nėra išradėjas<text:s/></text:span><text:span text:style-name="T3456">arba vienintelis išradėjas, Europos patentų tarnyba nurodytajam išradėjui praneša dokumento, kuriame jis nurodytas, duomenis ir šiuos duomenis:</text:span></text:p>
      <text:p text:style-name="P3457"><text:span text:style-name="T3458">a) Europos patento paraiškos numeris;</text:span></text:p>
      <text:p text:style-name="P3459"><text:span text:style-name="T3460">b) Europos patento paraiškos padavimo data ir, jei prašoma prioriteto,</text:span><text:span text:style-name="T3461"><text:s/>nuo prioriteto datos; ankstesnės paraiškos padavimo data, valstybė ir bylos numeris;</text:span></text:p>
      <text:p text:style-name="P3462"><text:span text:style-name="T3463">c) pareiškėjo pavardė;</text:span></text:p>
      <text:p text:style-name="P3464"><text:span text:style-name="T3465">d) išradimo pavadinimas;</text:span></text:p>
      <text:p text:style-name="P3466"><text:span text:style-name="T3467">e) nurodytos Susitariančiosios Valstybės.</text:span></text:p>
      <text:p text:style-name="P3468"><text:span text:style-name="T3469">4</text:span><text:span text:style-name="T3470">) Jei 3 dalyje minėtas pranešimas neatsiunčiamas arba jei jame yra kl</text:span><text:span text:style-name="T3471">aidų, tai negali būti pagrindas pareiškėjui ir išradėjui tuo remtis.</text:span></text:p>
      <text:p text:style-name="P3472"/>
      <text:p text:style-name="P3473"><text:span text:style-name="T3474">18 taisyklė</text:span></text:p>
      <text:p text:style-name="P3475"><text:span text:style-name="T3476">Išradėjo nurodymo paskelbimas</text:span></text:p>
      <text:p text:style-name="P3477"/>
      <text:p text:style-name="P3478"><text:span text:style-name="T3479">1</text:span><text:span text:style-name="T3480">) Paskelbtoje Europos patento paraiškoje ir Europos patento aprašyme nurodomas išradėjas, nebent tas asmuo Europos patentų tarnybai ra</text:span><text:span text:style-name="T3481">štu praneša, kad jis atsisako teisės būti paminėtas skelbiant.</text:span></text:p>
      <text:p text:style-name="P3482"><text:span text:style-name="T3483">2</text:span><text:span text:style-name="T3484">) Jei trečioji šalis Europos patentų tarnybai pateikia galutinį sprendimą, kuriuo reikalaujama, kad patento pareiškėjas ar savininkas nurodytų ją kaip išradėją, taikomos šio straipsnio 1 d</text:span><text:span text:style-name="T3485">alies nuostatos.</text:span></text:p>
      <text:p text:style-name="P3486"/>
      <text:p text:style-name="P3487"><text:span text:style-name="T3488">19 taisyklė</text:span></text:p>
      <text:p text:style-name="P3489"><text:span text:style-name="T3490">Išradėjo nurodymo ištaisymas</text:span></text:p>
      <text:p text:style-name="P3491"/>
      <text:p text:style-name="P3492"><text:span text:style-name="T3493">1</text:span><text:span text:style-name="T3494">) Neteisingai nurodžius išradėją, klaidą ištaisyti galima tik remiantis prašymu, kuris pateikiamas kartu su neteisingai nurodyto asmens sutikimu, o jei tokį prašymą pateikia trečioji šali</text:span><text:span text:style-name="T3495">s – kartu su pareiškėjo ar patento savininko sutikimu. 17 taisyklė taikoma<text:s/></text:span><text:span text:style-name="T3496">mutatis mutandis.</text:span></text:p>
      <text:p text:style-name="P3497"><text:span text:style-name="T3498">2</text:span><text:span text:style-name="T3499">) Jei neteisingai nurodytas išradėjas yra įregistruotas Europos patentų registre arba paskelbtas Europos patentų biuletenyje, juose klaidos atitaisymas ar pan</text:span><text:span text:style-name="T3500">aikinimas taip pat įrašomas ar paskelbiamas.</text:span></text:p>
      <text:p text:style-name="P3501"/>
      <text:p text:style-name="P3502"><text:span text:style-name="T3503">III</text:span><text:span text:style-name="T3504"><text:s/>skyrius.<text:s/></text:span><text:span text:style-name="T3505">Perdavimo, licencijų ir kitų teisių registravimas</text:span></text:p>
      <text:p text:style-name="P3506"/>
      <text:p text:style-name="P3507"><text:span text:style-name="T3508">20 taisyklė</text:span></text:p>
      <text:p text:style-name="P3509"><text:span text:style-name="T3510">Perdavimo registravimas</text:span></text:p>
      <text:p text:style-name="P3511"/>
      <text:p text:style-name="P3512"><text:span text:style-name="T3513">1</text:span><text:span text:style-name="T3514">) Europos patento paraiškos perdavimas Europos patentų registre registruojamas suinteresuotos<text:s/></text:span><text:span text:style-name="T3515">šalies prašymu pateikus tokį perdavimą įrodančius dokumentus.</text:span></text:p>
      <text:p text:style-name="P3516"><text:span text:style-name="T3517">2</text:span><text:span text:style-name="T3518">) Prašymas nelaikomas paduotu, kol nėra sumokėtas administracinis mokestis. Jį galima atmesti tik jei nebuvo laikomasi šios taisyklės 1 dalies.</text:span></text:p>
      <text:p text:style-name="P3519"><text:span text:style-name="T3520">3</text:span><text:span text:style-name="T3521">) Europos patentų tarnyba perdavimą prip</text:span><text:span text:style-name="T3522">ažįsta tik tuomet, kai yra pateikti šios taisyklės 1 dalyje minėti dokumentai, ir tik tokiuose dokumentuose nurodytu mastu.</text:span></text:p>
      <text:p text:style-name="P3523"/>
      <text:p text:style-name="P3524"><text:span text:style-name="T3525">21 taisyklė</text:span></text:p>
      <text:p text:style-name="P3526"><text:span text:style-name="T3527">Licencijų ir kitokių teisių registravimas</text:span></text:p>
      <text:p text:style-name="P3528"/>
      <text:p text:style-name="P3529"><text:span text:style-name="T3530">1</text:span><text:span text:style-name="T3531">) 20 taisyklės 1 ir 2 dalys<text:s/></text:span><text:span text:style-name="T3532">mutatis mutandis</text:span><text:span text:style-name="T3533"><text:s/>taikomos registruojant</text:span><text:span text:style-name="T3534"><text:s/>licencijos išdavimą ar perdavimą, teisės<text:s/></text:span><text:span text:style-name="T3535">in rem</text:span><text:span text:style-name="T3536">, susijusios su Europos patento paraiška, nustatymą ar perdavimą ir bet kurį tokios paraiškos įforminimo teisinį veiksmą.</text:span></text:p>
      <text:p text:style-name="P3537"><text:span text:style-name="T3538">2</text:span><text:span text:style-name="T3539">) 1 dalyje nurodytas registravimas panaikinamas pateikus prašymą, pateikus dokume</text:span><text:span text:style-name="T3540">ntus, įrodančius, kad teisė nebegalioja, arba rašytinį pareiškimą, jog teisės turėtojas sutinka, kad registravimas būtų panaikintas. Taikoma 20 taisyklės 2 dalis.</text:span></text:p>
      <text:p text:style-name="P3541"/>
      <text:p text:style-name="P3542"><text:span text:style-name="T3543">22 taisyklė</text:span></text:p>
      <text:p text:style-name="P3544"><text:span text:style-name="T3545">Specialūs įrašai licencijų registravimui</text:span></text:p>
      <text:p text:style-name="P3546"/>
      <text:p text:style-name="P3547"><text:span text:style-name="T3548">Su Europos patento paraiška susi</text:span><text:span text:style-name="T3549">jusi licencija Europos patentų registre registruojama</text:span></text:p>
      <text:p text:style-name="P3550"><text:span text:style-name="T3551">a) kaip išimtinė licencija, jei to prašo pareiškėjas ir licenciatas;</text:span></text:p>
      <text:p text:style-name="P3552"><text:span text:style-name="T3553">b) kaip sublicencija, kai ją suteikia licenciatas, kurio licencija yra įregistruota Europos patentu registre.</text:span></text:p>
      <text:p text:style-name="P3554"/>
      <text:p text:style-name="P3555"><text:span text:style-name="T3556">IV</text:span><text:span text:style-name="T3557"><text:s/>skyrius.<text:s/></text:span><text:span text:style-name="T3558">Parodos liudijimas</text:span></text:p>
      <text:p text:style-name="P3559"/>
      <text:p text:style-name="P3560"><text:span text:style-name="T3561">23 taisyklė</text:span></text:p>
      <text:p text:style-name="P3562"><text:span text:style-name="T3563">Parodos liudijimas</text:span></text:p>
      <text:p text:style-name="P3564"/>
      <text:p text:style-name="P3565"><text:span text:style-name="T3566">Per keturis mėnesius nuo Europos paraiškos padavimo dienos pareiškėjas pateikia 55 straipsnio 2 dalyje nurodytą liudijimą,</text:span></text:p>
      <text:p text:style-name="P3567"><text:span text:style-name="T3568">a) kurį išduoda už pramoninę nuosavybės apsaugą toje parodoje atsakinga insti</text:span><text:span text:style-name="T3569">tucija;</text:span></text:p>
      <text:p text:style-name="P3570"><text:span text:style-name="T3571">b) kuriame nurodoma, kad išradimas faktiškai buvo joje demonstruotas;</text:span></text:p>
      <text:p text:style-name="P3572"><text:span text:style-name="T3573">c) kuriame nurodoma parodos atidarymo data ir, jei išradimo pirmojo atskleidimo data nesutampa su parodos atidarymo data, – data, kada išradimas buvo pirmą kartą atskleistas,</text:span><text:span text:style-name="T3574"><text:s/>ir</text:span></text:p>
      <text:p text:style-name="P3575"><text:span text:style-name="T3576">d) kartu su šiuo liudijimu pateikiamas išradimą identifikuojantis minėtos institucijos tinkamai patvirtintas dokumentas.</text:span></text:p>
      <text:p text:style-name="P3577"/>
      <text:p text:style-name="P3578"><text:span text:style-name="T3579">V</text:span><text:span text:style-name="T3580"><text:s/>skyrius.<text:s/></text:span><text:span text:style-name="T3581">Ankstesnės Europos paraiškos</text:span></text:p>
      <text:p text:style-name="P3582"/>
      <text:p text:style-name="P3583"><text:span text:style-name="T3584">Išbraukta</text:span></text:p>
      <text:p text:style-name="P3585"/>
      <text:p text:style-name="P3586"><text:span text:style-name="T3587">23a taisyklė</text:span></text:p>
      <text:p text:style-name="P3588"><text:span text:style-name="T3589">Ankstesnė paraiška, priklausanti technikos lygiui</text:span><text:span text:style-name="T3590">.<text:s/></text:span><text:span text:style-name="T3591">Išbraukta</text:span></text:p>
      <text:p text:style-name="P3592"/>
      <text:p text:style-name="P3593"><text:span text:style-name="T3594">V</text:span><text:span text:style-name="T3595"><text:s/>skyrius.<text:s/></text:span><text:span text:style-name="T3596">Biotechnologiniai išradimai</text:span></text:p>
      <text:p text:style-name="P3597"/>
      <text:p text:style-name="P3598"><text:span text:style-name="T3599">23b taisyklė</text:span></text:p>
      <text:p text:style-name="P3600"><text:span text:style-name="T3601">Bendrosios nuostatos ir sąvokos</text:span></text:p>
      <text:p text:style-name="P3602"/>
      <text:p text:style-name="P3603"><text:span text:style-name="T3604">1</text:span><text:span text:style-name="T3605">) Biotechnologinių išradimų Europos patento paraiškoms ir patentams Konvencijos atitinkamos nuostatos taikomos ir aiškinamos pagal šio skyriau</text:span><text:span text:style-name="T3606">s nuostatas. Kaip papildoma aiškinimo priemonė naudojama 1998 m. liepos 6 d. direktyva 98/44/EB dėl teisinės biotechnologinių išradimų apsaugos.</text:span></text:p>
      <text:p text:style-name="P3607"><text:span text:style-name="T3608">2</text:span><text:span text:style-name="T3609">) „Biotechnologiniai išradimai“ – išradimai, kurie yra susiję su biologinės medžiagos turinčiu arba tik iš</text:span><text:span text:style-name="T3610"><text:s/>tokios medžiagos sudarytu produktu arba su biologinės medžiagos gamybos, apdorojimo ar naudojimo būdu.</text:span></text:p>
      <text:p text:style-name="P3611"><text:span text:style-name="T3612">3</text:span><text:span text:style-name="T3613">) „Biologinė medžiaga“ – bet kokia medžiaga, kurioje yra genetinės informacijos ir kuri gali reprodukuotis arba būti reprodukuota biologinėje siste</text:span><text:span text:style-name="T3614">moje.</text:span></text:p>
      <text:p text:style-name="P3615"><text:span text:style-name="T3616">4</text:span><text:span text:style-name="T3617">) „Augalų veislė“ – bet kokia augalų grupė viename žemiausio rango botanikos taksone; tokią grupę, neatsižvelgiant į tai, ar yra įvykdyti visi augalų veislės teisei gauti keliami reikalavimai, galima:</text:span></text:p>
      <text:p text:style-name="P3618"><text:span text:style-name="T3619">a) apibrėžti pasireiškiančiais požymiais,<text:s/></text:span><text:span text:style-name="T3620">kuriuos lemia tam tikras konkretus genotipas ar genotipų derinys,</text:span></text:p>
      <text:p text:style-name="P3621"><text:span text:style-name="T3622">b) atskirti nuo bet kurios kitos augalų grupės bent vieno minėto požymio pasireiškimu ir</text:span></text:p>
      <text:p text:style-name="P3623"><text:span text:style-name="T3624">c) laikyti vienetu, kuris nė kiek nepakeistas tinka dauginimui.</text:span></text:p>
      <text:p text:style-name="P3625"><text:span text:style-name="T3626">5</text:span><text:span text:style-name="T3627">) Augalų ar gyvūnų<text:s/></text:span><text:span text:style-name="T3628">produkavimo būdas iš esmės yra biologinis, jei susideda tik iš natūralių reiškinių, tokių kaip kryžminimas ar selekcija.</text:span></text:p>
      <text:p text:style-name="P3629"><text:span text:style-name="T3630">6</text:span><text:span text:style-name="T3631">) „Mikrobiologinis būdas“ – bet koks būdas, kuriame dalyvauja ar susidaro mikrobiologinė medžiaga arba kuriuo tokia medžiaga yra v</text:span><text:span text:style-name="T3632">eikiama.</text:span></text:p>
      <text:p text:style-name="P3633"/>
      <text:p text:style-name="P3634"><text:span text:style-name="T3635">23c taisyklė</text:span></text:p>
      <text:p text:style-name="P3636"><text:span text:style-name="T3637">Patentabilūs biotechnologiniai išradimai</text:span></text:p>
      <text:p text:style-name="P3638"/>
      <text:p text:style-name="P3639"><text:span text:style-name="T3640">Biotechnologiniai išradimai taip pat yra patentabilūs, jei jie susiję su:</text:span></text:p>
      <text:p text:style-name="P3641"><text:span text:style-name="T3642">a) biologine medžiaga, kuri yra išskirta iš savo gamtinės aplinkos arba kuri yra pagaminta techninio proceso<text:s/></text:span><text:span text:style-name="T3643">būdu, net jei anksčiau buvo randama gamtoje;</text:span></text:p>
      <text:p text:style-name="P3644"><text:span text:style-name="T3645">b) augalais ar gyvūnais, jei išradimo techninė galimybė neapsiriboja tik tam tikra augalų ar gyvūnų veisle;</text:span></text:p>
      <text:p text:style-name="P3646"><text:span text:style-name="T3647">c) mikrobiologiniu ar kitokiu techniniu būdu arba tokiu būdu gautu produktu, išskyrus augalų ar gyv</text:span><text:span text:style-name="T3648">ūnų veislę.</text:span></text:p>
      <text:p text:style-name="P3649"/>
      <text:p text:style-name="P3650"><text:span text:style-name="T3651">23d taisyklė</text:span></text:p>
      <text:p text:style-name="P3652"><text:span text:style-name="T3653">Patentabilumo išimtys</text:span></text:p>
      <text:p text:style-name="P3654"/>
      <text:p text:style-name="P3655"><text:span text:style-name="T3656">Pagal 53 straipsnio a punktą Europos patentai neišduodami biotechnologiniams išradimams, susijusiems būtent su:</text:span></text:p>
      <text:p text:style-name="P3657"><text:span text:style-name="T3658">a) žmogaus klonavimo būdais;</text:span></text:p>
      <text:p text:style-name="P3659"><text:span text:style-name="T3660">b) žmogaus lytinių ląstelių linijos genetinio tapatumo kei</text:span><text:span text:style-name="T3661">timo būdais;</text:span></text:p>
      <text:p text:style-name="P3662"><text:span text:style-name="T3663">c) žmogaus embrionų panaudojimu pramoniniais ar komerciniais tikslais;</text:span></text:p>
      <text:p text:style-name="P3664"><text:span text:style-name="T3665">d) gyvūnų genetinio tapatumo keitimo būdais, kurie gali jiems suteikti kančių be jokios didesnės medicininės naudos žmonėms ar gyvūnams, taip pat tokiu būdu produkuotai</text:span><text:span text:style-name="T3666">s gyvūnais.</text:span></text:p>
      <text:p text:style-name="P3667"/>
      <text:p text:style-name="P3668"><text:span text:style-name="T3669">23e taisyklė</text:span></text:p>
      <text:p text:style-name="P3670"><text:span text:style-name="T3671">Žmogaus kūnas ir jo elementai</text:span></text:p>
      <text:p text:style-name="P3672"/>
      <text:p text:style-name="P3673"><text:span text:style-name="T3674">1</text:span><text:span text:style-name="T3675">) Žmogaus kūnas įvairiose formavimosi bei vystymosi stadijose ir paprastas vieno kurio jo elemento atradimas, įskaitant geno seką ar dalinę seką, negali būti patentabilus išradimas.</text:span></text:p>
      <text:p text:style-name="P3676"><text:span text:style-name="T3677">2</text:span><text:span text:style-name="T3678">) E</text:span><text:span text:style-name="T3679">lementas, išskirtas iš žmogaus kūno, ar kitaip techniniu būdu produkuotas elementas, įskaitant geno seką ar dalinę seką, gali būti patentabilus išradimas net ir tada, kai to elemento struktūra yra tapati natūralaus elemento struktūrai.</text:span></text:p>
      <text:p text:style-name="P3680"><text:span text:style-name="T3681">3</text:span><text:span text:style-name="T3682">) Patentinėje p</text:span><text:span text:style-name="T3683">araiškoje turi būti atskleistas geno sekos ar dalinės sekos pramoninis pritaikomumas.</text:span></text:p>
      <text:p text:style-name="P3684"/>
      <text:p text:style-name="P3685"><text:span text:style-name="T3686">23f taisyklė</text:span></text:p>
      <text:p text:style-name="P3687"><text:span text:style-name="T3688">Su nukleotidų ir amino rūgščių sekomis susijusių Europos patento paraiškų reikalavimai</text:span></text:p>
      <text:p text:style-name="P3689"/>
      <text:p text:style-name="P3690"><text:span text:style-name="T3691">1</text:span><text:span text:style-name="T3692">) Jei Europos patento paraiškoje atskleidžiamos nukleotidų<text:s/></text:span><text:span text:style-name="T3693">ar amino rūgščių sekos, aprašyme turi būti pateiktas sekų sąrašas, parengtas pagal Europos patentų tarnybos prezidento nustatytas nukleotidų ir amino rūgščių sekų standartizuoto pateikimo taisykles.</text:span></text:p>
      <text:p text:style-name="P3694"><text:span text:style-name="T3695">2</text:span><text:span text:style-name="T3696">) Be raštu pateikiamų paraiškos dokumentų, Europos p</text:span><text:span text:style-name="T3697">atentų tarnybos prezidentas gali reikalauti, kad pagal šios taisyklės 1 dalį pateikiamas sekų sąrašas būtų jo nustatytoje duomenų laikmenoje kartu su pareiškimu, jog laikmenoje esanti informacija yra ta pati, kaip ir raštu pateikiamame sekų sąraše.</text:span></text:p>
      <text:p text:style-name="P3698"><text:span text:style-name="T3699">3</text:span><text:span text:style-name="T3700">)<text:s/></text:span><text:span text:style-name="T3701">Jei seka pateikiama ar ištaisoma po padavimo datos, pareiškėjas pateikia pareiškimą, kad taip pateiktoje ar ištaisytoje sekoje nėra nieko, kas išeitų už paduotos paraiškos turinio ribų.</text:span></text:p>
      <text:p text:style-name="P3702"><text:span text:style-name="T3703">4</text:span><text:span text:style-name="T3704">) Seka, pateikta po padavimo datos, nėra aprašymo sudedamoji<text:s/></text:span><text:span text:style-name="T3705">dalis.</text:span></text:p>
      <text:p text:style-name="P3706"/>
      <text:p text:style-name="P3707"><text:span text:style-name="T3708">23g taisyklė</text:span></text:p>
      <text:p text:style-name="P3709"><text:span text:style-name="T3710">Biologinės medžiagos deponavimas</text:span></text:p>
      <text:p text:style-name="P3711"/>
      <text:p text:style-name="P3712"><text:span text:style-name="T3713">1</text:span><text:span text:style-name="T3714">) Jei išradimas yra susijęs su biologine medžiaga, kuri nėra prieinama visuomenei ir kuri negali būti aprašyta Europos patento paraiškoje taip, kad išradimą galėtų panaudoti tos srities specia</text:span><text:span text:style-name="T3715">listas, ar su jos naudojimu, išradimas yra laikomas atskleistu 83 straipsnyje nustatytu būdu tik, jei:</text:span></text:p>
      <text:p text:style-name="P3716"><text:span text:style-name="T3717">a) biologinės medžiagos pavyzdys yra deponuotas pripažintai deponavimo institucijai ne vėliau kaip paraiškos padavimo data;</text:span></text:p>
      <text:p text:style-name="P3718"><text:span text:style-name="T3719">b) paduotoje paraiškoje y</text:span><text:span text:style-name="T3720">ra nurodyta pareiškėjui žinoma svarbi informacija apie biologinės medžiagos charakteristikas;</text:span></text:p>
      <text:p text:style-name="P3721"><text:span text:style-name="T3722">c) paraiškoje yra nurodyta institucija, kurioje medžiaga yra deponuota, ir deponuotos biologinės medžiagos identifikacinis numeris; ir</text:span></text:p>
      <text:p text:style-name="P3723"><text:span text:style-name="T3724">d) kai biologinę medžia</text:span><text:span text:style-name="T3725">gą yra deponavęs ne pareiškėjas, o kitas asmuo, paraiškoje yra nurodyta deponavusio asmens pavardė bei adresas ir yra pateiktas dokumentas, Europos patentų tarnybą įtikinantis, kad pastarasis leido pareiškėjui paraiškoje daryti nuorodas į deponuotą biologi</text:span><text:span text:style-name="T3726">nę medžiagą ir be jokių išlygų neatšaukiamai sutiko, kad deponuota medžiaga būtų prieinama visuomenei pagal 23i taisyklę.</text:span></text:p>
      <text:p text:style-name="P3727"><text:span text:style-name="T3728">2</text:span><text:span text:style-name="T3729">) Informaciją, minėtą šios taisyklės 1 dalies c punkte ir atitinkamais atvejais – d punkte, galima pateikti:</text:span></text:p>
      <text:p text:style-name="P3730"><text:span text:style-name="T3731">a) per šešiolika m</text:span><text:span text:style-name="T3732">ėnesių nuo paraiškos padavimo dienos arba, jei buvo prašoma prioriteto, nuo prioriteto datos; šio termino yra laikomasi, jei informacija yra pranešta nebaigus techniškai pasirengti Europos patento paraiškos paskelbimui;</text:span></text:p>
      <text:p text:style-name="P3733"><text:span text:style-name="T3734">b) iki prašymo pateikimo pagal 93<text:s/></text:span><text:span text:style-name="T3735">straipsnio 1 dalies b punktą dienos;</text:span></text:p>
      <text:p text:style-name="P3736"><text:span text:style-name="T3737">c) per vieną mėnesį nuo tos dienos, kai Europos patentų tarnyba pareiškėjui pranešė, kad pagal 128 straipsnio 2 dalį jis turi teisę susipažinti su bylomis.</text:span></text:p>
      <text:p text:style-name="P3738"><text:span text:style-name="T3739">Laikomasi to termino, kuris baigiasi anksčiausiai. Tariama, k</text:span><text:span text:style-name="T3740">ad šios informacijos suteikimas reiškia neatšaukiamą ir be jokių išlygų pareiškėjo sutikimą, kad deponuota biologinė medžiaga būtų prieinama visuomenei pagal 23i taisyklę.</text:span></text:p>
      <text:p text:style-name="P3741"/>
      <text:p text:style-name="P3742"><text:span text:style-name="T3743">23h taisyklė</text:span></text:p>
      <text:p text:style-name="P3744"><text:span text:style-name="T3745">Ekspertų sprendimas</text:span></text:p>
      <text:p text:style-name="P3746"/>
      <text:p text:style-name="P3747"><text:span text:style-name="T3748">1</text:span><text:span text:style-name="T3749">) Kol nėra techniškai pasirengta skelbti</text:span><text:span text:style-name="T3750"><text:s/>Europos patento paraišką, pareiškėjas Europos patentų tarnybai gali pranešti, kad:</text:span></text:p>
      <text:p text:style-name="P3751"><text:span text:style-name="T3752">a) kol nebus paskelbta apie Europos patento išdavimą arba atitinkamais atvejais,</text:span></text:p>
      <text:p text:style-name="P3753"><text:span text:style-name="T3754">b) dvidešimt metų nuo paraiškos padavimo dienos, jei paraiška atmetama, atšaukiama arba</text:span><text:span text:style-name="T3755"><text:s/>laikoma atšaukta,</text:span></text:p>
      <text:p text:style-name="P3756"><text:span text:style-name="T3757">biologinė medžiaga bus prieinama, kaip nurodyta 23i taisyklėje, tik išdavus jos pavyzdį prašytojo nurodytam ekspertui.</text:span></text:p>
      <text:p text:style-name="P3758"><text:span text:style-name="T3759">2</text:span><text:span text:style-name="T3760">) Kaip ekspertai nurodytini šie asmenys:</text:span></text:p>
      <text:p text:style-name="P3761"><text:span text:style-name="T3762">a) bet kuris fizinis asmuo, jei pateikdamas prašymą prašytojas pateiki</text:span><text:span text:style-name="T3763">a įrodymą, kad pareiškėjas pritaria eksperto nurodymui;</text:span></text:p>
      <text:p text:style-name="P3764"><text:span text:style-name="T3765">b) bet kuris fizinis asmuo, kurį ekspertu pripažįsta Europos patentų tarnybos prezidentas. Kartu su eksperto nurodymu pateikiamas eksperto pareiškimas pareiškėjui, kuriame pagal 23i taisyklę jis pri</text:span><text:span text:style-name="T3766">siima įsipareigojimą tol, kol patento galiojimas baigsis visose nurodytosiose valstybėse arba, kai paraiška atmetama, atšaukiama ar laikoma atšaukta, iki šios taisyklės 1 dalies b punkte nurodytos datos; prašytojas laikomas trečiąja šalimi.</text:span></text:p>
      <text:p text:style-name="P3767"/>
      <text:p text:style-name="P3768"><text:span text:style-name="T3769">23i taisyk</text:span><text:span text:style-name="T3770">lė</text:span></text:p>
      <text:p text:style-name="P3771"><text:span text:style-name="T3772">Biologinės medžiagos prieinamumas</text:span></text:p>
      <text:p text:style-name="P3773"/>
      <text:p text:style-name="P3774"><text:span text:style-name="T3775">1</text:span><text:span text:style-name="T3776">) Pagal 23g taisyklę deponuota biologinė medžiaga bet kuriam asmeniui jo prašymu yra prieinama nuo Europos patento paraiškos paskelbimo dienos, o prieš Europos patento paraiškos paskelbimo dieną – kiekvienam<text:s/></text:span><text:span text:style-name="T3777">asmeniui, turinčiam teisę pagal 128 straipsnio 2 dalį susipažinti su bylomis. Atsižvelgiant į 23h taisyklę 4 dalį, biologinė medžiaga yra prieinama išdavus prašymą pateikusiam asmeniui (toliau – prašytojas) biologinės medžiagos pavyzdį.</text:span></text:p>
      <text:p text:style-name="P3778"><text:span text:style-name="T3779">2</text:span><text:span text:style-name="T3780">) Toks pavyzdy</text:span><text:span text:style-name="T3781">s išduodamas tik tada, kai prašytojas pareiškėjui arba patento savininkui įsipareigoja tos biologinės medžiagos ar iš jos išvestos kokios nors biologinės medžiagos nesuteikti jokiai trečiajai šaliai ir tą medžiagą naudoti tik eksperimentiniais tikslais tol</text:span><text:span text:style-name="T3782">, kol patento paraiška nebus atmesta, atšaukta ar laikoma atšaukta ir kol Europos patento galiojimas nepasibaigė visose nurodytose valstybėse, nebent pareiškėjas ar patento savininkas aiškiai pareikštų, kad nereikalauja tokio įsipareigojimo.</text:span></text:p>
      <text:p text:style-name="P3783"><text:span text:style-name="T3784">Įsipareigojima</text:span><text:span text:style-name="T3785">s naudoti biologinę medžiagą tik eksperimentiniais tikslais nereikalingas, jei prašytojas tą medžiagą naudoja pagal išimtinę licenciją. Terminas „išimtinė licencija“ apima<text:s/></text:span><text:span text:style-name="T3786">ex officio</text:span><text:span text:style-name="T3787"><text:s/>licencijas ir teisę patentuotus išradimus naudoti visuomenės interesais.</text:span></text:p>
      <text:p text:style-name="P3788"><text:span text:style-name="T3789">3</text:span><text:span text:style-name="T3790">) Taikant šios taisyklės 2 dalį, išvestinė biologinė medžiaga – tai bet kuri medžiaga, dar turinti deponuotos medžiagos charakteristikų, kurios yra esminės naudojant išradimą. Šios taisyklės 2 dalyje minėtas įsipareigojimas netrukdo deponuoti bet kuri</text:span><text:span text:style-name="T3791">os išvestinės biologinės medžiagos, reikalingos patento procedūrai.</text:span></text:p>
      <text:p text:style-name="P3792"><text:span text:style-name="T3793">4</text:span><text:span text:style-name="T3794">) Šios taisyklės 1 dalyje nurodytas prašymas Europos patentų tarnybai paduodamas užpildžius tos tarnybos pripažįstamą formą. Toje formoje Europos patentų tarnyba patvirtina, kad su de</text:span><text:span text:style-name="T3795">ponuojama biologine medžiaga susijusi Europos patento paraiška yra paduota ir kad prašytojas ar pagal 23h taisyklę jo nurodytas ekspertas turi teisę gauti tos medžiagos pavyzdį. Išdavus Europos patentą, prašymas taip pat paduodamas Europos patentų tarnybai</text:span><text:span text:style-name="T3796">.</text:span></text:p>
      <text:p text:style-name="P3797"><text:span text:style-name="T3798">5</text:span><text:span text:style-name="T3799">) Europos patentų tarnyba prašymo kopiją kartu su šios taisyklės 4 dalyje numatytu patvirtinimu perduoda institucijai, kurioje yra deponuota medžiaga, ir pareiškėjui arba patento savininkui.</text:span></text:p>
      <text:p text:style-name="P3800"><text:span text:style-name="T3801">6</text:span><text:span text:style-name="T3802">) Europos patentų tarnyba savo oficialiajame leidinyj</text:span><text:span text:style-name="T3803">e paskelbia deponavimo institucijų ir 23g–23i taisyklių tikslais pripažįstamų ekspertų sąrašą</text:span></text:p>
      <text:p text:style-name="P3804"/>
      <text:p text:style-name="P3805"><text:span text:style-name="T3806">23j taisyklė</text:span></text:p>
      <text:p text:style-name="P3807"><text:span text:style-name="T3808">Naujas biologinės medžiagos deponavimas</text:span></text:p>
      <text:p text:style-name="P3809"/>
      <text:p text:style-name="P3810"><text:span text:style-name="T3811">Jei pagal 23g taisyklę 1 dalį deponuotos medžiagos iš institucijos, kurioje ji buvo deponuota, toliau</text:span><text:span text:style-name="T3812"><text:s/>gauti nebegalima, medžiagos prieinamumas yra laikomas nenutrūkusiu, jei tos medžiagos naujas kiekis yra deponuojamas vadovaujantis 1977 m. balandžio 28 d. Budapešto sutartimi dėl tarptautinio mikroorganizmų deponavimo procedūros pripažinimo patentavimo re</text:span><text:span text:style-name="T3813">ikmėms per keturis mėnesius nuo naujo deponavimo dienos, nurodant Europos patento paraiškos arba Europos patento numerį.</text:span></text:p>
      <text:p text:style-name="P3814"/>
      <text:p text:style-name="P3815"><text:span text:style-name="T3816">III DALIS. KONVENCIJOS III DALIES ĮGYVENDINIMO TAISYKLĖS</text:span></text:p>
      <text:p text:style-name="P3817"/>
      <text:p text:style-name="P3818"><text:span text:style-name="T3819">I</text:span><text:span text:style-name="T3820"><text:s/>skyrius.<text:s/></text:span><text:span text:style-name="T3821">Europos patento paraiškos padavimas</text:span></text:p>
      <text:p text:style-name="P3822"/>
      <text:p text:style-name="P3823"><text:span text:style-name="T3824">24 taisyklė</text:span></text:p>
      <text:p text:style-name="P3825"><text:span text:style-name="T3826">Bend</text:span><text:span text:style-name="T3827">rosios nuostatos</text:span></text:p>
      <text:p text:style-name="P3828"/>
      <text:p text:style-name="P3829"><text:span text:style-name="T3830">1</text:span><text:span text:style-name="T3831">) Europos patento paraiškas galima paduoti raštu Europos patentų tarnybai Miunchene, Hagoje arba Berlyne, arba 75 straipsnio 1 dalies b punkte nurodytoms institucijoms tiesiogiai arba paštu.</text:span></text:p>
      <text:p text:style-name="P3832"><text:span text:style-name="T3833">2</text:span><text:span text:style-name="T3834">) Europos patentų tarnybos<text:s/></text:span><text:span text:style-name="T3835">prezidentas gali nustatyti technines ryšių priemones ir sąlygas, kurių laikantis galima paduoti Europos patento paraiškas tiesiogiai arba paštu.</text:span></text:p>
      <text:p text:style-name="P3836"><text:span text:style-name="T3837">3</text:span><text:span text:style-name="T3838">) Institucija, kuriai paduodama Europos patento paraiška, ant paraiškos dokumentų nurodo jų gavimo datą ir</text:span><text:span text:style-name="T3839"><text:s/>nedelsdama pareiškėjui išduoda pažymą, kurioje nurodo bent paraiškos numerį, dokumentų pobūdį bei kiekį ir jų gavimo datą.</text:span></text:p>
      <text:p text:style-name="P3840"><text:span text:style-name="T3841">4</text:span><text:span text:style-name="T3842">) Jei Europos patento paraiška paduodama 75 straipsnio 1 dalies b punkte nurodytai institucijai, ta institucija nedelsdama Euro</text:span><text:span text:style-name="T3843">pos patentų tarnybai praneša apie tai, kad gavo paraišką ir prireikus nurodo dokumentų pobūdį, jų gavimo datą, paraiškos numerį bei pareikštą prioriteto datą.</text:span></text:p>
      <text:p text:style-name="P3844"><text:span text:style-name="T3845">5</text:span><text:span text:style-name="T3846">) Europos patentų tarnyba, gavusi Susitariančiosios Valstybės centrinės pramoninės nuosavybė</text:span><text:span text:style-name="T3847">s tarnybos jai persiųstą Europos patento paraišką, apie tai atitinkamai praneša pareiškėjui ir nurodo paraiškos gavimo datą.</text:span></text:p>
      <text:p text:style-name="P3848"/>
      <text:p text:style-name="P3849"><text:span text:style-name="T3850">25 taisyklė</text:span></text:p>
      <text:p text:style-name="P3851"><text:span text:style-name="T3852">Europos atskirtosios paraiškos</text:span></text:p>
      <text:p text:style-name="P3853"/>
      <text:p text:style-name="P3854"><text:span text:style-name="T3855">1</text:span><text:span text:style-name="T3856">) Pareiškėjas gali paduoti atskirtąją paraišką, susijusią su nagrinėjama<text:s/></text:span><text:span text:style-name="T3857">ankstesne Europos patento paraiška.</text:span></text:p>
      <text:p text:style-name="P3858"><text:span text:style-name="T3859">2</text:span><text:span text:style-name="T3860">) Atskirtoji paraiška pateikiama ankstesnės paraiškos proceso kalba ir paduodama Europos patentų tarnybai Miunchene, Hagoje arba Berlyne.</text:span></text:p>
      <text:p text:style-name="P3861"><text:span text:style-name="T3862">3</text:span><text:span text:style-name="T3863">) Paraiškos padavimo ir paieškos mokestis turi būti sumokėtas per vieną<text:s/></text:span><text:span text:style-name="T3864">mėnesį nuo atskirtosios paraiškos padavimo. Jei paraiškos padavimo ar paieškos mokestis nesumokamas laiku, paraiška laikoma atšaukta.</text:span></text:p>
      <text:p text:style-name="P3865"><text:span text:style-name="T3866">4</text:span><text:span text:style-name="T3867">) Nurodymo mokestis sumokamas per šešis mėnesius nuo tos dienos, kai Europos patentų biuletenyje paskelbiama Europos<text:s/></text:span><text:span text:style-name="T3868">paieškos ataskaita, susijusi su atskirtąja paraiška. Taikomos 25c taisyklės 2 ir 3 dalys.</text:span></text:p>
      <text:p text:style-name="P3869"/>
      <text:p text:style-name="P3870"><text:span text:style-name="T3871">25a taisyklė</text:span></text:p>
      <text:p text:style-name="P3872"><text:span text:style-name="T3873">Europos patento paraiškų persiuntimas</text:span></text:p>
      <text:p text:style-name="P3874"/>
      <text:p text:style-name="P3875"><text:span text:style-name="T3876">1</text:span><text:span text:style-name="T3877">) Susitariančiosios Valstybės centrinė pramoninės nuosavybės tarnyba Europos patento paraiškas Europos p</text:span><text:span text:style-name="T3878">atentų tarnybai persiunčia per trumpiausią laiką, atitinkantį nacionalinius teisės aktus dėl išradimų slaptumo siekiant valstybės interesų, ir imasi atitinkamų priemonių norėdama užtikrinti, kad būtų persiunčiama per:</text:span></text:p>
      <text:p text:style-name="P3879"><text:span text:style-name="T3880">a) šešias savaites nuo padavimo, jei</text:span><text:span text:style-name="T3881"><text:s/>aišku, kad paraiškos objektui pagal nacionalinius teisės aktus nėra taikomi slaptumo reikalavimai; arba</text:span></text:p>
      <text:p text:style-name="P3882"><text:span text:style-name="T3883">b) keturis mėnesius nuo padavimo, jei buvo prašoma prioriteto – per keturiolika mėnesių nuo prioriteto datos, kai paraišką reikia toliau nagrinėti dė</text:span><text:span text:style-name="T3884">l atsakomybės dėl slaptumo.</text:span></text:p>
      <text:p text:style-name="P3885"><text:span text:style-name="T3886">2</text:span><text:span text:style-name="T3887">) Jei Europos patentų tarnyba negauna Europos patento paraiškos per keturiolika mėnesių nuo padavimo datos arba jei buvo prašoma prioriteto – nuo prioriteto datos, Europos patento paraiška laikoma atšaukta. Paraiškos<text:s/></text:span><text:span text:style-name="T3888">padavimo, paieškos, nurodymo ir apibrėžties punktų mokesčiai grąžinami.</text:span></text:p>
      <text:p text:style-name="P3889"/>
      <text:p text:style-name="P3890"><text:span text:style-name="T3891">25b taisyklė</text:span></text:p>
      <text:p text:style-name="P3892"><text:span text:style-name="T3893">Paraiškos padavimo ir paieškos mokestis</text:span></text:p>
      <text:p text:style-name="P3894"/>
      <text:p text:style-name="P3895"><text:span text:style-name="T3896">Paraiškos padavimo ir paieškos mokestis turi būti sumokėtas per vieną mėnesį nuo Europos patento paraiškos padavimo.</text:span></text:p>
      <text:p text:style-name="P3897"/>
      <text:p text:style-name="P3898"><text:span text:style-name="T3899">25c</text:span><text:span text:style-name="T3900"><text:s/>taisyklė</text:span></text:p>
      <text:p text:style-name="P3901"><text:span text:style-name="T3902">Nurodymo mokesčiai</text:span></text:p>
      <text:p text:style-name="P3903"/>
      <text:p text:style-name="P3904"><text:span text:style-name="T3905">1</text:span><text:span text:style-name="T3906">) Nurodymo mokesčiai sumokami per šešis mėnesius nuo tos dienos, kai Europos patentų biuletenyje paskelbiama Europos paieškos ataskaita.</text:span></text:p>
      <text:p text:style-name="P3907"><text:span text:style-name="T3908">2</text:span><text:span text:style-name="T3909">) Susitariančiosios Valstybės nurodymas yra laikomas atšauktu, jei už ją laiku<text:s/></text:span><text:span text:style-name="T3910">nėra sumokėtas nurodymo mokestis.</text:span></text:p>
      <text:p text:style-name="P3911"><text:span text:style-name="T3912">3</text:span><text:span text:style-name="T3913">) Kai laiku nesumokamas nurodymo mokestis arba jei visų Susitariančiųjų Šalių nurodymai yra atšaukiami, Europos patento paraiška laikoma atšaukta.</text:span></text:p>
      <text:p text:style-name="P3914"><text:span text:style-name="T3915">25d taisyklė</text:span></text:p>
      <text:p text:style-name="P3916"><text:span text:style-name="T3917">Paraiškos padavimo data</text:span></text:p>
      <text:p text:style-name="P3918"/>
      <text:p text:style-name="P3919"><text:span text:style-name="T3920">1</text:span><text:span text:style-name="T3921">) Europos patento<text:s/></text:span><text:span text:style-name="T3922">paraiškos padavimo data laikoma diena, kai pareiškėjas paduoda dokumentus, kuriuose:</text:span></text:p>
      <text:p text:style-name="P3923"><text:span text:style-name="T3924">a) nurodoma, kad prašoma Europos patento;</text:span></text:p>
      <text:p text:style-name="P3925"><text:span text:style-name="T3926">b) pateikiama informacija, nurodanti pareiškėją arba leidžianti surasti pareiškėją; ir</text:span></text:p>
      <text:p text:style-name="P3927"><text:span text:style-name="T3928">c) pateikiamas aprašymas arba nuorod</text:span><text:span text:style-name="T3929">a į anksčiau paduotą paraišką.</text:span></text:p>
      <text:p text:style-name="P3930"><text:span text:style-name="T3931">2</text:span><text:span text:style-name="T3932">) Nuorodoje pagal 1 dalies c punktą dėl anksčiau paduotos paraiškos nurodoma tos paraiškos padavimo data ir numeris bei tarnyba, kuriai paraiška buvo paduota. Šioje nuorodoje nurodoma, kad ja pakeičiamas aprašymas ir brė</text:span><text:span text:style-name="T3933">žiniai.</text:span></text:p>
      <text:p text:style-name="P3934"><text:span text:style-name="T3935">3</text:span><text:span text:style-name="T3936">) Kai paraiškoje yra nuoroda pagal 2 dalį, anksčiau pateiktos paraiškos kopija pateikiama per du mėnesius nuo paraiškos padavimo dienos. Jei anksčiau paduota paraiška buvo pateikta ne oficialia Europos patentų tarnybos kalba, per tą patį laiko</text:span><text:span text:style-name="T3937">tarpį pateikiamas jos vertimas į vieną iš oficialių kalbų. 38a taisyklės 2 dalis taikoma<text:s/></text:span><text:span text:style-name="T3938">mutatis mutandis</text:span><text:span text:style-name="T3939">.</text:span></text:p>
      <text:p text:style-name="P3940"/>
      <text:p text:style-name="P3941"><text:span text:style-name="T3942">II</text:span><text:span text:style-name="T3943"><text:s/>skyrius.<text:s/></text:span><text:span text:style-name="T3944">Paraišką reglamentuojančios nuostatos</text:span></text:p>
      <text:p text:style-name="P3945"/>
      <text:p text:style-name="P3946"><text:span text:style-name="T3947">26 taisyklė</text:span></text:p>
      <text:p text:style-name="P3948"><text:span text:style-name="T3949">Prašymas išduoti Europos patentą</text:span></text:p>
      <text:p text:style-name="P3950"/>
      <text:p text:style-name="P3951"><text:span text:style-name="T3952">1</text:span><text:span text:style-name="T3953">) Prašymas išduoti Europos patentą<text:s/></text:span><text:span text:style-name="T3954">paduodamas užpildžius Europos patentų tarnybos sudarytą formą.</text:span></text:p>
      <text:p text:style-name="P3955"><text:span text:style-name="T3956">Prašyme yra:</text:span></text:p>
      <text:p text:style-name="P3957"><text:span text:style-name="T3958">a) prašymas išduoti Europos patentą;</text:span></text:p>
      <text:p text:style-name="P3959"><text:span text:style-name="T3960">b) išradimo pavadinimas, kuriuo aiškiai ir glaustai nusakoma techninė išradimo koncepcija; jame neturi būti jokių metaforinių ar išgalvotų<text:s/></text:span><text:span text:style-name="T3961">pavadinimų;</text:span></text:p>
      <text:p text:style-name="P3962"><text:span text:style-name="T3963">c) pareiškėjo pavardė, adresas, pilietybė ir valstybė, kurioje jis gyvena ar turi pagrindinę verslo vietą. Fizinių asmenų pavardės pateikiamos nurodant asmens pavardę, toliau – jo vardą (vardus). Juridinių asmenų bei juridiniams asmenims pril</text:span><text:span text:style-name="T3964">ygstančių organų pavadinimai pagal juos reglamentuojančią teisę nurodomi pateikiant jų oficialius pavadinimus. Adresai nurodomi vadovaujantis greitam pašto pristatymui taikomais įprastiniais reikalavimais, juose nurodomi visi atitinkami administraciniai vi</text:span><text:span text:style-name="T3965">enetai, įskaitant namo numerį, jei toks yra. Rekomenduojama nurodyti fakso ir telefono numerius;</text:span></text:p>
      <text:p text:style-name="P3966"><text:span text:style-name="T3967">d) jei pareiškėjas yra paskyręs atstovą – jo pavardė ir veiklos vietos adresas pagal c punkto reikalavimus;</text:span></text:p>
      <text:p text:style-name="P3968"><text:span text:style-name="T3969">e) prireikus nuoroda, kad paraiška yra atskirto</text:span><text:span text:style-name="T3970">ji paraiška ir koks yra ankstesnės Europos patento paraiškos numeris;</text:span></text:p>
      <text:p text:style-name="P3971"><text:span text:style-name="T3972">f) atvejais, kuriems taikomas 61 straipsnio 1 dalies b punktas, – pradinės Europos patento paraiškos numeris;</text:span></text:p>
      <text:p text:style-name="P3973"><text:span text:style-name="T3974">g) atitinkamais atvejais pareiškimas, kuriuo reikalaujama ankstesnės par</text:span><text:span text:style-name="T3975">aiškos prioriteto, data, kada ankstesnė paraiška buvo paduota, ir valstybė, kurioje ar kurios atžvilgiu ji buvo paduota;</text:span></text:p>
      <text:p text:style-name="P3976"><text:span text:style-name="T3977">h) pareiškėjo ar jo atstovo parašas;</text:span></text:p>
      <text:p text:style-name="P3978"><text:span text:style-name="T3979">i) pridedamų prie prašymo dokumentų sąrašas. Sąraše taip pat nurodoma su prašymu paduotų apraš</text:span><text:span text:style-name="T3980">ymo, apibrėžties, brėžinių ir referato puslapių skaičius;</text:span></text:p>
      <text:p text:style-name="P3981"><text:span text:style-name="T3982">j) išradėjo nurodymas, kai pareiškėjas yra išradėjas.</text:span></text:p>
      <text:p text:style-name="P3983"><text:span text:style-name="T3984">3</text:span><text:span text:style-name="T3985">) Jei yra keli pareiškėjai, prašyme pageidautina nurodyti vieną bendrai jiems atstovaujantį pareiškėją ar atstovą.</text:span></text:p>
      <text:p text:style-name="P3986"/>
      <text:p text:style-name="P3987"><text:span text:style-name="T3988">27 taisyklė</text:span></text:p>
      <text:p text:style-name="P3989"><text:span text:style-name="T3990">Aprašymo turinys</text:span></text:p>
      <text:p text:style-name="P3991"/>
      <text:p text:style-name="P3992"><text:span text:style-name="T3993">1</text:span><text:span text:style-name="T3994">) Išradimo aprašyme:</text:span></text:p>
      <text:p text:style-name="P3995"><text:span text:style-name="T3996">a) nurodoma technikos sritis, su kuria išradimas yra susijęs;</text:span></text:p>
      <text:p text:style-name="P3997"><text:span text:style-name="T3998">b) nurodomos bendros technikos lygio žinios, kurios, pareiškėjo manymu, gali padėti suprasti išradimą, rengiant Europos paieškos ataskaitą ir atli</text:span><text:span text:style-name="T3999">ekant ekspertizę; pageidautina, kad būtų nurodyti dokumentai, kuriuose tokios žinios atsispindi;</text:span></text:p>
      <text:p text:style-name="P4000"><text:span text:style-name="T4001">c) pateikiamas išradimas atskleidžiamas tokiais žodžiais ir terminais, kurie leidžia suprasti techninę problemą (net jei ji ir nėra konkrečiai nurodyta) bei<text:s/></text:span><text:span text:style-name="T4002">jos sprendimą, ir, lyginant su technikos lygiu, nurodomi išradimo pranašumai;</text:span></text:p>
      <text:p text:style-name="P4003"><text:span text:style-name="T4004">d) trumpai apibūdinamos brėžinių, jei jų yra, figūros;</text:span></text:p>
      <text:p text:style-name="P4005"><text:span text:style-name="T4006">e) atitinkamais atvejais pateikiant pavyzdžius ir remiantis brėžiniais, jei jų yra, smulkiai aprašomas bent vienas išra</text:span><text:span text:style-name="T4007">dimo įdiegimo būdas;</text:span></text:p>
      <text:p text:style-name="P4008"><text:span text:style-name="T4009">f) tais atvejais, kai iš išradimo aprašymo ar jo pobūdžio nėra akivaizdu, aiškiai nurodoma, kaip išradimą galima panaudoti pramonėje.</text:span></text:p>
      <text:p text:style-name="P4010"><text:span text:style-name="T4011">2</text:span><text:span text:style-name="T4012">) Išradimo aprašymas pateikiamas taip ir tokia tvarka, kaip nurodyta šios taisyklės 1 dalyje,<text:s/></text:span><text:span text:style-name="T4013">nebent dėl išradimo pobūdžio kitas būdas ir kitokia tvarka leistų jį geriau suprasti ar glausčiau pristatyti.</text:span></text:p>
      <text:p text:style-name="P4014"/>
      <text:p text:style-name="P4015"><text:span text:style-name="T4016">27a taisyklė</text:span></text:p>
      <text:p text:style-name="P4017"><text:span text:style-name="T4018">Su nukleotidų ir amino rūgščių sekomis susijusių Europos patento paraiškų reikalavimai</text:span><text:span text:style-name="T4019"><text:s/></text:span><text:span text:style-name="T4020">Išbraukta – turinys perkeltas į 23f taisy</text:span><text:span text:style-name="T4021">klę</text:span></text:p>
      <text:p text:style-name="P4022"/>
      <text:p text:style-name="P4023"><text:span text:style-name="T4024">28 taisyklė</text:span></text:p>
      <text:p text:style-name="P4025"><text:span text:style-name="T4026">Biologinės medžiagos deponavimas</text:span></text:p>
      <text:p text:style-name="P4027"/>
      <text:p text:style-name="P4028"><text:span text:style-name="T4029">Išbraukta – turinys perkeltas į 23g-i taisyklę</text:span></text:p>
      <text:p text:style-name="P4030"/>
      <text:p text:style-name="P4031"><text:span text:style-name="T4032">28a taisyklė</text:span></text:p>
      <text:p text:style-name="P4033"><text:span text:style-name="T4034">Naujas biologinės medžiagos deponavimas</text:span></text:p>
      <text:p text:style-name="P4035"/>
      <text:p text:style-name="P4036"><text:span text:style-name="T4037">Išbraukta – turinys perkeltas į 23j taisyklę</text:span></text:p>
      <text:p text:style-name="P4038"/>
      <text:p text:style-name="P4039"><text:span text:style-name="T4040">29 taisyklė</text:span></text:p>
      <text:p text:style-name="P4041"><text:span text:style-name="T4042">Apibrėžties forma ir turi</text:span><text:span text:style-name="T4043">nys</text:span></text:p>
      <text:p text:style-name="P4044"/>
      <text:p text:style-name="P4045"><text:span text:style-name="T4046">1</text:span><text:span text:style-name="T4047">) Objektas, kuriam prašoma apsaugos, apibrėžtyje apibrėžiamas išradimo techninių požymių terminais. Visais tikslingais atvejais apibrėžtyje turi būti:</text:span></text:p>
      <text:p text:style-name="P4048"><text:span text:style-name="T4049">a) išradimo objekto pavadinimo nurodymas ir tie techniniai požymiai, kurie yra būtini<text:s/></text:span><text:span text:style-name="T4050">pareikšto išradimo objekto apibrėžimui, nors jie visi kartu sudaro ankstesnio technikos lygio dalį;</text:span></text:p>
      <text:p text:style-name="P4051"><text:span text:style-name="T4052">b) apibūdinančioji dalis, prasidedanti žodžiais „charakterizuojamas/apibūdinamas“, kurioje nurodomi techniniai požymiai, kuriuos drauge su a punkte nurody</text:span><text:span text:style-name="T4053">tais požymiais pageidaujama apsaugoti.</text:span></text:p>
      <text:p text:style-name="P4054"><text:span text:style-name="T4055">2</text:span><text:span text:style-name="T4056">) Nepažeidžiant 82 straipsnio, Europos patento paraiškoje gali būti du ar daugiau tos pačios kategorijos (gaminys, būdas, įrenginys ar naudojimas) nepriklausomi apibrėžties punktai, tik kai paraiškos objektas yra</text:span><text:span text:style-name="T4057"><text:s/>vienas iš dviejų:</text:span></text:p>
      <text:p text:style-name="P4058"><text:span text:style-name="T4059">a) keli tarpusavyje susiję gaminiai;</text:span></text:p>
      <text:p text:style-name="P4060"><text:span text:style-name="T4061">b) gaminio ar įrenginio skirtingi panaudojimo būdai;</text:span></text:p>
      <text:p text:style-name="P4062"><text:span text:style-name="T4063">c) alternatyvūs konkrečios problemos sprendimo būdai, kai tų alternatyvų vienu apibrėžties punktu netinka apimti.</text:span></text:p>
      <text:p text:style-name="P4064"><text:span text:style-name="T4065">3</text:span><text:span text:style-name="T4066">) Po kiekvieno apibrėž</text:span><text:span text:style-name="T4067">ties punkto, kuriame išdėstomi esminiai išradimo požymiai, gali būti dar vienas ar keli apibrėžties punktai, susiję su tam tikrais to išradimo įdiegimo būdais.</text:span></text:p>
      <text:p text:style-name="P4068"><text:span text:style-name="T4069">4</text:span><text:span text:style-name="T4070">) Apibrėžties punkte, kuris apima visus bet kurio kito apibrėžties punkto požymius<text:s/></text:span><text:span text:style-name="T4071">(priklausomas punktas), jo pradžioje, jei įmanoma, daroma nuoroda į tą kitą apibrėžties punktą, o paskui išdėstomi papildomi požymiai. Priklausomas apibrėžties punktas taip pat yra priimtinas, jei apibrėžties punktas, kuriuo jis tiesiogiai remiasi, yra pat</text:span><text:span text:style-name="T4072">s priklausomas. Visi priklausomi apibrėžties punktai, su nuoroda į ankstesnius punktus, kiek įmanoma tikslingiausiu būdu ir mastu sugrupuojami.</text:span></text:p>
      <text:p text:style-name="P4073"><text:span text:style-name="T4074">5</text:span><text:span text:style-name="T4075">) Apibrėžties punktų skaičius priklauso nuo patentuojamo išradimo pobūdžio. Jei yra keletas apibrėžties pun</text:span><text:span text:style-name="T4076">ktų, jie sunumeruojami arabiškais skaitmenimis.</text:span></text:p>
      <text:p text:style-name="P4077"><text:span text:style-name="T4078">6</text:span><text:span text:style-name="T4079">) Išskyrus atvejus, kai absoliučiai neabejotinai būtina, apibrėžtyje išradimo techninių požymių negalima apibrėžti nuorodomis į aprašymą ar brėžinius. Svarbiausia, joje negali būti tokių frazių kaip „kai</text:span><text:span text:style-name="T4080">p apibūdinta aprašymo … dalyje“ arba „kaip pavaizduota …. brėžinyje“.</text:span></text:p>
      <text:p text:style-name="P4081"><text:span text:style-name="T4082">7</text:span><text:span text:style-name="T4083">) Jei Europos patento paraiškoje yra brėžinių su nuorodomis, pageidautina, kad po apibrėžtyje minimų techninių požymių skliausteliuose būtų pateiktos nuorodos į tuos požymius, jei a</text:span><text:span text:style-name="T4084">pibrėžtis dėl to būtų suprantamesnė. Tokių nuorodų negalima aiškinti kaip apibrėžties apribojimo.</text:span></text:p>
      <text:p text:style-name="P4085"/>
      <text:p text:style-name="P4086"><text:span text:style-name="T4087">30 taisyklė</text:span></text:p>
      <text:p text:style-name="P4088"><text:span text:style-name="T4089">Išradimo vienumas</text:span></text:p>
      <text:p text:style-name="P4090"/>
      <text:p text:style-name="P4091"><text:span text:style-name="T4092">1</text:span><text:span text:style-name="T4093">) Kai vienoje Europos patento paraiškoje yra pareikšta išradimų grupė, 82 straipsnyje nurodytas išradimo vienumo reik</text:span><text:span text:style-name="T4094">alavimas įvykdomas tik tuomet, kai šiuos išradimus sieja vienas ar keli tie patys arba vienas kitą atitinkantys specifiniai techniniai požymiai. „Specifiniai techniniai požymiai“ – tai tie požymiai, kuriais nusakomas kiekvieno pareikšto išradimo, kaip visų</text:span><text:span text:style-name="T4095"><text:s/>pareikštų išradimų visumos dalies, indėlis į technikos lygio pažangą.</text:span></text:p>
      <text:p text:style-name="P4096"><text:span text:style-name="T4097">2</text:span><text:span text:style-name="T4098">) Ar išradimų grupė yra taip susijusi, kad sudaro vieną bendrą išradybinę koncepciją, sprendžiama neatsižvelgiant į tai, ar išradimai pareiškiami atskiruose apibrėžties punktuose,<text:s/></text:span><text:span text:style-name="T4099">ar kaip alternatyvos viename apibrėžties punkte.</text:span></text:p>
      <text:p text:style-name="P4100"/>
      <text:p text:style-name="P4101"><text:span text:style-name="T4102">31 taisyklė</text:span></text:p>
      <text:p text:style-name="P4103"><text:span text:style-name="T4104">Apibrėžties punktai, už kuriuos reikia mokėti mokestį</text:span></text:p>
      <text:p text:style-name="P4105"/>
      <text:p text:style-name="P4106"><text:span text:style-name="T4107">1</text:span><text:span text:style-name="T4108">) Jei paduodamoje Europos patento paraiškoje yra daugiau kaip dešimt apibrėžties punktų, už kiekvieną šį skaičių viršijantį punktą</text:span><text:span text:style-name="T4109"><text:s/>turi būti mokamas apibrėžties punktų mokestis.</text:span></text:p>
      <text:p text:style-name="P4110"><text:span text:style-name="T4111">2</text:span><text:span text:style-name="T4112">) Apibrėžties punktų mokestis turi būti sumokėtas per vieną mėnesį nuo pirmosios apibrėžties punktų grupės padavimo. Jei apibrėžties punktų mokestis nesumokamas laiku, jį galima sumokėti dar per vieną mė</text:span><text:span text:style-name="T4113">nesį nuo pranešimo apie praleistą terminą dienos.</text:span></text:p>
      <text:p text:style-name="P4114"><text:span text:style-name="T4115">3</text:span><text:span text:style-name="T4116">) Jei apibrėžties punktų mokestis nesumokamas laiku, laikoma, kad šių apibrėžties punktų atsisakyta.</text:span></text:p>
      <text:p text:style-name="P4117"/>
      <text:p text:style-name="P4118"><text:span text:style-name="T4119">32 taisyklė</text:span></text:p>
      <text:p text:style-name="P4120"><text:span text:style-name="T4121">Brėžinių forma</text:span></text:p>
      <text:p text:style-name="P4122"/>
      <text:p text:style-name="P4123"><text:span text:style-name="T4124">1</text:span><text:span text:style-name="T4125">) Brėžinių užimamas plotas lapuose neturi būti didesnis kaip<text:s/></text:span><text:span text:style-name="T4126">26,2 cm x 17 cm. Plotas, kuriame gali būti ar yra brėžinys, neturi būti įrėmintas jokia linija. Paraštės negali būti mažesnės kaip:</text:span></text:p>
      <text:p text:style-name="P4127"><text:span text:style-name="T4128">viršuje 2,5 cm</text:span></text:p>
      <text:p text:style-name="P4129"><text:span text:style-name="T4130">kairėje 2,5 cm</text:span></text:p>
      <text:p text:style-name="P4131"><text:span text:style-name="T4132">dešinėje 1,5 cm</text:span></text:p>
      <text:p text:style-name="P4133"><text:span text:style-name="T4134">apačioje 1 cm</text:span></text:p>
      <text:p text:style-name="P4135"><text:span text:style-name="T4136">2</text:span><text:span text:style-name="T4137">) Brėžiniai atliekami taip:</text:span></text:p>
      <text:p text:style-name="P4138"><text:span text:style-name="T4139">a) brėžiniai braižomi neištri</text:span><text:span text:style-name="T4140">namomis juodomis, pakankamai sodriomis ir tamsiomis, vienodo storio ir ryškiomis linijomis bei brūkšniais be jokio spalvinimo.</text:span></text:p>
      <text:p text:style-name="P4141"><text:span text:style-name="T4142">b) Skerspjūviai nurodomi įžambiais štrichais taip, kad netrukdytų lengvai perskaityti nuorodų ir į jas nubrėžtų linijų.</text:span></text:p>
      <text:p text:style-name="P4143"><text:span text:style-name="T4144">c)<text:s/></text:span><text:span text:style-name="T4145">Brėžinių mastelis ir jų grafinis ryškumas turi būti toks, kad elektroniniu ar fotografiniu būdu juos reprodukuojant ir sumažinant iki dviejų trečdalių visos detalės būtų aiškiai matomos. Jei išimtiniu atveju mastelis yra nurodytas brėžinyje, jį būtina pate</text:span><text:span text:style-name="T4146">ikti grafiškai.</text:span></text:p>
      <text:p text:style-name="P4147"><text:span text:style-name="T4148">d) Visi skaičiai, raidės ir nuorodų ženklai brėžiniuose turi būti paprasti ir aiškūs. Skaičiai ir raidės neturi būti rašomi laužtiniuose skliausteliuose, kabutėse, ir jų negalima apibrėžti apskritimu.</text:span></text:p>
      <text:p text:style-name="P4149"><text:span text:style-name="T4150">e) Visos linijos brėžiniuose turi b</text:span><text:span text:style-name="T4151">ūti nubrėžtos braižymo įrankiais.</text:span></text:p>
      <text:p text:style-name="P4152"><text:span text:style-name="T4153">f) Tos pačios figūros elementai turi būti proporcingi, nebent jų skirtingos proporcijos yra būtinos aiškesniam figūros supratimui.</text:span></text:p>
      <text:p text:style-name="P4154"><text:span text:style-name="T4155">g) Skaičių ir raidžių aukštis neturi būti mažesnis kaip 0,32 cm. Brėžiniuose turi būti<text:s/></text:span><text:span text:style-name="T4156">vartojamos lotyniškos raidės arba tradiciškai įprastais atvejais graikiškos raidės.</text:span></text:p>
      <text:p text:style-name="P4157"><text:span text:style-name="T4158">h) Tame pačiame brėžinių lape gali būti kelios figūros. Kai dviejuose ar daugiau lapų nubrėžtos figūros sudaro vieną bendrą figūrą, skirtinguose lapuose nubrėžtos figūros</text:span><text:span text:style-name="T4159"><text:s/>turi būti taip išdėstytos, kad visą bendrą figūrą būtų galima sudėti neuždengiant jokios dalinių figūrų dalies. Skirtingos figūros išdėstomos taupiai, pageidautina vertikaliai, ir jos turi būti aiškiai atskirtos viena nuo kitos. Jei figūros nubrėžtos ne v</text:span><text:span text:style-name="T4160">ertikaliai, jos vaizduojamos šonu taip, kad figūros viršus būtų iš kairės. Skirtingos figūros numeruojamos arabiškais skaitmenimis iš eilės neatsižvelgiant į lapų numeraciją.</text:span></text:p>
      <text:p text:style-name="P4161"><text:span text:style-name="T4162">i) Nuorodos, kurios aprašyme ir apibrėžtyje nėra minimos, brėžiniuose nežymimos</text:span><text:span text:style-name="T4163">, ir atvirkščiai. Jei požymis yra pažymėtas nuorodos ženklu, jis tuo pačiu ženklu žymimas visoje paraiškoje.</text:span></text:p>
      <text:p text:style-name="P4164"><text:span text:style-name="T4165">j) Brėžiniuose neturi būti jokio žodinio teksto. Jei būtina ir norint, kad būtų lengviau suprasti brėžinius, galima panaudoti keletą trumpų reikš</text:span><text:span text:style-name="T4166">minių žodžių, pavyzdžiui, „vanduo“, „garas“, „atidaryta“, „uždaryta“ arba „linijos AB atkarpa“. Tokie reikšminiai žodžiai užrašomi taip, kad prireikus jų vietoje būtų galima neįsiterpiant į brėžinio linijas įrašyti vertimą.</text:span></text:p>
      <text:p text:style-name="P4167"><text:span text:style-name="T4168">3</text:span><text:span text:style-name="T4169">) Struktūrinės schemos ir d</text:span><text:span text:style-name="T4170">iagramos laikomos brėžiniais.</text:span></text:p>
      <text:p text:style-name="P4171"/>
      <text:p text:style-name="P4172"><text:span text:style-name="T4173">33 taisyklė</text:span></text:p>
      <text:p text:style-name="P4174"><text:span text:style-name="T4175">Referato forma ir turinys</text:span></text:p>
      <text:p text:style-name="P4176"/>
      <text:p text:style-name="P4177"><text:span text:style-name="T4178">1</text:span><text:span text:style-name="T4179">) Referate nurodomas išradimo pavadinimas.</text:span></text:p>
      <text:p text:style-name="P4180"><text:span text:style-name="T4181">2</text:span><text:span text:style-name="T4182">) Referate glaustai apibendrinama tai, kas nurodyta aprašyme, apibrėžtyje ir brėžiniuose. Taip pat nurodoma technikos sritis, kur</text:span><text:span text:style-name="T4183">iai išradimas priklauso, ir viskas apibendrinama taip, kad būtų galima aiškiai suprasti techninę problemą ir pačią esmę, kaip išradimas tą problemą padeda spręsti, bei tai, kaip išradimas daugiausia naudojamas. Atitinkamais atvejais referate pateikiama che</text:span><text:span text:style-name="T4184">minė formulė, kuri iš visų paraiškoje pateiktų formulių geriausiai charakterizuoja išradimą. Referate neturi būti reiškiama nuomonė apie išradimo teigiamybes ar vertę ar samprotaujama apie jo galimą pritaikymą.</text:span></text:p>
      <text:p text:style-name="P4185"><text:span text:style-name="T4186">3</text:span><text:span text:style-name="T4187">) Pageidautina, kad referate būtų ne dau</text:span><text:span text:style-name="T4188">giau kaip šimtas penkiasdešimt žodžių.</text:span></text:p>
      <text:p text:style-name="P4189"><text:span text:style-name="T4190">4</text:span><text:span text:style-name="T4191">) Jei Europos patento paraiškoje yra brėžinių, pareiškėjas turėtų nurodyti figūrą ar išimtiniu atveju kelias figūras, kurios, jo nuomone, turėtų būti skelbiamos kartu su referatu. Europos patentų tarnyba gali nus</text:span><text:span text:style-name="T4192">pręsti skelbti vieną ar kelias kitas figūras, jei ji mano, kad jos geriau apibūdina išradimą. Kiekvienas pagrindinis referate minimas ir brėžiniu iliustruojamas požymis žymimas nuorodos ženklu paprastuose skliausteliuose.</text:span></text:p>
      <text:p text:style-name="P4193"><text:span text:style-name="T4194">5</text:span><text:span text:style-name="T4195">) Referatas parengiamas taip,</text:span><text:span text:style-name="T4196"><text:s/>kad būtų naudinga priemonė atliekant paiešką tam tikroje technikos srityje. Svarbiausia, kad būtų galima įvertinti, ar būtina pasinaudoti pačia Europos patento paraiška.</text:span></text:p>
      <text:p text:style-name="P4197"/>
      <text:p text:style-name="P4198"><text:span text:style-name="T4199">34 taisyklė</text:span></text:p>
      <text:p text:style-name="P4200"><text:span text:style-name="T4201">Draudžiami dalykai</text:span></text:p>
      <text:p text:style-name="P4202"/>
      <text:p text:style-name="P4203"><text:span text:style-name="T4204">1</text:span><text:span text:style-name="T4205">) Europos patento paraiškoje neturi būti:</text:span></text:p>
      <text:p text:style-name="P4206"><text:span text:style-name="T4207">a) jokių pareiškimų ar kitokių dalykų, kurie prieštarautų viešajai tvarkai ar moralei;</text:span></text:p>
      <text:p text:style-name="P4208"><text:span text:style-name="T4209">b) teiginių, menkinančių kokios nors kitos trečiosios šalies gaminius ar būdus arba kitos tokios šalies paraiškų ar patentų teigiamybes ar tinkamumą. Grynas lyginimas</text:span><text:span text:style-name="T4210"><text:s/>su technikos lygiu nėra laikomas menkinimu;</text:span></text:p>
      <text:p text:style-name="P4211"><text:span text:style-name="T4212">c) pareiškimų ar kitokių teiginių, kurie yra nebūtini ir aiškiai nesusiję su konkrečiomis aplinkybėmis.</text:span></text:p>
      <text:p text:style-name="P4213"><text:span text:style-name="T4214">2</text:span><text:span text:style-name="T4215">) Jei Europos patento paraiškoje yra pagal šios taisyklės 1 dalies a punktą draudžiamų dalykų, Europ</text:span><text:span text:style-name="T4216">os patentų tarnyba, skelbdama paraišką, tuos dalykus praleidžia ir nurodo, kuri vieta, kiek žodžių ir brėžinių praleista.</text:span></text:p>
      <text:p text:style-name="P4217"><text:span text:style-name="T4218">3</text:span><text:span text:style-name="T4219">) Jei Europos patento paraiškoje yra šios taisyklės 1 dalies b punkte minėtų pareiškimų, Europos patentų tarnyba, skelbdama parai</text:span><text:span text:style-name="T4220">šką, juos gali praleisti, nurodydama, kuri vieta ir kiek žodžių buvo praleista. Paprašyta Europos patentų tarnyba pateikia praleistų pastraipų kopiją.</text:span></text:p>
      <text:p text:style-name="P4221"/>
      <text:p text:style-name="P4222"><text:span text:style-name="T4223">35 taisyklė</text:span></text:p>
      <text:p text:style-name="P4224"><text:span text:style-name="T4225">Bendrosios nuostatos dėl paraiškos dokumentų pateikimo</text:span></text:p>
      <text:p text:style-name="P4226"/>
      <text:p text:style-name="P4227"><text:span text:style-name="T4228">1</text:span><text:span text:style-name="T4229">) Pagal 14 straipsnio 2 dal</text:span><text:span text:style-name="T4230">į arba pagal 25 taisyklės 3 dalį pateiktas vertimas laikomas Europos patento paraišką sudarančiu dokumentu.</text:span></text:p>
      <text:p text:style-name="P4231"><text:span text:style-name="T4232">2</text:span><text:span text:style-name="T4233">) Dokumentai, sudarantys patento paraišką, paduodami taip, kad būtų galima elektroniniu būdu ar tiesiogiai padauginti neribotą kiekį jų kopijų,</text:span><text:span text:style-name="T4234"><text:s/>pavyzdžiui, nuskenuoti, nufotografuoti, padauginti elektrostatiniais procesais, fotografiniu ofsetu ir mikrofilmavimu. Visi lapai turi būti nesuplyšę, nesuglamžyti ir nesulankstyti. Naudojama tik viena lapo pusė.</text:span></text:p>
      <text:p text:style-name="P4235"><text:span text:style-name="T4236">3</text:span><text:span text:style-name="T4237">) Dokumentai, sudarantys patento para</text:span><text:span text:style-name="T4238">išką, pateikiami lanksčiame, tvirtame, baltame, lygiame, matiniame ir ilgalaikiame A4 formato popieriuje (29,7 cm x 21 cm). Vadovaujantis šios taisyklės 10 dalimi ir 32 taisyklės 2 dalies h punktu, kiekvienas lapas įsegamas vertikaliai (trumpieji kraštai –</text:span><text:span text:style-name="T4239"><text:s/>viršuje ir apačioje).</text:span></text:p>
      <text:p text:style-name="P4240"><text:span text:style-name="T4241">4</text:span><text:span text:style-name="T4242">) Kiekvienas patento paraišką sudarantis dokumentas (prašymas, aprašymas, apibrėžtis, brėžiniai, referatas) pradedamas naujame lape. Lapai susegami taip, kad juos būtų lengva perversti, atskirti ir vėl susegti.</text:span></text:p>
      <text:p text:style-name="P4243"><text:span text:style-name="T4244">5</text:span><text:span text:style-name="T4245">) Vadovaujan</text:span><text:span text:style-name="T4246">tis 32 taisyklės 1 dalimi, mažiausios paraštės turi būti tokios:</text:span></text:p>
      <text:p text:style-name="P4247"><text:span text:style-name="T4248">viršuje 2 cm</text:span></text:p>
      <text:p text:style-name="P4249"><text:span text:style-name="T4250">kairėje 2,5 cm</text:span></text:p>
      <text:p text:style-name="P4251"><text:span text:style-name="T4252">dešinėje 2 cm</text:span></text:p>
      <text:p text:style-name="P4253"><text:span text:style-name="T4254">apačioje 2 cm</text:span></text:p>
      <text:p text:style-name="P4255"><text:span text:style-name="T4256">Rekomenduojama, kad didžiausios paraštės būtų tokios:</text:span></text:p>
      <text:p text:style-name="P4257"><text:span text:style-name="T4258">viršuje 4 cm</text:span></text:p>
      <text:p text:style-name="P4259"><text:span text:style-name="T4260">kairėje 4 cm</text:span></text:p>
      <text:p text:style-name="P4261"><text:span text:style-name="T4262">dešinėje 3 cm</text:span></text:p>
      <text:p text:style-name="P4263"><text:span text:style-name="T4264">apačioje 3 cm</text:span></text:p>
      <text:p text:style-name="P4265"><text:span text:style-name="T4266">6</text:span><text:span text:style-name="T4267">) Paduodant paraišką d</text:span><text:span text:style-name="T4268">okumentų paraštės turi būti visiškai švarios.</text:span></text:p>
      <text:p text:style-name="P4269"><text:span text:style-name="T4270">7</text:span><text:span text:style-name="T4271">) Visi lapai, esantys patento paraiškoje, sunumeruojami arabiškais skaitmenimis iš eilės. Skaičiai rašomi viršuje per vidurį, bet ne viršutinėje paraštėje.</text:span></text:p>
      <text:p text:style-name="P4272"><text:span text:style-name="T4273">8</text:span><text:span text:style-name="T4274">) Pageidautina, kad aprašymo ir apibrėžties<text:s/></text:span><text:span text:style-name="T4275">kiekvieno lapo eilutės būtų sunumeruotos po penkias, o jų numerių skaičius užrašytas kairiojoje paraštėje dešinėje paraštės pusėje.</text:span></text:p>
      <text:p text:style-name="P4276"><text:span text:style-name="T4277">9</text:span><text:span text:style-name="T4278">) Prašymas išduoti Europos patentą, aprašymas, apibrėžtis ir referatas turi būti parašyti mašinėle ar kompiuteriu arba<text:s/></text:span><text:span text:style-name="T4279">išspausdinti. Prireikus ranka rašyti ar nubrėžti gali būti tik grafiniai simboliai bei ženklai ir cheminės arba matematinės formulės. Tarp spausdintų eilučių paliekami 1,5 intervalo tarpai. Tekstas spausdinamas juodu neištrinamu rašalu, spausdinto teksto ž</text:span><text:span text:style-name="T4280">enklai turi būti tokio dydžio, kad didžiosios raidės būtų ne mažesnės kaip 0,21 cm.</text:span></text:p>
      <text:p text:style-name="P4281"><text:span text:style-name="T4282">10</text:span><text:span text:style-name="T4283">) Prašyme išduoti Europos patentą, aprašyme, apibrėžtyje ir referate neturi būti brėžinių. Aprašyme, apibrėžtyje ir referate gali būti cheminių ar matematinių formuli</text:span><text:span text:style-name="T4284">ų. Aprašyme ir referate gali būti lentelių. Apibrėžtyje lentelių gali būti tik tada, kai jos pageidautinos dėl paties objekto pobūdžio. Lentelės ir cheminės ar matematinės formulės gali būti lape pateiktos šonu, jei jų negalima tinkamai pateikti vertikalia</text:span><text:span text:style-name="T4285">i. Lapai, kuriuose lentelės ar cheminės bei matematinės formulės pateikiamos šonu, turi būti įsegti taip, kad lentelių ar formulių viršus būtų lapo kairėje pusėje.</text:span></text:p>
      <text:p text:style-name="P4286"><text:span text:style-name="T4287">11</text:span><text:span text:style-name="T4288">) Fizikiniai dydžiai reiškiami tarptautinėje praktikoje įprastais vienetais, visais įm</text:span><text:span text:style-name="T4289">anomais atvejais – metriniais Tarptautinės sistemos vienetais (SI vienetais). Duomenys, kurių negalima pateikti pagal šį reikalavimą, pateikiami pagal tarptautinius standartus. Turi būti vartojami tokie techniniai terminai, sutartiniai ženklai, formulės, ž</text:span><text:span text:style-name="T4290">enklai ir simboliai, kurie atitinkamoje srityje yra visuotinai pripažinti.</text:span></text:p>
      <text:p text:style-name="P4291"><text:span text:style-name="T4292">12</text:span><text:span text:style-name="T4293">) Terminai ir ženklai vartojami nuosekliai visoje Europos patento paraiškoje.</text:span></text:p>
      <text:p text:style-name="P4294"><text:span text:style-name="T4295">13</text:span><text:span text:style-name="T4296">) Lapuose neturi būti ištrynimų ir pakeitimų. Šios taisyklės nesilaikyti galima tik tada, k</text:span><text:span text:style-name="T4297">ai nėra abejonių dėl turinio autentiškumo ir tokie dalykai netrukdo gerai reprodukuoti lapo.</text:span></text:p>
      <text:p text:style-name="P4298"/>
      <text:p text:style-name="P4299"><text:span text:style-name="T4300">36 taisyklė</text:span></text:p>
      <text:p text:style-name="P4301"><text:span text:style-name="T4302">Vėliau pateikti dokumentai</text:span></text:p>
      <text:p text:style-name="P4303"/>
      <text:p text:style-name="P4304"><text:span text:style-name="T4305">1</text:span><text:span text:style-name="T4306">) Dokumentams, pakeičiantiems dokumentus, kurie sudaro Europos patento paraišką, taikomos 27, 29 ir 32–35 taisykl</text:span><text:span text:style-name="T4307">ės. Apibrėžties punktų vertimams, minimiems 51 taisyklėje, taip pat taikomos 35 taisyklės 2–14 dalys.</text:span></text:p>
      <text:p text:style-name="P4308"><text:span text:style-name="T4309">2</text:span><text:span text:style-name="T4310">) Visi dokumentai, išskyrus tuos, kurie sudaro paraišką, visuomet turi būti parašyti mašinėle ar kompiuteriu arba spausdinti. Kairėje kiekvieno pusla</text:span><text:span text:style-name="T4311">pio pusėje turi būti palikta maždaug 2,5 cm paraštė.</text:span></text:p>
      <text:p text:style-name="P4312"><text:span text:style-name="T4313">3</text:span><text:span text:style-name="T4314">) Visi dokumentai, išskyrus kaip priedą pateikiamus dokumentus, jau padavus patento paraišką, turi būti pasirašyti. Jei dokumentas nepasirašytas, Europos patentų tarnyba pasiūlo atitinkamai šaliai t</text:span><text:span text:style-name="T4315">ai padaryti per nustatytą laiką. Jei dokumentas pasirašomas nustatytu laiku, jo pateikimo data yra ta diena, kai dokumentas buvo pateiktas; kitu atveju dokumentas yra laikomas nepaduotu.</text:span></text:p>
      <text:p text:style-name="P4316"><text:span text:style-name="T4317">4</text:span><text:span text:style-name="T4318">) Dokumentų, kurie perduodami kitiems asmenims arba kurie yra su</text:span><text:span text:style-name="T4319">siję su dviem ar keletu Europos patento paraiškų arba Europos patentų, turi būti pateikta pakankamai kopijų. Jei atitinkama šalis nesilaiko šio reikalavimo, nors Europos patentų tarnyba ir prašo, trūkstamos kopijos padaromos tos šalies sąskaita.</text:span></text:p>
      <text:p text:style-name="P4320"><text:span text:style-name="T4321">5</text:span><text:span text:style-name="T4322">) 24<text:s/></text:span><text:span text:style-name="T4323">taisyklės 2 dalis taikoma<text:s/></text:span><text:span text:style-name="T4324">mutatis mutandis</text:span><text:span text:style-name="T4325">.</text:span></text:p>
      <text:p text:style-name="P4326"/>
      <text:p text:style-name="P4327"><text:span text:style-name="T4328">III</text:span><text:span text:style-name="T4329"><text:s/>skyrius.<text:s/></text:span><text:span text:style-name="T4330">Metų mokesčiai</text:span></text:p>
      <text:p text:style-name="P4331"/>
      <text:p text:style-name="P4332"><text:span text:style-name="T4333">37 taisyklė</text:span></text:p>
      <text:p text:style-name="P4334"><text:span text:style-name="T4335">Metų mokesčių mokėjimas</text:span></text:p>
      <text:p text:style-name="P4336"/>
      <text:p text:style-name="P4337"><text:span text:style-name="T4338">1</text:span><text:span text:style-name="T4339">) Europos patento paraiškos metų mokesčiai už ateinančius metus turi būti sumokėti paskutinę mėnesio, kurį sueina Europos patento<text:s/></text:span><text:span text:style-name="T4340">paraiškos padavimo metinės, dieną. Metų mokesčių negalima sumokėti anksčiau kaip prieš metus iki termino.</text:span></text:p>
      <text:p text:style-name="P4341"><text:span text:style-name="T4342">2</text:span><text:span text:style-name="T4343">) Metų mokesčių nesumokėjus laiku, juos dar galima sumokėti per šešis mėnesius nuo termino pasibaigimo dienos, jei per tą laikotarpį taip pat sum</text:span><text:span text:style-name="T4344">okamas papildomas mokestis.</text:span></text:p>
      <text:p text:style-name="P4345"><text:span text:style-name="T4346">3</text:span><text:span text:style-name="T4347">) Metų mokesčiai, kuriuos už ankstesnę paraišką reikia sumokėti iki atskirtosios paraiškos padavimo dienos, už atskirtąją paraišką taip pat turi būti sumokėti iki tos dienos, kai paduodama atskirtoji paraiška. Šie mokesčiai</text:span><text:span text:style-name="T4348"><text:s/>ir bet kuris metų mokestis, kurio mokėjimo terminas sueina per keturis mėnesius nuo atskirtosios paraiškos padavimo, per tą laikotarpį gali būti sumokėti be papildomojo mokesčio. Taikoma šios taisyklės 2 dalis.</text:span></text:p>
      <text:p text:style-name="P4349"><text:span text:style-name="T4350">4</text:span><text:span text:style-name="T4351">) Naujos Europos patento paraiškos, pad</text:span><text:span text:style-name="T4352">uotos pagal 61 straipsnio 1 dalies b punktą, metų mokesčių nereikia mokėti nei už metus, kuriais ji faktiškai buvo paduota, nei už bet kuriuos ankstesnius metus.</text:span></text:p>
      <text:p text:style-name="P4353"><text:span text:style-name="T4354">IV</text:span><text:span text:style-name="T4355"><text:s/>skyrius.<text:s/></text:span><text:span text:style-name="T4356">Prioritetas</text:span></text:p>
      <text:p text:style-name="P4357"/>
      <text:p text:style-name="P4358"><text:span text:style-name="T4359">38 taisyklė</text:span></text:p>
      <text:p text:style-name="P4360"><text:span text:style-name="T4361">Prioriteto deklaravimas</text:span></text:p>
      <text:p text:style-name="P4362"/>
      <text:p text:style-name="P4363"><text:span text:style-name="T4364">1</text:span><text:span text:style-name="T4365">) Prioriteto<text:s/></text:span><text:span text:style-name="T4366">deklaracijoje, minėtoje 88 straipsnio 1 dalyje, nurodoma ankstesnės paraiškos padavimo data, valstybė ar Pasaulio prekybos organizacijos narė, kurioje arba kurios atžvilgiu ji buvo paduota, ir bylos numeris.</text:span></text:p>
      <text:p text:style-name="P4367"><text:span text:style-name="T4368">2</text:span><text:span text:style-name="T4369">) Pageidautina, kad prioriteto deklaracija<text:s/></text:span><text:span text:style-name="T4370">būtų pateikiama paduodant Europos patento paraišką. Ją galima pateikti arba pataisyti per šešiolika mėnesių nuo anksčiausiai prašomo prioriteto datos. Tačiau prioriteto deklaracijos negalima pateikti arba pataisyti po to, kai pateikiamas prašymas pagal 93<text:s/></text:span><text:span text:style-name="T4371">straipsnio 1 dalies b punktą.</text:span></text:p>
      <text:p text:style-name="P4372"><text:span text:style-name="T4373">3</text:span><text:span text:style-name="T4374">) Informacija, pateikta prioriteto deklaracijoje, turi atsispindėti paskelbtoje Europos patento paraiškoje, taip pat Europos patento aprašyme.</text:span></text:p>
      <text:p text:style-name="P4375"/>
      <text:p text:style-name="P4376"><text:span text:style-name="T4377">38a taisyklė</text:span></text:p>
      <text:p text:style-name="P4378"><text:span text:style-name="T4379">Prioriteto dokumentai</text:span></text:p>
      <text:p text:style-name="P4380"/>
      <text:p text:style-name="P4381"><text:span text:style-name="T4382">1</text:span><text:span text:style-name="T4383">) Prašantis prioriteto pareiškėj</text:span><text:span text:style-name="T4384">as per šešiolika mėnesių nuo anksčiausiai prašomo prioriteto datos pateikia ankstesnės paraiškos kopiją. Šią kopiją ir ankstesnės paraiškos padavimo datą patvirtina institucija, kuriai buvo paduota ta paraiška.</text:span></text:p>
      <text:p text:style-name="P4385"><text:span text:style-name="T4386">2</text:span><text:span text:style-name="T4387">) Ankstesnės paraiškos kopija yra laikom</text:span><text:span text:style-name="T4388">a tinkamai pateikta, jei Europos patentų tarnybos turimos paraiškos kopija yra įsegta į Europos patento paraiškos bylą pagal Europos patentų tarnybos prezidento nustatytus reikalavimus.</text:span></text:p>
      <text:p text:style-name="P4389"><text:span text:style-name="T4390">3</text:span><text:span text:style-name="T4391">) Kai ankstesnė paraiška pateikiama ne oficialia Europos patentų<text:s/></text:span><text:span text:style-name="T4392">tarnybos kalba ir prioriteto reikalavimo galiojimas yra susiję su atitinkamo išradimo patentabilumo nustatymu, Europos patentų tarnyba prašo pareiškėjo arba Europos patento savininko pateikti tos paraiškos vertimą į vieną iš oficialių kalbų per nurodytą la</text:span><text:span text:style-name="T4393">ikotarpį. Arba galima pateikti pareiškimą, kad Europos patento paraiška yra ankstesnės paraiškos tikslus vertimas. Šios taisyklės 2 dalis taikoma<text:s/></text:span><text:span text:style-name="T4394">mutatis mutandis</text:span><text:span text:style-name="T4395">.</text:span></text:p>
      <text:p text:style-name="P4396"/>
      <text:p text:style-name="P4397"><text:span text:style-name="T4398">38b taisyklė</text:span></text:p>
      <text:p text:style-name="P4399"><text:span text:style-name="T4400">Prioriteto dokumentų išdavimas</text:span></text:p>
      <text:p text:style-name="P4401"/>
      <text:p text:style-name="P4402"><text:span text:style-name="T4403">Paprašyta Europos patentų tarnyba<text:s/></text:span><text:span text:style-name="T4404">pareiškėjui išduoda Europos patento paraiškos patvirtintą kopiją (prioriteto dokumentą) pagal Europos patentų tarnybos prezidento nustatytus reikalavimus, įskaitant dėl prioriteto dokumento formos ir sąlygų, kurioms esant mokamas administracinis mokestis.</text:span></text:p>
      <text:p text:style-name="P4405"/>
      <text:p text:style-name="P4406"><text:span text:style-name="T4407">IV DALIS. KONVENCIJOS IV DALIES ĮGYVENDINIMO TAISYKLĖS</text:span></text:p>
      <text:p text:style-name="P4408"/>
      <text:p text:style-name="P4409"><text:span text:style-name="T4410">I</text:span><text:span text:style-name="T4411"><text:s/>skyrius.<text:s/></text:span><text:span text:style-name="T4412">Priėmimo poskyrio ekspertizė</text:span></text:p>
      <text:p text:style-name="P4413"/>
      <text:p text:style-name="P4414"><text:span text:style-name="T4415">39 taisyklė</text:span></text:p>
      <text:p text:style-name="P4416"><text:span text:style-name="T4417">Padavimo metu atliekama ekspertizė</text:span></text:p>
      <text:p text:style-name="P4418"/>
      <text:p text:style-name="P4419"><text:span text:style-name="T4420">Jei pagal 90 straipsnio 1 dalį atlikus ekspertizę paaiškėja, kad prašymas neatitinka 25 d taisyk</text:span><text:span text:style-name="T4421">lės 1 dalies a arba c punkto, 2 dalies arba 3 dalies pirmojo sakinio reikalavimų, Europos patentų tarnyba pareiškėjui praneša apie trūkumus ir jį informuoja, kad paraiška nebus laikoma Europos patento paraiška, jei per du mėnesius šie trūkumai nebus ištais</text:span><text:span text:style-name="T4422">yti. Jei pareiškėjas trūkumus ištaiso, jam pranešama tarnybos suderinta paraiškos padavimo data.</text:span></text:p>
      <text:p text:style-name="P4423"/>
      <text:p text:style-name="P4424"><text:span text:style-name="T4425">39a taisyklė</text:span></text:p>
      <text:p text:style-name="P4426"><text:span text:style-name="T4427">Nepateiktos aprašymo dalys arba nepateikti brėžiniai</text:span></text:p>
      <text:p text:style-name="P4428"/>
      <text:p text:style-name="P4429"><text:span text:style-name="T4430">1</text:span><text:span text:style-name="T4431">) Jei tikrinant, kaip nurodyta 90 straipsnio 1 dalyje, nustatoma, kad aprašymo dalys</text:span><text:span text:style-name="T4432"><text:s/>arba aprašyme ar apibrėžties punktuose nurodyti brėžiniai nebuvo pateikti, Europos patentų tarnyba pasiūlo pareiškėjui per du mėnesius pateikti trūkstamas dalis. Pareiškėjas negali remtis tuo, kad jam toks pranešimas nebuvo atsiųstas.</text:span></text:p>
      <text:p text:style-name="P4433"><text:span text:style-name="T4434">2</text:span><text:span text:style-name="T4435">) Jei nepateikt</text:span><text:span text:style-name="T4436">os aprašymo dalys arba nepateikti brėžiniai pateikiami vėliau nei paraiškos padavimo data, bet per du mėnesius nuo paraiškos padavimo arba pranešimo pagal 1 dalį datos paraiškos padavimo data pakeičiama ta data, kai buvo pateiktos nepateiktos aprašymo daly</text:span><text:span text:style-name="T4437">s arba nepateikti brėžiniai, nebent nepateiktos aprašymo dalys ar nepateikti brėžiniai yra atšaukiami per vieną mėnesį nuo jų pateikimo.</text:span></text:p>
      <text:p text:style-name="P4438"><text:span text:style-name="T4439">3</text:span><text:span text:style-name="T4440">) Jei per 2 dalyje nurodytą laiką pateikiamos nepateiktos aprašymo dalys ir nepateikti brėžiniai, ir paraiškoje pr</text:span><text:span text:style-name="T4441">ašoma ankstesnės paraiškos prioriteto, tuo atveju, kai nepateiktos aprašymo dalys ar nepateikti brėžiniai buvo pateikti ankstesniame prašyme, padavimo data išlieka ta diena, kai patenkinami 25d taisyklės 1 dalies reikalavimai, jei to prašo pareiškėjas ir p</text:span><text:span text:style-name="T4442">ateikia ankstesnės paraiškos kopiją, ir jei ankstesnė paraiška buvo pateikta ne oficialia Europos patentų tarnybos kalba – vertimas į vieną iš šių kalbų per laikotarpį nurodytą 2 dalyje. 38a taisyklės 2 dalis taikoma<text:s/></text:span><text:span text:style-name="T4443">mutatis mutandis</text:span><text:span text:style-name="T4444">.</text:span></text:p>
      <text:p text:style-name="P4445"><text:span text:style-name="T4446">4</text:span><text:span text:style-name="T4447">) Jei pareiškėja</text:span><text:span text:style-name="T4448">s laiku nepateikia aprašymo nepateiktų dalių arba nepateiktų brėžinių, laikoma, kad bet kokia nuoroda į tas aprašymo dalis arba brėžinius yra išbraukiama.</text:span></text:p>
      <text:p text:style-name="P4449"><text:span text:style-name="T4450">5</text:span><text:span text:style-name="T4451">) Pareiškėjui pranešama apie bet kurią naują paraiškos padavimo datą.</text:span></text:p>
      <text:p text:style-name="P4452"/>
      <text:p text:style-name="P4453"><text:span text:style-name="T4454">40 taisyklė</text:span></text:p>
      <text:p text:style-name="P4455"><text:span text:style-name="T4456">Formalių<text:s/></text:span><text:span text:style-name="T4457">reikalavimų nagrinėjimas</text:span></text:p>
      <text:p text:style-name="P4458"/>
      <text:p text:style-name="P4459"><text:span text:style-name="T4460">Jei nustatoma Europos patento paraiškos padavimo data, Europos patentų tarnyba, vadovaudamasi 90 straipsnio 3 dalimi, nagrinėja ar:</text:span></text:p>
      <text:p text:style-name="P4461"><text:span text:style-name="T4462">a) pagal 14 straipsnio 2 dalį paraiškos vertimas buvo pateiktas laiku;</text:span></text:p>
      <text:p text:style-name="P4463"><text:span text:style-name="T4464">b) prašymas suteikti Eu</text:span><text:span text:style-name="T4465">ropos patentą atitinka 26 taisyklės reikalavimus;</text:span></text:p>
      <text:p text:style-name="P4466"><text:span text:style-name="T4467">c) paraiškoje yra vienas ar daugiau apibrėžties punktų ir referatas pagal 78 straipsnio 1 dalies c ir e punktus;</text:span></text:p>
      <text:p text:style-name="P4468"><text:span text:style-name="T4469">d) paraiškos padavimo ir paieškos mokestis buvo sumokėti pagal 15 taisyklės 2 dalį, 25 ta</text:span><text:span text:style-name="T4470">isyklės 3 dalį arba 25b taisyklę;</text:span></text:p>
      <text:p text:style-name="P4471"><text:span text:style-name="T4472">e) buvo nurodytas išradėjas pagal 17 taisyklės 1 dalį;</text:span></text:p>
      <text:p text:style-name="P4473"><text:span text:style-name="T4474">f) prireikus buvo patenkinti 38 ir 38a taisyklėse numatyti reikalavimai;</text:span></text:p>
      <text:p text:style-name="P4475"><text:span text:style-name="T4476">g) prireikus buvo patenkinti 133 straipsnio 2 dalies reikalavimai;</text:span></text:p>
      <text:p text:style-name="P4477"><text:span text:style-name="T4478">h) paraiška atitink</text:span><text:span text:style-name="T4479">a 23f, 32 ir 35 taisyklių reikalavimus.</text:span></text:p>
      <text:p text:style-name="P4480"/>
      <text:p text:style-name="P4481"><text:span text:style-name="T4482">41 taisyklė</text:span></text:p>
      <text:p text:style-name="P4483"><text:span text:style-name="T4484">Paraiškos dokumentų trūkumų ištaisymas</text:span></text:p>
      <text:p text:style-name="P4485"/>
      <text:p text:style-name="P4486"><text:span text:style-name="T4487">Jei Europos patento paraiška neatitinka 40 taisyklės a-c, g ir h punktų reikalavimų, Europos patentų tarnyba apie tai praneša pareiškėjui ir jam pasiūlo past</text:span><text:span text:style-name="T4488">ebėtus trūkumus ištaisyti per du mėnesius. Prašymą, apibrėžtį ir brėžinius galima keisti tik tiek, kiek reikia trūkumams ištaisyti.</text:span></text:p>
      <text:p text:style-name="P4489"/>
      <text:p text:style-name="P4490"><text:span text:style-name="T4491">41a taisyklė</text:span></text:p>
      <text:p text:style-name="P4492"><text:span text:style-name="T4493">Trūkumai prašant prioriteto</text:span></text:p>
      <text:p text:style-name="P4494"/>
      <text:p text:style-name="P4495"><text:span text:style-name="T4496">Jei pagal 38 taisyklės 1 dalį ankstesnės paraiškos bylos numeris arba pagal<text:s/></text:span><text:span text:style-name="T4497">38a taisyklės 1 dalį tos paraiškos kopija nebuvo pateikti laiku, Europos patentų tarnyba apie tai praneša pareiškėjui ir pasiūlo jas pateikti per nurodytą laikotarpį.</text:span></text:p>
      <text:p text:style-name="P4498"/>
      <text:p text:style-name="P4499"><text:span text:style-name="T4500">42 taisyklė</text:span></text:p>
      <text:p text:style-name="P4501"><text:span text:style-name="T4502">Vėlesnis išradėjo nurodymas</text:span></text:p>
      <text:p text:style-name="P4503"/>
      <text:p text:style-name="P4504"><text:span text:style-name="T4505">1</text:span><text:span text:style-name="T4506">) Jei pagal 17 taisyklę išradėjas nėra n</text:span><text:span text:style-name="T4507">urodytas, Europos patentų tarnyba praneša pareiškėjui, kad Europos patento paraiška bus atmesta, jei per šešiolika mėnesių nuo paraiškos padavimo arba, jei prašoma prioriteto, nuo prioriteto datos nebus pateiktas nurodymas.</text:span></text:p>
      <text:p text:style-name="P4508"><text:span text:style-name="T4509">2</text:span><text:span text:style-name="T4510">) Jei atskirtojoje paraiško</text:span><text:span text:style-name="T4511">je arba naujoje paraiškoje pagal 61 straipsnio 1 dalies b punktą nebuvo nurodytas išradėjas, vadovaujantis 17 taisykle, Europos patentų tarnyba pasiūlo pareiškėjui per nustatytą laikotarpį nurodyti išradėją.</text:span></text:p>
      <text:p text:style-name="P4512"/>
      <text:p text:style-name="P4513"><text:span text:style-name="T4514">43 taisyklė</text:span></text:p>
      <text:p text:style-name="P4515"><text:span text:style-name="T4516">Per vėlai pateikti ar visai nep</text:span><text:span text:style-name="T4517">ateikti brėžiniai</text:span></text:p>
      <text:p text:style-name="P4518"><text:span text:style-name="T4519">Išbraukta – turinys perkeltas į 39a taisyklę</text:span></text:p>
      <text:p text:style-name="P4520"/>
      <text:p text:style-name="P4521"><text:span text:style-name="T4522">II</text:span><text:span text:style-name="T4523"><text:s/>skyrius.<text:s/></text:span><text:span text:style-name="T4524">Europos paieškos ataskaita</text:span></text:p>
      <text:p text:style-name="P4525"/>
      <text:p text:style-name="P4526"><text:span text:style-name="T4527">44 taisyklė</text:span></text:p>
      <text:p text:style-name="P4528"><text:span text:style-name="T4529">Europos paieškos ataskaitos turinys</text:span></text:p>
      <text:p text:style-name="P4530"/>
      <text:p text:style-name="P4531"><text:span text:style-name="T4532">1</text:span><text:span text:style-name="T4533">) Europos paieškos ataskaitoje nurodomi dokumentai, kuriuos Europos patentų tarnyba turi</text:span><text:span text:style-name="T4534"><text:s/>rengdama ataskaitą ir į kuriuos galima atsižvelgti sprendžiant, ar išradimas, su kuriuo susijusi Europos patento paraiška, yra naujas ir išradimo lygio.</text:span></text:p>
      <text:p text:style-name="P4535"><text:span text:style-name="T4536">2</text:span><text:span text:style-name="T4537">) Kiekviena citata turi nuorodą į apibrėžties punktą, su kuriuo ji yra susijusi. Prireikus tiksli</text:span><text:span text:style-name="T4538">ai nurodomos cituojamų dokumentų atitinkamos dalys.</text:span></text:p>
      <text:p text:style-name="P4539"><text:span text:style-name="T4540">3</text:span><text:span text:style-name="T4541">) Europos paieškos ataskaitoje atskirai nurodomi cituojami dokumentai, paskelbti prieš pareikštą prioriteto datą, tarp tokios prioriteto datos ir paraiškos padavimo datos ir po paraiškos padavimo dat</text:span><text:span text:style-name="T4542">os.</text:span></text:p>
      <text:p text:style-name="P4543"><text:span text:style-name="T4544">4</text:span><text:span text:style-name="T4545">) Europos paieškos ataskaitoje nurodomas kiekvienas dokumentas, kuriame yra nuoroda į žodinį atskleidimą, panaudojimą ar bet kurį kitą atskleidimo būdą, įvykusį prieš Europos patento paraiškos padavimo datą, kartu nurodoma dokumento paskelbimo, je</text:span><text:span text:style-name="T4546">i jis buvo paskelbtas, data ir data, kada įvyko atskleidimas nerašytiniu būdu.</text:span></text:p>
      <text:p text:style-name="P4547"><text:span text:style-name="T4548">5</text:span><text:span text:style-name="T4549">) Europos paieškos ataskaita rengiama proceso kalba.</text:span></text:p>
      <text:p text:style-name="P4550"><text:span text:style-name="T4551">6</text:span><text:span text:style-name="T4552">) Europos paieškos ataskaitoje nurodoma Europos patento paraiškos objekto klasifikacija pagal tarptautinę klasifik</text:span><text:span text:style-name="T4553">aciją.</text:span></text:p>
      <text:p text:style-name="P4554"/>
      <text:p text:style-name="P4555"><text:span text:style-name="T4556">45 taisyklė</text:span></text:p>
      <text:p text:style-name="P4557"><text:span text:style-name="T4558">Neišsami paieška</text:span></text:p>
      <text:p text:style-name="P4559"/>
      <text:p text:style-name="P4560"><text:span text:style-name="T4561">Jei Europos patentų tarnyba mano, jog Europos patento paraiška neatitinka Konvencijos nuostatų tokiu mastu, kad remiantis visais ar kai kuriais apibrėžties punktais neįmanoma atlikti prasmingos technikos lygio<text:s/></text:span><text:span text:style-name="T4562">paieškos, ji parengia pagrįstą pareiškimą arba tokią dalinę ataskaitą, kokią praktiškai įmanoma parengti. Vėlesnėse procedūrose toks pareiškimas arba dalinė ataskaita laikomi Europos paieškos ataskaita.</text:span></text:p>
      <text:p text:style-name="P4563"/>
      <text:p text:style-name="P4564"><text:span text:style-name="T4565">46 taisyklė</text:span></text:p>
      <text:p text:style-name="P4566"><text:span text:style-name="T4567">Europos paieškos ataskaita, kai išradi</text:span><text:span text:style-name="T4568">mui trūksta<text:s/></text:span></text:p>
      <text:p text:style-name="P4569"><text:span text:style-name="T4570">vienumo</text:span></text:p>
      <text:p text:style-name="P4571"/>
      <text:p text:style-name="P4572"><text:span text:style-name="T4573">1</text:span><text:span text:style-name="T4574">) Jei Europos patentų tarnyba mano, kad Europos patento paraiška neatitinka išradimo vienumo reikalavimo, ji parengia dalinę paieškos ataskaitą, skirtą toms paraiškos dalims, kurios yra susijusios su pirmą kartą apibrėžtyje pamin</text:span><text:span text:style-name="T4575">ėtu išradimu ar grupe išradimų, kaip apibrėžta 82 straipsnyje. Ji pareiškėjui praneša, jog norint, kad Europos paieškos ataskaita apimtų kitus išradimus, per nustatytą laiką, kuris negali būti trumpesnis kaip dvi savaitės ir ilgesnis kaip šešios savaitės,<text:s/></text:span><text:span text:style-name="T4576">už kiekvieną atitinkamą išradimą turi būti sumokėtas tolesnės paieškos mokestis. Parengiama Europos paieškos ataskaita, skirta toms tarptautinės paraiškos dalims, kurios yra susijusios su išradimais, už kuriuos paieškos mokestis yra sumokėtas.</text:span></text:p>
      <text:p text:style-name="P4577"><text:span text:style-name="T4578">2</text:span><text:span text:style-name="T4579">) Bet k</text:span><text:span text:style-name="T4580">uris pagal šios taisyklės 1 dalį sumokėtas mokestis grąžinamas, jei, atliekant Europos patento paraiškos ekspertizę, pareiškėjas paprašo jį grąžinti, o ekspertizės skyrius nustato, kad 1 dalyje nurodytas pranešimas buvo nepagrįstas.</text:span></text:p>
      <text:p text:style-name="P4581"/>
      <text:p text:style-name="P4582"><text:span text:style-name="T4583">46a taisyklė</text:span></text:p>
      <text:p text:style-name="P4584"><text:span text:style-name="T4585">Europos paieškos ataskaitos perdavimas</text:span></text:p>
      <text:p text:style-name="P4586"/>
      <text:p text:style-name="P4587"><text:span text:style-name="T4588">Parengus Europos paieškos ataskaitą ji perduodama pareiškėjui kartu su cituojamais dokumentais.</text:span></text:p>
      <text:p text:style-name="P4589"/>
      <text:p text:style-name="P4590"><text:span text:style-name="T4591">47 taisyklė</text:span></text:p>
      <text:p text:style-name="P4592"><text:span text:style-name="T4593">Galutinis referato turinys</text:span></text:p>
      <text:p text:style-name="P4594"/>
      <text:p text:style-name="P4595"><text:span text:style-name="T4596">Parengusi Europos paieškos ataskaitą, Europos patentų tarnyba nustato gal</text:span><text:span text:style-name="T4597">utinį referato turinį ir perduoda jį pareiškėjui kartu su paieškos ataskaita.</text:span></text:p>
      <text:p text:style-name="P4598"/>
      <text:p text:style-name="P4599"><text:span text:style-name="T4600">III</text:span><text:span text:style-name="T4601"><text:s/>skyrius.<text:s/></text:span><text:span text:style-name="T4602">Europos patento paraiškos skelbimas</text:span></text:p>
      <text:p text:style-name="P4603"/>
      <text:p text:style-name="P4604"><text:span text:style-name="T4605">48 taisyklė</text:span></text:p>
      <text:p text:style-name="P4606"><text:span text:style-name="T4607">Techninis parengimas skelbimui</text:span></text:p>
      <text:p text:style-name="P4608"/>
      <text:p text:style-name="P4609"><text:span text:style-name="T4610">1</text:span><text:span text:style-name="T4611">) Europos patentų tarnybos prezidentas nustato, kada techninis Europos</text:span><text:span text:style-name="T4612"><text:s/>patento paraiškos parengimas skelbimui yra laikomas baigtu.</text:span></text:p>
      <text:p text:style-name="P4613"><text:span text:style-name="T4614">2</text:span><text:span text:style-name="T4615">) Paraiška neskelbiama, jei ji galutinai atmetama ar atšaukiama arba laikoma atšaukta prieš baigiant ją techniškai rengti skelbimui.</text:span></text:p>
      <text:p text:style-name="P4616"/>
      <text:p text:style-name="P4617"><text:span text:style-name="T4618">49 taisyklė</text:span></text:p>
      <text:p text:style-name="P4619"><text:span text:style-name="T4620">Europos patentų paraiškų ir Europos paieškos<text:s/></text:span></text:p>
      <text:p text:style-name="P4621"><text:span text:style-name="T4622">ataskaitų skelbimo forma</text:span></text:p>
      <text:p text:style-name="P4623"/>
      <text:p text:style-name="P4624"><text:span text:style-name="T4625">1</text:span><text:span text:style-name="T4626">) Skelbiant Europos patento paraišką joje pateikiamas aprašymas, nurodyti apibrėžties punktai ir brėžiniai, referatas ir priede – Europos paieškos ataskaita, jei ji yra prieš baig</text:span><text:span text:style-name="T4627">iant techniškai ją rengti skelbimui. Jei paieškos ataskaita nepaskelbiama kartu su paraiška, ji skelbiama atskirai.</text:span></text:p>
      <text:p text:style-name="P4628"><text:span text:style-name="T4629">2</text:span><text:span text:style-name="T4630">) Europos patentų tarnybos prezidentas nustato paraiškos skelbimo formą ir nurodytinus duomenis. Tas pats taikoma, kai Europos paieškos</text:span><text:span text:style-name="T4631"><text:s/>ataskaita ir referatas yra skelbiami atskirai.</text:span></text:p>
      <text:p text:style-name="P4632"><text:span text:style-name="T4633">3</text:span><text:span text:style-name="T4634">) Nurodytosios Susitariančiosios Valstybės turi būti nurodytos paskelbtoje paraiškoje.</text:span></text:p>
      <text:p text:style-name="P4635"><text:span text:style-name="T4636">4</text:span><text:span text:style-name="T4637">) Jei dar nebaigus techniškai rengti paraiškos skelbimui apibrėžties punktai keičiami pagal 86 taisyklės 2 dalį</text:span><text:span text:style-name="T4638">, nauji ir pakeisti apibrėžties punktai skelbiami kartu su pateikta pradine apibrėžtimi.</text:span></text:p>
      <text:p text:style-name="P4639"/>
      <text:p text:style-name="P4640"><text:span text:style-name="T4641">50 taisyklė</text:span></text:p>
      <text:p text:style-name="P4642"><text:span text:style-name="T4643">Informacija apie skelbimą</text:span></text:p>
      <text:p text:style-name="P4644"/>
      <text:p text:style-name="P4645"><text:span text:style-name="T4646">1</text:span><text:span text:style-name="T4647">) Europos patentų tarnyba pareiškėjui praneša datą, kada Europos patentų biuletenyje yra paminėtas Europos paieškos<text:s/></text:span><text:span text:style-name="T4648">ataskaitos skelbimas, ir tame pranešime jo dėmesį atkreipia į 50a taisyklės 1 dalį ir 94 straipsnio 2 dalį.</text:span></text:p>
      <text:p text:style-name="P4649"><text:span text:style-name="T4650">2</text:span><text:span text:style-name="T4651">) Jei šios taisyklės 1 dalyje nurodyto pranešimo pareiškėjas negauna, tuo faktu remtis jis negali. Jei pranešime nurodoma vėlesnė data už tą, k</text:span><text:span text:style-name="T4652">ada buvo paminėtas Europos paieškos ataskaitos paskelbimas, prašymo atlikti ekspertizę terminas skaičiuojamas nuo vėlesnės datos, nebent būtų įsivėlusi akivaizdi klaida.</text:span></text:p>
      <text:p text:style-name="P4653"/>
      <text:p text:style-name="P4654"><text:span text:style-name="T4655">50a taisyklė</text:span></text:p>
      <text:p text:style-name="P4656"><text:span text:style-name="T4657">Prašymas atlikti ekspertizę</text:span></text:p>
      <text:p text:style-name="P4658"/>
      <text:p text:style-name="P4659"><text:span text:style-name="T4660">1</text:span><text:span text:style-name="T4661">) Pareiškėjas gali prašyti atlikti</text:span><text:span text:style-name="T4662"><text:s/>Europos patento paraiškos ekspertizę per šešis mėnesius nuo tos dienos, kai Europos patentų biuletenyje paskelbiama Europos paieškos ataskaita. Tokio prašymo atsiimti negalima.</text:span></text:p>
      <text:p text:style-name="P4663"><text:span text:style-name="T4664">2</text:span><text:span text:style-name="T4665">) Jei prašymas atlikti ekspertizę paduodamas prieš pareiškėjui perduodant</text:span><text:span text:style-name="T4666"><text:s/>Europos paieškos ataskaitą, Europos patentų tarnyba pasiūlo pareiškėjui nurodyti per nustatytą laiką, ar jis pageidauja toliau tvarkyti paraišką ir suteikia jam galimybę pakomentuoti Europos paieškos ataskaitą ir prireikus pakeisti aprašymą, apibrėžtį bei</text:span><text:span text:style-name="T4667"><text:s/>brėžinius.</text:span></text:p>
      <text:p text:style-name="P4668"><text:span text:style-name="T4669">3</text:span><text:span text:style-name="T4670">) Jei pareiškėjas į kvietimą pagal 2 dalį laiku neatsako, paraiška laikoma atšaukta.</text:span></text:p>
      <text:p text:style-name="P4671"/>
      <text:p text:style-name="P4672"><text:span text:style-name="T4673">IV</text:span><text:span text:style-name="T4674"><text:s/>skyrius.<text:s/></text:span><text:span text:style-name="T4675">Ekspertizės skyriaus atliekama ekspertizė</text:span></text:p>
      <text:p text:style-name="P4676"/>
      <text:p text:style-name="P4677"><text:span text:style-name="T4678">51 taisyklė</text:span></text:p>
      <text:p text:style-name="P4679"><text:span text:style-name="T4680">Ekspertizės procedūra</text:span></text:p>
      <text:p text:style-name="P4681"/>
      <text:p text:style-name="P4682"><text:span text:style-name="T4683">1</text:span><text:span text:style-name="T4684">) Bet kuriame rašte, siunčiamame pagal 94 straip</text:span><text:span text:style-name="T4685">snio 3 dalį, ekspertizės skyrius atitinkamais atvejais pasiūlo pareiškėjui ištaisyti nustatytus trūkumus ir per nustatytą laiką pataisyti aprašymą, apibrėžtį bei brėžinius.</text:span></text:p>
      <text:p text:style-name="P4686"><text:span text:style-name="T4687">2</text:span><text:span text:style-name="T4688">) Pagal 94 straipsnio 3 dalį siunčiamame rašte atitinkamais atvejais nurodomos</text:span><text:span text:style-name="T4689"><text:s/>visos pagrįstos priežastys, dėl kurių Europos patentas neturėtų būti išduotas.</text:span></text:p>
      <text:p text:style-name="P4690"><text:span text:style-name="T4691">3</text:span><text:span text:style-name="T4692">) Prieš nuspręsdamas išduoti Europos patentą, ekspertizės skyrius pareiškėjui praneša ketinamo išduoti patento tekstą ir paprašo jo per ekspertizės skyriaus nustatytą term</text:span><text:span text:style-name="T4693">iną, kuris negali būti trumpesnis kaip du mėnesiai ir ilgesnis kaip keturi mėnesiai, sumokėti išdavimo bei spausdinimo mokestį ir pateikti apibrėžties vertimą į kitas dvi oficialias Europos patentų tarnybos kalbas, skirtingas nei proceso kalba. Šį terminą<text:s/></text:span><text:span text:style-name="T4694">galima pratęsti vieną kartą ne daugiau kaip dviem mėnesiams, jei pareiškėjas to paprašo terminui nepasibaigus. Jei per nustatytą terminą pareiškėjas sumoka mokesčius ir pateikia vertimą, laikoma, kad jis patvirtino išdavimui numatytą tekstą.</text:span></text:p>
      <text:p text:style-name="P4695"><text:span text:style-name="T4696">4</text:span><text:span text:style-name="T4697">) Jei per</text:span><text:span text:style-name="T4698"><text:s/>šios taisyklės 3 dalyje nustatytą terminą, kai keičiami ar taisomi apibrėžties punktai, pareiškėjas pagal 86 taisyklės 3 dalį prašo atlikti pakeitimus ar pagal 88 taisyklę ištaisyti klaidas, jis pateikia pakeistos ar ištaisytos apibrėžties vertimą. Jei pa</text:span><text:span text:style-name="T4699">reiškėjas per šį laikotarpį sumoka mokesčius ir pateikia vertimą, laikoma, kad jis pritarė pakeisto ar pataisyto patento išdavimui.</text:span></text:p>
      <text:p text:style-name="P4700"><text:span text:style-name="T4701">5</text:span><text:span text:style-name="T4702">) Jei ekspertizės skyrius nesutinka su pakeitimu ar taisymu prašomu pagal šios taisyklės 4 dalį, jis prieš priimdamas s</text:span><text:span text:style-name="T4703">prendimą turi suteikti galimybę pareiškėjui per nustatytiną terminą pateikti savo nuomonę ir ekspertizės skyriaus manymu būtinus pakeitimus ir, jei apibrėžtis pakeičiama, pakeistos apibrėžties vertimą. Jei pareiškėjas pateikia tokius pakeitimus, laikoma, k</text:span><text:span text:style-name="T4704">ad jis pritarė pakeisto patento išdavimui. Jei Europos patento paraiška atmetama, atšaukiama ar laikoma atšaukta, išdavimo ir spausdinimo mokesčiai, sumokėti pagal šios taisyklės 6 dalį, grąžinami.</text:span></text:p>
      <text:p text:style-name="P4705"><text:span text:style-name="T4706">6</text:span><text:span text:style-name="T4707">) Jei Europos patento paraiškos tekste yra daugiau<text:s/></text:span><text:span text:style-name="T4708">kaip dešimt apibrėžties punktų, ekspertizės skyrius pasiūlo pareiškėjui per šios taisyklės 5 dalyje nustatytą laiką sumokėti apibrėžties punktų mokestį už kiekvieną papildomą apibrėžties punktą, jei tas mokestis dar nėra sumokėtas pagal 31 ar 110 taisyklę.</text:span></text:p>
      <text:p text:style-name="P4709"><text:span text:style-name="T4710">7</text:span><text:span text:style-name="T4711">) Jei mokestis už išdavimą, spausdinimą ar apibrėžties punktus nesumokamas laiku arba jei vertimas nepateikiamas laiku, Europos patento paraiška yra laikoma atšaukta.</text:span></text:p>
      <text:p text:style-name="P4712"><text:span text:style-name="T4713">8</text:span><text:span text:style-name="T4714">) Jei nurodymo mokesčių sumokėjimo terminas sueina po to, kai pareiškėjui buvo</text:span><text:span text:style-name="T4715"><text:s/>pateiktas šios taisyklės 4 dalyje minėtas pasiūlymas, Europos patento išdavimas neskelbiamas, kol nesumokami nurodymo mokesčiai. Pareiškėjui apie tai pranešama.</text:span></text:p>
      <text:p text:style-name="P4716"><text:span text:style-name="T4717">9</text:span><text:span text:style-name="T4718">) Jei metų mokesčio mokėjimo terminas sueina po to, kai pareiškėjui buvo pateiktas šios t</text:span><text:span text:style-name="T4719">aisyklės 3 dalyje minėtas pranešimas, bet prieš kitą galimą Europos patento išdavimo skelbimo datą, Europos patento išdavimas neskelbiamas, kol nesumokamas metų mokestis. Pareiškėjui apie tai pranešama.</text:span></text:p>
      <text:p text:style-name="P4720"><text:span text:style-name="T4721">10</text:span><text:span text:style-name="T4722">) Pranešime pagal šios taisyklės 3 dalį nurodom</text:span><text:span text:style-name="T4723">os nurodytosios Susitariančiosios Valstybės, kurios pagal 65 straipsnio 1 dalį reikalauja vertimo.</text:span></text:p>
      <text:p text:style-name="P4724"><text:span text:style-name="T4725">11</text:span><text:span text:style-name="T4726">) Sprendime išduoti Europos patentą nurodoma, kuris Europos patento paraiškos tekstas yra sprendimo pagrindas.</text:span></text:p>
      <text:p text:style-name="P4727"/>
      <text:p text:style-name="P4728"><text:span text:style-name="T4729">52 taisyklė</text:span></text:p>
      <text:p text:style-name="P4730"><text:span text:style-name="T4731">Europos patento išdavim</text:span><text:span text:style-name="T4732">as skirtingiems pareiškėjams</text:span></text:p>
      <text:p text:style-name="P4733"/>
      <text:p text:style-name="P4734"><text:span text:style-name="T4735">Kai Europos patentų registre įvairioms Susitariančiosioms Valstybėms pareiškėjais yra užregistruoti skirtingi asmenys, Europos patentų tarnyba Europos patentą išduoda atitinkamai kiekvienai Susitariančiajai Valstybei.</text:span></text:p>
      <text:p text:style-name="P4736"/>
      <text:p text:style-name="P4737"><text:span text:style-name="T4738">V</text:span><text:span text:style-name="T4739"><text:s/>skyrius.<text:s/></text:span><text:span text:style-name="T4740">Europos patento aprašymas</text:span></text:p>
      <text:p text:style-name="P4741"/>
      <text:p text:style-name="P4742"><text:span text:style-name="T4743">53 taisyklė</text:span></text:p>
      <text:p text:style-name="P4744"><text:span text:style-name="T4745">Patento aprašymo turinys ir forma</text:span></text:p>
      <text:p text:style-name="P4746"/>
      <text:p text:style-name="P4747"><text:span text:style-name="T4748">1</text:span><text:span text:style-name="T4749">) Europos patento aprašymą sudaro aprašymas, apibrėžtys ir brėžiniai. Taip pat nurodomas protesto dėl Europos patento pareiškimo terminas.</text:span></text:p>
      <text:p text:style-name="P4750"><text:span text:style-name="T4751">2</text:span><text:span text:style-name="T4752">) Europos patentų t</text:span><text:span text:style-name="T4753">arnybos prezidentas nustato patento aprašymo skelbimo formą ir nurodytinus duomenis.</text:span></text:p>
      <text:p text:style-name="P4754"><text:span text:style-name="T4755">3</text:span><text:span text:style-name="T4756">) Nurodytosios Susitariančiosios Valstybės turi būti nurodytos paskelbtame patento aprašyme.</text:span></text:p>
      <text:p text:style-name="P4757"/>
      <text:p text:style-name="P4758"><text:span text:style-name="T4759">54 taisyklė</text:span></text:p>
      <text:p text:style-name="P4760"><text:span text:style-name="T4761">Europos patento liudijimas</text:span></text:p>
      <text:p text:style-name="P4762"/>
      <text:p text:style-name="P4763"><text:span text:style-name="T4764">1</text:span><text:span text:style-name="T4765">) Paskelbus Europos<text:s/></text:span><text:span text:style-name="T4766">patento aprašymą, Europos patentų tarnyba patento savininkui išduoda Europos patento liudijimą, prie kurio pridedamas patento aprašymas, patvirtinantis, kad patentas išduotas patento aprašyme aprašytam išradimui liudijime įvardytam asmeniui aprašyme nurody</text:span><text:span text:style-name="T4767">toms Susitariančiosioms Valstybėms.</text:span></text:p>
      <text:p text:style-name="P4768"><text:span text:style-name="T4769">2</text:span><text:span text:style-name="T4770">) Patento savininkas, sumokėjęs administracinį mokestį, gali prašyti Europos patento liudijimo dublikatų.</text:span></text:p>
      <text:p text:style-name="P4771"/>
      <text:p text:style-name="P4772"><text:span text:style-name="T4773">V DALIS. KONVENCIJOS V DALIES ĮGYVENDINIMO TAISYKLĖS</text:span></text:p>
      <text:p text:style-name="P4774"/>
      <text:p text:style-name="P4775"><text:span text:style-name="T4776">I</text:span><text:span text:style-name="T4777"><text:s/>skyrius.<text:s/></text:span><text:span text:style-name="T4778">Protesto procedūra</text:span></text:p>
      <text:p text:style-name="P4779"/>
      <text:p text:style-name="P4780"><text:span text:style-name="T4781">55 taisyk</text:span><text:span text:style-name="T4782">lė</text:span></text:p>
      <text:p text:style-name="P4783"><text:span text:style-name="T4784">Patento atsisakymas arba pabaiga</text:span></text:p>
      <text:p text:style-name="P4785"/>
      <text:p text:style-name="P4786"><text:span text:style-name="T4787">Protestą galima pareikšti, net jei Europos patento atsisakoma visose nurodytosiose Susitariančiosiose Valstybėse arba jis visose tose valstybėse pasibaigia.</text:span></text:p>
      <text:p text:style-name="P4788"/>
      <text:p text:style-name="P4789"><text:span text:style-name="T4790">55a taisyklė</text:span></text:p>
      <text:p text:style-name="P4791"><text:span text:style-name="T4792">Protesto forma ir turinys</text:span></text:p>
      <text:p text:style-name="P4793"/>
      <text:p text:style-name="P4794"><text:span text:style-name="T4795">1</text:span><text:span text:style-name="T4796">) Pranešimas</text:span><text:span text:style-name="T4797"><text:s/>apie protestą paduodamas rašytinio pagrįsto pareiškimo forma.</text:span></text:p>
      <text:p text:style-name="P4798"><text:span text:style-name="T4799">2</text:span><text:span text:style-name="T4800">) Pranešime apie protestą nurodoma:</text:span></text:p>
      <text:p text:style-name="P4801"><text:span text:style-name="T4802">a) duomenys apie protestą pareiškusį asmenį, kaip nurodyta 26 taisyklės 2 dalies c punkte;</text:span></text:p>
      <text:p text:style-name="P4803"><text:span text:style-name="T4804">b) Europos patento, dėl kurio pareikštas protestas,<text:s/></text:span><text:span text:style-name="T4805">numeris, patento savininko pavardė ir išradimo pavadinimas;</text:span></text:p>
      <text:p text:style-name="P4806"><text:span text:style-name="T4807">c) kokiu mastu yra pareikštas protestas dėl Europos patento, kuo protestas pagrįstas, ir pateikiami faktai bei įrodymai tam pagrindui paremti;</text:span></text:p>
      <text:p text:style-name="P4808"><text:span text:style-name="T4809">d) jei protestą pareiškęs asmuo yra paskyręs savo</text:span><text:span text:style-name="T4810"><text:s/>atstovą – duomenys apie tą atstovą kaip nurodyta 26 taisyklės 2 dalies d punkte.</text:span></text:p>
      <text:p text:style-name="P4811"/>
      <text:p text:style-name="P4812"><text:span text:style-name="T4813">56 taisyklė</text:span></text:p>
      <text:p text:style-name="P4814"><text:span text:style-name="T4815">Protesto atmetimas kaip nepriimtino</text:span></text:p>
      <text:p text:style-name="P4816"/>
      <text:p text:style-name="P4817"><text:span text:style-name="T4818">1</text:span><text:span text:style-name="T4819">) Kai protestų skyrius pastebi, kad pranešimas apie protestą neatitinka 99 straipsnio 1 dalies arba 55a taisyklės 2</text:span><text:span text:style-name="T4820"><text:s/>dalies c punkto arba jame nepakankamai identifikuotas patentas, dėl kurio pareikštas protestas, jis atmeta protestą kaip nepriimtiną, jei trūkumai neištaisomi iki protestams skirto termino pabaigos.</text:span></text:p>
      <text:p text:style-name="P4821"><text:span text:style-name="T4822">2</text:span><text:span text:style-name="T4823">) Jei protestų skyrius pastebi, kad pranešimas apie</text:span><text:span text:style-name="T4824"><text:s/>protestą neatitinka kitų nei šios taisyklės 1 dalyje nurodytų nuostatų, jis apie tai praneša protestą pareiškusiam asmeniui ir pasiūlo jam per nustatytą laiką ištaisyti pastebėtus trūkumus. Jei trūkumai laiku neištaisomi, protestų skyrius atmeta protestą<text:s/></text:span><text:span text:style-name="T4825">kaip nepriimtiną.</text:span></text:p>
      <text:p text:style-name="P4826"><text:span text:style-name="T4827">3</text:span><text:span text:style-name="T4828">) Apie sprendimą atmesti protestą kaip nepriimtiną pranešama patento savininkui ir kartu nusiunčiama pranešimo apie protestą kopija.</text:span></text:p>
      <text:p text:style-name="P4829"/>
      <text:p text:style-name="P4830"><text:span text:style-name="T4831">56a taisyklė</text:span></text:p>
      <text:p text:style-name="P4832"><text:span text:style-name="T4833">Procedūra kai patento savininkas neturi teisės gauti patentą</text:span></text:p>
      <text:p text:style-name="P4834"/>
      <text:p text:style-name="P4835"><text:span text:style-name="T4836">1</text:span><text:span text:style-name="T4837">) Jei nagrinėjant protestą ar per protestams pateikti skirtą laiką trečioji šalis pateikia įrodymų, jog ji, siekdama sprendimo kaip apibrėžta 61 straipsnio 1 dalyje, yra pradėjusi procesą prieš Europos patento savininką, protesto nagrinėjimas sustabdomas,<text:s/></text:span><text:span text:style-name="T4838">nebent trečioji šalis Europos patentų tarnybai pateikia rašytinį sutikimą, kad toks procesas būtų tęsiamas. Toks sutikimas yra neatšaukiamas. Tačiau procedūros nesustabdomos, kol protestų skyrius nenustato, kad protestas yra priimtinas. 13 taisyklės 2 ir 3</text:span><text:span text:style-name="T4839"><text:s/>dalys taikomos<text:s/></text:span><text:span text:style-name="T4840">mutatis mutandis</text:span><text:span text:style-name="T4841">.</text:span></text:p>
      <text:p text:style-name="P4842"><text:span text:style-name="T4843">2</text:span><text:span text:style-name="T4844">) Kai pagal 99 straipsnio 4 dalį trečioji šalis vienai ar kelioms nurodytosioms Susitariančiosioms Valstybėms yra pakeitusi ankstesnį savininką, po protesto išlikusiame patente toms valstybėms gali būti nurodytos apib</text:span><text:span text:style-name="T4845">rėžtys, aprašymas ir brėžiniai, kurie skiriasi nuo kitoms nurodytosioms valstybėms nurodytų apibrėžčių, aprašymų ir brėžinių.</text:span></text:p>
      <text:p text:style-name="P4846"/>
      <text:p text:style-name="P4847"><text:span text:style-name="T4848">57 taisyklė</text:span></text:p>
      <text:p text:style-name="P4849"><text:span text:style-name="T4850">Protesto ekspertizės parengimas</text:span></text:p>
      <text:p text:style-name="P4851"/>
      <text:p text:style-name="P4852"><text:span text:style-name="T4853">1</text:span><text:span text:style-name="T4854">) Protestų skyrius patento savininkui perduoda pranešimą apie protestą ir s</text:span><text:span text:style-name="T4855">uteikia jam galimybę pateikti savo samprotavimus ir prireikus – per nustatytą laiką pakeisti aprašymą, apibrėžtį ir brėžinius.</text:span></text:p>
      <text:p text:style-name="P4856"><text:span text:style-name="T4857">2</text:span><text:span text:style-name="T4858">) Jei yra pateikti keli pranešimai apie protestą, protestų skyrius kitiems protestą pareiškusiems asmenims juos perduoda tuo</text:span><text:span text:style-name="T4859"><text:s/>pačiu metu, kaip ir patento savininkui pagal šios taisyklės 1 dalį.</text:span></text:p>
      <text:p text:style-name="P4860"><text:span text:style-name="T4861">3</text:span><text:span text:style-name="T4862">) Protestų skyrius visus patento savininko samprotavimus ir pakeitimus perduoda kitoms šalims, kurias protestų skyrius paragina, jei mano esant tikslinga, atsakyti per nustatytą<text:s/></text:span><text:span text:style-name="T4863">laiką.</text:span></text:p>
      <text:p text:style-name="P4864"><text:span text:style-name="T4865">4</text:span><text:span text:style-name="T4866">) Protestų skyrius šios taisyklės 1–3 dalių gali netaikyti įsikišimui į protesto procesą pagal 105 straipsnį.</text:span></text:p>
      <text:p text:style-name="P4867"/>
      <text:p text:style-name="P4868"><text:span text:style-name="T4869">57a taisyklė</text:span></text:p>
      <text:p text:style-name="P4870"><text:span text:style-name="T4871">Europos patento pakeitimas</text:span></text:p>
      <text:p text:style-name="P4872"/>
      <text:p text:style-name="P4873"><text:span text:style-name="T4874">Nepažeidžiant 87 taisyklės, aprašymas, apibrėžtis ir brėžiniai gali būti pakeisti, kai</text:span><text:span text:style-name="T4875"><text:s/>tie pakeitimai yra susiję su 100 straipsnyje nurodytais protesto pagrindais, net jei protestą pareiškęs asmuo tų pagrindų neminėjo.</text:span></text:p>
      <text:p text:style-name="P4876"/>
      <text:p text:style-name="P4877"><text:span text:style-name="T4878">58 taisyklė</text:span></text:p>
      <text:p text:style-name="P4879"><text:span text:style-name="T4880">Protesto ekspertizė</text:span></text:p>
      <text:p text:style-name="P4881"/>
      <text:p text:style-name="P4882"><text:span text:style-name="T4883">1</text:span><text:span text:style-name="T4884">) Protestų skyrius nagrinėja protesto pagrindą, kuris nurodomas protestą pareiškus</text:span><text:span text:style-name="T4885">io asmens pareiškime pagal 55a taisyklės 2 dalies c punktą. Protesto pagrindą, kurio nenurodo protestą pareiškęs asmuo, gali nagrinėti protestų skyrius savo iniciatyva, jei jis gali apriboti Europos patento galiojimą.</text:span></text:p>
      <text:p text:style-name="P4886"><text:span text:style-name="T4887">2</text:span><text:span text:style-name="T4888">) Pranešimai pagal 101 straipsnio</text:span><text:span text:style-name="T4889"><text:s/>1 dalies antrą sakinį ir visi atsakymai į juos siunčiami visoms šalims.</text:span></text:p>
      <text:p text:style-name="P4890"><text:span text:style-name="T4891">3</text:span><text:span text:style-name="T4892">) Pranešime Europos patento savininkui, siunčiamame pagal 101 straipsnio 1 dalies antrą sakinį, jam suteikiama galimybė, jei būtina, prireikus pakeisti aprašymą, apibrėžtį ir brė</text:span><text:span text:style-name="T4893">žinius. Jei būtina, pranešime pateikiamas pagrįstas teiginys, nurodantis pagrindą, kodėl Europos patentas negalioja.</text:span></text:p>
      <text:p text:style-name="P4894"/>
      <text:p text:style-name="P4895"><text:span text:style-name="T4896">58a taisyklė</text:span></text:p>
      <text:p text:style-name="P4897"><text:span text:style-name="T4898">Pakeisto Europos patento galiojimas</text:span></text:p>
      <text:p text:style-name="P4899"/>
      <text:p text:style-name="P4900"><text:span text:style-name="T4901">1</text:span><text:span text:style-name="T4902">) Prieš nuspręsdamas palikti galioti pakeistą Europos patentą, protestų skyrius</text:span><text:span text:style-name="T4903"><text:s/>visoms šalims praneša, kad jis ketina palikti galioti pakeistą patentą, ir pasiūlo joms, jei jos nepritaria tekstui, kuriuo ketinama palikti patentą galioti, per du mėnesius pareikšti savo samprotavimus.</text:span></text:p>
      <text:p text:style-name="P4904"><text:span text:style-name="T4905">2</text:span><text:span text:style-name="T4906">) Jei šalis nepritaria protestų skyriaus patei</text:span><text:span text:style-name="T4907">ktam tekstui, protesto ekspertizę galima tęsti. Priešingu atveju pasibaigus šios taisyklės 1 dalyje nurodytam terminui, protestų skyrius pasiūlo patento savininkui per nustatytą laiką sumokėti numatytą mokestį ir pateikti visų pakeistų apibrėžties punktų v</text:span><text:span text:style-name="T4908">ertimą į kitas nei proceso kalba Europos patentų tarnybos oficialiąsias kalbas. Šiame prašyme nurodomos nurodytosios Susitariančiosios Valstybės, kurios pagal 65 straipsnio 1 dalį reikalauja vertimo.</text:span></text:p>
      <text:p text:style-name="P4909"><text:span text:style-name="T4910">3</text:span><text:span text:style-name="T4911">) Kai pagal šios taisyklės 2 dalį prašomi veiksmai<text:s/></text:span><text:span text:style-name="T4912">nustatytu laiku neatliekami, juos dar galima atlikti per du mėnesius nuo pranešimo apie praleistą terminą, jei per tą laikotarpį sumokama mokesčio priemoka. Priešingu atveju patentas panaikinamas.</text:span></text:p>
      <text:p text:style-name="P4913"><text:span text:style-name="T4914">4</text:span><text:span text:style-name="T4915">) Sprendime palikti galioti pakeistą Europos patentą n</text:span><text:span text:style-name="T4916">urodoma, kuriuo patento tekstu remiamasi priimant sprendimą.</text:span></text:p>
      <text:p text:style-name="P4917"/>
      <text:p text:style-name="P4918"><text:span text:style-name="T4919">59 taisyklė</text:span></text:p>
      <text:p text:style-name="P4920"><text:span text:style-name="T4921">Dokumentų prašymas</text:span></text:p>
      <text:p text:style-name="P4922"/>
      <text:p text:style-name="P4923"><text:span text:style-name="T4924">Protesto proceso šalies nurodyti dokumentai pateikiami kartu su pranešimu apie protestą arba siunčiamais raštais dviem egzemplioriais. Jei tokie dokumentai,</text:span><text:span text:style-name="T4925"><text:s/>net Europos patentų tarnybai paraginus, neatsiunčiami paštu ar nepateikiami laiku, Europos patentų tarnyba gali nuspręsti neatsižvelgti į jokius tais dokumentais pagrįstus argumentus.</text:span></text:p>
      <text:p text:style-name="P4926"/>
      <text:p text:style-name="P4927"><text:span text:style-name="T4928">60 taisyklė</text:span></text:p>
      <text:p text:style-name="P4929"><text:span text:style-name="T4930">Protesto proceso tęsimas Europos patentų<text:s/></text:span></text:p>
      <text:p text:style-name="P4931"><text:span text:style-name="T4932">tarnybos inici</text:span><text:span text:style-name="T4933">atyva</text:span></text:p>
      <text:p text:style-name="P4934"/>
      <text:p text:style-name="P4935"><text:span text:style-name="T4936">1</text:span><text:span text:style-name="T4937">) Jei Europos patento atsisakoma arba baigiasi jo galiojimas visoms nurodytosioms Susitariančioms Valstybėms, protesto procesą galima tęsti protestą pareiškusio asmens prašymu, paduotu per du mėnesius nuo tos dienos, kai Europos patentų tarnyba</text:span><text:span text:style-name="T4938"><text:s/>pranešė apie atsisakymą ar pasibaigimą.</text:span></text:p>
      <text:p text:style-name="P4939"><text:span text:style-name="T4940">2</text:span><text:span text:style-name="T4941">) Protestą pareiškusiam asmeniui mirus arba tapus neveiksniam, protesto procesą Europos patentų tarnyba gali tęsti savo iniciatyva, paveldėtojams ar teisėtiems atstovams net nedalyvaujant. Tas pat taikoma prote</text:span><text:span text:style-name="T4942">stą atšaukus.</text:span></text:p>
      <text:p text:style-name="P4943"/>
      <text:p text:style-name="P4944"><text:span text:style-name="T4945">61 taisyklė</text:span></text:p>
      <text:p text:style-name="P4946"><text:span text:style-name="T4947">Europos patento perdavimas</text:span></text:p>
      <text:p text:style-name="P4948"/>
      <text:p text:style-name="P4949"><text:span text:style-name="T4950">Bet kuriam Europos patento perdavimui per protestams skirtą laiką ar vykstant protesto procesui taikoma 20 taisyklė.</text:span></text:p>
      <text:p text:style-name="P4951"/>
      <text:p text:style-name="P4952"><text:span text:style-name="T4953">61a taisyklė</text:span></text:p>
      <text:p text:style-name="P4954"><text:span text:style-name="T4955">Protesto proceso dokumentai</text:span></text:p>
      <text:p text:style-name="P4956"/>
      <text:p text:style-name="P4957"><text:span text:style-name="T4958">Protesto proceso metu pateiktie</text:span><text:span text:style-name="T4959">ms dokumentams taikomas Įgyvendinimo taisyklių III dalies II skyrius.</text:span></text:p>
      <text:p text:style-name="P4960"/>
      <text:p text:style-name="P4961"><text:span text:style-name="T4962">62 taisyklė</text:span></text:p>
      <text:p text:style-name="P4963"><text:span text:style-name="T4964">Europos patento naujo aprašymo turinys ir forma</text:span></text:p>
      <text:p text:style-name="P4965"/>
      <text:p text:style-name="P4966"><text:span text:style-name="T4967">Naują Europos patento aprašymą sudaro pakeistas aprašymas, apibrėžtis ir brėžiniai. Taikomos 53 taisyklės 2 ir 3 dalys<text:s/></text:span><text:span text:style-name="T4968">ir 54 taisyklė.</text:span></text:p>
      <text:p text:style-name="P4969"/>
      <text:p text:style-name="P4970"><text:span text:style-name="T4971">62a taisyklė</text:span></text:p>
      <text:p text:style-name="P4972"><text:span text:style-name="T4973">Europos patento naujas liudijimas</text:span><text:span text:style-name="T4974"><text:s/></text:span><text:span text:style-name="T4975">Išbraukta</text:span></text:p>
      <text:p text:style-name="P4976"/>
      <text:p text:style-name="P4977"><text:span text:style-name="T4978">63 taisyklė</text:span></text:p>
      <text:p text:style-name="P4979"><text:span text:style-name="T4980">Išlaidos</text:span></text:p>
      <text:p text:style-name="P4981"/>
      <text:p text:style-name="P4982"><text:span text:style-name="T4983">1</text:span><text:span text:style-name="T4984">) Sprendimas dėl išlaidų paskirstymo nurodomas sprendime dėl protesto. Priimant sprendimą dėl išlaidų paskirstymo, atsižvelgiama tik į tas išlaidas,</text:span><text:span text:style-name="T4985"><text:s/>kurios yra būtinos tinkamai teisių apsaugai užtikrinti. Į tokias išlaidas įeina šalių atstovų atlyginimas.</text:span></text:p>
      <text:p text:style-name="P4986"><text:span text:style-name="T4987">2</text:span><text:span text:style-name="T4988">) Paprašytas protestų skyrius nustato išlaidų sumą, kurią reikia sumokėti pagal galutinį sprendimą dėl išlaidų paskirstymo. Išlaidų sąmata kart</text:span><text:span text:style-name="T4989">u su įrodymais pridedama prie prašymo. Išlaidos gali būti patvirtintos nustačius jų patikimumą.</text:span></text:p>
      <text:p text:style-name="P4990"><text:span text:style-name="T4991">3</text:span><text:span text:style-name="T4992">) Prašymą, kad protestų skyrius priimtų sprendimą, galima pateikti per vieną mėnesį nuo pranešimo apie išlaidų nustatymą dienos pagal šios taisyklės 2 dalį</text:span><text:span text:style-name="T4993">. Prašymas paduodamas raštu ir jame nurodomas pagrindas, kuriuo remiantis jis priimtas. Prašymas nelaikomas paduotu tol, kol nesumokamas nustatytas mokestis.</text:span></text:p>
      <text:p text:style-name="P4994"><text:span text:style-name="T4995">4</text:span><text:span text:style-name="T4996">) Protestų skyrius sprendimą dėl šios taisyklės 3 dalyje nurodyto prašymo priima be žodinio<text:s/></text:span><text:span text:style-name="T4997">nagrinėjimo.</text:span></text:p>
      <text:p text:style-name="P4998"/>
      <text:p text:style-name="P4999"><text:span text:style-name="T5000">63a taisyklė</text:span></text:p>
      <text:p text:style-name="P5001"><text:span text:style-name="T5002">Tariamo pažeidėjo įsikišimas</text:span></text:p>
      <text:p text:style-name="P5003"/>
      <text:p text:style-name="P5004"><text:span text:style-name="T5005">1</text:span><text:span text:style-name="T5006">) Pranešimas apie įsikišimą pateikiamas per tris mėnesius nuo tos dienos, kai pradedamas procesas, nurodytas 105 straipsnyje.</text:span></text:p>
      <text:p text:style-name="P5007"><text:span text:style-name="T5008">2</text:span><text:span text:style-name="T5009">) Pranešimas apie įsikišimą pateikiamas rašytinio motyvuoto</text:span><text:span text:style-name="T5010"><text:s/>pareiškimo forma; 55a taisyklė taikoma<text:s/></text:span><text:span text:style-name="T5011">mutatis mutandis</text:span><text:span text:style-name="T5012">. Prašymas nelaikomas paduotu tol, kol nesumokamas protesto mokestis.</text:span></text:p>
      <text:p text:style-name="P5013"/>
      <text:p text:style-name="P5014"><text:span text:style-name="T5015">II</text:span><text:span text:style-name="T5016"><text:s/>skyrius.<text:s/></text:span><text:span text:style-name="T5017">Apribojimo ir panaikinimo procedūra</text:span></text:p>
      <text:p text:style-name="P5018"/>
      <text:p text:style-name="P5019"><text:span text:style-name="T5020">63b taisyklė</text:span></text:p>
      <text:p text:style-name="P5021"><text:span text:style-name="T5022">Proceso objektas</text:span></text:p>
      <text:p text:style-name="P5023"/>
      <text:p text:style-name="P5024"><text:span text:style-name="T5025">Apribojimo ar panaikinimo proceso<text:s/></text:span><text:span text:style-name="T5026">objektas pagal 105a straipsnį yra Europos patentų tarnyboje vykdomo protesto arba apribojimo proceso metu išduotas arba pakeistas Europos patentas.</text:span></text:p>
      <text:p text:style-name="P5027"/>
      <text:p text:style-name="P5028"><text:span text:style-name="T5029">63c taisyklė</text:span></text:p>
      <text:p text:style-name="P5030"><text:span text:style-name="T5031">Ekspertizės skyriaus kompetencija</text:span></text:p>
      <text:p text:style-name="P5032"/>
      <text:p text:style-name="P5033"><text:span text:style-name="T5034">Sprendimus dėl prašymų dėl Europos patento apribojimo a</text:span><text:span text:style-name="T5035">r panaikinimo pagal 105a straipsnį priima ekspertizės skyrius. 18 taisyklės 2 dalis taikoma<text:s/></text:span><text:span text:style-name="T5036">mutatis mutandis</text:span><text:span text:style-name="T5037">.</text:span></text:p>
      <text:p text:style-name="P5038"/>
      <text:p text:style-name="P5039"><text:span text:style-name="T5040">63d taisyklė</text:span></text:p>
      <text:p text:style-name="P5041"><text:span text:style-name="T5042">Reikalavimai prašymui</text:span></text:p>
      <text:p text:style-name="P5043"/>
      <text:p text:style-name="P5044"><text:span text:style-name="T5045">1</text:span><text:span text:style-name="T5046">) Prašymai dėl Europos patento apribojimo ar panaikinimo pateikiami raštu.</text:span></text:p>
      <text:p text:style-name="P5047"><text:span text:style-name="T5048">2</text:span><text:span text:style-name="T5049">) Prašyme yra:</text:span></text:p>
      <text:p text:style-name="P5050"><text:span text:style-name="T5051">a) du</text:span><text:span text:style-name="T5052">omenys apie Europos patento savininką, pateikiantį prašymą (prašytoją), kaip nurodyta 26 taisyklės 2 dalies c punkte, ir nurodomos Susitariančiosios Valstybės, kurių atžvilgiu prašytojas yra patento savininkas;</text:span></text:p>
      <text:p text:style-name="P5053"><text:span text:style-name="T5054">b) patento, kurio apribojimo ar panaikinimo</text:span><text:span text:style-name="T5055"><text:s/>prašoma, numeris ir Susitariančiųjų Valstybių, kuriose patentas įsigaliojęs, sąrašas;</text:span></text:p>
      <text:p text:style-name="P5056"><text:span text:style-name="T5057">c) prireikus patento savininkų pavardės ir adresai tose Susitariančiosiose Valstybėse, kuriose prašytojas nėra patento savininkas, ir įrodymai, kad prašytojas turi tei</text:span><text:span text:style-name="T5058">sę proceso metu veikti jų vardu.</text:span></text:p>
      <text:p text:style-name="P5059"><text:span text:style-name="T5060">d) kai prašoma apriboti patentą – visas pakeistų apibrėžties punktų tekstas, jei tikslinga – pakeistų brėžinių aprašymas;</text:span></text:p>
      <text:p text:style-name="P5061"><text:span text:style-name="T5062">e) jei prašytojas yra paskyręs savo atstovą – duomenys apie tą atstovą kaip nurodyta 26 taisyklės</text:span><text:span text:style-name="T5063"><text:s/>2 dalies d punkte.</text:span></text:p>
      <text:p text:style-name="P5064"/>
      <text:p text:style-name="P5065"><text:span text:style-name="T5066">63e taisyklė</text:span></text:p>
      <text:p text:style-name="P5067"><text:span text:style-name="T5068">Protesto proceso viršenybė</text:span></text:p>
      <text:p text:style-name="P5069"/>
      <text:p text:style-name="P5070"><text:span text:style-name="T5071">1</text:span><text:span text:style-name="T5072">) Laikoma, kad prašymas dėl apribojimo ar panaikinimo yra nepateiktas, jei, pateikiant prašymą patento atžvilgiu, vyksta protesto procesas.</text:span></text:p>
      <text:p text:style-name="P5073"><text:span text:style-name="T5074">2</text:span><text:span text:style-name="T5075">) Jei, pateikiant protestą dėl Europos p</text:span><text:span text:style-name="T5076">atento, vyksta to patento apribojimo procesas, ekspertizės skyrius nutraukia apribojimo procesą arba įsako grąžinti apribojimo mokestį.</text:span></text:p>
      <text:p text:style-name="P5077"/>
      <text:p text:style-name="P5078"><text:span text:style-name="T5079">63f taisyklė</text:span></text:p>
      <text:p text:style-name="P5080"><text:span text:style-name="T5081">Prašymo atmetimas kaip nepriimtino</text:span></text:p>
      <text:p text:style-name="P5082"/>
      <text:p text:style-name="P5083"><text:span text:style-name="T5084">Jei ekspertizės skyrius nustato, kad prašymas dėl apribojimo ar<text:s/></text:span><text:span text:style-name="T5085">panaikinimo neatitinka 63d taisyklės reikalavimų, jis paragina prašytoją per nustatytą laiką ištaisyti trūkumus. Jei trūkumai laiku neištaisomi, ekspertizės skyrius atmeta prašymą kaip nepriimtiną.</text:span></text:p>
      <text:p text:style-name="P5086"/>
      <text:p text:style-name="P5087"><text:span text:style-name="T5088">63g taisyklė</text:span></text:p>
      <text:p text:style-name="P5089"><text:span text:style-name="T5090">Sprendimas dėl prašymo</text:span></text:p>
      <text:p text:style-name="P5091"/>
      <text:p text:style-name="P5092"><text:span text:style-name="T5093">1</text:span><text:span text:style-name="T5094">) Jei<text:s/></text:span><text:span text:style-name="T5095">prašymas dėl panaikinimo yra priimtinas, ekspertizės skyrius panaikina patentą ir apie tai praneša prašytojui.</text:span></text:p>
      <text:p text:style-name="P5096"><text:span text:style-name="T5097">2</text:span><text:span text:style-name="T5098">) Jei prašymas dėl apribojimo yra priimtinas, ekspertizės skyrius išnagrinėja, ar pakeisti apibrėžties punktai sudaro apribojimą lyginant su</text:span><text:span text:style-name="T5099"><text:s/>suteiktais arba protesto arba apribojimo proceso metu pakeistais apibrėžties punktais ir ar atitinka 123 straipsnio 2 ir 3 dalis. Jei prašymas neatitinka šių reikalavimų, ekspertizės skyrius suteikia prašytojui galimybę per nustatytą laiką ištaisyti paste</text:span><text:span text:style-name="T5100">bėtus trūkumus ir pakeisti apibrėžties punktus prireikus – aprašymą ir brėžinius.</text:span></text:p>
      <text:p text:style-name="P5101"><text:span text:style-name="T5102">3</text:span><text:span text:style-name="T5103">) Jei prašymas dėl apribojimo leistinas pagal 2 dalį, ekspertizės skyrius apie tai praneša prašytojui ir pasiūlo jam per nustatytą laiką sumokėti numatytą mokestį ir pat</text:span><text:span text:style-name="T5104">eikti visų pakeistų apibrėžties punktų vertimą į kitas nei proceso kalba Europos patentų tarnybos oficialiąsias kalbas; 58a taisyklės 3 dalies pirmas sakinys taikomas<text:s/></text:span><text:span text:style-name="T5105">mutatis mutandis</text:span><text:span text:style-name="T5106">. Jei prašytojas tai atlieka laiku, ekspertizės skyrius apriboja patentą.</text:span></text:p>
      <text:p text:style-name="P5107"><text:span text:style-name="T5108">4</text:span><text:span text:style-name="T5109">) Jei prašytojas laiku neatsako į pranešimą pagal 2 dalį, arba jei prašymas dėl apribojimo yra neleistinas, arba jei prašytojas laiku neatlieka veiksmų pagal 3 dalį, ekspertizės skyrius atmeta prašymą.</text:span></text:p>
      <text:p text:style-name="P5110"/>
      <text:p text:style-name="P5111"><text:span text:style-name="T5112">63h taisyklė</text:span></text:p>
      <text:p text:style-name="P5113"><text:span text:style-name="T5114">Pakeisto Europos patento turin</text:span><text:span text:style-name="T5115">ys ir forma</text:span></text:p>
      <text:p text:style-name="P5116"/>
      <text:p text:style-name="P5117"><text:span text:style-name="T5118">Pakeistą Europos patento aprašymą sudaro pakeistas aprašymas, apibrėžtis ir brėžiniai. Taikomos 53 taisyklės 2 ir 3 dalys ir 54 taisyklė.</text:span></text:p>
      <text:p text:style-name="P5119"/>
      <text:p text:style-name="P5120"><text:span text:style-name="T5121">VI DALIS. KONVENCIJOS VI DALIES ĮGYVENDINIMO TAISYKLĖS</text:span></text:p>
      <text:p text:style-name="P5122"/>
      <text:p text:style-name="P5123"><text:span text:style-name="T5124">I</text:span><text:span text:style-name="T5125"><text:s/>skyrius.<text:s/></text:span><text:span text:style-name="T5126">Apeliacijų tvarka</text:span></text:p>
      <text:p text:style-name="P5127"/>
      <text:p text:style-name="P5128"><text:span text:style-name="T5129">63i<text:s/></text:span><text:span text:style-name="T5130">taisyklė</text:span></text:p>
      <text:p text:style-name="P5131"><text:span text:style-name="T5132">Apeliacija dėl išlaidų paskirstymo ir nustatymo</text:span></text:p>
      <text:p text:style-name="P5133"/>
      <text:p text:style-name="P5134"><text:span text:style-name="T5135">1</text:span><text:span text:style-name="T5136">) Protesto proceso išlaidų paskirstymas negali būti vienintelis apeliacijos objektas.</text:span></text:p>
      <text:p text:style-name="P5137"><text:span text:style-name="T5138">2</text:span><text:span text:style-name="T5139">) Pateikti apeliaciją dėl sprendimo, kuriuo nustatoma protesto proceso išlaidų suma, negalima, nebent<text:s/></text:span><text:span text:style-name="T5140">ta suma viršija apeliacijos mokesčio dydį.</text:span></text:p>
      <text:p text:style-name="P5141"/>
      <text:p text:style-name="P5142"><text:span text:style-name="T5143">63j taisyklė</text:span></text:p>
      <text:p text:style-name="P5144"><text:span text:style-name="T5145">Patento atsisakymas arba pabaiga</text:span></text:p>
      <text:p text:style-name="P5146"/>
      <text:p text:style-name="P5147"><text:span text:style-name="T5148">Apeliaciją dėl protestų skyriaus sprendimo galima pateikti net jei Europos patento atsisakoma visose nurodytosiose Susitariančiosiose Valstybėse arba jis visos</text:span><text:span text:style-name="T5149">e tose valstybėse pasibaigia.</text:span></text:p>
      <text:p text:style-name="P5150"/>
      <text:p text:style-name="P5151"><text:span text:style-name="T5152">64 taisyklė</text:span></text:p>
      <text:p text:style-name="P5153"><text:span text:style-name="T5154">Pranešimo apie apeliaciją turinys ir apeliacijos pagrindo nurodymas</text:span></text:p>
      <text:p text:style-name="P5155"/>
      <text:p text:style-name="P5156"><text:span text:style-name="T5157">Pranešime apie apeliaciją nurodoma:</text:span></text:p>
      <text:p text:style-name="P5158"><text:span text:style-name="T5159">a) duomenys apie apeliantą, kaip nurodyta 26 taisyklės 2 dalies c punkte;</text:span></text:p>
      <text:p text:style-name="P5160"><text:span text:style-name="T5161">b) nurodomas ginčijamas<text:s/></text:span><text:span text:style-name="T5162">sprendimas ir</text:span></text:p>
      <text:p text:style-name="P5163"><text:span text:style-name="T5164">c) pateikiamas prašymas, apibrėžiantis apeliacijos objektą.</text:span></text:p>
      <text:p text:style-name="P5165"><text:span text:style-name="T5166">2</text:span><text:span text:style-name="T5167">) Pareiškime dėl apeliacijos pagrindo apeliantas nurodo priežastis, dėl kurių turi būti panaikintas ginčytinas sprendimas arba kokiu mastu jis turi būti pakeistas, bei faktus<text:s/></text:span><text:span text:style-name="T5168">ir įrodymus, kuriais paremta apeliacija.</text:span></text:p>
      <text:p text:style-name="P5169"/>
      <text:p text:style-name="P5170"><text:span text:style-name="T5171">64a taisyklė</text:span></text:p>
      <text:p text:style-name="P5172"><text:span text:style-name="T5173">Apeliacijų ekspertizė</text:span></text:p>
      <text:p text:style-name="P5174"/>
      <text:p text:style-name="P5175"><text:span text:style-name="T5176">1</text:span><text:span text:style-name="T5177">) Jei nenumatyta kitaip, apeliacijų procedūroms taikomos nuostatos, susijusios su procedūromis, vykstančiomis tame skyriuje, kurio sprendimas ginčijamas.</text:span></text:p>
      <text:p text:style-name="P5178"><text:span text:style-name="T5179">2</text:span><text:span text:style-name="T5180">)<text:s/></text:span><text:span text:style-name="T5181">Apeliacinė kolegija, nagrinėdama apeliaciją, paragina šalis tiek kartų, kiek reikia, per nustatytą laiką pateikti pastebėjimus dėl jos pateiktų pranešimų arba dėl kitos šalies pateiktų pastebėjimų.</text:span></text:p>
      <text:p text:style-name="P5182"><text:span text:style-name="T5183">3</text:span><text:span text:style-name="T5184">) Jei pareiškėjas į paraginimą pagal 2 dalį laiku nea</text:span><text:span text:style-name="T5185">tsako, Europos patento paraiška laikoma atšaukta, nebent ginčijamą sprendimą priėmė Juridinis skyrius.</text:span></text:p>
      <text:p text:style-name="P5186"/>
      <text:p text:style-name="P5187"><text:span text:style-name="T5188">65 taisyklė</text:span></text:p>
      <text:p text:style-name="P5189"><text:span text:style-name="T5190">Apeliacijos atmetimas kaip nepriimtinos</text:span></text:p>
      <text:p text:style-name="P5191"/>
      <text:p text:style-name="P5192"><text:span text:style-name="T5193">1</text:span><text:span text:style-name="T5194">) Kai apeliacija neatitinka 106–108 straipsnių, 63i taisyklės arba 64 taisyklės 1 dalies b</text:span><text:span text:style-name="T5195"><text:s/>ir c punktų arba 2 dalies, apeliacinė kolegija ją atmeta kaip nepriimtiną, jei visi trūkumai neištaisomi iki 108 straipsnyje nustatyto termino.</text:span></text:p>
      <text:p text:style-name="P5196"><text:span text:style-name="T5197">2</text:span><text:span text:style-name="T5198">) Jei apeliacinė kolegija pastebi, kad apeliacija neatitinka 64 taisyklės 1 dalies a punkto, ji apie tai p</text:span><text:span text:style-name="T5199">raneša apeliantui ir jį paragina pastebėtus trūkumus ištaisyti per nustatytą laiką. Jei trūkumai laiku neištaisomi, apeliacinė kolegija atmeta apeliaciją kaip nepriimtiną.</text:span></text:p>
      <text:p text:style-name="P5200"/>
      <text:p text:style-name="P5201"><text:span text:style-name="T5202">66 taisyklė</text:span></text:p>
      <text:p text:style-name="P5203"><text:span text:style-name="T5204">Apeliacinės kolegijos sprendimo forma</text:span></text:p>
      <text:p text:style-name="P5205"/>
      <text:p text:style-name="P5206"><text:span text:style-name="T5207">Sprendimą parašu ar kokiu<text:s/></text:span><text:span text:style-name="T5208">kitu tinkamu būdu turi patvirtinti apeliacinės kolegijos pirmininkas ir apeliacinės kolegijos kanceliarijos atsakingas darbuotojas. Sprendime nurodoma:</text:span></text:p>
      <text:p text:style-name="P5209"><text:span text:style-name="T5210">a) pareiškimas, kad jį priėmė apeliacinė kolegija;</text:span></text:p>
      <text:p text:style-name="P5211"><text:span text:style-name="T5212">b) sprendimo priėmimo data;</text:span></text:p>
      <text:p text:style-name="P5213"><text:span text:style-name="T5214">c) apeliacinės<text:s/></text:span><text:span text:style-name="T5215">kolegijos pirmininko ir kitų dalyvavusių apeliacinės kolegijos narių pavardės;</text:span></text:p>
      <text:p text:style-name="P5216"><text:span text:style-name="T5217">d) šalių ir jų atstovų pavardės;</text:span></text:p>
      <text:p text:style-name="P5218"><text:span text:style-name="T5219">e) pareiškimas dėl spręstinų klausimų;</text:span></text:p>
      <text:p text:style-name="P5220"><text:span text:style-name="T5221">f) faktų santrauka;</text:span></text:p>
      <text:p text:style-name="P5222"><text:span text:style-name="T5223">g) motyvai;</text:span></text:p>
      <text:p text:style-name="P5224"><text:span text:style-name="T5225">h) apeliacinės kolegijos įsakymas, atitinkamais atvejais – ir s</text:span><text:span text:style-name="T5226">prendimas dėl išlaidų.</text:span></text:p>
      <text:p text:style-name="P5227"/>
      <text:p text:style-name="P5228"><text:span text:style-name="T5229">67 taisyklė</text:span></text:p>
      <text:p text:style-name="P5230"><text:span text:style-name="T5231">Apeliacijos mokesčių grąžinimas</text:span></text:p>
      <text:p text:style-name="P5232"/>
      <text:p text:style-name="P5233"><text:span text:style-name="T5234">1</text:span><text:span text:style-name="T5235">) Apeliacijos mokestis grąžinamas:</text:span></text:p>
      <text:p text:style-name="P5236"><text:span text:style-name="T5237">a) kai sprendimo persvarstymas yra negalutinis arba kai apeliacinės kolegijos nuomone apeliacija yra leistina, jei toks mokesčių grąžinimas y</text:span><text:span text:style-name="T5238">ra pateisinamas rimtais procedūriniais pažeidimais arba</text:span></text:p>
      <text:p text:style-name="P5239"><text:span text:style-name="T5240">b) jei apeliacija atsiimama prieš pateikiant pranešimą dėl apeliacijos pagrindų ir prieš pasibaigiant laikotarpiui, per kurį reikėjo pateikti tą pareiškimą.</text:span></text:p>
      <text:p text:style-name="P5241"><text:span text:style-name="T5242">2</text:span><text:span text:style-name="T5243">) Mokesčius grąžinti įsako skyrius,<text:s/></text:span><text:span text:style-name="T5244">kurio sprendimas ginčijamas, jei jis peržiūri savo sprendimus ir nustato, kad toks mokesčių grąžinimas yra pateisinamas rimtais procedūriniais pažeidimais. Visais kitais atvejais mokesčių grąžinimo klausimus sprendžia apeliacinė kolegija.</text:span></text:p>
      <text:p text:style-name="P5245"/>
      <text:p text:style-name="P5246"><text:span text:style-name="T5247">II</text:span><text:span text:style-name="T5248"><text:s/>skyri</text:span><text:span text:style-name="T5249">us.<text:s/></text:span><text:span text:style-name="T5250">Išplėstinei apeliacinei kolegijai pateikiami peržiūrėti prašymai</text:span></text:p>
      <text:p text:style-name="P5251"/>
      <text:p text:style-name="P5252"><text:span text:style-name="T5253">67a taisyklė</text:span></text:p>
      <text:p text:style-name="P5254"><text:span text:style-name="T5255">Tolesni esminiai procedūros trūkumai</text:span></text:p>
      <text:p text:style-name="P5256"/>
      <text:p text:style-name="P5257"><text:span text:style-name="T5258">Esminis procedūros trūkumas pagal 112a straipsnio 2 dalies d punktą nustatomas, jei Apeliacinė kolegija:</text:span></text:p>
      <text:p text:style-name="P5259"><text:span text:style-name="T5260">a) prieštaraujant 116 stra</text:span><text:span text:style-name="T5261">ipsniui, nesuorganizuoja žodinio nagrinėjimo, kurio prašo prašymo pateikėjas, arba</text:span></text:p>
      <text:p text:style-name="P5262"><text:span text:style-name="T5263">b) nusprendė dėl apeliacijos nepriėmusi sprendimo dėl prašymo, susijusio su tuo sprendimu.</text:span></text:p>
      <text:p text:style-name="P5264"/>
      <text:p text:style-name="P5265"><text:span text:style-name="T5266">67b taisyklė</text:span></text:p>
      <text:p text:style-name="P5267"><text:span text:style-name="T5268">Nusikalstamos veikos</text:span></text:p>
      <text:p text:style-name="P5269"/>
      <text:p text:style-name="P5270"><text:span text:style-name="T5271">Prašymas dėl peržiūros gali būti<text:s/></text:span><text:span text:style-name="T5272">paremtas 112a straipsnio 2 dalies e punktu, jei kompetentingas teismas ar institucija galutinai nusprendė, jog buvo padaryta nusikalstama veika; apkaltinamasis nuosprendis nėra būtinas.</text:span></text:p>
      <text:p text:style-name="P5273"/>
      <text:p text:style-name="P5274"><text:span text:style-name="T5275">67c taisyklė</text:span></text:p>
      <text:p text:style-name="P5276"><text:span text:style-name="T5277">Prievolė pareikšti prieštaravimus</text:span></text:p>
      <text:p text:style-name="P5278"/>
      <text:p text:style-name="P5279"><text:span text:style-name="T5280">Prašymas pagal 11</text:span><text:span text:style-name="T5281">2a straipsnio 2 dalies a–d punktus yra priimtinas tik tada, kai prieštaravimas dėl procedūros trūkumų buvo pateiktas apeliacinio proceso metu ir apeliacinė kolegija jį atmetė, išskyrus atvejus, kai toks prieštaravimas negali būti pateiktas apeliacinio proc</text:span><text:span text:style-name="T5282">eso metu.</text:span></text:p>
      <text:p text:style-name="P5283"/>
      <text:p text:style-name="P5284"><text:span text:style-name="T5285">67d taisyklė</text:span></text:p>
      <text:p text:style-name="P5286"><text:span text:style-name="T5287">Prašymo dėl peržiūros turinys</text:span></text:p>
      <text:p text:style-name="P5288"/>
      <text:p text:style-name="P5289"><text:span text:style-name="T5290">1</text:span><text:span text:style-name="T5291">) Prašyme yra:</text:span></text:p>
      <text:p text:style-name="P5292"><text:span text:style-name="T5293">a) duomenys apie prašymą pateikusį asmenį, kaip nurodyta 26 taisyklės 2 dalies c punkte;</text:span></text:p>
      <text:p text:style-name="P5294"><text:span text:style-name="T5295">b) nurodomas peržiūrėtinas sprendimas.</text:span></text:p>
      <text:p text:style-name="P5296"><text:span text:style-name="T5297">2</text:span><text:span text:style-name="T5298">) Prašyme nurodomos priežastys, dėl kurių<text:s/></text:span><text:span text:style-name="T5299">atidedamas apeliacinės kolegijos sprendimas ir faktai bei įrodymai, kuriais paremtas prašymas.</text:span></text:p>
      <text:p text:style-name="P5300"/>
      <text:p text:style-name="P5301"><text:span text:style-name="T5302">67e taisyklė</text:span></text:p>
      <text:p text:style-name="P5303"><text:span text:style-name="T5304">Prašymo ekspertizė</text:span></text:p>
      <text:p text:style-name="P5305"/>
      <text:p text:style-name="P5306"><text:span text:style-name="T5307">1</text:span><text:span text:style-name="T5308">) Jei prašymas neatitinka 112a straipsnio 1, 2 ar 4 dalies, 67c taisyklės arba 67d taisyklės reikalavimų, Išplėstinė a</text:span><text:span text:style-name="T5309">peliacinė kolegija jį atmeta kaip nepriimtiną, nebent visi trūkumai buvo ištaisyti prieš pasibaigiant atitinkamam laikotarpiui pagal 112a straipsnio 4 dalį.</text:span></text:p>
      <text:p text:style-name="P5310"><text:span text:style-name="T5311">2</text:span><text:span text:style-name="T5312">) Jei prašymas yra leistinas, Išplėstinė apeliacinė kolegija atideda apeliacinės kolegijos<text:s/></text:span><text:span text:style-name="T5313">sprendimą ir įsako iš naujo pradėti procesą pagal 10 taisyklės 4 dalį atsakingoje apeliacinėje kolegijoje. Išplėstinė apeliacinė kolegija gali įsakyti, kad apeliacinės kolegijos nariai, kurie dalyvauja priimant sprendimą atidėti, būtų pakeisti.</text:span></text:p>
      <text:p text:style-name="P5314"/>
      <text:p text:style-name="P5315"><text:span text:style-name="T5316">67f ta</text:span><text:span text:style-name="T5317">isyklė</text:span></text:p>
      <text:p text:style-name="P5318"><text:span text:style-name="T5319">Prašymų dėl peržiūros nagrinėjimo tvarka</text:span></text:p>
      <text:p text:style-name="P5320"/>
      <text:p text:style-name="P5321"><text:span text:style-name="T5322">1</text:span><text:span text:style-name="T5323">) Vykstant procesui pagal 112a straipsnį, taikomos nuostatos, susijusios su procesu apeliacinėje kolegijoje, jei nenumatyta kitaip. Netaikomas 71 taisyklės 1 dalies antras sakinys ir 84 taisyklės 2 dali</text:span><text:span text:style-name="T5324">s.</text:span></text:p>
      <text:p text:style-name="P5325"><text:span text:style-name="T5326">2</text:span><text:span text:style-name="T5327">) Išplėstinė apeliacinė kolegija</text:span></text:p>
      <text:p text:style-name="P5328"><text:span text:style-name="T5329">a) kurią sudaro du teisinę kvalifikaciją turintys darbuotojai ir vienas techninę kvalifikaciją turintis darbuotojas, nagrinėja visus prašymus dėl peržiūros ir atmeta tuos, kurie yra aiškiai nepriimtini arba leisti</text:span><text:span text:style-name="T5330">ni; toks sprendimas turi būti priimtas vienbalsiai.</text:span></text:p>
      <text:p text:style-name="P5331"><text:span text:style-name="T5332">b) kurią sudaro keturi teisinę kvalifikaciją turintys darbuotojai ir vienas techninę kvalifikaciją turintis darbuotojas, priima sprendimą dėl pagal a punktą neatmestų prašymų.</text:span></text:p>
      <text:p text:style-name="P5333"><text:span text:style-name="T5334">3</text:span><text:span text:style-name="T5335">) Išplėstinė<text:s/></text:span><text:span text:style-name="T5336">apeliacinė kolegija, sudaryta pagal 2 dalies a punktą, kitoms šalims nedalyvaujant ir pasiremdama paduodu prašymu priima sprendimą.</text:span></text:p>
      <text:p text:style-name="P5337"/>
      <text:p text:style-name="P5338"><text:span text:style-name="T5339">67g taisyklė</text:span></text:p>
      <text:p text:style-name="P5340"><text:span text:style-name="T5341">Mokesčio už prašymą dėl peržiūros grąžinimas</text:span></text:p>
      <text:p text:style-name="P5342"/>
      <text:p text:style-name="P5343"><text:span text:style-name="T5344">Jei apeliacinėje kolegijoje iš naujo pradedamas procesas,<text:s/></text:span><text:span text:style-name="T5345">Išplėstinė apeliacinė kolegija įsako grąžinti mokestį už prašymą dėl peržiūros, nebent toks grąžinimas yra neteisingas.</text:span></text:p>
      <text:p text:style-name="P5346"/>
      <text:p text:style-name="P5347"><text:span text:style-name="T5348">VII DALIS. KONVENCIJOS VII DALIES ĮGYVENDINIMO TAISYKLĖS</text:span></text:p>
      <text:p text:style-name="P5349"/>
      <text:p text:style-name="P5350"><text:span text:style-name="T5351">I</text:span><text:span text:style-name="T5352"><text:s/>skyrius.<text:s/></text:span><text:span text:style-name="T5353">Europos patentų tarnybos sprendimai ir pranešimai</text:span></text:p>
      <text:p text:style-name="P5354"/>
      <text:p text:style-name="P5355"><text:span text:style-name="T5356">68<text:s/></text:span><text:span text:style-name="T5357">taisyklė</text:span></text:p>
      <text:p text:style-name="P5358"><text:span text:style-name="T5359">Sprendimų forma</text:span></text:p>
      <text:p text:style-name="P5360"/>
      <text:p text:style-name="P5361"><text:span text:style-name="T5362">1</text:span><text:span text:style-name="T5363">) Europos patentų tarnyboje, vykstant žodiniam nagrinėjimui, sprendimus galima paskelbti žodžiu. Vėliau toks sprendimas šalims pranešamas raštu.</text:span></text:p>
      <text:p text:style-name="P5364"><text:span text:style-name="T5365">2</text:span><text:span text:style-name="T5366">) Europos patentų tarnybos sprendimai, kuriuos galima ginčyti, turi būti<text:s/></text:span><text:span text:style-name="T5367">motyvuoti ir siunčiami kartu su rašytiniu pranešimu apie galimybę paduoti apeliaciją ir atkreipiant šalių dėmesį į 106–108 straipsnius, kurių tekstas pridedamas. Šalys negali remtis tuo, kad joms toks pranešimas nebuvo atsiųstas.</text:span></text:p>
      <text:p text:style-name="P5368"/>
      <text:p text:style-name="P5369"><text:span text:style-name="T5370">69 taisyklė</text:span></text:p>
      <text:p text:style-name="P5371"><text:span text:style-name="T5372">Pranešima</text:span><text:span text:style-name="T5373">s apie teisių praradimą</text:span></text:p>
      <text:p text:style-name="P5374"/>
      <text:p text:style-name="P5375"><text:span text:style-name="T5376">1</text:span><text:span text:style-name="T5377">) Jei Europos patentų tarnyba pastebi, kad netenkama teisių, nepriėmus jokio sprendimo dėl Europos patento paraiškos atmetimo ar Europos patento išdavimo, panaikinimo ar palikimo galioti, taip pat dėl parodymų išklausymo, ji a</text:span><text:span text:style-name="T5378">pie tai praneša suinteresuotai šaliai.</text:span></text:p>
      <text:p text:style-name="P5379"><text:span text:style-name="T5380">2</text:span><text:span text:style-name="T5381">) Jei suinteresuota šalis mano, kad Europos patentų tarnybos išvados yra netikslios, per du mėnesius nuo šios taisyklės 1 dalyje minėto pranešimo ji gali paprašyti, kad šiuo klausimu būtų priimtas sprendimas. Tok</text:span><text:span text:style-name="T5382">s sprendimas priimamas tik tada, kai Europos patentų tarnybos nuomonė skiriasi nuo prašančiosios šalies nuomonės; kitais atvejais Europos patentų tarnyba informuoja sprendimo prašančią šalį.</text:span></text:p>
      <text:p text:style-name="P5383"/>
      <text:p text:style-name="P5384"><text:span text:style-name="T5385">70 taisyklė</text:span></text:p>
      <text:p text:style-name="P5386"><text:span text:style-name="T5387">Parašas, pavardė, antspaudas</text:span></text:p>
      <text:p text:style-name="P5388"/>
      <text:p text:style-name="P5389"><text:span text:style-name="T5390">1</text:span><text:span text:style-name="T5391">) Visi Europo</text:span><text:span text:style-name="T5392">s patentų tarybos sprendimai, šaukimai ir pranešimai turi būti pasirašyti, ir turi būti nurodyta atsakingo darbuotojo pavardė.</text:span></text:p>
      <text:p text:style-name="P5393"><text:span text:style-name="T5394">2</text:span><text:span text:style-name="T5395">) Kai šios taisyklės 1 dalyje minėtą dokumentą atsakingas darbuotojas parengia kompiuteriu, parašą gali pakeisti antspaudas.</text:span><text:span text:style-name="T5396"><text:s/>Kai dokumentas yra parengiamas kompiuteriu automatiškai, darbuotojo pavardės galima ir nenurodyti. Tas pat taikoma ir iš anksto išspausdintiems pranešimams bei raštams.</text:span></text:p>
      <text:p text:style-name="P5397"/>
      <text:p text:style-name="P5398"><text:span text:style-name="T5399">II</text:span><text:span text:style-name="T5400"><text:s/>skyrius.<text:s/></text:span><text:span text:style-name="T5401">Trečiųjų šalių pastebėjimai</text:span></text:p>
      <text:p text:style-name="P5402"/>
      <text:p text:style-name="P5403"><text:span text:style-name="T5404">70a taisyklė</text:span></text:p>
      <text:p text:style-name="P5405"><text:span text:style-name="T5406">Trečiųjų šalių<text:s/></text:span><text:span text:style-name="T5407">pastebėjimai</text:span></text:p>
      <text:p text:style-name="P5408"/>
      <text:p text:style-name="P5409"><text:span text:style-name="T5410">1</text:span><text:span text:style-name="T5411">) Trečiosios šalies pastebėjimai pateikiami raštu ir juose nurodomi pagrindai, kuriais jie paremti.</text:span></text:p>
      <text:p text:style-name="P5412"><text:span text:style-name="T5413">2</text:span><text:span text:style-name="T5414">) Šie pastebėjimai perduodami pareiškėjui arba patento savininkui, kurie gali pateikti savo pastabas.</text:span></text:p>
      <text:p text:style-name="P5415"/>
      <text:p text:style-name="P5416"><text:span text:style-name="T5417">III</text:span><text:span text:style-name="T5418"><text:s/>skyrius.<text:s/></text:span><text:span text:style-name="T5419">Žodinis<text:s/></text:span><text:span text:style-name="T5420">nagrinėjimas ir parodymų išklausymas</text:span></text:p>
      <text:p text:style-name="P5421"/>
      <text:p text:style-name="P5422"><text:span text:style-name="T5423">71 taisyklė</text:span></text:p>
      <text:p text:style-name="P5424"><text:span text:style-name="T5425">Šaukimas į žodinį nagrinėjimą</text:span></text:p>
      <text:p text:style-name="P5426"/>
      <text:p text:style-name="P5427"><text:span text:style-name="T5428">1</text:span><text:span text:style-name="T5429">) Šalys yra šaukiamos į žodinį nagrinėjimą, numatytą 116 straipsnyje, ir supažindinamos su šios taisyklės 2 dalimi. Šaukimas siunčiamas ne vėliau kaip prieš du<text:s/></text:span><text:span text:style-name="T5430">mėnesius, nebent šalys sutinka, kad tas terminas būtų trumpesnis.</text:span></text:p>
      <text:p text:style-name="P5431"><text:span text:style-name="T5432">2</text:span><text:span text:style-name="T5433">) Jei šalis, kuriai buvo tinkamai įteiktas šaukimas atvykti į žodinį nagrinėjimą Europos patentų tarnyboje, neatvyksta, nagrinėjimas gali vykti be jos.</text:span></text:p>
      <text:p text:style-name="P5434"/>
      <text:p text:style-name="P5435"><text:span text:style-name="T5436">71a taisyklė</text:span></text:p>
      <text:p text:style-name="P5437"><text:span text:style-name="T5438">Žodinio nagrinė</text:span><text:span text:style-name="T5439">jimo parengimas</text:span></text:p>
      <text:p text:style-name="P5440"/>
      <text:p text:style-name="P5441"><text:span text:style-name="T5442">1</text:span><text:span text:style-name="T5443">) Siunčiamame šaukime Europos patentų tarnyba atkreipia dėmesį į tuos punktus, kuriuos, jos nuomone, reikia aptarti, kad būtų galima priimti sprendimą. Tuo pačiu metu nustatoma galutinė data, iki kurios galima pateikti rašytinius doku</text:span><text:span text:style-name="T5444">mentus rengiant žodinį nagrinėjimą. 84 taisyklė netaikoma. Į naujus faktus ir parodymus, pateiktus po šios datos, atsižvelgti nereikia, nebent jie būtų priimtini dėl to, kad pasikeitė nagrinėjimo objektas.</text:span></text:p>
      <text:p text:style-name="P5445"><text:span text:style-name="T5446">2</text:span><text:span text:style-name="T5447">) Jei pareiškėjui ar patento savininkui buvo<text:s/></text:span><text:span text:style-name="T5448">pranešta, dėl kokių priežasčių negali būti išduotas patentas arba jis paliktas galioti, jam gali būti pasiūlyta iki šios taisyklės 1 dalies antrame sakinyje nurodytos datos pateikti Konvencijos reikalavimus atitinkančius dokumentus. Šios taisyklės 1 dalies</text:span><text:span text:style-name="T5449"><text:s/>trečiasis ir ketvirtasis sakiniai taikomi<text:s/></text:span><text:span text:style-name="T5450">mutatis mutandis</text:span><text:span text:style-name="T5451">.</text:span></text:p>
      <text:p text:style-name="P5452"/>
      <text:p text:style-name="P5453"><text:span text:style-name="T5454">72 taisyklė</text:span></text:p>
      <text:p text:style-name="P5455"><text:span text:style-name="T5456">Sprendimas dėl parodymų išklausymo</text:span></text:p>
      <text:p text:style-name="P5457"/>
      <text:p text:style-name="P5458"><text:span text:style-name="T5459">Kai Europos patentų tarnyba mano, kad yra būtina išklausyti šalies, liudytojo ar eksperto žodinius parodymus ar atlikti patikrinimą, ji prii</text:span><text:span text:style-name="T5460">ma nutarimą, kuriame nurodo, kokį tyrimą ketina atlikti, atitinkamus faktus, kuriuos reikia įrodyti, ir tyrimo datą, laiką bei vietą. Jei šalis reikalauja, kad liudytojas ir ekspertas duotų žodinius parodymus, sprendimu nustatoma, per kiek laiko prašytojas</text:span><text:span text:style-name="T5461"><text:s/>turi pranešti atitinkamų liudytojų ir ekspertų pavardes bei adresus.</text:span></text:p>
      <text:p text:style-name="P5462"/>
      <text:p text:style-name="P5463"><text:span text:style-name="T5464">72a taisyklė</text:span></text:p>
      <text:p text:style-name="P5465"><text:span text:style-name="T5466">Šaukimas duoti parodymus Europos patentų tarnyboje</text:span></text:p>
      <text:p text:style-name="P5467"/>
      <text:p text:style-name="P5468"><text:span text:style-name="T5469">1</text:span><text:span text:style-name="T5470">) Šaukimai duoti parodymus Europos patentų tarnyboje siunčiami susijusioms šalims, liudytojams ar ekspertams.</text:span></text:p>
      <text:p text:style-name="P5471"><text:span text:style-name="T5472">2</text:span><text:span text:style-name="T5473">) Šaukimas šaliai, liudytojui ar ekspertui atvykti duoti parodymų siunčiamas ne vėliau kaip likus dviem mėnesiams iki atvykimo datos, nebent jie sutiktų, kad tas terminas būtų trumpesnis. Šaukime:</text:span></text:p>
      <text:p text:style-name="P5474"><text:span text:style-name="T5475">a) pateikiama ištrauka iš šios taisyklės 72 dalyje minė</text:span><text:span text:style-name="T5476">to sprendimo, kurioje yra nurodyta numatyto tyrimo data, laikas bei vieta ir išdėstyti faktai, dėl kurių reikia išklausyti šalis, liudytojus ir ekspertus;</text:span></text:p>
      <text:p text:style-name="P5477"><text:span text:style-name="T5478">b) nurodomos proceso šalių pavardės ir išsamiai išdėstomos liudytojų ar ekspertų teisės pagal 74 ta</text:span><text:span text:style-name="T5479">isyklės 2–4 dalis;</text:span></text:p>
      <text:p text:style-name="P5480"><text:span text:style-name="T5481">c) pažymima, kad šalis, liudytojas ar ekspertas gali prašyti, kad jį išklausytų jo gyvenamosios šalies kompetentingas teismas pagal 72c taisyklę, ir prašymas, kad jis per nustatytą laiką Europos patentų tarnybai praneštų, ar ketina atv</text:span><text:span text:style-name="T5482">ykti į joje vykstantį nagrinėjimą.</text:span></text:p>
      <text:p text:style-name="P5483"/>
      <text:p text:style-name="P5484"><text:span text:style-name="T5485">72b taisyklė</text:span></text:p>
      <text:p text:style-name="P5486"><text:span text:style-name="T5487">Parodymų išklausymas Europos patentų tarnyboje</text:span></text:p>
      <text:p text:style-name="P5488"/>
      <text:p text:style-name="P5489"><text:span text:style-name="T5490">1</text:span><text:span text:style-name="T5491">) Ekspertizės skyrius, protestų skyrius arba apeliacinė kolegija gali pavesti vienam savo nariui išklausyti duodamus parodymus.</text:span></text:p>
      <text:p text:style-name="P5492"><text:span text:style-name="T5493">2</text:span><text:span text:style-name="T5494">) Prieš išklausan</text:span><text:span text:style-name="T5495">t šalį, liudytoją ar ekspertą jam turi būti pranešta, kad Europos patentų tarnyba gali prašyti atitinkamo asmens gyvenamosios šalies kompetentingą teismą pakartotinai išklausyti jo parodymus, davus priesaiką ar panašiu įpareigojančiu būdu.</text:span></text:p>
      <text:p text:style-name="P5496"><text:span text:style-name="T5497">3</text:span><text:span text:style-name="T5498">) Šalys<text:s/></text:span><text:span text:style-name="T5499">gali dalyvauti tyrime ir užduoti parodymus duodančioms šalims, liudytojams ir ekspertams susijusius klausimus.</text:span></text:p>
      <text:p text:style-name="P5500"/>
      <text:p text:style-name="P5501"><text:span text:style-name="T5502">72c taisyklė</text:span></text:p>
      <text:p text:style-name="P5503"><text:span text:style-name="T5504">Nagrinėjimas kompetentingame nacionaliniame teisme</text:span></text:p>
      <text:p text:style-name="P5505"/>
      <text:p text:style-name="P5506"><text:span text:style-name="T5507">1</text:span><text:span text:style-name="T5508">) Šalis, liudytojas ar ekspertas, kuris yra šaukiamas į Europos patent</text:span><text:span text:style-name="T5509">ų tarnybą, gali Europos patentų tarnybos prašyti leisti jam duoti parodymus jo gyvenamosios vietos kompetentingame teisme. Jei to prašoma, arba jei per šaukime nustatytą laiką negaunamas atsakymas, Europos patentų tarnyba pagal 131 straipsnio 2 dalį kompet</text:span><text:span text:style-name="T5510">entingo teismo gali prašyti išklausyti atitinkamą asmenį.</text:span></text:p>
      <text:p text:style-name="P5511"><text:span text:style-name="T5512">2</text:span><text:span text:style-name="T5513">) Jei šalis, liudytojas ar ekspertas davė parodymus Europos patentų tarnyboje, pastaroji, jei ji yra tos nuomonės, jog tikslinga, gali pateikti prašymą pagal 131 straipsnio 2 dalį atitinkamo as</text:span><text:span text:style-name="T5514">mens gyvenamosios vietos kompetentingam teismui, kad jis iš naujo tomis sąlygomis išklausytų parodymus.</text:span></text:p>
      <text:p text:style-name="P5515"><text:span text:style-name="T5516">3</text:span><text:span text:style-name="T5517">) Kai Europos patentų tarnyba prašo kompetentingo teismo išklausyti parodymų, ji gali teismo prašyti išklausyti parodymus davus priesaiką ar panaši</text:span><text:span text:style-name="T5518">u įpareigojančiu būdu ir leisti susijusio skyriaus atstovui dalyvauti išklausant parodymus ir užduoti konkrečiai šaliai, liudytojui ar ekspertui tiesiogiai arba per teismo atstovus klausimus.</text:span></text:p>
      <text:p text:style-name="P5519"/>
      <text:p text:style-name="P5520"><text:span text:style-name="T5521">73 taisyklė</text:span></text:p>
      <text:p text:style-name="P5522"><text:span text:style-name="T5523">Ekspertų samdymas</text:span></text:p>
      <text:p text:style-name="P5524"/>
      <text:p text:style-name="P5525"><text:span text:style-name="T5526">1</text:span><text:span text:style-name="T5527">) Europos patentų tarny</text:span><text:span text:style-name="T5528">ba nusprendžia, kokios formos nuomonę turi pateikti jos paskirtas ekspertas.</text:span></text:p>
      <text:p text:style-name="P5529"><text:span text:style-name="T5530">2</text:span><text:span text:style-name="T5531">) Eksperto techninėje užduotyje:</text:span></text:p>
      <text:p text:style-name="P5532"><text:span text:style-name="T5533">a) pateikiamas tikslus jo užduoties aprašymas;</text:span></text:p>
      <text:p text:style-name="P5534"><text:span text:style-name="T5535">b) nustatomas eksperto nuomonės pateikimo terminas;</text:span></text:p>
      <text:p text:style-name="P5536"><text:span text:style-name="T5537">c) nurodomos proceso šalių pavardės;</text:span></text:p>
      <text:p text:style-name="P5538"><text:span text:style-name="T5539">d) išsamiai išdėstomos pagal 74 taisyklės 2–4 dalis suteikiamos teisės.</text:span></text:p>
      <text:p text:style-name="P5540"><text:span text:style-name="T5541">3</text:span><text:span text:style-name="T5542">) Rašytinės nuomonės kopija pateikiama šalims.</text:span></text:p>
      <text:p text:style-name="P5543"><text:span text:style-name="T5544">4</text:span><text:span text:style-name="T5545">) Šalys gali nesutikti su ekspertu. Sprendimą dėl tokio nesutikimo priima atitinkamas Europos patentų tarnybos skyrius.</text:span></text:p>
      <text:p text:style-name="P5546"/>
      <text:p text:style-name="P5547"><text:span text:style-name="T5548">74 taisyklė</text:span></text:p>
      <text:p text:style-name="P5549"><text:span text:style-name="T5550">Įrodymų pateikimo išlaidos</text:span></text:p>
      <text:p text:style-name="P5551"/>
      <text:p text:style-name="P5552"><text:span text:style-name="T5553">1</text:span><text:span text:style-name="T5554">) Norint kad Europos patentų tarnyba išklausytų parodymus, ji gali reikalauti, kad šalis, prašanti pateikti įrodymus, įmokėtų depozitą, kurio suma nustatoma pagal išlaidų sąmatą.</text:span></text:p>
      <text:p text:style-name="P5555"><text:span text:style-name="T5556">2</text:span><text:span text:style-name="T5557">) Liudytojai ar ekspertai,</text:span><text:span text:style-name="T5558"><text:s/>kuriuos Europos patentų tarnyba iškviečia atvykti ir duoti jai parodymus, turi teisę reikalauti tinkamo kelionės ir pragyvenimo išlaidų kompensavimo. Jiems gali būti išmokėtas tokių išlaidų avansas. Pirmasis sakinys taikomas liudytojams ir ekspertams, kur</text:span><text:span text:style-name="T5559">ie parodymus Europos patentų tarnybai duoda be jos šaukimo ir kuriuos Europos patentų tarnyba išklauso kaip liudytojus ir ekspertus.</text:span></text:p>
      <text:p text:style-name="P5560"><text:span text:style-name="T5561">3</text:span><text:span text:style-name="T5562">) Liudytojai, pagal šios taisyklės 2 dalį turintys teisę į kompensaciją, taip pat turi teisę į atitinkamą prarastų dar</text:span><text:span text:style-name="T5563">bo pajamų kompensavimą, o ekspertai – į mokestį už savo darbą. Šios išmokos liudytojams ir ekspertams sumokamos jiems atlikus savo pareigas ar užduotis.</text:span></text:p>
      <text:p text:style-name="P5564"><text:span text:style-name="T5565">4</text:span><text:span text:style-name="T5566">) Administracinė taryba nustato išsamias šios taisyklės 2 ir 3 dalių nuostatų įgyvendinimo<text:s/></text:span><text:span text:style-name="T5567">taisykles. Išmokas pagal šias nuostatas moka Europos patentų tarnyba.</text:span></text:p>
      <text:p text:style-name="P5568"/>
      <text:p text:style-name="P5569"><text:span text:style-name="T5570">75 taisyklė</text:span></text:p>
      <text:p text:style-name="P5571"><text:span text:style-name="T5572">Įrodymų išsaugojimas</text:span></text:p>
      <text:p text:style-name="P5573"/>
      <text:p text:style-name="P5574"><text:span text:style-name="T5575">1</text:span><text:span text:style-name="T5576">) Paprašyta Europos patentų tarnyba gali nedelsdama išklausyti žodinius parodymus ir atlikti patikrinimus, kad būtų išsaugoti įrodymai, galint</text:span><text:span text:style-name="T5577">ys turėti įtakos sprendimui, kurį jai reikės priimti dėl esamos Europos patento paraiškos ar Europos patento, kai yra pagrindo manyti, kad vėliau gali būti sunkiau tuos parodymus išklausyti ar netgi neįmanoma to padaryti. Apie numatomą tokių priemonių taik</text:span><text:span text:style-name="T5578">ymo datą patento pareiškėjui ar savininkui pranešama pakankamai anksti, kad jis galėtų dalyvauti. Jis gali užduoti su nagrinėjimu susijusius klausimus.</text:span></text:p>
      <text:p text:style-name="P5579"><text:span text:style-name="T5580">2</text:span><text:span text:style-name="T5581">) Prašyme yra:</text:span></text:p>
      <text:p text:style-name="P5582"><text:span text:style-name="T5583">a) duomenys apie prašytoją, kaip nurodyta 26 taisyklės 2 dalies c punkte;</text:span></text:p>
      <text:p text:style-name="P5584"><text:span text:style-name="T5585">b) pak</text:span><text:span text:style-name="T5586">ankamai identifikuojama atitinkama Europos patento paraiška arba Europos patentas;</text:span></text:p>
      <text:p text:style-name="P5587"><text:span text:style-name="T5588">c) pateikiami faktai, dėl kurių išklausomi parodymai;</text:span></text:p>
      <text:p text:style-name="P5589"><text:span text:style-name="T5590">d) išsamiai nurodomi būdai, kaip išklausyti ar gauti įrodymai;</text:span></text:p>
      <text:p text:style-name="P5591"><text:span text:style-name="T5592">e) pareiškimas apie<text:s/></text:span><text:span text:style-name="T5593">prima facie</text:span><text:span text:style-name="T5594"><text:s/>bylą, dėl kurios b</text:span><text:span text:style-name="T5595">aiminamasi, kad vėliau gali būti sunkiau ar neįmanoma išklausyti parodymus.</text:span></text:p>
      <text:p text:style-name="P5596"><text:span text:style-name="T5597">3</text:span><text:span text:style-name="T5598">) Prašymas nelaikomas paduotu, kol nėra sumokėtas nustatytas mokestis.</text:span></text:p>
      <text:p text:style-name="P5599"><text:span text:style-name="T5600">4</text:span><text:span text:style-name="T5601">) Sprendimą dėl prašymo ir atitinkamų parodymų išklausymo priima Europos patentų tarnybos skyrius,<text:s/></text:span><text:span text:style-name="T5602">turintis priimti sprendimą, kuriam nustatyti faktai gali turėti įtakos. Taikomos nuostatos dėl parodymų išklausymo Europos patentų tarnyboje vykstančiame procese.</text:span></text:p>
      <text:p text:style-name="P5603"/>
      <text:p text:style-name="P5604"><text:span text:style-name="T5605">76 taisyklė</text:span></text:p>
      <text:p text:style-name="P5606"><text:span text:style-name="T5607">Žodinio nagrinėjimo ir parodymų išklausymo protokolas</text:span></text:p>
      <text:p text:style-name="P5608"/>
      <text:p text:style-name="P5609"><text:span text:style-name="T5610">1</text:span><text:span text:style-name="T5611">) Surašomas<text:s/></text:span><text:span text:style-name="T5612">žodinio nagrinėjimo ir parodymų išklausymo protokolas, kuriame užrašomi pagrindiniai žodinio nagrinėjimo ar parodymų išklausymo punktai, šalių atitinkami pareiškimai, šalių, liudytojų ar ekspertų parodymai bei patikrinimų rezultatai.</text:span></text:p>
      <text:p text:style-name="P5613"><text:span text:style-name="T5614">2</text:span><text:span text:style-name="T5615">) Liudytojo, eksp</text:span><text:span text:style-name="T5616">erto ar šalies parodymų protokolas perskaitomas garsiai ir jam pateikiamas, kad jis galėtų su juo susipažinti. Protokole pažymima, kad šis formalumas yra atliktas ir kad parodymus davęs asmuo protokolui pritaria. Jei toks asmuo protokolui nepritaria, į pro</text:span><text:span text:style-name="T5617">tokolą įrašomi jo prieštaravimai.</text:span></text:p>
      <text:p text:style-name="P5618"><text:span text:style-name="T5619">3</text:span><text:span text:style-name="T5620">) Protokolą parašu ar kitu atitinkamu būdu patvirtina jį surašęs darbuotojas ir darbuotojas, kuris vadovavo žodiniam nagrinėjimui ar išklausė parodymus.</text:span></text:p>
      <text:p text:style-name="P5621"><text:span text:style-name="T5622">4</text:span><text:span text:style-name="T5623">) Šalims yra išduodama po vieną protokolo kopiją.</text:span></text:p>
      <text:p text:style-name="P5624"/>
      <text:p text:style-name="P5625"><text:span text:style-name="T5626">IV</text:span><text:span text:style-name="T5627"><text:s/>skyrius.<text:s/></text:span><text:span text:style-name="T5628">Pranešimai</text:span></text:p>
      <text:p text:style-name="P5629"/>
      <text:p text:style-name="P5630"><text:span text:style-name="T5631">77 taisyklė</text:span></text:p>
      <text:p text:style-name="P5632"><text:span text:style-name="T5633">Bendrosios nuostatos</text:span></text:p>
      <text:p text:style-name="P5634"/>
      <text:p text:style-name="P5635"><text:span text:style-name="T5636">1</text:span><text:span text:style-name="T5637">) Vykstant procedūrai Europos patentų tarnyboje, pranešimai siunčiami arba kaip originalūs dokumentai, Europos patentų tarnybos patvirtintos jų kopijos ar kopijos su Europos patentų tarnybos<text:s/></text:span><text:span text:style-name="T5638">antspaudu, arba kaip kompiuteriu išspausdintos kopijos su tokiu antspaudu. Dokumentų, kuriuos pateikia pačios šalys, kopijų taip tvirtinti nereikia.</text:span></text:p>
      <text:p text:style-name="P5639"><text:span text:style-name="T5640">2</text:span><text:span text:style-name="T5641">) Pranešimas:</text:span></text:p>
      <text:p text:style-name="P5642"><text:span text:style-name="T5643">a) siunčiamas paštu pagal 78 taisyklę;</text:span></text:p>
      <text:p text:style-name="P5644"><text:span text:style-name="T5645">b) Europos patentų tarnybos patalpose įteikia</text:span><text:span text:style-name="T5646">mas asmeniškai pagal 79 taisyklę;</text:span></text:p>
      <text:p text:style-name="P5647"><text:span text:style-name="T5648">c) viešai paskelbiamas pagal 80 taisyklę arba</text:span></text:p>
      <text:p text:style-name="P5649"><text:span text:style-name="T5650">d) siunčiamas Europos patentų tarnybos prezidento nustatytomis techninėmis ryšių priemonėmis ir laikantis jo nustatytų jų naudojimo sąlygų.</text:span></text:p>
      <text:p text:style-name="P5651"><text:span text:style-name="T5652">3</text:span><text:span text:style-name="T5653">) Pranešimas per Susitarian</text:span><text:span text:style-name="T5654">čiosios Valstybės centrinę pramoninės nuosavybės tarnybą siunčiamas pagal tai tarnybai nacionaliniuose procedūrose taikomas nuostatas.</text:span></text:p>
      <text:p text:style-name="P5655"/>
      <text:p text:style-name="P5656"><text:span text:style-name="T5657">78 taisyklė</text:span></text:p>
      <text:p text:style-name="P5658"><text:span text:style-name="T5659">Pranešimas paštu</text:span></text:p>
      <text:p text:style-name="P5660"/>
      <text:p text:style-name="P5661"><text:span text:style-name="T5662">1</text:span><text:span text:style-name="T5663">) Apie Europos patentų tarnybos prezidento priimtus sprendimus dėl apeliacijų pad</text:span><text:span text:style-name="T5664">avimo ar prašymo peržiūros, šaukimų įteikimo ir kitų tokių dokumentų pateikimo terminų pranešama registruotu laišku su pranešimu apie įteikimą. Visi kiti pranešimai siunčiami paštu registruotu laišku.</text:span></text:p>
      <text:p text:style-name="P5665"><text:span text:style-name="T5666">2</text:span><text:span text:style-name="T5667">) Pranešimas, siunčiamas registruotu laišku su pra</text:span><text:span text:style-name="T5668">nešimu apie įteikimą ar be jo, laikomas pristatytu adresatui dešimtą dieną po išsiuntimo, nebent laiškas išvis nepasiekia adresato arba pasiekia jį vėliau; kilus ginčui, Europos patentų tarnyba privalo nustatyti, ar laiškas pasiekė adresatą, arba nustatyti</text:span><text:span text:style-name="T5669"><text:s/>datą, kada laiškas pasiekė adresatą.</text:span></text:p>
      <text:p text:style-name="P5670"><text:span text:style-name="T5671">3</text:span><text:span text:style-name="T5672">) Pranešimas, siunčiamas registruotu laišku su pranešimu apie įteikimą ar be jo, laikomas nusiųstu net tada, kai adresatas atsisako jį priimti.</text:span></text:p>
      <text:p text:style-name="P5673"><text:span text:style-name="T5674">4</text:span><text:span text:style-name="T5675">) Pranešimų siuntimo paštu aspektams, kurių nereglamentuoja šios</text:span><text:span text:style-name="T5676"><text:s/>taisyklės 1–3 dalys, taikomi tos valstybės, kurioje pranešimas siunčiamas, įstatymai.</text:span></text:p>
      <text:p text:style-name="P5677"/>
      <text:p text:style-name="P5678"><text:span text:style-name="T5679">79 taisyklė</text:span></text:p>
      <text:p text:style-name="P5680"><text:span text:style-name="T5681">Asmeniškas pranešimų įteikimas</text:span></text:p>
      <text:p text:style-name="P5682"/>
      <text:p text:style-name="P5683"><text:span text:style-name="T5684">Adresatui gali būti pranešta Europos patentų tarnybos patalpose jam asmeniškai įteikiant pranešimo dokumentą;<text:s/></text:span><text:span text:style-name="T5685">adresatas patvirtina, kad gavo dokumentą. Pranešimas laikomas įteiktu net ir tada, kai adresatas atsisako priimti dokumentą ar patvirtinti, kad jį gavo.</text:span></text:p>
      <text:p text:style-name="P5686"/>
      <text:p text:style-name="P5687"><text:span text:style-name="T5688">80 taisyklė</text:span></text:p>
      <text:p text:style-name="P5689"><text:span text:style-name="T5690">Viešas pranešimas</text:span></text:p>
      <text:p text:style-name="P5691"/>
      <text:p text:style-name="P5692"><text:span text:style-name="T5693">1</text:span><text:span text:style-name="T5694">) Jei negalima nustatyti adresato adreso arba jei pasirodo, kad<text:s/></text:span><text:span text:style-name="T5695">pranešti pagal 78 taisyklės 1 dalį neįmanoma net Europos patentų tarnybai antrą kartą pabandžius tai padaryti, pranešama viešu pranešimu.</text:span></text:p>
      <text:p text:style-name="P5696"><text:span text:style-name="T5697">2</text:span><text:span text:style-name="T5698">) Europos patentų tarnybos prezidentas nustato, kaip turi būti skelbiamas viešas pranešimas ir nuo kada skaičiuoj</text:span><text:span text:style-name="T5699">amas vieno mėnesio terminas, kuriam pasibaigus pranešimo dokumentas yra laikomas pasiekusiu adresatą.</text:span></text:p>
      <text:p text:style-name="P5700"/>
      <text:p text:style-name="P5701"><text:span text:style-name="T5702">81 taisyklė</text:span></text:p>
      <text:p text:style-name="P5703"><text:span text:style-name="T5704">Pranešimas atstovams</text:span></text:p>
      <text:p text:style-name="P5705"/>
      <text:p text:style-name="P5706"><text:span text:style-name="T5707">1</text:span><text:span text:style-name="T5708">) Jei yra paskirtas atstovas, pranešimas adresuojamas jam.</text:span></text:p>
      <text:p text:style-name="P5709"><text:span text:style-name="T5710">2</text:span><text:span text:style-name="T5711">) Jei viena šalis yra paskyrusi kelis atstovus</text:span><text:span text:style-name="T5712">, pranešimą pakanka nusiųsti vienam iš jų.</text:span></text:p>
      <text:p text:style-name="P5713"><text:span text:style-name="T5714">3</text:span><text:span text:style-name="T5715">) Jei kelios šalys turi vieną bendrą atstovą, pakanka vieno pranešimo bendram atstovui.</text:span></text:p>
      <text:p text:style-name="P5716"/>
      <text:p text:style-name="P5717"><text:span text:style-name="T5718">82 taisyklė</text:span></text:p>
      <text:p text:style-name="P5719"><text:span text:style-name="T5720">Su pranešimais susiję nesklandumai</text:span></text:p>
      <text:p text:style-name="P5721"/>
      <text:p text:style-name="P5722"><text:span text:style-name="T5723">Kai dokumentas adresatą pasiekia, bet Europos patentų tarnyba neg</text:span><text:span text:style-name="T5724">ali įrodyti, kad apie jį buvo tinkamai pranešta, arba nebuvo laikomasi su pranešimu susijusių nuostatų, laikoma, kad apie dokumentą buvo pranešta adresatui tą dieną, kurią nustatė Europos patentų tarnyba.</text:span></text:p>
      <text:p text:style-name="P5725"/>
      <text:p text:style-name="P5726"><text:span text:style-name="T5727">V</text:span><text:span text:style-name="T5728"><text:s/>skyrius.<text:s/></text:span><text:span text:style-name="T5729">Terminai</text:span></text:p>
      <text:p text:style-name="P5730"/>
      <text:p text:style-name="P5731"><text:span text:style-name="T5732">83 taisyklė</text:span></text:p>
      <text:p text:style-name="P5733"><text:span text:style-name="T5734">Terminų a</text:span><text:span text:style-name="T5735">pskaičiavimas</text:span></text:p>
      <text:p text:style-name="P5736"/>
      <text:p text:style-name="P5737"><text:span text:style-name="T5738">1</text:span><text:span text:style-name="T5739">) Terminai apibrėžiami metais, mėnesiais, savaitėmis ir dienomis.</text:span></text:p>
      <text:p text:style-name="P5740"><text:span text:style-name="T5741">2</text:span><text:span text:style-name="T5742">) Terminas pradedamas skaičiuoti kitą dieną po atitinkamo įvykio; tai gali būti procesinis veiksmas arba kito termino pabaiga. Kai procesinis veiksmas yra<text:s/></text:span><text:span text:style-name="T5743">pranešimas, atitinkamu įvykiu laikomas pranešamo dokumento gavimas, jei nenumatyta kitaip.</text:span></text:p>
      <text:p text:style-name="P5744"><text:span text:style-name="T5745">3</text:span><text:span text:style-name="T5746">) Kai terminas yra vieneri ar keleri metai, jis baigiasi atitinkamų kitų metų tą patį mėnesį ir tą pačią dieną, kaip ir mėnuo bei diena, kada įvyko minėtas<text:s/></text:span><text:span text:style-name="T5747">įvykis; jei atitinkamas kitų metų mėnuo neturi to paties skaičiaus dienos, terminas baigiasi to mėnesio paskutinę dieną.</text:span></text:p>
      <text:p text:style-name="P5748"><text:span text:style-name="T5749">4</text:span><text:span text:style-name="T5750">) Kai terminas yra vienas mėnuo ar keli mėnesiai, jis baigiasi atitinkamo kito mėnesio tą pačią dieną, kaip ir diena, kurią įvyko<text:s/></text:span><text:span text:style-name="T5751">minėtas įvykis; jei atitinkamas kitas mėnuo neturi to paties skaičiaus dienos, terminas baigiasi to mėnesio paskutinę dieną.</text:span></text:p>
      <text:p text:style-name="P5752"><text:span text:style-name="T5753">5</text:span><text:span text:style-name="T5754">) Kai terminas yra viena ar kelios savaitės, jis baigiasi atitinkamos kitos savaitės to paties pavadinimo dieną, kaip ir diena</text:span><text:span text:style-name="T5755">, kurią įvyko minėtas įvykis.</text:span></text:p>
      <text:p text:style-name="P5756"/>
      <text:p text:style-name="P5757"><text:span text:style-name="T5758">84 taisyklė</text:span></text:p>
      <text:p text:style-name="P5759"><text:span text:style-name="T5760">Europos patentų tarnybos nustatomi terminai</text:span></text:p>
      <text:p text:style-name="P5761"/>
      <text:p text:style-name="P5762"><text:span text:style-name="T5763">1</text:span><text:span text:style-name="T5764">) Kai Konvencijoje arba šiose Įgyvendinimo taisyklėse teigiama „per nustatytą laiką“, šį terminą nustato Europos patentų tarnyba.</text:span></text:p>
      <text:p text:style-name="P5765"><text:span text:style-name="T5766">2</text:span><text:span text:style-name="T5767">) Jei nenumatyta kitaip,</text:span><text:span text:style-name="T5768"><text:s/>Europos patentų tarnybos nustatytas terminas yra ne trumpesnis kaip du mėnesiai ir ne ilgesnis kaip keturi mėnesiai; esant tam tikroms aplinkybėms jis gali būti iki šešių mėnesių. Tam tikrais ypatingais atvejais terminas gali būti pratęstas, to paprašius<text:s/></text:span><text:span text:style-name="T5769">prieš termino pabaigą.</text:span></text:p>
      <text:p text:style-name="P5770"/>
      <text:p text:style-name="P5771"><text:span text:style-name="T5772">84a taisyklė</text:span></text:p>
      <text:p text:style-name="P5773"><text:span text:style-name="T5774">Pavėluotas dokumentų gavimas</text:span></text:p>
      <text:p text:style-name="P5775"/>
      <text:p text:style-name="P5776"><text:span text:style-name="T5777">1</text:span><text:span text:style-name="T5778">) Europos patentų tarnyboje pavėluotai, bet ne vėliau kaip praėjus trims mėnesiams nuo termino pabaigos, gautas dokumentas yra laikomas gautas laiku, jei jis buvo išsiųstas arba pr</text:span><text:span text:style-name="T5779">ipažintai pristatymo tarnybai perduotas laiku, dar nepasibaigus terminui, laikantis Europos patentų tarnybos prezidento nustatytų sąlygų.</text:span></text:p>
      <text:p text:style-name="P5780"><text:span text:style-name="T5781">2</text:span><text:span text:style-name="T5782">) Šios taisyklės 1 dalis<text:s/></text:span><text:span text:style-name="T5783">mutatis mutandis</text:span><text:span text:style-name="T5784"><text:s/>taikoma tiems terminams, kai operacijos atliekamos su kompetentinga ins</text:span><text:span text:style-name="T5785">titucija pagal 75 straipsnio 1 dalies b punktą arba 2 dalies b punktą.</text:span></text:p>
      <text:p text:style-name="P5786"/>
      <text:p text:style-name="P5787"><text:span text:style-name="T5788">85 taisyklė</text:span></text:p>
      <text:p text:style-name="P5789"><text:span text:style-name="T5790">Terminų pratęsimas</text:span></text:p>
      <text:p text:style-name="P5791"/>
      <text:p text:style-name="P5792"><text:span text:style-name="T5793">1</text:span><text:span text:style-name="T5794">) Jei terminas baigiasi tokią dieną, kai Europos patentų tarnybos dokumentų pateikimo įstaigos, nurodytos 24 straipsnio 1 dalies a punkte, nepr</text:span><text:span text:style-name="T5795">iima dokumentų arba kai dėl kitų nei nurodyta šios taisyklės 2 dalyje priežasčių paprasta korespondencija joms nepristatoma, terminas prasitęsia iki pirmos dienos, kai dokumentų padavimo įstaigos pradeda vėl priiminėti dokumentus ir kai paprasta koresponde</text:span><text:span text:style-name="T5796">ncija vėl pristatoma.</text:span></text:p>
      <text:p text:style-name="P5797"><text:span text:style-name="T5798">2</text:span><text:span text:style-name="T5799">) Jei terminas baigiasi tokią dieną, kai visuotinai sutrinka korespondencijos pristatymas Susitariančiojoje Valstybėje ar tarp Susitariančiosios Valstybės ir Europos patentų tarnybos arba po to „pasiklysta“ laiškai, šalims, gyven</text:span><text:span text:style-name="T5800">ančioms toje valstybėje arba paskyrusioms toje valstybėje pagrindinę verslo vietą turintį atstovą, terminas prasitęsia iki pirmos dienos po to, kai baigiasi sutrikimo ar laiškų „pasiklydimo“ laikotarpis. Pirmasis sakinys<text:s/></text:span><text:span text:style-name="T5801">mutatis mutandis</text:span><text:span text:style-name="T5802"><text:s/>taikomas 25a taisy</text:span><text:span text:style-name="T5803">klės 2 dalyje nurodytam laikotarpiui. Kai atitinkama valstybė yra toji valstybė, kurioje yra Europos patentų tarnyba, ši nuostata taikoma visoms šalims. Pirmiau minėto laikotarpio – sutrikimo ar laiškų „pasiklydimo“– trukmė yra tokia, kokią patvirtina Euro</text:span><text:span text:style-name="T5804">pos patentų tarnybos prezidentas.</text:span></text:p>
      <text:p text:style-name="P5805"><text:span text:style-name="T5806">3</text:span><text:span text:style-name="T5807">) Šios taisyklės 1 ir 2 dalys<text:s/></text:span><text:span text:style-name="T5808">mutatis mutandis</text:span><text:span text:style-name="T5809"><text:s/>taikomos tiems terminams, kai operacijos atliekamos su kompetentinga institucija pagal 75 straipsnio 1 dalies b punktą arba 2 dalies b punktą.</text:span></text:p>
      <text:p text:style-name="P5810"><text:span text:style-name="T5811">4</text:span><text:span text:style-name="T5812">) Jei įvyksta nepapras</text:span><text:span text:style-name="T5813">tieji įvykiai, tokie kaip stichinės nelaimės ar streikai, kurie sutrikdo Europos patentų tarnybos darbą ir dėl kurių jos pranešimai atitinkamoms šalims apie termino pabaigą vėluoja, veiksmus, kurie turi būti atlikti iki tokio termino pabaigos, galima atlik</text:span><text:span text:style-name="T5814">ti per vieną mėnesį nuo tos dienos, kai yra pranešta apie pavėlavusius pranešimus. Tokio sutrikimo pradžios ir pabaigos data yra tokia, kokią patvirtina Europos patentų tarnybos prezidentas.</text:span></text:p>
      <text:p text:style-name="P5815"><text:span text:style-name="T5816">5</text:span><text:span text:style-name="T5817">) Nepažeidžiant 1–4 dalių gali būti pateikti įrodymai, kad<text:s/></text:span><text:span text:style-name="T5818">bet kurią iš dešimties dienų iki galiojimo termino pabaigos pašto paslaugų teikimas buvo nutrauktas arba vėliau sutrikdytas dėl karo, revoliucijos, pilietinių neramumų, streiko, gaivalinės nelaimės ar kitos panašios priežasties, toje vietoje, kur šalis ar<text:s/></text:span><text:span text:style-name="T5819">jos atstovas turi verslo vietą arba kurioje jis yra. Jei tai pakankamai įrodoma Europos patentų tarnybai, laikoma, kad pavėluotai gautas dokumentas yra gautas laiku, jei buvo išsiųsta per penkias dienas po to, kai pašto paslaugos buvo atnaujintos.</text:span></text:p>
      <text:p text:style-name="P5820"/>
      <text:p text:style-name="P5821"><text:span text:style-name="T5822">85a</text:span><text:span text:style-name="T5823"><text:s/>taisyklė</text:span></text:p>
      <text:p text:style-name="P5824"><text:span text:style-name="T5825">Lengvatinis mokesčių mokėjimo laikotarpis</text:span><text:span text:style-name="T5826"><text:s/></text:span><text:span text:style-name="T5827">Išbraukta</text:span></text:p>
      <text:p text:style-name="P5828"/>
      <text:p text:style-name="P5829"><text:span text:style-name="T5830">85a taisyklė</text:span></text:p>
      <text:p text:style-name="P5831"><text:span text:style-name="T5832">Tolesnis Europos patento paraiškos nagrinėjimas</text:span></text:p>
      <text:p text:style-name="P5833"/>
      <text:p text:style-name="P5834"><text:span text:style-name="T5835">1</text:span><text:span text:style-name="T5836">) Toliau nagrinėti paraišką pagal 121 straipsnį 1 dalį prašoma per du mėnesius nuo pranešimo apie terminų nesilaikymą arba</text:span><text:span text:style-name="T5837"><text:s/>teisių praradimą sumokėjus nustatytą mokestį. Neatliktas veiksmas užbaigiamas per laikotarpį, skirtą prašymui pateikti.</text:span></text:p>
      <text:p text:style-name="P5838"><text:span text:style-name="T5839">2</text:span><text:span text:style-name="T5840">) Tolesnis paraiškos nagrinėjimas laikotarpiams, minimiems 121 straipsnio 4 dalyje ir 6 taisyklės 1 dalyje, 14a taisyklės 1 dalies</text:span><text:span text:style-name="T5841"><text:s/>a punkte, 25d taisyklės 3 dalyje, 37 taisyklės 2 dalyje, 38 taisyklės 2 dalyje, 39 ir 39a taisyklėje, 41 ir 41a taisyklėje ir 69 taisyklės 2 dalyje, yra negalimas.</text:span></text:p>
      <text:p text:style-name="P5842"><text:span text:style-name="T5843">3</text:span><text:span text:style-name="T5844">) Skyrius, kuris yra kompetentingas priimti sprendimą dėl neįvykdyto veiksmo, sprendži</text:span><text:span text:style-name="T5845">a dėl tolesnio Europos patento paraiškos nagrinėjimo.</text:span></text:p>
      <text:p text:style-name="P5846"/>
      <text:p text:style-name="P5847"><text:span text:style-name="T5848">85b taisyklė</text:span></text:p>
      <text:p text:style-name="P5849"><text:span text:style-name="T5850">Lengvatinis laikotarpis paduoti prašymą atlikti ekspertizę</text:span><text:span text:style-name="T5851"><text:s/></text:span><text:span text:style-name="T5852">Išbraukta</text:span></text:p>
      <text:p text:style-name="P5853"/>
      <text:p text:style-name="P5854"><text:span text:style-name="T5855">85b taisyklė</text:span></text:p>
      <text:p text:style-name="P5856"><text:span text:style-name="T5857">Teisių atnaujinimas</text:span></text:p>
      <text:p text:style-name="P5858"/>
      <text:p text:style-name="P5859"><text:span text:style-name="T5860">1</text:span><text:span text:style-name="T5861">) Prašymas dėl teisių atnaujinimo pagal 122 straipsnio 1 dalį pateikiam</text:span><text:span text:style-name="T5862">as raštu per du mėnesius nuo to laiko, kai panaikinama termino nesilaikymo priežastis, bet vėliausiai per vienerius metus nuo nesilaikyto termino pabaigos. Prašymas dėl teisių atnaujinimo susijusių su 87 straipsnio 1 dalyje nurodytu laikotarpiu pateikiamas</text:span><text:span text:style-name="T5863"><text:s/>per du mėnesius nuo to laikotarpio pabaigos. Prašymas dėl teisių atnaujinimo nelaikomas paduotu, kol nėra sumokėtas nustatytas mokestis.</text:span></text:p>
      <text:p text:style-name="P5864"><text:span text:style-name="T5865">2</text:span><text:span text:style-name="T5866">) Prašyme nurodomas pagrindas, kuriuo remiantis jis priimtas, ir pateikiami jį pagrindžiantys faktai. Neatliktas<text:s/></text:span><text:span text:style-name="T5867">veiksmas įvykdomas per atitinkamą laikotarpį, skirtą prašymui pagal šios taisyklės 1 dalį pateikti.</text:span></text:p>
      <text:p text:style-name="P5868"><text:span text:style-name="T5869">3</text:span><text:span text:style-name="T5870">) Teisių atnaujinimas laikotarpiui, kai leidžiamas tolesnis paraiškos nagrinėjimas pagal 121 straipsnį ir laikotarpiui, kai prašoma teisių atnaujinimo,</text:span><text:span text:style-name="T5871"><text:s/>negalimas.</text:span></text:p>
      <text:p text:style-name="P5872"><text:span text:style-name="T5873">4</text:span><text:span text:style-name="T5874">) Skyrius, kuris yra kompetentingas priimti sprendimą dėl neįvykdyto veiksmo, sprendžia dėl teisių atnaujinimo.</text:span></text:p>
      <text:p text:style-name="P5875"/>
      <text:p text:style-name="P5876"><text:span text:style-name="T5877">VI</text:span><text:span text:style-name="T5878"><text:s/>skyrius.<text:s/></text:span><text:span text:style-name="T5879">Pakeitimai ir klaidų ištaisymai</text:span></text:p>
      <text:p text:style-name="P5880"/>
      <text:p text:style-name="P5881"><text:span text:style-name="T5882">86 taisyklė</text:span></text:p>
      <text:p text:style-name="P5883"><text:span text:style-name="T5884">Europos patento paraiškos pakeitimas</text:span></text:p>
      <text:p text:style-name="P5885"/>
      <text:p text:style-name="P5886"><text:span text:style-name="T5887">1</text:span><text:span text:style-name="T5888">) Kol<text:s/></text:span><text:span text:style-name="T5889">pareiškėjas negauna Europos paieškos ataskaitos, jis negali keisti Europos patento paraiškos aprašymo, apibrėžties ar brėžinių, išskyrus atvejus, kai numatyta kitaip.</text:span></text:p>
      <text:p text:style-name="P5890"><text:span text:style-name="T5891">2</text:span><text:span text:style-name="T5892">) Gavęs Europos paieškos ataskaitą, pareiškėjas gali savo noru keisti aprašymą, apib</text:span><text:span text:style-name="T5893">rėžtį ir brėžinius.</text:span></text:p>
      <text:p text:style-name="P5894"><text:span text:style-name="T5895">3</text:span><text:span text:style-name="T5896">) Gavęs pirmąjį ekspertizės skyriaus pranešimą, pareiškėjas gali vieną kartą savo noru keisti aprašymą, apibrėžtį ir brėžinius, jei pakeitimus išsiunčia kartu su atsakymu į pranešimą. Vėliau jokių pakeitimų be ekspertizės skyriaus<text:s/></text:span><text:span text:style-name="T5897">sutikimo daryti negalima.</text:span></text:p>
      <text:p text:style-name="P5898"><text:span text:style-name="T5899">4</text:span><text:span text:style-name="T5900">) Pakeisti apibrėžties punktai negali būti siejami su objektu, dėl kurio nėra atlikta paieška ir kuris nesisieja su iš pradžių apibrėžtu išradimu ar išradimų grupe, kurie sudarytų vieną bendrą išradybinę koncepciją.</text:span></text:p>
      <text:p text:style-name="P5901"/>
      <text:p text:style-name="P5902"><text:span text:style-name="T5903">87 t</text:span><text:span text:style-name="T5904">aisyklė</text:span></text:p>
      <text:p text:style-name="P5905"><text:span text:style-name="T5906">Skirtinga apibrėžtis, aprašymas ir brėžiniai skirtingoms valstybėms</text:span></text:p>
      <text:p text:style-name="P5907"/>
      <text:p text:style-name="P5908"><text:span text:style-name="T5909">Jei Europos patentų tarnybai pranešama apie ankstesnės teisės egzistavimą pagal 139 straipsnio 2 dalį, Europos patento paraiškoje arba Europos patente tokiai valstybei ar valsty</text:span><text:span text:style-name="T5910">bėms gali būti pateikta apibrėžtis ir jei tikslinga – aprašymas ir brėžiniai, kurie skiriasi nuo kitoms nurodytosioms valstybėms pateiktos apibrėžties, aprašymo ir brėžinių.</text:span></text:p>
      <text:p text:style-name="P5911"/>
      <text:p text:style-name="P5912"><text:span text:style-name="T5913">88 taisyklė</text:span></text:p>
      <text:p text:style-name="P5914"><text:span text:style-name="T5915">Klaidų Europos patentų tarnybai pateiktuose dokumentuose ištaisymas</text:span></text:p>
      <text:p text:style-name="P5916"/>
      <text:p text:style-name="P5917"><text:span text:style-name="T5918">Paprašius bet kuriame Europos patentų tarnybai pateiktame dokumente gali būti ištaisytos kalbos ir transkripcijos klaidos. Tačiau jei prašoma leisti ištaisyti aprašymo, apibrėžties ar brėžinių klaidas, ištaisymas turi būti akivaizdus tuo atžvilgiu, kad</text:span><text:span text:style-name="T5919"><text:s/>būtų visiškai aišku, kad bus taisoma tik tai, ką buvo ketinta ištaisyti.</text:span></text:p>
      <text:p text:style-name="P5920"/>
      <text:p text:style-name="P5921"><text:span text:style-name="T5922">89 taisyklė</text:span></text:p>
      <text:p text:style-name="P5923"><text:span text:style-name="T5924">Klaidų sprendimuose ištaisymas</text:span></text:p>
      <text:p text:style-name="P5925"/>
      <text:p text:style-name="P5926"><text:span text:style-name="T5927">Europos patentų tarnybos sprendimuose galima ištaisyti tik kalbos, transkripcijos klaidas ir akivaizdžias klaidas.</text:span></text:p>
      <text:p text:style-name="P5928"/>
      <text:p text:style-name="P5929"><text:span text:style-name="T5930">VII</text:span><text:span text:style-name="T5931"><text:s/>skyrius</text:span><text:span text:style-name="T5932">.<text:s/></text:span><text:span text:style-name="T5933">Informacija apie ankstesnį technikos lygį</text:span></text:p>
      <text:p text:style-name="P5934"/>
      <text:p text:style-name="P5935"><text:span text:style-name="T5936">89a taisyklė</text:span></text:p>
      <text:p text:style-name="P5937"><text:span text:style-name="T5938">Informacija apie ankstesnį technikos lygį</text:span></text:p>
      <text:p text:style-name="P5939"/>
      <text:p text:style-name="P5940"><text:span text:style-name="T5941">Europos patentų tarnyba gali paraginti pareiškėją per nustatytą laiką pateikti informaciją apie ankstesnį technikos lygį, į kurį buvo atsižvelgta nagri</text:span><text:span text:style-name="T5942">nėjant nacionalines arba regionines patentų paraiškas, ir informaciją apie išradimą, su kuriuo susijusi Europos patento paraiška.</text:span></text:p>
      <text:p text:style-name="P5943"/>
      <text:p text:style-name="P5944"><text:span text:style-name="T5945">VIII</text:span><text:span text:style-name="T5946"><text:s/>skyrius.<text:s/></text:span><text:span text:style-name="T5947">Procedūros pertraukimas</text:span></text:p>
      <text:p text:style-name="P5948"/>
      <text:p text:style-name="P5949"><text:span text:style-name="T5950">90 taisyklė</text:span></text:p>
      <text:p text:style-name="P5951"><text:span text:style-name="T5952">Procedūros pertraukimas</text:span></text:p>
      <text:p text:style-name="P5953"/>
      <text:p text:style-name="P5954"><text:span text:style-name="T5955">1</text:span><text:span text:style-name="T5956">) Procedūra Europos patentų<text:s/></text:span><text:span text:style-name="T5957">tarnyboje pertraukiama:</text:span></text:p>
      <text:p text:style-name="P5958"><text:span text:style-name="T5959">a) Europos patento pareiškėjui, savininkui ar asmeniui, pagal valstybės įstatymus įgaliotam veikti jo vardu, mirus arba tapus neveiksniam. Jei minėti įvykiai neturi poveikio pagal 134 straipsnį paskirto atstovo įgaliojimams, proce</text:span><text:span text:style-name="T5960">dūra pertraukiama tik tokio atstovo prašymu;</text:span></text:p>
      <text:p text:style-name="P5961"><text:span text:style-name="T5962">b) jei pareiškėjas ar patento savininkas dėl tam tikrų veiksmų prieš jo nuosavybę dėl teisinių priežasčių nebegali tęsti procedūros Europos patentų tarnyboje;</text:span></text:p>
      <text:p text:style-name="P5963"><text:span text:style-name="T5964">c) pareiškėjo ar patento savininko atstovui miru</text:span><text:span text:style-name="T5965">s arba tapus neveiksniam, arba jei atstovas dėl tam tikrų veiksmų prieš jo nuosavybę dėl teisinių priežasčių nebegali tęsti procedūros.</text:span></text:p>
      <text:p text:style-name="P5966"><text:span text:style-name="T5967">2</text:span><text:span text:style-name="T5968">) Kai šios taisyklės 1 dalies a ir b punktuose minėtais atvejais Europos patentų tarnybai pranešama apie asmens, įg</text:span><text:span text:style-name="T5969">alioto tęsti procedūrą, tapatybę, Europos patentų tarnyba tam asmeniui ir prireikus trečiosioms šalims praneša, kad procedūra bus atnaujinta nuo nustatytos datos.</text:span></text:p>
      <text:p text:style-name="P5970"><text:span text:style-name="T5971">3</text:span><text:span text:style-name="T5972">) Šios taisyklės 1 dalies c punkte nurodytu atveju procedūra atnaujinama, kai Europos pa</text:span><text:span text:style-name="T5973">tentų tarnybai pranešama apie pareiškėjo naujo atstovo paskyrimą arba kai Europos patentų tarnyba kitoms šalims praneša apie patento savininko naujo atstovo paskyrimą. Jei praėjus trims mėnesiams nuo procedūros pertraukimo Europos patentų tarnybai nepraneš</text:span><text:span text:style-name="T5974">ama apie naujo atstovo paskyrimą, ji pareiškėjui arba patento savininkui praneša:</text:span></text:p>
      <text:p text:style-name="P5975"><text:span text:style-name="T5976">a) tais atvejais, kai taikoma 133 straipsnio 2 dalis, – kad, per du mėnesius po šio pranešimo nepateikus informacijos, Europos patento paraiška bus laikoma atšaukta arba Eu</text:span><text:span text:style-name="T5977">ropos patentas panaikintas; arba</text:span></text:p>
      <text:p text:style-name="P5978"><text:span text:style-name="T5979">b) priešingu atveju, kad procedūra su pareiškėju arba patento savininku bus atnaujinta nuo pranešimo apie tai.</text:span></text:p>
      <text:p text:style-name="P5980"><text:span text:style-name="T5981">4</text:span><text:span text:style-name="T5982">) Terminai, išskyrus prašymo atlikti ekspertizę pateikimo terminą ir metų mokesčio sumokėjimo terminą, pa</text:span><text:span text:style-name="T5983">reiškėjui ar patento savininkui galiojantys procedūros pertraukimo dieną, vėl pradedami skaičiuoti nuo procedūros atnaujinimo dienos. Jei tokia diena išpuola mažiau kaip prieš du mėnesius iki laikotarpio, per kurį turi būti paduotas prašymas atlikti eksper</text:span><text:span text:style-name="T5984">tizę, pabaigos, tokį prašymą galima paduoti per du mėnesius nuo tos dienos.</text:span></text:p>
      <text:p text:style-name="P5985"/>
      <text:p text:style-name="P5986"><text:span text:style-name="T5987">91 taisyklė</text:span></text:p>
      <text:p text:style-name="P5988"><text:span text:style-name="T5989">Priverstinio išieškojimo procedūrų atsisakymas</text:span><text:span text:style-name="T5990"><text:s/></text:span><text:span text:style-name="T5991">Išbraukta</text:span></text:p>
      <text:p text:style-name="P5992"/>
      <text:p text:style-name="P5993"><text:span text:style-name="T5994">IX</text:span><text:span text:style-name="T5995"><text:s/>skyrius.<text:s/></text:span><text:span text:style-name="T5996">Informacija visuomenei</text:span></text:p>
      <text:p text:style-name="P5997"/>
      <text:p text:style-name="P5998"><text:span text:style-name="T5999">92 taisyklė</text:span></text:p>
      <text:p text:style-name="P6000"><text:span text:style-name="T6001">Įrašai Europos patentų registre</text:span></text:p>
      <text:p text:style-name="P6002"/>
      <text:p text:style-name="P6003"><text:span text:style-name="T6004">1</text:span><text:span text:style-name="T6005">) Europos</text:span><text:span text:style-name="T6006"><text:s/>patentų registre daromi šie įrašai:</text:span></text:p>
      <text:p text:style-name="P6007"><text:span text:style-name="T6008">a) Europos patento paraiškos numeris;</text:span></text:p>
      <text:p text:style-name="P6009"><text:span text:style-name="T6010">b) paraiškos padavimo data;</text:span></text:p>
      <text:p text:style-name="P6011"><text:span text:style-name="T6012">c) išradimo pavadinimas;</text:span></text:p>
      <text:p text:style-name="P6013"><text:span text:style-name="T6014">d) paraiškoje naudojamų simbolių klasifikacija;</text:span></text:p>
      <text:p text:style-name="P6015"><text:span text:style-name="T6016">e) nurodytosios Susitariančiosios Valstybės;</text:span></text:p>
      <text:p text:style-name="P6017"><text:span text:style-name="T6018">f) duomenys apie pareiš</text:span><text:span text:style-name="T6019">kėją arba patento savininką, kaip nurodyta 26 taisyklės 2 dalies c punkte;</text:span></text:p>
      <text:p text:style-name="P6020"><text:span text:style-name="T6021">g) pareiškėjo ar patento savininko nurodyto išradėjo pavardė, vardai ir adresas, jei jis nėra atsisakęs teisės būti nurodytas pagal 18 taisyklės 1 dalį;</text:span></text:p>
      <text:p text:style-name="P6022"><text:span text:style-name="T6023">h) duomenys apie<text:s/></text:span><text:span text:style-name="T6024">pareiškėjo arba patento savininko atstovą, kaip numatyta 26 taisyklės 2 dalies d punkte; jei yra keletas atstovų, įrašomi tik pirmojo paskirto atstovo duomenys, o toliau rašoma: „ir kiti“; tačiau esant 101 taisyklės 9 dalyje nurodytai asociacijai – įrašoma</text:span><text:span text:style-name="T6025">s tik jos pavadinimas ir adresas;</text:span></text:p>
      <text:p text:style-name="P6026"><text:span text:style-name="T6027">i) prioriteto data (data, valstybė ir ankstesnės paraiškos bylos numeris);</text:span></text:p>
      <text:p text:style-name="P6028"><text:span text:style-name="T6029">j) atskyrus Europos patento paraišką – Europos atskirtųjų paraiškų numeriai;</text:span></text:p>
      <text:p text:style-name="P6030"><text:span text:style-name="T6031">k) atskirtųjų paraiškų ir naujos patento paraiškos pagal 61 stra</text:span><text:span text:style-name="T6032">ipsnio 1 dalies b punktą atveju – informacija pagal a, b ir i punktus apie ankstesniąją patento paraišką;</text:span></text:p>
      <text:p text:style-name="P6033"><text:span text:style-name="T6034">l) paraiškos paskelbimo data ir atitinkamais atvejais – Europos paieškos ataskaitos atskiro paskelbimo data;</text:span></text:p>
      <text:p text:style-name="P6035"><text:span text:style-name="T6036">m) prašymo atlikti ekspertizę padavim</text:span><text:span text:style-name="T6037">o data;</text:span></text:p>
      <text:p text:style-name="P6038"><text:span text:style-name="T6039">n) data, kai paraiška buvo atmesta, atšaukta ar laikoma atšaukta;</text:span></text:p>
      <text:p text:style-name="P6040"><text:span text:style-name="T6041">o) data, kai buvo paskelbta apie Europos patento išdavimą;</text:span></text:p>
      <text:p text:style-name="P6042"><text:span text:style-name="T6043">p) data, kai Europos patentas Susitariančiojoje Valstybėje nustojo galioti protesto laikotarpiu ir atitinkamais atvej</text:span><text:span text:style-name="T6044">ais – laukiant galutinio sprendimo dėl protesto;</text:span></text:p>
      <text:p text:style-name="P6045"><text:span text:style-name="T6046">q) protesto padavimo data;</text:span></text:p>
      <text:p text:style-name="P6047"><text:span text:style-name="T6048">r) sprendimo dėl protesto data ir turinys;</text:span></text:p>
      <text:p text:style-name="P6049"><text:span text:style-name="T6050">s) procedūros laikino sustabdymo ir atnaujinimo datos 13 ir 56a taisyklėse nurodytais atvejais;</text:span></text:p>
      <text:p text:style-name="P6051"><text:span text:style-name="T6052">t) procedūros pertraukimo ir atna</text:span><text:span text:style-name="T6053">ujinimo datos 90 taisyklėje nurodytais atvejais;</text:span></text:p>
      <text:p text:style-name="P6054"><text:span text:style-name="T6055">u) teisių atnaujinimo data, kai įrašas daromas pagal n ar r punktus;</text:span></text:p>
      <text:p text:style-name="P6056"><text:span text:style-name="T6057">v) prašymo dėl keitimo pagal 135 straipsnio 3 dalį pateikimas;</text:span></text:p>
      <text:p text:style-name="P6058"><text:span text:style-name="T6059">w) teisės į Europos patento paraišką ar Europos patentą ir tokių teis</text:span><text:span text:style-name="T6060">ių perleidimas, kai jos yra įregistruotos pagal šias Įgyvendinimo taisykles.</text:span></text:p>
      <text:p text:style-name="P6061"><text:span text:style-name="T6062">2</text:span><text:span text:style-name="T6063">) Europos patentų tarnybos prezidentas gali nuspręsti, kad Europos patentų registre turi būti daromi kiti, nei nurodytieji šios taisyklės 1 dalyje, įrašai.</text:span></text:p>
      <text:p text:style-name="P6064"/>
      <text:p text:style-name="P6065"><text:span text:style-name="T6066">93 taisyklė</text:span></text:p>
      <text:p text:style-name="P6067"><text:span text:style-name="T6068">B</text:span><text:span text:style-name="T6069">ylos dalys, su kuriomis negalima susipažinti</text:span></text:p>
      <text:p text:style-name="P6070"/>
      <text:p text:style-name="P6071"><text:span text:style-name="T6072">Bylos dalys, su kuriomis pagal 128 straipsnio 4 dalį negalima susipažinti, yra šios:</text:span></text:p>
      <text:p text:style-name="P6073"><text:span text:style-name="T6074">a) dokumentai, susiję su apeliacinės kolegijos ir Išplėstinės apeliacinės kolegijos narių nušalinimu ar protestais prieš<text:s/></text:span><text:span text:style-name="T6075">juos;</text:span></text:p>
      <text:p text:style-name="P6076"><text:span text:style-name="T6077">b) sprendimų bei pranešimų projektai ir visi kiti dokumentai, naudoti rengiant sprendimus bei pranešimus, kurie šalims nepranešami;</text:span></text:p>
      <text:p text:style-name="P6078"><text:span text:style-name="T6079">c) išradėjo nurodymas, jei jis atsisakė teisės būti minimas kaip išradėjas pagal 18 taisyklės 1 dalį;</text:span></text:p>
      <text:p text:style-name="P6080"><text:span text:style-name="T6081">d) bet kur</text:span><text:span text:style-name="T6082">is kitas dokumentas, su kuriuo Europos patentų tarnybos prezidento sprendimu negalima susipažinti dėl to, kad tai nebūtų visuomenei teikiama informacija apie Europos patento paraišką ir pagal ją išduotą patentą.</text:span></text:p>
      <text:p text:style-name="P6083"/>
      <text:p text:style-name="P6084"><text:span text:style-name="T6085">94 taisyklė</text:span></text:p>
      <text:p text:style-name="P6086"><text:span text:style-name="T6087">Susipažinimo su byla tvarka</text:span></text:p>
      <text:p text:style-name="P6088"/>
      <text:p text:style-name="P6089"><text:span text:style-name="T6090">1</text:span><text:span text:style-name="T6091">) Susipažįstant su Europos patento paraiškos ar patento bylomis yra leidžiama susipažinti arba su dokumento originalu, jo kopijomis, arba su techninėmis priemonėmis saugomu dokumentu, jei byla taip saugoma.</text:span></text:p>
      <text:p text:style-name="P6092"><text:span text:style-name="T6093">2</text:span><text:span text:style-name="T6094">) Susipažinimo būdą nustato Europos p</text:span><text:span text:style-name="T6095">atentų tarnybos prezidentas, taip pat nurodydamas administracinio mokesčio sumokėjimo sąlygas.</text:span></text:p>
      <text:p text:style-name="P6096"/>
      <text:p text:style-name="P6097"><text:span text:style-name="T6098">95 taisyklė</text:span></text:p>
      <text:p text:style-name="P6099"><text:span text:style-name="T6100">Bylose esančios informacijos perdavimas</text:span></text:p>
      <text:p text:style-name="P6101"/>
      <text:p text:style-name="P6102"><text:span text:style-name="T6103">Atsižvelgdama į apribojimus, numatytus 128 straipsnio 1–4 dalyse ir 93 taisyklėje, Europos patentų ta</text:span><text:span text:style-name="T6104">rnyba, pateikus prašymą ir sumokėjus administracinį mokestį, suteikia informaciją apie bet kurią Europos patento paraiškos ar Europos patento bylą. Tačiau Europos patentų tarnyba gali nurodyti, kad būtų susipažįstama su pačia byla, jei ji mano, kad dėl inf</text:span><text:span text:style-name="T6105">ormacijos kiekio tai būtų tikslingiau.</text:span></text:p>
      <text:p text:style-name="P6106"/>
      <text:p text:style-name="P6107"><text:span text:style-name="T6108">95a taisyklė</text:span></text:p>
      <text:p text:style-name="P6109"><text:span text:style-name="T6110">Bylų sudėtis, laikymas ir saugojimas</text:span></text:p>
      <text:p text:style-name="P6111"/>
      <text:p text:style-name="P6112"><text:span text:style-name="T6113">1</text:span><text:span text:style-name="T6114">) Europos patentų tarnyba sudaro, laiko ir saugoja bylas, susijusias su Europos patentų paraiškomis ir patentais.</text:span></text:p>
      <text:p text:style-name="P6115"/>
      <text:p text:style-name="P6116"><text:span text:style-name="T6117">2</text:span><text:span text:style-name="T6118">) Europos patentų tarnybos prezidentas</text:span><text:span text:style-name="T6119"><text:s/>nustato formą, kuria Europos patentų paraiškų ir patentų bylos yra sudaromos, laikomos ir saugojamos.</text:span></text:p>
      <text:p text:style-name="P6120"><text:span text:style-name="T6121">3</text:span><text:span text:style-name="T6122">) Į elektroninės formos bylą įeinantys dokumentai yra laikomi originalais.</text:span></text:p>
      <text:p text:style-name="P6123"><text:span text:style-name="T6124">4</text:span><text:span text:style-name="T6125">) Visos bylos saugomos bent jau penkerius metus nuo tų metų pabaigos</text:span><text:span text:style-name="T6126">, kai:</text:span></text:p>
      <text:p text:style-name="P6127"><text:span text:style-name="T6128">a) paraiška buvo atmesta, atšaukta ar laikoma atšaukta;</text:span></text:p>
      <text:p text:style-name="P6129"><text:span text:style-name="T6130">b) Europos patentų tarnyba panaikino patentą arba</text:span></text:p>
      <text:p text:style-name="P6131"><text:span text:style-name="T6132">c) patentas ar atitinkama apsauga pagal 63 straipsnio 2 dalį nustoja galioti paskutinėje nurodytoje valstybėje.</text:span></text:p>
      <text:p text:style-name="P6133"><text:span text:style-name="T6134">5</text:span><text:span text:style-name="T6135">) Nepažeidžiant šios</text:span><text:span text:style-name="T6136"><text:s/>taisyklės 4 dalies, patentų paraiškų, pagal kurias atsiranda atskirtosios paraiškos pagal 76 straipsnį arba naujos paraiškos pagal 61 straipsnio 1 dalies b punktą, bylos saugomos ne trumpiau nei bet kuri iš šių paskutinių paraiškų. Tas pat taikoma byloms,</text:span><text:span text:style-name="T6137"><text:s/>susijusioms su bet kuriuo pagal tas paraiškas išduotu patentu.</text:span></text:p>
      <text:p text:style-name="P6138"/>
      <text:p text:style-name="P6139"><text:span text:style-name="T6140">96 taisyklė</text:span></text:p>
      <text:p text:style-name="P6141"><text:span text:style-name="T6142">Papildomas Europos patentų tarnybos skelbimas</text:span><text:span text:style-name="T6143"><text:s/></text:span><text:span text:style-name="T6144">Išbraukta</text:span></text:p>
      <text:p text:style-name="P6145"/>
      <text:p text:style-name="P6146"><text:span text:style-name="T6147">X</text:span><text:span text:style-name="T6148"><text:s/>skyrius.<text:s/></text:span><text:span text:style-name="T6149">Teisinis ir administracinis bendradarbiavimas</text:span></text:p>
      <text:p text:style-name="P6150"/>
      <text:p text:style-name="P6151"><text:span text:style-name="T6152">97 taisyklė</text:span></text:p>
      <text:p text:style-name="P6153"><text:span text:style-name="T6154">Informaciniai ryšiai tarp Europos<text:s/></text:span><text:span text:style-name="T6155">patentų tarnybos ir Susitariančiųjų Valstybių institucijų</text:span></text:p>
      <text:p text:style-name="P6156"/>
      <text:p text:style-name="P6157"><text:span text:style-name="T6158">1</text:span><text:span text:style-name="T6159">) Informaciniai ryšiai tarp Europos patentų tarnybos ir Susitariančiųjų Valstybių centrinių pramoninės nuosavybės tarnybų, susiję su Konvencijos taikymu, palaikomi tiesiogiai. Informaciniai ry</text:span><text:span text:style-name="T6160">šiai tarp Europos patentų tarnybos ir Susitariančiųjų Valstybių teismų ar kitų institucijų gali būti palaikomi per minėtas centrines pramoninės nuosavybės tarnybas.</text:span></text:p>
      <text:p text:style-name="P6161"><text:span text:style-name="T6162">2</text:span><text:span text:style-name="T6163">) Informacinių ryšių, minėtų šios taisyklės 1 dalyje, išlaidas apmoka institucija, kur</text:span><text:span text:style-name="T6164">i siunčia informaciją; tokiems informaciniams ryšiams netaikomi paslaugų mokesčiai.</text:span></text:p>
      <text:p text:style-name="P6165"/>
      <text:p text:style-name="P6166"><text:span text:style-name="T6167">98 taisyklė</text:span></text:p>
      <text:p text:style-name="P6168"><text:span text:style-name="T6169">Susitariančiųjų Valstybių teismų ar institucijų susipažinimas su bylomis ir susipažinimas su bylomis per teismus ir institucijas</text:span></text:p>
      <text:p text:style-name="P6170"/>
      <text:p text:style-name="P6171"><text:span text:style-name="T6172">1</text:span><text:span text:style-name="T6173">) Susitariančiųjų Va</text:span><text:span text:style-name="T6174">lstybių teismai ir institucijos susipažįsta su originaliais dokumentais, esančiais Europos patentų paraiškų ar Europos patentų bylose, arba su jų kopijomis; 94 taisyklė netaikoma.</text:span></text:p>
      <text:p text:style-name="P6175"><text:span text:style-name="T6176">2</text:span><text:span text:style-name="T6177">) Vykstant procesams Susitariančiųjų Valstybių teismuose ar prokuratūro</text:span><text:span text:style-name="T6178">se, Susitariančiųjų Valstybių teismai ir prokuratūros trečiosioms šalims gali suteikti informaciją apie bylas arba jų kopijas, kurias jiems yra perdavusi Europos patentų tarnyba. Tokie informaciniai ryšiai palaikomi vadovaujantis 128 straipsniu ir jiems ne</text:span><text:span text:style-name="T6179">taikomi jokie mokesčiai.</text:span></text:p>
      <text:p text:style-name="P6180"><text:span text:style-name="T6181">3</text:span><text:span text:style-name="T6182">) Perduodama bylas Europos patentų tarnyba atkreipia dėmesį į apribojimus, kurie pagal 128 straipsnio 1 ir 4 dalis gali būti taikomi trečiosioms šalims nagrinėjant bylas.</text:span></text:p>
      <text:p text:style-name="P6183"/>
      <text:p text:style-name="P6184"><text:span text:style-name="T6185">99 taisyklė</text:span></text:p>
      <text:p text:style-name="P6186"><text:span text:style-name="T6187">Pavedamieji raštai</text:span></text:p>
      <text:p text:style-name="P6188"/>
      <text:p text:style-name="P6189"><text:span text:style-name="T6190">1</text:span><text:span text:style-name="T6191">) Kiekviena S</text:span><text:span text:style-name="T6192">usitariančioji Valstybė paskiria centrinę instituciją, kuri įsipareigoja priimti Europos patentų tarnybos pavedamuosius raštus ir perduoti juos vykdyti kompetentingai institucijai.</text:span></text:p>
      <text:p text:style-name="P6193"><text:span text:style-name="T6194">2</text:span><text:span text:style-name="T6195">) Europos patentų tarnyba pavedamuosius raštus rašo kompetentingos<text:s/></text:span><text:span text:style-name="T6196">institucijos kalba arba prie pavedamojo rašto prideda jo vertimą į tos institucijos kalbą.</text:span></text:p>
      <text:p text:style-name="P6197"><text:span text:style-name="T6198">3</text:span><text:span text:style-name="T6199">) Atsižvelgdama į šios taisyklės 5 ir 6 dalių nuostatas, kompetentinga institucija tokių prašymų vykdymui taiko savo pačios teisės aktus, visų pirma dėl atitink</text:span><text:span text:style-name="T6200">amų priverstinių priemonių.</text:span></text:p>
      <text:p text:style-name="P6201"><text:span text:style-name="T6202">4</text:span><text:span text:style-name="T6203">) Jei institucija, kuriai buvo perduotas pavedamasis raštas, yra nekompetentinga jį įvykdyti, pavedamasis raštas nedelsiant siunčiamas šios taisyklės 1 dalyje nurodytai centrinei institucijai. Toji institucija pavedamąjį ra</text:span><text:span text:style-name="T6204">štą perduoda arba kompetentingai institucijai toje valstybėje, arba, jei kompetentingos institucijos toje valstybėje nėra, Europos patentų tarnybai.</text:span></text:p>
      <text:p text:style-name="P6205"><text:span text:style-name="T6206">5</text:span><text:span text:style-name="T6207">) Europos patentų tarnybai pranešama, kada ir kur bus pradėtas tyrimas arba pritaikyta kita teisinė pr</text:span><text:span text:style-name="T6208">iemonė; Europos patentų tarnyba apie tai informuoja atitinkamas šalis, liudytojus ir ekspertus.</text:span></text:p>
      <text:p text:style-name="P6209"><text:span text:style-name="T6210">6</text:span><text:span text:style-name="T6211">) Jei Europos patentų tarnyba prašo, kompetentinga institucija leidžia atitinkamo skyriaus nariams tiesiogiai ar per kompetentingą instituciją dalyvauti ir</text:span><text:span text:style-name="T6212"><text:s/>užduoti klausimus bet kuriam parodymus duodančiam asmeniui.</text:span></text:p>
      <text:p text:style-name="P6213"><text:span text:style-name="T6214">7</text:span><text:span text:style-name="T6215">) Pavedamųjų raštų vykdymo mokesčiai ir bet kokio pobūdžio išlaidos nekompensuojamos. Tačiau valstybė, kurioje vykdomas pavedamasis raštas, turi teisę reikalauti, kad Organizacija kompensuot</text:span><text:span text:style-name="T6216">ų mokesčius ekspertams ar vertėjams ir šios taisyklės 6 dalyje nurodytos procedūros išlaidas.</text:span></text:p>
      <text:p text:style-name="P6217"><text:span text:style-name="T6218">8</text:span><text:span text:style-name="T6219">) Jei kompetentingos institucijos taikomi teisės aktai įpareigoja šalis gauti įrodymus, o institucija pati negali įvykdyti pavedamojo rašto, toji institucija</text:span><text:span text:style-name="T6220"><text:s/>su Europos patentų tarnybos pritarimu gali skirti tinkamą asmenį, kuris tai padarytų. Prašydama tokio pritarimo, kompetentinga institucija nurodo apytikres tokios procedūros išlaidas. Jei Europos patentų tarnyba sutinka, Organizacija padengia bet kurias p</text:span><text:span text:style-name="T6221">atirtas išlaidas; be tokio sutikimo Organizacija už tokias išlaidas neatsako.</text:span></text:p>
      <text:p text:style-name="P6222"/>
      <text:p text:style-name="P6223"><text:span text:style-name="T6224">XI</text:span><text:span text:style-name="T6225"><text:s/>skyrius.<text:s/></text:span><text:span text:style-name="T6226">Atstovavimas</text:span></text:p>
      <text:p text:style-name="P6227"/>
      <text:p text:style-name="P6228"><text:span text:style-name="T6229">100 taisyklė</text:span></text:p>
      <text:p text:style-name="P6230"><text:span text:style-name="T6231">Bendro atstovo skyrimas</text:span></text:p>
      <text:p text:style-name="P6232"/>
      <text:p text:style-name="P6233"><text:span text:style-name="T6234">1</text:span><text:span text:style-name="T6235">) Jei yra keli pareiškėjai, o prašyme išduoti Europos patentą bendras atstovas nenurodytas, pirmasis prašyme įrašytas pareiškėjas laikomas bendru atstovu. Tačiau jei vienas iš pareiškėjų privalo skirti profesionalų atstovą, toks atstovas laikomas bendru at</text:span><text:span text:style-name="T6236">stovu, jei pirmasis prašyme įrašytas pareiškėjas nėra paskyręs profesionalaus atstovo. Tas pat<text:s/></text:span><text:span text:style-name="T6237">mutatis mutandis</text:span><text:span text:style-name="T6238"><text:s/>taikoma trečiosioms šalims, veikiančioms bendrai paduodant protestą ar prisijungiant prie jo, ir bendriems Europos patento savininkams.</text:span></text:p>
      <text:p text:style-name="P6239"><text:span text:style-name="T6240">2</text:span><text:span text:style-name="T6241">) J</text:span><text:span text:style-name="T6242">ei Europos patento paraiška yra perduodama daugiau kaip vienam asmeniui, kurie nėra paskyrę bendro atstovo,<text:s/></text:span><text:span text:style-name="T6243">mutatis mutantis</text:span><text:span text:style-name="T6244"><text:s/>taikoma šios taisyklės 1 dalis. Jei tos dalies taikyti neįmanoma, Europos patentų tarnyba paprašo, kad tokie asmenys per nustatytą<text:s/></text:span><text:span text:style-name="T6245">laiką paskirtų bendrą atstovą. Jei į prašymą neatsižvelgiama, bendrą atstovą paskiria Europos patentų tarnyba.</text:span></text:p>
      <text:p text:style-name="P6246"/>
      <text:p text:style-name="P6247"><text:span text:style-name="T6248">101 taisyklė</text:span></text:p>
      <text:p text:style-name="P6249"><text:span text:style-name="T6250">Įgaliojimai</text:span></text:p>
      <text:p text:style-name="P6251"/>
      <text:p text:style-name="P6252"><text:span text:style-name="T6253">1</text:span><text:span text:style-name="T6254">) Europos patentų tarnybos prezidentas nustato atvejus, kai atstovai Europos patentų tarnybai pateikia<text:s/></text:span><text:span text:style-name="T6255">pasirašytus įgaliojimus.</text:span></text:p>
      <text:p text:style-name="P6256"><text:span text:style-name="T6257">2</text:span><text:span text:style-name="T6258">) Jei atstovas nepateikia tokio įgaliojimo, Europos patentų tarnyba jo paprašo tai padaryti per nustatytą laiką. Įgaliojimai gali būti skirti vienai ar kelioms Europos patentų paraiškoms arba Europos patentams, ir yra pateikia</text:span><text:span text:style-name="T6259">mas atitinkamas skaičius jų egzempliorių.</text:span></text:p>
      <text:p text:style-name="P6260"><text:span text:style-name="T6261">3</text:span><text:span text:style-name="T6262">) Kai 133 straipsnio 2 dalies reikalavimai nėra įvykdyti, pranešimui apie atstovo paskyrimą ir įgaliojimo pateikimą skiriamas tas pats laikas.</text:span></text:p>
      <text:p text:style-name="P6263"><text:span text:style-name="T6264">4</text:span><text:span text:style-name="T6265">) Galima pateikti bendrą įgaliojimą atstovui atstovauti visos</text:span><text:span text:style-name="T6266">e įgaliojimą išdavusios šalies patento procedūrose. Pakanka pateikti vieną egzempliorių.</text:span></text:p>
      <text:p text:style-name="P6267"><text:span text:style-name="T6268">5</text:span><text:span text:style-name="T6269">) Europos patentų tarnybos prezidentas nustato šių dokumentų formą ir turinį:</text:span></text:p>
      <text:p text:style-name="P6270"><text:span text:style-name="T6271">a) įgaliojimo, susijusio su asmenų atstovavimu pagal 133 straipsnio 2 dalį;</text:span></text:p>
      <text:p text:style-name="P6272"><text:span text:style-name="T6273">b) b</text:span><text:span text:style-name="T6274">endro įgaliojimo.</text:span></text:p>
      <text:p text:style-name="P6275"><text:span text:style-name="T6276">6</text:span><text:span text:style-name="T6277">) Jei reikalaujamas įgaliojimas nepateikiamas laiku, atstovo procedūriniai veiksmai, išskyrus Europos patento paraiškos padavimą ir nekeičiant jokių kitų Konvencijoje numatytų teisinių pasekmių, laikomi neįvykusiais.</text:span></text:p>
      <text:p text:style-name="P6278"><text:span text:style-name="T6279">7</text:span><text:span text:style-name="T6280">) Įgaliojim</text:span><text:span text:style-name="T6281">o panaikinimui taikomos šios taisyklės 2 ir 4 dalys.</text:span></text:p>
      <text:p text:style-name="P6282"><text:span text:style-name="T6283">8</text:span><text:span text:style-name="T6284">) Laikoma, kad atstovas turi įgaliojimą iki to laiko, kol apie jo įgaliojimo nutraukimą nepranešama Europos patentų tarnybai.</text:span></text:p>
      <text:p text:style-name="P6285"><text:span text:style-name="T6286">9</text:span><text:span text:style-name="T6287">) Nebent įgaliojime aiškiai pasakyta kitaip, įgaliojimas Europos pa</text:span><text:span text:style-name="T6288">tentų tarnybos reikalams nepasibaigia įgaliotojo mirties atveju.</text:span></text:p>
      <text:p text:style-name="P6289"><text:span text:style-name="T6290">10</text:span><text:span text:style-name="T6291">) Jei kuri nors šalis paskiria kelis atstovus, jie gali veikti bendrai ir atskirai, nepaisant to, kad pranešime apie jų paskyrimą ar įgaliojime yra priešingų nuostatų.</text:span></text:p>
      <text:p text:style-name="P6292"><text:span text:style-name="T6293">11</text:span><text:span text:style-name="T6294">) Atstovų a</text:span><text:span text:style-name="T6295">sociacijos įgaliojimas laikomas bet kurio patikėtinio, galinčio įrodyti, kad jis veikia toje asociacijoje, įgaliojimu.</text:span></text:p>
      <text:p text:style-name="P6296"/>
      <text:p text:style-name="P6297"><text:span text:style-name="T6298">101a taisyklė</text:span></text:p>
      <text:p text:style-name="P6299"><text:span text:style-name="T6300">Advokato teisė atsisakyti teikti informaciją</text:span></text:p>
      <text:p text:style-name="P6301"/>
      <text:p text:style-name="P6302"><text:span text:style-name="T6303">1</text:span><text:span text:style-name="T6304">) Kai kreipiamasi į profesionalų atstovą, visiems profesionalaus at</text:span><text:span text:style-name="T6305">stovo ir jo kliento ar kito kokio asmens, tuo tikslu susijusio ir pagal profesionalių atstovų Drausmės nuostatų 2 straipsnį, ryšiams nuolatos taikoma teisė neteikti informacijos Europos patentų tarnyboje vykstančiame procese, išskyrus atvejus, kai tokios t</text:span><text:span text:style-name="T6306">eisės klientas aiškiai atsisako.</text:span></text:p>
      <text:p text:style-name="P6307"><text:span text:style-name="T6308">2</text:span><text:span text:style-name="T6309">) Tokia teisė neteikti informacijos taikoma visų pirma pranešimams ar dokumentams, susijusiems su:</text:span></text:p>
      <text:p text:style-name="P6310"/>
      <text:p text:style-name="P6311"><text:span text:style-name="T6312">a) išradimo patentabilumo įvertinimu;</text:span></text:p>
      <text:p text:style-name="P6313"><text:span text:style-name="T6314">b) Europos patento paraiškos parengimu ar teisminiu persekiojimu;</text:span></text:p>
      <text:p text:style-name="P6315"><text:span text:style-name="T6316">c)<text:s/></text:span><text:span text:style-name="T6317">nuomonėmis dėl Europos patento ar Europos patento paraiškos galiojimu, apsaugos ar pažeidimo apimtimi.</text:span></text:p>
      <text:p text:style-name="P6318"/>
      <text:p text:style-name="P6319"><text:span text:style-name="T6320">102 taisyklė</text:span></text:p>
      <text:p text:style-name="P6321"><text:span text:style-name="T6322">Profesionalių atstovų sąrašo pakeitimas</text:span></text:p>
      <text:p text:style-name="P6323"/>
      <text:p text:style-name="P6324"><text:span text:style-name="T6325">1</text:span><text:span text:style-name="T6326">) Profesionalaus atstovo įrašas profesionalių atstovų sąraše išbraukiamas jo paties prašy</text:span><text:span text:style-name="T6327">mu arba jei po pakartotinių raginimų jis iki metų, už kuriuos nario mokestis turi būti sumokėtas, pabaigos institutui nesumoka nario metų mokesčio.</text:span></text:p>
      <text:p text:style-name="P6328"><text:span text:style-name="T6329">2</text:span><text:span text:style-name="T6330">) Neapribojant jokių pagal 134 straipsnio 8 dalies c punktą pritaikytų drausminių priemonių, profesiona</text:span><text:span text:style-name="T6331">lus atstovas gali būti<text:s/></text:span><text:span text:style-name="T6332">ex officio</text:span><text:span text:style-name="T6333"><text:s/>išbrauktas tik šiais atvejais:</text:span></text:p>
      <text:p text:style-name="P6334"><text:span text:style-name="T6335">a) jo mirties atveju arba jam tapus neveiksniam;</text:span></text:p>
      <text:p text:style-name="P6336"><text:span text:style-name="T6337">b) jei jis daugiau nėra vienos iš Susitariančiųjų Valstybių pilietis, išskyrus atvejus, kai jam buvo padaryta išimtis pagal 134 straipsnio</text:span><text:span text:style-name="T6338"><text:s/>7 dalies a punktą;</text:span></text:p>
      <text:p text:style-name="P6339"><text:span text:style-name="T6340">c) jei jis daugiau nebeturi savo verslo arba darbo vietos vienoje iš Susitariančiųjų Valstybių.</text:span></text:p>
      <text:p text:style-name="P6341"><text:span text:style-name="T6342">3</text:span><text:span text:style-name="T6343">) Asmenys, įrašyti į profesionalių atstovų sąrašą pagal 134 straipsnio 2 arba 3 dalį, ir kurie buvo iš jo išbraukti, jiems paprašius,</text:span><text:span text:style-name="T6344"><text:s/>gali būti vėl įrašyti į sąrašą, jei priežastys, dėl kurių jie buvo išbraukti, daugiau nebeegzistuoja.</text:span></text:p>
      <text:p text:style-name="P6345"/>
      <text:p text:style-name="P6346"><text:span text:style-name="T6347">VIII DALIS. KONVENCIJOS VIII DALIES ĮGYVENDINIMO TAISYKLĖS</text:span></text:p>
      <text:p text:style-name="P6348"/>
      <text:p text:style-name="P6349"><text:span text:style-name="T6350">102a taisyklė</text:span></text:p>
      <text:p text:style-name="P6351"><text:span text:style-name="T6352">Prašymo dėl keitimo pateikimas ir perdavimas</text:span></text:p>
      <text:p text:style-name="P6353"/>
      <text:p text:style-name="P6354"><text:span text:style-name="T6355">1</text:span><text:span text:style-name="T6356">) Prašymas dėl keit</text:span><text:span text:style-name="T6357">imo, nurodyto 135 straipsnio 1 dalies a arba b punktuose, pateikiamas per tris mėnesius nuo Europos patento paraiškos atšaukimo arba nuo to laiko, kai paraiška laikoma atšaukta arba nuo sprendimo atmesti paraišką arba panaikinti Europos patentą. Europos pa</text:span><text:span text:style-name="T6358">tento paraiškos galiojimas pagal 66 straipsnį nutraukiamas, jei prašymas nepateikiamas laiku.</text:span></text:p>
      <text:p text:style-name="P6359"><text:span text:style-name="T6360">2</text:span><text:span text:style-name="T6361">) Kai prašymas dėl keitimo perduodamas prašyme nurodytų Susitariančiųjų Valstybių centrinėms pramoninės nuosavybės tarnyboms, atitinkama centrinė pramoninės<text:s/></text:span><text:span text:style-name="T6362">nuosavybės įstaiga arba Europos patentų tarnyba prie prašymo prideda bylos, susijusios su Europos patento paraiška ar Europos patentu, kopiją.</text:span></text:p>
      <text:p text:style-name="P6363"><text:span text:style-name="T6364">3</text:span><text:span text:style-name="T6365">) Jei 135 straipsnio 1 dalies a punkte arba 2 dalyje minimas prašymas dėl keitimo neperduodamas per dvidešim</text:span><text:span text:style-name="T6366">t mėnesių nuo paraiškos padavimo dienos arba, jei prašoma prioriteto, nuo prioriteto datos, taikoma 135 straipsnio 4 dalis.</text:span></text:p>
      <text:p text:style-name="P6367"/>
      <text:p text:style-name="P6368"><text:span text:style-name="T6369">103 taisyklė</text:span></text:p>
      <text:p text:style-name="P6370"><text:span text:style-name="T6371">Visuomenei teikiama informacija apie keitimo atvejį</text:span></text:p>
      <text:p text:style-name="P6372"/>
      <text:p text:style-name="P6373"><text:span text:style-name="T6374">1</text:span><text:span text:style-name="T6375">) Informacija apie dokumentus, kurie pagal 102a<text:s/></text:span><text:span text:style-name="T6376">taisyklės 2 dalį pateikiami kartu su prašymu keitimui, centrinė pramoninės nuosavybės tarnyba visuomenei teikia tokiomis pat sąlygomis ir tokiu pat mastu, kaip ir apie dokumentus, susijusius su nacionaline procedūra.</text:span></text:p>
      <text:p text:style-name="P6377"><text:span text:style-name="T6378">2</text:span><text:span text:style-name="T6379">) Nacionalinio patento, kuris yra<text:s/></text:span><text:span text:style-name="T6380">Europos patento paraiškos keitimo padarinys, spausdintuose aprašymuose toji paraiška turi būti nurodyta.</text:span></text:p>
      <text:p text:style-name="P6381"/>
      <text:p text:style-name="P6382"><text:span text:style-name="T6383">IX DALIS. KONVENCIJOS X DALIES ĮGYVENDINIMO TAISYKLĖS</text:span></text:p>
      <text:p text:style-name="P6384"/>
      <text:p text:style-name="P6385"><text:span text:style-name="T6386">104 taisyklė</text:span></text:p>
      <text:p text:style-name="P6387"><text:span text:style-name="T6388">Europos patentų tarnyba kaip gaunančioji tarnyba</text:span></text:p>
      <text:p text:style-name="P6389"/>
      <text:p text:style-name="P6390"><text:span text:style-name="T6391">1</text:span><text:span text:style-name="T6392">) Europos patentų tarnyba turi teisę veikti kaip gaunančioji tarnyba kaip apibrėžta Kooperacijos sutartyje, jei pareiškėjas yra šios Konvencijos ir Kooperacijos sutarties Susitariančiosios Valstybės gyventojas arba pilietis. Neapribojant šios taisyklės 3 d</text:span><text:span text:style-name="T6393">alies, jei pareiškėjas pasirenka Europos patentų tarnybą kaip gaunančiąją tarnybą, tarptautinė paraiška paduodama tiesiogiai Europos patentų tarnybai. 75 taisyklės 2 dalis taikoma<text:s/></text:span><text:span text:style-name="T6394">mutatis mutandis</text:span><text:span text:style-name="T6395">.</text:span></text:p>
      <text:p text:style-name="P6396"><text:span text:style-name="T6397">2</text:span><text:span text:style-name="T6398">) Kai Europos patentų tarnyba veikia kaip gaunančioji</text:span><text:span text:style-name="T6399"><text:s/>tarnyba pagal Kooperacijos sutartį, tarptautinė paraiška paduodama anglų, prancūzų arba vokiečių kalba. Europos patentų tarnybos prezidentas gali nuspręsti, kad reikia pateikti tarptautinės paraiškos ir kurio kito susijusio rašto daugiau kaip vieną egzemp</text:span><text:span text:style-name="T6400">liorių.</text:span></text:p>
      <text:p text:style-name="P6401"><text:span text:style-name="T6402">3</text:span><text:span text:style-name="T6403">) Jei tarptautinė paraiška paduodama Susitariančiosios Valstybės institucijai, kad ši ją perduotų Europos patentų tarnybai kaip gaunančiajai tarnybai, Susitariančioji Valstybė privalo užtikrinti, kad paraiška pasieks Europos patentų tarnybą ne</text:span><text:span text:style-name="T6404"><text:s/>vėliau kaip likus dviem savaitėms iki tryliktojo mėnesio nuo jos padavimo arba, jei prašoma prioriteto, – nuo prioriteto datos.</text:span></text:p>
      <text:p text:style-name="P6405"><text:span text:style-name="T6406">4</text:span><text:span text:style-name="T6407">) Tarptautinės paraiškos perdavimo mokestis sumokamas per vieną mėnesį nuo paraiškos padavimo.</text:span></text:p>
      <text:p text:style-name="P6408"/>
      <text:p text:style-name="P6409"><text:span text:style-name="T6410">105 taisyklė</text:span></text:p>
      <text:p text:style-name="P6411"><text:span text:style-name="T6412">Europos p</text:span><text:span text:style-name="T6413">atentų tarnyba kaip tarptautinė paieškos arba tarptautinė preliminariosios ekspertizės įstaiga</text:span></text:p>
      <text:p text:style-name="P6414"/>
      <text:p text:style-name="P6415"><text:span text:style-name="T6416">1</text:span><text:span text:style-name="T6417">) Taikant Kooperacijos sutarties 17 straipsnio 3 dalies a punktą už kiekvieną išradimą, dėl kurio turi būti atliekama tarptautinė paieška, mokamas papildom</text:span><text:span text:style-name="T6418">as paieškos mokestis.</text:span></text:p>
      <text:p text:style-name="P6419"><text:span text:style-name="T6420">2</text:span><text:span text:style-name="T6421">) Taikant Kooperacijos sutarties 34 straipsnio 3 dalies a punktą už kiekvieną išradimą, dėl kurio turi būti atliekama tarptautinė preliminarioji ekspertizė, mokamas papildomas tarptautinės preliminariosios ekspertizės mokestis.</text:span></text:p>
      <text:p text:style-name="P6422"><text:span text:style-name="T6423">3</text:span><text:span text:style-name="T6424">) Kai sumokamas papildomas mokestis dėl protesto, Europos patentų tarnyba, išnagrinėjusi kvietimo pagrįstumą, toliau tęsia protesto nagrinėjimą pagal Kooperacijos sutarties 40 taisyklės 2 dalies c–e punktus arba 68 taisyklės 3 dalies c–e punktus tuo at</text:span><text:span text:style-name="T6425">veju, kai nustatytas protesto mokestis buvo sumokėtas laiku. Europos patentų tarnybos prezidentas nustato kitus procedūros elementus.</text:span></text:p>
      <text:p text:style-name="P6426"/>
      <text:p text:style-name="P6427"><text:span text:style-name="T6428">106 taisyklė</text:span></text:p>
      <text:p text:style-name="P6429"><text:span text:style-name="T6430">Nacionalinis mokestis</text:span></text:p>
      <text:p text:style-name="P6431"/>
      <text:p text:style-name="P6432"><text:span text:style-name="T6433">Išbraukta</text:span></text:p>
      <text:p text:style-name="P6434"/>
      <text:p text:style-name="P6435"><text:span text:style-name="T6436">107 taisyklė</text:span></text:p>
      <text:p text:style-name="P6437"><text:span text:style-name="T6438">Europos patentų tarnyba kaip nurodytoji ar<text:s/></text:span><text:span text:style-name="T6439">pasirinktoji tarnyba – reikalavimai dėl Europos lygio įsigaliojimo</text:span></text:p>
      <text:p text:style-name="P6440"/>
      <text:p text:style-name="P6441"><text:span text:style-name="T6442">1</text:span><text:span text:style-name="T6443">) Kai yra paduota tarptautinė paraiška, minėta 153 straipsnyje, pareiškėjas per trisdešimt vieną mėnesį, nuo paraiškos padavimo dienos arba, jei prašoma prioriteto, nuo prioriteto dat</text:span><text:span text:style-name="T6444">os:</text:span></text:p>
      <text:p text:style-name="P6445"><text:span text:style-name="T6446">a) atitinkamais atvejais pateikia tarptautinės paraiškos vertimą, kaip reikalaujama 153 straipsnio 4 dalyje;</text:span></text:p>
      <text:p text:style-name="P6447"><text:span text:style-name="T6448">b) nurodo paraiškos dokumentus, paduotus iš pradžių ar vėliau pataisytus, kuriais turi būti pagrįsta Europos patento išdavimo procedūra;</text:span></text:p>
      <text:p text:style-name="P6449"><text:span text:style-name="T6450">c) sumoka paraiškos mokestį, numatytą 78 straipsnio 2 dalyje;</text:span></text:p>
      <text:p text:style-name="P6451"><text:span text:style-name="T6452">d) sumoka nurodymo mokestį, jei jau suėjęs 25c taisyklėje nurodytas terminas;</text:span></text:p>
      <text:p text:style-name="P6453"><text:span text:style-name="T6454">e) sumoka paieškos mokestį, kai turi būti parengta papildoma Europos paieškos ataskaita;</text:span></text:p>
      <text:p text:style-name="P6455"><text:span text:style-name="T6456">f) paduoda 94 straips</text:span><text:span text:style-name="T6457">nyje nurodytą prašymą atlikti ekspertizę, jei jau yra suėjęs 94 straipsnio 1 dalyje nurodytas terminas;</text:span></text:p>
      <text:p text:style-name="P6458"><text:span text:style-name="T6459">g) sumoka 86 straipsnio 1 dalyje nurodytą metų mokestį už trečiuosius metus, jei pagal 37 taisyklės 1 dalį jo mokėjimo terminas suėjo anksčiau;</text:span></text:p>
      <text:p text:style-name="P6460"><text:span text:style-name="T6461">h) a</text:span><text:span text:style-name="T6462">titinkamais atvejais pateikia 55 straipsnio 2 dalyje ir 23 taisyklėje nurodytą parodos liudijimą.</text:span></text:p>
      <text:p text:style-name="P6463"><text:span text:style-name="T6464">2</text:span><text:span text:style-name="T6465">) Kai Europos patentų tarnyba jau yra parengusi tarptautinės preliminariosios ekspertizės ataskaitą, ekspertizės mokestis sumažinamas, kaip nustatyta mok</text:span><text:span text:style-name="T6466">esčių taisyklėse. Jei ataskaita buvo parengta atsižvelgiant į tam tikras tarptautinės paraiškos dalis pagal Kooperacijos sutarties 34 straipsnio 3 dalies c punktą, mokestį sumažinti galima tik tada, kai ekspertizę reikia atlikti dėl ataskaitoje jau išnagri</text:span><text:span text:style-name="T6467">nėto objekto.</text:span></text:p>
      <text:p text:style-name="P6468"><text:span text:style-name="T6469">3</text:span><text:span text:style-name="T6470">) Pagal Kooperacijos sutarties 25 straipsnio 2 dalies a punktą ekspertizės skyrius turi teisę priimti Europos patentų tarnybos sprendimus.</text:span></text:p>
      <text:p text:style-name="P6471"/>
      <text:p text:style-name="P6472"><text:span text:style-name="T6473">108 taisyklė</text:span></text:p>
      <text:p text:style-name="P6474"><text:span text:style-name="T6475">Tam tikrų reikalavimų nevykdymo padariniai</text:span></text:p>
      <text:p text:style-name="P6476"/>
      <text:p text:style-name="P6477"><text:span text:style-name="T6478">1</text:span><text:span text:style-name="T6479">) Jei tarptautinės paraiškos ve</text:span><text:span text:style-name="T6480">rtimas ar prašymas atlikti ekspertizę nepateikiami laiku, paraiškos padavimo, paieškos arba nurodymo mokestis nesumokamas laiku, Europos patento paraiška yra laikoma atšaukta.</text:span></text:p>
      <text:p text:style-name="P6481"><text:span text:style-name="T6482">2</text:span><text:span text:style-name="T6483">) Susitariančiosios Valstybės nurodymas yra laikomas atšauktu, jei už ją la</text:span><text:span text:style-name="T6484">iku nėra sumokėtas nurodymo mokestis.</text:span></text:p>
      <text:p text:style-name="P6485"><text:span text:style-name="T6486">3</text:span><text:span text:style-name="T6487">) Jei Europos patentų tarnyba pastebi, kad paraišką arba Susitariančiosios Valstybės nurodymą reikia laikyti atšauktu pagal 1 ir 2 dalis, ji apie tai praneša pareiškėjui. 69 taisyklės 2 dalis taikoma<text:s/></text:span><text:span text:style-name="T6488">mutatis mutan</text:span><text:span text:style-name="T6489">dis</text:span><text:span text:style-name="T6490">.</text:span></text:p>
      <text:p text:style-name="P6491"/>
      <text:p text:style-name="P6492"><text:span text:style-name="T6493">109 taisyklė</text:span></text:p>
      <text:p text:style-name="P6494"><text:span text:style-name="T6495">Paraiškos pakeitimai</text:span></text:p>
      <text:p text:style-name="P6496"/>
      <text:p text:style-name="P6497"><text:span text:style-name="T6498">Nepažeidžiant 86 taisyklės 2–4 dalių, paraišką galima vieną kartą pakeisti per vieną mėnesį nuo pranešimo pareiškėjui apie tokią galimybę dienos. Remiantis pakeista paraiška yra atliekama papildoma paieška<text:s/></text:span><text:span text:style-name="T6499">pagal 153 straipsnio 7 dalį.</text:span></text:p>
      <text:p text:style-name="P6500"/>
      <text:p text:style-name="P6501"><text:span text:style-name="T6502">110 taisyklė</text:span></text:p>
      <text:p text:style-name="P6503"><text:span text:style-name="T6504">Apibrėžties punktai, už kuriuos reikia mokėti mokestį.</text:span></text:p>
      <text:p text:style-name="P6505"/>
      <text:p text:style-name="P6506"><text:span text:style-name="T6507">1</text:span><text:span text:style-name="T6508">) Jei paraiškos dokumentuose, kuriais grindžiama Europos patento išdavimo procedūra, yra daugiau kaip dešimt apibrėžties punktų, už kiekvieną apibrėžt</text:span><text:span text:style-name="T6509">ies punktą, pradedant vienuoliktuoju, per 107 taisyklės 1 dalyje nurodytą laikotarpį turi būti sumokėtas apibrėžties punktų mokestis.</text:span></text:p>
      <text:p text:style-name="P6510"><text:span text:style-name="T6511">2</text:span><text:span text:style-name="T6512">) Jei apibrėžties punktų mokestis nesumokamas laiku, jį galima sumokėti dar per vieną mėnesį nuo pranešimo apie prale</text:span><text:span text:style-name="T6513">istą terminą dienos. Jei per šį laikotarpį pateikiami pakeisti apibrėžties punktai, apibrėžties punktų mokesčiai apskaičiuojami pagal šiuos pakeistus apibrėžties punktus.</text:span></text:p>
      <text:p text:style-name="P6514"><text:span text:style-name="T6515">3</text:span><text:span text:style-name="T6516">) Per šios taisyklės 1 dalyje nurodytą laikotarpį sumokėti apibrėžties punktų mo</text:span><text:span text:style-name="T6517">kesčiai, kurių suma yra didesnė nei reikalaujama pagal 2 dalies antrąjį sakinį, grąžinami.</text:span></text:p>
      <text:p text:style-name="P6518"><text:span text:style-name="T6519">4</text:span><text:span text:style-name="T6520">) Jei apibrėžties punktų mokestis nesumokamas laiku, laikoma, kad šių apibrėžties punktų atsisakyta.</text:span></text:p>
      <text:p text:style-name="P6521"/>
      <text:p text:style-name="P6522"><text:span text:style-name="T6523">111 taisyklė</text:span></text:p>
      <text:p text:style-name="P6524"><text:span text:style-name="T6525">Europos patentų tarnybos tam tikrų<text:s/></text:span><text:span text:style-name="T6526">formalių reikalavimų nagrinėjimas</text:span></text:p>
      <text:p text:style-name="P6527"/>
      <text:p text:style-name="P6528"><text:span text:style-name="T6529">1</text:span><text:span text:style-name="T6530">) Jei, vadovaujantis 17 taisyklės 1 dalimi, išradėjas per 107 taisyklės 1 dalyje nustatytą laiką dar nebuvo nurodytas, Europos patentų tarnyba paragina pareiškėją per nustatytą laikotarpį nurodyti išradėją.</text:span></text:p>
      <text:p text:style-name="P6531"><text:span text:style-name="T6532">2</text:span><text:span text:style-name="T6533">) Ta</text:span><text:span text:style-name="T6534">is atvejais, kai prašoma ankstesnės paraiškos prioriteto, bet iki 107 taisyklės 1 dalyje nurodyto laikotarpio pabaigos nepateikiamas bylos numeris ar kopija, kaip nurodyta 38 taisyklės 1 dalyje ir 38a taisyklėje, Europos patentų tarnyba paragina pareiškėją</text:span><text:span text:style-name="T6535"><text:s/>per nustatytą laikotarpį pateikti ankstesnės paraiškos numerį ar kopiją. Taikomos 38a taisyklės 2 ir 3 dalys.</text:span></text:p>
      <text:p text:style-name="P6536"><text:span text:style-name="T6537">3</text:span><text:span text:style-name="T6538">) Jei, pasibaigus 107 taisyklės 1 dalyje nurodytam terminui, Europos patentų tarnyba vis dar negauna sekos sąrašo, kaip nustatyta Kooperacij</text:span><text:span text:style-name="T6539">os sutarties 5 taisyklės 2 dalyje, arba jis neatitinka nustatyto standarto, arba yra pateiktas ne nustatytoje laikmenoje, pareiškėjas yra paraginamas per Europos patentų tarnybos nustatytą laikotarpį pateikti sekos sąrašą, atitinkantį nustatytą standartą,<text:s/></text:span><text:span text:style-name="T6540">arba pateikti jį nustatytoje duomenų laikmenoje.</text:span></text:p>
      <text:p text:style-name="P6541"/>
      <text:p text:style-name="P6542"><text:span text:style-name="T6543">112 taisyklė</text:span></text:p>
      <text:p text:style-name="P6544"><text:span text:style-name="T6545">Vienumo nagrinėjimas Europos patentų tarnyboje</text:span></text:p>
      <text:p text:style-name="P6546"/>
      <text:p text:style-name="P6547"><text:span text:style-name="T6548">1</text:span><text:span text:style-name="T6549">) Jei Tarptautinė paieškos įstaiga paieškas atliko tik dėl tam tikros tarptautinės paraiškos dalies, nes:</text:span></text:p>
      <text:p text:style-name="P6550"><text:span text:style-name="T6551">a) manė, kad paraiška neatit</text:span><text:span text:style-name="T6552">inka išradimo vienumo reikalavimo ir</text:span></text:p>
      <text:p text:style-name="P6553"><text:span text:style-name="T6554">b) pareiškėjas per nustatytą laiką nesumokėjo papildomų mokesčių pagal Kooperacijos sutarties 17 straipsnio 3 dalies a punktą,</text:span></text:p>
      <text:p text:style-name="P6555"><text:span text:style-name="T6556">Europos patentų tarnyba nagrinėja, ar paraiška atitinka išradimo vienumo reikalavimą.</text:span></text:p>
      <text:p text:style-name="P6557"><text:span text:style-name="T6558">2</text:span><text:span text:style-name="T6559">) Jei Europos patentų tarnyba mano, kad taip nėra, ji pareiškėjui praneša, kad apie tas tarptautinės paraiškos dalis, dėl kurių nebuvo atlikta paieška, Europos paieškos ataskaitą galima gauti per nustatytą laiką, kuris negali būti trumpesnis kaip dvi sava</text:span><text:span text:style-name="T6560">itės ir ilgesnis kaip šešios savaitės, sumokėjus paieškos mokestį už kiekvieną atitinkamą išradimą.</text:span></text:p>
      <text:p text:style-name="P6561"><text:span text:style-name="T6562">3</text:span><text:span text:style-name="T6563">) Europos patentų tarnyba parengia Europos paieškos ataskaitą, skirtą toms paraiškos dalims, kurios yra susijusios su išradimais, už kuriuos paieškos m</text:span><text:span text:style-name="T6564">okestis yra sumokėtas. Taikoma 46 taisyklės 2 dalis.</text:span></text:p>
      <text:p text:style-name="P6565"><text:span text:style-name="T6566">______________</text:span></text:p>
      <text:p text:style-name="P6567"><text:span text:style-name="T6568">PROTOKOLAS DĖL EUROPOS PATENTŲ SISTEMOS</text:span><text:span text:style-name="T6569"><text:s/></text:span><text:span text:style-name="T6570">CENTRALIZACIJOS IR JO TAIKYMO</text:span></text:p>
      <text:p text:style-name="P6571"/>
      <text:p text:style-name="P6572"><text:span text:style-name="T6573">(PROTOKOLAS DĖL CENTRALIZACIJOS)</text:span></text:p>
      <text:p text:style-name="P6574"><text:span text:style-name="T6575">I</text:span><text:span text:style-name="T6576"><text:s/>skirsnis</text:span></text:p>
      <text:p text:style-name="P6577"/>
      <text:p text:style-name="P6578"><text:span text:style-name="T6579">1 a) Įsigaliojus Konvencijai, valstybės, Konvencijos šaly</text:span><text:span text:style-name="T6580">s, kurios yra ir Tarptautinio patentų instituto, įsteigto 1947 m. birželio 6 d. Hagos susitarimu, narės, imasi visų būtinų priemonių užtikrinti, kad ne vėliau kaip iki Konvencijos 162 straipsnio 1 dalyje nurodytos datos visas Tarptautinio patentų instituto</text:span><text:span text:style-name="T6581"><text:s/>turtas bei įsipareigojimai ir visi jo personalo nariai būtų perduoti Europos patentų tarnybai. Toks perdavimas atliekamas Tarptautinio patentų instituto ir Europos patentų tarnybos susitarimu. Minėtos valstybės ir kitos valstybės, Konvencijos šalys, imasi</text:span><text:span text:style-name="T6582"><text:s/>visų būtinų priemonių užtikrinti, kad tas susitarimas būtų įgyvendintas ne vėliau kaip iki Konvencijos 162 straipsnio 1 dalyje nurodytos datos. Įgyvendinus susitarimą, Tarptautinio patentų instituto valstybės narės, kurios yra ir Konvencijos šalys, toliau</text:span><text:span text:style-name="T6583"><text:s/>įsipareigoja nebebūti Hagos susitarimo dalyvėmis.</text:span></text:p>
      <text:p text:style-name="P6584"><text:span text:style-name="T6585">b) Valstybės, Konvencijos šalys, imasi visų būtinų priemonių užtikrinti, kad Europos patentų tarnyba pagal susitarimą, nurodytą šios straipsnio dalies a punkte, perimtų visą Tarptautinio patentų instituto<text:s/></text:span><text:span text:style-name="T6586">turtą bei įsipareigojimus ir visus jo personalo narius. Įgyvendinus tą susitarimą, užduotis, kurios tą dieną, kai Konvencija pateikiama pasirašyti, yra privalomos Tarptautiniam patentų institutui, svarbiausia, užduotis jo Valstybių narių atžvilgiu, nesvarb</text:span><text:span text:style-name="T6587">u, ar jos tampa Konvencijos šalimis, ar ne, ir užduotis, kurias atlikti Konvencijos įsigaliojimo metu jis įsipareigojo Valstybių, tuomet buvusių Tarptautinio patentų instituto narėmis ir Konvencijos šalimis, atžvilgiu, perima Europos patentų tarnyba. Be to</text:span><text:span text:style-name="T6588">, Europos patentų organizacijos Administracinė taryba gali skirti Europos patentų tarnybai papildomus įpareigojimus paieškos srityje.</text:span></text:p>
      <text:p text:style-name="P6589"><text:span text:style-name="T6590">c) Pirmiau nurodyti įpareigojimai, atsižvelgiant į Tarptautinio patentų instituto ir atitinkamos Susitariančiosios Valst</text:span><text:span text:style-name="T6591">ybės vyriausybės sudarytame susitarime nurodytas sąlygas,<text:s/></text:span><text:span text:style-name="T6592">mutatis mutandis</text:span><text:span text:style-name="T6593"><text:s/>taip pat taikomi pagal Hagos susitarimą įsteigtai įstaigai. Ši vyriausybė šiuo Protokolu įsipareigoja sudaryti naują susitarimą su Europos patentų organizacija vietoj susitarimo, ku</text:span><text:span text:style-name="T6594">ris buvo sudarytas su Tarptautiniu patentų institutu, kad straipsnius dėl įstaigos organizavimo, veiklos ir finansavimo būtų galima suderinti su šio Protokolo nuostatomis.</text:span></text:p>
      <text:p text:style-name="P6595"><text:span text:style-name="T6596">2</text:span><text:span text:style-name="T6597">) Atsižvelgdamos į III skirsnio nuostatas, valstybės, Konvencijos šalys, savo c</text:span><text:span text:style-name="T6598">entrinių pramoninės nuosavybės įstaigų vardu nuo Konvencijos 162 straipsnio 1 dalyje nurodytos datos Europos patentų tarnybos naudai atsisako veikti kaip tarptautinė paieškos įstaiga pagal Patentinės kooperacijos sutartį.</text:span></text:p>
      <text:p text:style-name="P6599"><text:span text:style-name="T6600">3</text:span><text:span text:style-name="T6601">) a) Nuo Konvencijos 162<text:s/></text:span><text:span text:style-name="T6602">straipsnio 1 dalyje nurodytos datos Europos patentų tarnybos padalinys įsteigiamas Berlyne. Jis veikia vadovaujamas Hagos skyriaus.</text:span></text:p>
      <text:p text:style-name="P6603"><text:span text:style-name="T6604">b) Berlyno padalinio pareigas nustato Administracinė taryba, atsižvelgdama į bendrus poreikius ir Europos patentų tarnybos</text:span><text:span text:style-name="T6605"><text:s/>reikalavimus.</text:span></text:p>
      <text:p text:style-name="P6606"><text:span text:style-name="T6607">c) Bent iš pradžių, kai Europos patentų tarnybos veiklos sritis bus palaipsniui išplėsta, tai įstaigai skirtas darbo krūvis turi būti pakankamas, kad tokio Vokietijos patentų tarnybos Berlyno filialo, koks jis yra tą dieną, kai Konvencija<text:s/></text:span><text:span text:style-name="T6608">pateikiama pasirašyti, ekspertizės darbuotojai turėtų pakankamai darbo.</text:span></text:p>
      <text:p text:style-name="P6609"><text:span text:style-name="T6610">d) Vokietijos Federacinė Respublika padengia visas papildomas Europos Patentų Organizacijos išlaidas, susijusias su įstaigos Berlyne steigimu ir išlaikymu.</text:span></text:p>
      <text:p text:style-name="P6611"><text:span text:style-name="T6612">______________</text:span></text:p>
      <text:p text:style-name="P6613"><text:span text:style-name="T6614">PROTOKOLAS DĖL PAPILDOMO EUROPOS PATENTŲ TARNYBOS HAGOJE PERSONALO</text:span><text:span text:style-name="T6615"><text:s/></text:span><text:span text:style-name="T6616">(PROTOKOLAS DĖL PAPILDOMO PERSONALO)</text:span></text:p>
      <text:p text:style-name="P6617"/>
      <text:p text:style-name="P6618">Europos Patentų Organizacija užtikrina, kad Europos patentų tarnybos darbuotojų skaičius, skirtas Hagos skyriui ir nustatytas pagal 2000 m. steigimo<text:s/>planą bei darbuotojų lentelę, liktų iš esmės nepakeistas. Hagos skyriui skirto darbuotojų skaičiaus didinimui daugiau nei dešimčia procentų, kurio reikia, kad Europos patentų tarnyba galėtų tinkamai veikti, būtinas Organizacijos Administracinės tarybos sprendimas, kurį Taryba priima Europos patentų tarnybos prezidento siūlymu, pasikonsultavusi su Vokietijos Federacinės Respublikos ir Nyderlandų Karalystės vyriausybėmis.</text:p>
      <text:p text:style-name="P6619"><text:span text:style-name="T6620">______________</text:span></text:p>
      <text:p text:style-name="P6621"><text:span text:style-name="T6622">PROTOKOLAS DĖL EPK 69 STRAIPSNIO IŠAIŠKINIMO</text:span></text:p>
      <text:p text:style-name="P6623"/>
      <text:p text:style-name="P6624"><text:span text:style-name="T6625">1</text:span><text:span text:style-name="T6626"><text:s/>straipsnis.</text:span></text:p>
      <text:p text:style-name="P6627"><text:span text:style-name="T6628">Bendri</text:span><text:span text:style-name="T6629">eji principai</text:span></text:p>
      <text:p text:style-name="P6630"/>
      <text:p text:style-name="P6631"><text:span text:style-name="T6632">69</text:span><text:span text:style-name="T6633"><text:s/>straipsnis neturėtų būti aiškinamas kaip reiškiantis, kad Europos patento suteikiamą apsaugą reikia suprasti tiesiogine ir griežta apibrėžties teksto prasme; išradimo aprašymas ir brėžiniai naudojami tik tam, kad padėtų išspręsti ap</text:span><text:span text:style-name="T6634">ibrėžties punktuose pasitaikančias dviprasmybes. 69 straipsnio nereikia suprasti ir taip, tarsi apibrėžtis yra tik gairės ir tarsi suteikta faktinė apsauga gali būti taikoma tam, ką atitinkamos srities specialisto, skaitančio išradimo aprašymą ir brėžinius</text:span><text:span text:style-name="T6635">, nuomone patento savininkas turėjo galvoje. Priešingai, reikia suprasti, kad 69 straipsnyje yra laikomasi vidurio tarp šių dviejų kraštutinumų ir derinama sąžininga patento savininko apsauga su pagrįstu teisiniu tikrumu trečiosioms šalims.</text:span></text:p>
      <text:p text:style-name="P6636"/>
      <text:p text:style-name="P6637"><text:span text:style-name="T6638">2</text:span><text:span text:style-name="T6639"><text:s/>straipsn</text:span><text:span text:style-name="T6640">is.</text:span></text:p>
      <text:p text:style-name="P6641"><text:span text:style-name="T6642">Ekvivalentai</text:span></text:p>
      <text:p text:style-name="P6643"/>
      <text:p text:style-name="P6644"><text:span text:style-name="T6645">Nustatant Europos patento suteikiamos apsaugos apimtį būtina atsižvelgti į kiekvieną elementą, kuris yra tolygus apibrėžties punktuose nurodytam elementui</text:span></text:p>
      <text:p text:style-name="P6646"><text:span text:style-name="T66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4T07:07:00Z</meta:creation-date>
    <dc:date>2015-06-24T07:07:00Z</dc:date>
    <meta:template xlink:href="Normal" xlink:type="simple"/>
    <meta:editing-cycles>2</meta:editing-cycles>
    <meta:editing-duration>PT0S</meta:editing-duration>
    <meta:document-statistic meta:page-count="1" meta:paragraph-count="2140" meta:word-count="32421" meta:character-count="250423" meta:row-count="7862" meta:non-whitespace-character-count="220142"/>
  </office:meta>
</office:document-meta>
</file>