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fo:text-align="center"/>
    </style:style>
    <style:style style:name="T72" style:parent-style-name="DefaultParagraphFont" style:family="text">
      <style:text-properties fo:color="#000000" style:font-size-complex="11pt"/>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PAREIGŪNUI IR JO ŠEIMOS NARIAMS PADARYTOS MATERIALINĖS ŽALOS, KURIĄ JIE PATYRĖ DĖL PAREIGŪNO VIDAUS TARNYBOS, ATLYGINIMO TVARKOS APRAŠO PATVIRTINIMO</text:p>
      <text:p text:style-name="P11"/>
      <text:p text:style-name="P12">2004 m. rugsėjo 22 d. Nr. 1V-305</text:p>
      <text:p text:style-name="P13">Vilnius</text:p>
      <text:p text:style-name="P14"/>
      <text:p text:style-name="P15"/>
      <text:p text:style-name="P16"><text:span text:style-name="T17">Įgyvendindamas Vidaus tarnybos statuto (Žin., 2003, Nr.<text:s/></text:span><text:a xlink:href="https://www.e-tar.lt/portal/lt/legalAct/TAR.4FC026AC03AE" office:target-frame-name="_blank" xlink:show="new"><text:span text:style-name="T18">42-1927</text:span></text:a><text:span text:style-name="T19">) 52 straipsnio 1 dalį bei Lietuvos Respublikos Vyriausybės 2003 m. gruodžio 2 d. nutarimo Nr. 1510 „Dėl įgaliojimų suteikimo įgyvendinant Lietuvos Respublikos vidaus tarnybos statutą“ (Žin., 2003, Nr.<text:s/></text:span><text:a xlink:href="https://www.e-tar.lt/portal/lt/legalAct/TAR.8A4234AFBA7C" office:target-frame-name="_blank" xlink:show="new"><text:span text:style-name="T20">114-5147</text:span></text:a><text:span text:style-name="T21">) 1.3 punktą,</text:span></text:p>
      <text:p text:style-name="P22"><text:span text:style-name="T23">tvirtinu</text:span><text:span text:style-name="T24"><text:s/>Pareigūnui ir jo šeimos nariams padarytos materialinės žalos, kurią jie patyrė dėl pareigūno vidaus tarnybos, atlyginimo tvarkos aprašą (pridedama).</text:span></text:p>
      <text:p text:style-name="P25"/>
      <text:p text:style-name="P26"/>
      <text:p text:style-name="P27"/>
      <text:p text:style-name="P28"><text:span text:style-name="T29">VIDAUS REIKALŲ MINISTRAS</text:span><text:span text:style-name="T30"><text:tab/>VIRGILIJUS BULOVAS</text:span></text:p>
      <text:p text:style-name="P31"/>
      <text:soft-page-break/>
      <text:p text:style-name="P32"><text:span text:style-name="T33">PATVIRTINTA</text:span></text:p>
      <text:p text:style-name="P34"><text:span text:style-name="T35">Lietuvos Respublikos vidaus reikalų ministro</text:span></text:p>
      <text:p text:style-name="P36"><text:span text:style-name="T37">2004 m. rugsėjo 22 d. įsakymu Nr. 1V-305</text:span></text:p>
      <text:p text:style-name="P38"/>
      <text:p text:style-name="P39"><text:span text:style-name="T40">PAREIGŪNUI IR JO ŠEIMOS NARIAMS PADARYTOS MATERIALINĖS ŽALOS, KURIĄ JIE PATYRĖ DĖL PAREIGŪNO VIDAUS TARNYBOS, ATLYGINIMO TVARKOS APRAŠAS</text:span></text:p>
      <text:p text:style-name="P41"/>
      <text:p text:style-name="P42"><text:span text:style-name="T43">1</text:span><text:span text:style-name="T44">. Pareigūnui ir jo šeimos nariams padarytos materialinės žalos, kurią jie patyrė dėl pareigūno vidaus tarnybos, atlyginimo tvarkos aprašas nustato materialinės žalos (toliau — žala), kurią pareigūnai ir jų šeimos nariai patyrė dėl pareigūno vidaus tarnybos ir kuri yra nustatyta remiantis tarnybinio patikrinimo išvada, atlyginimo procedūrą.</text:span></text:p>
      <text:p text:style-name="P45"><text:span text:style-name="T46">2</text:span><text:span text:style-name="T47">. Žalos padarymo faktas ir jos dydis nustatomas vidaus reikalų centrinės įstaigos vadovo, jai pavaldžios teritorinės, specializuotos ar kitos įstaigos (toliau – įstaiga) vadovo patvirtintoje ir su vidaus reikalų centrinės įstaigos vadovu ar jo įgaliotu pareigūnu suderintoje tarnybinio patikrinimo išvadoje. Pareigūnams, esantiems Vidaus reikalų ministerijos kadrų rezerve, taip pat vidaus reikalų centrinių įstaigų vadovams žalos padarymo faktas ir jos dydis nustatomas vidaus reikalų ministro patvirtintoje tarnybinio patikrinimo išvadoje. Žalos dydį nustato nepriklausomas turto vertintojas pagal Lietuvos Respublikos turto ir verslo vertinimo pagrindų įstatymą (Žin., 1999, Nr.<text:s/></text:span><text:a xlink:href="https://www.e-tar.lt/portal/lt/legalAct/TAR.278D4FD8E838" office:target-frame-name="_blank" xlink:show="new"><text:span text:style-name="T48">52-1672</text:span></text:a><text:span text:style-name="T49">). Išlaidos, susijusios su žalos dydžio nustatymu, atlyginamos iš įstaigai, kurioje tarnauja pareigūnas ir kuriam padaryta žala, valstybės biudžete patvirtintų asignavimų. Jeigu turtas apdraustas, žalos dydį nustato draudimo įmonė.</text:span></text:p>
      <text:p text:style-name="P50"><text:span text:style-name="T51">3</text:span><text:span text:style-name="T52">. Pareigūnas prašymą atlyginti žalą, padarytą jam ir jo šeimos nariams, kurią jie patyrė dėl pareigūno vidaus tarnybos, taip pat žalos faktą ir jos dydį patvirtinančius dokumentus pateikia įstaigos, kurioje jis tarnauja, vadovui.</text:span></text:p>
      <text:p text:style-name="P53"><text:span text:style-name="T54">4</text:span><text:span text:style-name="T55">. Įstaigos vadovas, gavęs pareigūno prašymą, paveda jam pavaldžiam pareigūnui atlikti tarnybinį patikrinimą. Jeigu šio patikrinimo metu nustatomi faktai, kurie leidžia teigti, kad buvo priežastinis ryšys tarp pareigūno ir jo šeimos nariams padarytos žalos ir pareigūno einamų pareigų vidaus tarnyboje, vidaus reikalų įstaigos vadovas patvirtina išvadą, kurią teikia vidaus reikalų centrinės įstaigos vadovui ar jo įgaliotam pareigūnui derinti. Vidaus reikalų centrinės įstaigos vadovui ar jo įgaliotam pareigūnui pritarus tarnybinio patikrinimo išvadai, yra rengiamas įsakymas, kurio pagrindu pareigūnui atlyginama jo ir jo šeimos narių patirta žala. Žala atlyginama iš įstaigai, kurioje tarnauja pareigūnas ir kuriam padaryta žala, valstybės biudžete patvirtintų asignavimų.</text:span></text:p>
      <text:p text:style-name="P56"><text:span text:style-name="T57">5</text:span><text:span text:style-name="T58">. Padaryta žala neatlyginama, jeigu žalą atlygina ją padaręs asmuo. Įstaiga (darbdavys) atlygina padarytos žalos dalį, kurios neatlygina ją padaręs asmuo.</text:span></text:p>
      <text:p text:style-name="P59"><text:span text:style-name="T60">6</text:span><text:span text:style-name="T61">. Jeigu sunaikintas, sužalotas ar pagrobtas pareigūnui ir jo šeimos nariams priklausęs turtas apdraustas, įstaiga atlygina padarytos žalos dalį, kurios neatlygina draudimo įmonė.</text:span></text:p>
      <text:p text:style-name="P62"/>
      <text:p text:style-name="P63"><text:span text:style-name="T64">SUDERINTA</text:span></text:p>
      <text:p text:style-name="P65"><text:span text:style-name="T66">Lietuvos Respublikos finansų ministras</text:span></text:p>
      <text:p text:style-name="P67"><text:span text:style-name="T68">Algirdas Butkevičius</text:span></text:p>
      <text:p text:style-name="P69"><text:span text:style-name="T70">2004 m. rugsėjo 21 d.</text:span></text:p>
      <text:p text:style-name="P71"><text:span text:style-name="T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6T15:02:00Z</meta:creation-date>
    <dc:date>2019-01-16T15:02:00Z</dc:date>
    <meta:template xlink:href="Normal.dotm" xlink:type="simple"/>
    <meta:editing-cycles>2</meta:editing-cycles>
    <meta:editing-duration>PT0S</meta:editing-duration>
    <meta:document-statistic meta:page-count="2" meta:paragraph-count="38" meta:word-count="507" meta:character-count="3964" meta:row-count="124" meta:non-whitespace-character-count="3495"/>
  </office:meta>
</office:document-meta>
</file>