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break-before="page" fo:text-indent="3.54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 IR<text:s/></text:span></text:p>
      <text:p text:style-name="P12">TAUTINIŲ MAŽUMŲ IR IŠEIVIJOS DEPARTAMENTO PRIE LIETUVOS RESPUBLIKOS VYRIAUSYBĖS GENERALINIS DIREKTORIUS</text:p>
      <text:p text:style-name="P13"/>
      <text:p text:style-name="P14">Į S A K Y M A S</text:p>
      <text:p text:style-name="P15">DĖL ŠEŠTADIENINĖS IR SEKMADIENINĖS TAUTINIŲ MAŽUMŲ MOKYKLOS SAMPRATOS PATVIRTINIMO</text:p>
      <text:p text:style-name="P16"/>
      <text:p text:style-name="P17">2004 m. rugsėjo 20 d. Nr. ISAK-1463/V-65</text:p>
      <text:p text:style-name="P18">Vilnius</text:p>
      <text:p text:style-name="P19"/>
      <text:p text:style-name="P20"><text:span text:style-name="T21">Tvirtiname</text:span><text:span text:style-name="T22"><text:s/>Šeštadieninės ir sekmadieninės tautinių mažumų mokyklos sampratą (pridedama).</text:span></text:p>
      <text:p text:style-name="P23"/>
      <text:p text:style-name="P24"/>
      <text:p text:style-name="P25">ŠVIETIMO IR MOKSLO MINISTRAS<text:tab/>ALGIRDAS MONKEVIČIUS</text:p>
      <text:p text:style-name="P26"/>
      <text:p text:style-name="P27">GENERALINIS DIREKTORIUS<text:tab/>ANTANAS PETRAUSKAS</text:p>
      <text:p text:style-name="P28"><text:span text:style-name="T29">______________</text:span></text:p>
      <text:soft-page-break/>
      <text:p text:style-name="P30"><text:span text:style-name="T31">PATVIRTINTA</text:span></text:p>
      <text:p text:style-name="P32"><text:span text:style-name="T33">Lietuvos Respublikos švietimo ir</text:span></text:p>
      <text:p text:style-name="P34"><text:span text:style-name="T35">mokslo ministro ir Tautinių mažumų</text:span></text:p>
      <text:p text:style-name="P36">ir išeivijos departamento generalinio</text:p>
      <text:p text:style-name="P37"><text:span text:style-name="T38">direktoriaus 2004 m. rugsėjo 20 d. įsakymu</text:span></text:p>
      <text:p text:style-name="P39"><text:span text:style-name="T40">Nr. ISAK-1463/V-65</text:span></text:p>
      <text:p text:style-name="P41"/>
      <text:p text:style-name="P42"><text:span text:style-name="T43">ŠEŠTADIENINĖS IR SEKMADIENINĖS<text:s/></text:span><text:span text:style-name="T44">Tautinių mažumų</text:span></text:p>
      <text:p text:style-name="P45"><text:span text:style-name="T46">MOKYKLOS sampra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eštadieninės ir sekmadieninės tautinių mažumų mokyklos (toliau – Mokykla) sampratos tikslas – apibrėžti šeštadieninės ir sekmadieninės tautinių mažumų mokyklos statusą, paskirtį, veikl</text:span><text:span text:style-name="T56">os pagrindus.</text:span></text:p>
      <text:p text:style-name="P57"><text:span text:style-name="T58">2</text:span><text:span text:style-name="T59">. Lietuvos Respublika pripažįsta ir remia tautinių mažumų pastangas švietimo būdais išlaikyti kalbą, tradicinę religiją, stiprinti savitą etninį tapatumą. Mokyklų plėtros svarbą pažymi Lietuvos Respublikos tautinių mažumų įstatymas (Žin.</text:span><text:span text:style-name="T60">, 1989, Nr.<text:s/></text:span><text:a xlink:href="https://www.e-tar.lt/portal/lt/legalAct/TAR.1A5E1EE24CAE" office:target-frame-name="_blank" xlink:show="new"><text:span text:style-name="T61">34-485</text:span></text:a><text:span text:style-name="T62">), Švietimo įstatymas (Žin., 1991, Nr.<text:s/></text:span><text:a xlink:href="https://www.e-tar.lt/portal/lt/legalAct/TAR.9A3AD08EA5D0" office:target-frame-name="_blank" xlink:show="new"><text:span text:style-name="T63">23-593</text:span></text:a><text:span text:style-name="T64">; 2003, Nr.<text:s/></text:span><text:a xlink:href="https://www.e-tar.lt/portal/lt/legalAct/TAR.0546D91E9C63" office:target-frame-name="_blank" xlink:show="new"><text:span text:style-name="T65">63-2853</text:span></text:a><text:span text:style-name="T66">), Valstybinė švietimo strategija 2003-2012 m., patvirtinta 2003 m. liepos 4 d. Lietuvos Respublikos Seimo nutarimu Nr. IX-1700 (Žin., 2003, Nr.<text:s/></text:span><text:a xlink:href="https://www.e-tar.lt/portal/lt/legalAct/TAR.D63799D18558" office:target-frame-name="_blank" xlink:show="new"><text:span text:style-name="T67">71-3216</text:span></text:a><text:span text:style-name="T68">), Tautinių mažumų apsaugos pagrindų konvencija (Žin., 2000, Nr.<text:s/></text:span><text:a xlink:href="https://www.e-tar.lt/portal/lt/legalAct/TAR.C0FE75D2B96A" office:target-frame-name="_blank" xlink:show="new"><text:span text:style-name="T69">20-497</text:span></text:a><text:span text:style-name="T70">), Vaikų ir jaunimo socializacijos programa, patvirtinta Lietuvos Re</text:span><text:span text:style-name="T71">spublikos Vyriausybės 2004 m. vasario 23 d. nutarimu Nr. 209 (Žin., 2004 Nr. 30-995), Tautinių mažumų švietimo nuostatos, patvirtintos švietimo ir mokslo ministro 2002 m. sausio 16 d. įsakymu Nr. 56 (Žin., 2002, Nr.<text:s/></text:span><text:a xlink:href="https://www.e-tar.lt/portal/lt/legalAct/TAR.A8124D14A0A3" office:target-frame-name="_blank" xlink:show="new"><text:span text:style-name="T72">9-337</text:span></text:a><text:span text:style-name="T73">) ir kiti teisės aktai.</text:span></text:p>
      <text:p text:style-name="P74"><text:span text:style-name="T75">3</text:span><text:span text:style-name="T76">. Daugelis negausių tautinių mažumų bendruomenių būtent Mokyklos veikloje mato galimybę išsaugoti ir puoselėti tautinį identitetą. Dabartiniu metu veikia armėnų, baltarusių, graikų, k</text:span><text:span text:style-name="T77">araimų, latvių, lenkų, romų, rumunų, rusų, totorių, ukrainiečių, vokiečių ir žydų sekmadieninės (šeštadieninės) mokyklos. Jose mokiniai mokosi gimtosios kalbos, savo tautos istorijos, religijos bei etninės kultūros dalykų.</text:span></text:p>
      <text:p text:style-name="P78"><text:span text:style-name="T79">4</text:span><text:span text:style-name="T80">. Mokykla – tai neformaliojo</text:span><text:span text:style-name="T81"><text:s/>vaikų švietimo įstaiga, skirta palaikyti tautinės mažumos etnolingvistinį gyvybingumą, tenkinti tautinių mažumų vaikų ir jaunimo specifinius edukacinius – gimtosios kalbos mokymosi, tradicijų ir kultūros pažinimo, tautinio tapatumo išsaugojimo ir stiprini</text:span><text:span text:style-name="T82">mo bei etnokultūrinės raiškos ir socializacijos poreikius.</text:span></text:p>
      <text:p text:style-name="P83"><text:span text:style-name="T84">5</text:span><text:span text:style-name="T85">. Specifiniai tautinės mažumos bendruomenės mokinių ir jų tėvų (globėjų, rūpintojų) poreikiai lemia savitą Mokyklos paskirtį:</text:span></text:p>
      <text:p text:style-name="P86"><text:span text:style-name="T87">5.1</text:span><text:span text:style-name="T88">. palaikyti darnų ir solidarų bendruomenės gyvenimą;</text:span></text:p>
      <text:p text:style-name="P89"><text:span text:style-name="T90">5.2</text:span><text:span text:style-name="T91">.</text:span><text:span text:style-name="T92"><text:s/>mokytis gimtosios kalbos ir bendrauti gimtąja kalba;</text:span></text:p>
      <text:p text:style-name="P93"><text:span text:style-name="T94">5.3</text:span><text:span text:style-name="T95">. geriau suprasti ir išsaugoti kultūros paveldą;</text:span></text:p>
      <text:p text:style-name="P96"><text:span text:style-name="T97">5.4</text:span><text:span text:style-name="T98">. formuojant vertybines nuostatas, tautinę ir kultūrinę savimonę, laiduoti asmens tautinį tapatumą;</text:span></text:p>
      <text:p text:style-name="P99"><text:span text:style-name="T100">5.5</text:span><text:span text:style-name="T101">. sudaryti sąlygas mokiniui puos</text:span><text:span text:style-name="T102">elėti tautos kultūrą, tradicijas, religiją;</text:span></text:p>
      <text:p text:style-name="P103"><text:span text:style-name="T104">5.6</text:span><text:span text:style-name="T105">. skatinti mokinio individualybės sklaidą ir kūrybinę raišką.</text:span></text:p>
      <text:p text:style-name="P106"><text:span text:style-name="T107">6</text:span><text:span text:style-name="T108">. Mokykla, apibrėždama savo paskirtį, tikslus ir uždavinius bei įteisindama savo veiklą, vadovaujasi šiomis nuostatomis:</text:span></text:p>
      <text:p text:style-name="P109"><text:span text:style-name="T110">6.1</text:span><text:span text:style-name="T111">. tikslai<text:s/></text:span><text:span text:style-name="T112">negali prieštarauti Lietuvos Respublikos teisės aktuose nurodytiems humaniškumo bei demokratiškumo principams;</text:span></text:p>
      <text:p text:style-name="P113"><text:span text:style-name="T114">6.2</text:span><text:span text:style-name="T115">. mokiniai ugdomi tolerancijos ir pakantumo kitai pasaulėžiūrai, kultūrai, religijai dvasia;</text:span></text:p>
      <text:p text:style-name="P116"><text:span text:style-name="T117">6.3</text:span><text:span text:style-name="T118">. vykdoma veikla ir ugdymo metodai net</text:span><text:span text:style-name="T119">uri žeisti mokinio orumo, prieštarauti Vaiko teisių konvencijoje (Žin., 1995, Nr. 60-1501), Lietuvos teisės aktuose įtvirtintoms vaikų teisėms;</text:span></text:p>
      <text:p text:style-name="P120"><text:span text:style-name="T121">6.4</text:span><text:span text:style-name="T122">. Mokykla prisideda prie pilietinės visuomenės kūrimo, formuoja atvirą visuomenei kultūros židinį.</text:span></text:p>
      <text:p text:style-name="P123"/>
      <text:p text:style-name="P124"><text:span text:style-name="T125">II</text:span><text:span text:style-name="T126">.<text:s/></text:span><text:span text:style-name="T127">MOKYKLOS STEIGIMAS IR PRIĖMIMAS Į JĄ</text:span></text:p>
      <text:p text:style-name="P128"/>
      <text:p text:style-name="P129"><text:span text:style-name="T130">7</text:span><text:span text:style-name="T131">. Mokyklą gali steigti Lietuvos Respublikos bei kitų valstybių fiziniai ir juridiniai asmenys Lietuvos Respublikos įstatymų nustatyta tvarka. Mokyklos steigėjais gali būti keli fiziniai ir juridiniai asmeny</text:span><text:span text:style-name="T132">s, sudarę mokyklos steigimo sandorį. Mokykla gali veikti ir kaip juridinio asmens struktūrinis padalinys.</text:span></text:p>
      <text:p text:style-name="P133"><text:span text:style-name="T134">8</text:span><text:span text:style-name="T135">. Mokyklos veiklą reglamentuoja įstatai (nuostatai), Mokyklos steigimo sandoris.</text:span></text:p>
      <text:p text:style-name="P136"><text:span text:style-name="T137">9</text:span><text:span text:style-name="T138">. Mokyklos įstatus (nuostatus) tvirtina steigėjas (-ai).</text:span></text:p>
      <text:p text:style-name="P139"><text:span text:style-name="T140">10</text:span><text:span text:style-name="T141">. Mokiniai į Mokyklą priimami savo pačių ir (ar) tėvų (globėjų, rūpintojų) apsisprendimu sudarius mokymo sutartį.</text:span></text:p>
      <text:p text:style-name="P142"><text:span text:style-name="T143">11</text:span><text:span text:style-name="T144">. Priimant į Mokyklą negali būti taikomi apribojimai, susiję su tautybe, lytimi, rase, išpažįstama religija, socialine, šeimos padėt</text:span><text:span text:style-name="T145">imi, gyvenamąja vieta, sveikatos būkle ir kt.</text:span></text:p>
      <text:p text:style-name="P146"><text:span text:style-name="T147">12</text:span><text:span text:style-name="T148">. Savo ir (ar) tėvų (globėjų, rūpintojų) valia mokinys gali bet kuriuo metu išeiti iš Mokyklos.</text:span></text:p>
      <text:p text:style-name="P149"/>
      <text:p text:style-name="P150"><text:span text:style-name="T151">III</text:span><text:span text:style-name="T152">.<text:s/></text:span><text:span text:style-name="T153">UGDYMO TURINYS IR PROCESAS</text:span></text:p>
      <text:p text:style-name="P154"/>
      <text:p text:style-name="P155"><text:span text:style-name="T156">13</text:span><text:span text:style-name="T157">. Mokykla dirba pagal savo pačios parengtas arba užsienio<text:s/></text:span><text:span text:style-name="T158">šalių programas ir mokymo priemones, pritaikytas Lietuvos švietimo tikslams, švietimo sistemos principams ir bendruomenės poreikiams.</text:span></text:p>
      <text:p text:style-name="P159"><text:span text:style-name="T160">14</text:span><text:span text:style-name="T161">. Programos ir ugdymo planai koreguojami, atnaujinami, keičiami Mokyklos ir tėvų bendruomenės sutarimu.</text:span></text:p>
      <text:p text:style-name="P162"><text:span text:style-name="T163">15</text:span><text:span text:style-name="T164">. Moky</text:span><text:span text:style-name="T165">kla, atsižvelgdama į vaikų amžių, sveikatą ir mokymosi krūvį formaliojo švietimo mokyklose, pati nusistato ugdymo organizavimo tvarką.</text:span></text:p>
      <text:p text:style-name="P166"><text:span text:style-name="T167">16</text:span><text:span text:style-name="T168">. Mokykla laisvai renkasi ugdymo metodus, mokinių pasiekimų vertinimo formas, kuria savitą ugdymo aplinką.</text:span></text:p>
      <text:p text:style-name="P169"/>
      <text:p text:style-name="P170"><text:span text:style-name="T171">IV</text:span><text:span text:style-name="T172">.<text:s/></text:span><text:span text:style-name="T173">MOKYKLOS MOKYTOJAI</text:span></text:p>
      <text:p text:style-name="P174"/>
      <text:p text:style-name="P175"><text:span text:style-name="T176">17</text:span><text:span text:style-name="T177">. Mokykloje mokytoju gali dirbti pedagogas arba asmuo, įgijęs aukštąjį ar aukštesnįjį (specialųjį vidurinį, įgytą iki 1995 m.) išsilavinimą, neturintis pedagogo kvalifikacijos, bei asmuo, baigęs profesinę mokyklą, turintis 3 me</text:span><text:span text:style-name="T178">tų atitinkamos srities darbo praktiką ir pedagogo kvalifikaciją.</text:span></text:p>
      <text:p text:style-name="P179"><text:span text:style-name="T180">18</text:span><text:span text:style-name="T181">. Užsienio šalies pilietis ar asmuo be pilietybės gali dirbti Lietuvos Respublikos teisės aktų bei tarptautinių sutarčių nustatyta tvarka.</text:span></text:p>
      <text:p text:style-name="P182"><text:span text:style-name="T183">19</text:span><text:span text:style-name="T184">. Mokytojui suteikiama teisė tobulinti s</text:span><text:span text:style-name="T185">avo kvalifikaciją kvalifikacijos tobulinimo renginiuose, atestuotis švietimo ir mokslo ministro nustatyta tvarka.</text:span></text:p>
      <text:p text:style-name="P186"/>
      <text:p text:style-name="P187"><text:span text:style-name="T188">V</text:span><text:span text:style-name="T189">.<text:s/></text:span><text:span text:style-name="T190">MOKYKLOS VALDYMAS IR FINANSAVIMAS</text:span></text:p>
      <text:p text:style-name="P191"/>
      <text:p text:style-name="P192"><text:span text:style-name="T193">20</text:span><text:span text:style-name="T194">. Mokyklai, turinčiai biudžetinės įstaigos statusą, vadovauja direktorius. Direktorių skiri</text:span><text:span text:style-name="T195">a steigėjas Švietimo įstatymo ir kitų teisės aktų nustatyta tvarka.</text:span></text:p>
      <text:p text:style-name="P196"><text:span text:style-name="T197">21</text:span><text:span text:style-name="T198">. Mokyklos – viešosios įstaigos – valdymo organai yra visuotinis dalininkų susirinkimas ir įstaigos vadovas. Aukščiausias valdymo organas yra visuotinis dalininkų susirinkimas, kuris</text:span><text:span text:style-name="T199"><text:s/>skiria ir atleidžia iš pareigų įstaigos vadovą. Jei viešosios įstaigos steigėjas yra vienas asmuo, tai jo raštiški sprendimai prilygsta viešosios įstaigos visuotinio susirinkimo nutarimams.</text:span></text:p>
      <text:p text:style-name="P200"><text:span text:style-name="T201">22</text:span><text:span text:style-name="T202">. Mokyklos vadovas vadovauja Mokyklos veiklos programų reng</text:span><text:span text:style-name="T203">imui ir jų vykdymui, atsako už veiklos rezultatus, telkia Mokyklos bendruomenę programoms įgyvendinti, rūpinasi palankios ugdymo(si) aplinkos kūrimu, ugdymo rezultatais, mokytojų kvalifikacijos tobulinimu. Vadovo pareiga yra palaikyti ryšius su tautinės ma</text:span><text:span text:style-name="T204">žumos ir vietos bendruomene, kilmės šalimi,<text:s/></text:span><text:soft-page-break/><text:span text:style-name="T205">rėmėjais, rūpintis intelektiniais, materialiniais ir finansiniais ištekliais, atlikti kitas steigėjo priskirtas funkcijas, įtvirtintas Mokyklos nuostatuose ir pareigybės aprašyme.</text:span></text:p>
      <text:p text:style-name="P206"><text:span text:style-name="T207">23</text:span><text:span text:style-name="T208">. Mokyklos ugdymo programo</text:span><text:span text:style-name="T209">s vykdymą finansuoja steigėjas, mokinių tėvai (globėjai, rūpintojai) bei rėmėjai teisės aktų nustatyta tvarka.</text:span></text:p>
      <text:p text:style-name="P210"><text:span text:style-name="T211">24</text:span><text:span text:style-name="T212">. Mokykla gali teisės aktų nustatyta tvarka gauti Lietuvos Respublikos institucijų ir užsienio valstybių organizacijų bei piliečių<text:s/></text:span><text:span text:style-name="T213">savanoriškai teikiamas lėšas ar materialines vertybes.</text:span></text:p>
      <text:p text:style-name="P214"><text:span text:style-name="T215">25</text:span><text:span text:style-name="T216">. Mokykla teisės aktų nustatyta tvarka gali būti finansuojama iš valstybės ir savivaldybės tikslinių programų.</text:span></text:p>
      <text:p text:style-name="P217"><text:span text:style-name="T218">26</text:span><text:span text:style-name="T219">. Mokesčio dydį už Mokyklos teikiamą vaikų neformalųjį švietimą nustato steigė</text:span><text:span text:style-name="T220">jas (-ai) (visuotinis dalininkų susirinkimas), atsižvelgdamas į vaikų gabumus ir socialinę padėtį.</text:span></text:p>
      <text:p text:style-name="P221"><text:span text:style-name="T222">27</text:span><text:span text:style-name="T223">. Mokyklos vadovas pedagoginį ir kitą personalą priima į darbą ir atleidžia įstatymų nustatyta tvarka. Darbo apmokėjimo tvarka nustatoma remiantis Liet</text:span><text:span text:style-name="T224">uvos Respublikos įstatymais, Lietuvos Respublikos Vyriausybės nutarimais, Švietimo ir mokslo ministerijos teisės aktais.</text:span></text:p>
      <text:p text:style-name="P225"/>
      <text:p text:style-name="P226"><text:span text:style-name="T227">VI</text:span><text:span text:style-name="T228">.<text:s/></text:span><text:span text:style-name="T229">BAIGIAMOSIOS NUOSTATOS</text:span></text:p>
      <text:p text:style-name="P230"/>
      <text:p text:style-name="P231"><text:span text:style-name="T232">28</text:span><text:span text:style-name="T233">. Samprata įgyvendinama, vykdant Valstybinės švietimo strategijos 2003–2012 m. nuostatoms,<text:s/></text:span><text:span text:style-name="T234">Vaikų ir jaunimo socializacijos programai, Tautinių mažumų bendruomenių kultūrinės veiklos rėmimo programai įgyvendinti numatytas priemones. Sampratos nuostatomis vadovaujamasi steigiant Mokyklas bei organizuojant jų veiklą, koreguojant veikiančių Mokyklų<text:s/></text:span><text:span text:style-name="T235">nuostatus, skleidžiant Mokyklų gerąją patirtį.</text:span></text:p>
      <text:p text:style-name="P236"><text:span text:style-name="T237">______________</text:span></text:p>
      <text:p text:style-name="P238"/>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04:34:00Z</meta:creation-date>
    <dc:date>2015-07-06T04:34:00Z</dc:date>
    <meta:template xlink:href="Normal" xlink:type="simple"/>
    <meta:editing-cycles>2</meta:editing-cycles>
    <meta:editing-duration>PT0S</meta:editing-duration>
    <meta:document-statistic meta:page-count="4" meta:paragraph-count="77" meta:word-count="1108" meta:character-count="8901" meta:row-count="271" meta:non-whitespace-character-count="7870"/>
  </office:meta>
</office:document-meta>
</file>