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language-asian="lt" style:country-asian="LT"/>
    </style:style>
    <style:style style:name="P7" style:parent-style-name="Normal" style:family="paragraph">
      <style:paragraph-properties fo:text-align="center"/>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4 m. rugsėjo 15 d. Nr. 1K-310</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4, Nr.<text:s/></text:span><text:a xlink:href="https://www.e-tar.lt/portal/lt/legalAct/TAR.117B9EF1F7F0" office:target-frame-name="_blank" xlink:show="new"><text:span text:style-name="T18">17-513</text:span></text:a><text:span text:style-name="T19">), ir išdėstau 15 punkto antrąją pastraipą taip:</text:span></text:p>
      <text:p text:style-name="P20"><text:span text:style-name="T21">„Mokėjimo paraiškos rengėjas VBAM sistemos tiekėjo kortelėje esančius duomenis palygina su tiekėjo, kuriam mokėjimo paraiškoje prašoma pervesti valstybės biudžeto lėšas, duomenimis ir įsitikina, ar tiekėjo duomenys VBAM sistemoje teisingi ir atitinka išlaidas įrodančio dokumento duomenis. Mokėjimo paraišką parengęs asmuo išlaidas, kurias reikia apmokėti, įrodančio dokumento kitoje pusėje įrašo VBAM sistemos mokėjimo paraiškos numerį, registravimo datą, mokėjimo termino datą ir pasirašo. Paraišką parengęs asmuo per VBAM sistemą išspausdina du mokėjimo paraiškų egzempliorius, juos patikrina su išlaidas įrodančiais dokumentais ir kartu su išlaidų apmokėjimą įrodančiais dokumentais pateikia pasirašyti vyriausiajam buhalteriui (buhalteriui). Kai vadovo paskirtas asmuo, sulyginęs išspausdintų mokėjimo paraiškų mokėjimo sumas su VBAM sistemoje tvirtinti parengta mokėjimo paraiškų informacija, atlieka tvirtinimo procedūrą VBAM sistemoje ir pasirašo ant dviejų mokėjimo paraiškų egzempliorių eilutėje „mokėjimo paraiškas sistemoje patvirtino“, mokėjimo paraiškų du egzempliorius pasirašo asignavimų valdytojo ar jam pavaldžios biudžetinės įstaigos ar kito subjekto vadovas. Vyriausiasis buhalteris (buhalteris) patvirtintas mokėjimo paraiškas užregistruoja VBAM sistemoje.“</text:span></text:p>
      <text:p text:style-name="P22"/>
      <text:p text:style-name="P23"/>
      <text:p text:style-name="P24">FINANSŲ MINISTRAS<text:tab/>ALGIRDAS BUTKEVIČ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8:04:00Z</meta:creation-date>
    <dc:date>2015-08-12T08:04:00Z</dc:date>
    <meta:template xlink:href="Normal.dotm" xlink:type="simple"/>
    <meta:editing-cycles>2</meta:editing-cycles>
    <meta:editing-duration>PT0S</meta:editing-duration>
    <meta:document-statistic meta:page-count="1" meta:paragraph-count="10" meta:word-count="269" meta:character-count="2121" meta:row-count="46" meta:non-whitespace-character-count="1862"/>
  </office:meta>
</office:document-meta>
</file>