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8.2555in"/>
    </style:style>
    <style:style style:name="P2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ru" fo:country="RU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anguage="ru" fo:country="RU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anguage="ru" fo:country="RU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ru" fo:country="RU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ru" fo:country="RU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ru" fo:country="RU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ru" fo:country="RU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language="ru" fo:country="RU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ru" fo:country="RU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anguage="ru" fo:country="RU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anguage="ru" fo:country="RU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anguage="ru" fo:country="RU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anguage="ru" fo:country="RU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ru" fo:country="RU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anguage="ru" fo:country="RU"/>
    </style:style>
    <style:style style:name="P35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36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37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38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39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40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fo:language="ru" fo:country="RU"/>
    </style:style>
    <style:style style:name="P42" style:parent-style-name="Normal" style:family="paragraph">
      <style:paragraph-properties fo:text-align="justify"/>
      <style:text-properties fo:font-weight="bold" style:font-weight-asian="bold" fo:language="ru" fo:country="RU"/>
    </style:style>
    <style:style style:name="P43" style:parent-style-name="Normal" style:family="paragraph">
      <style:paragraph-properties fo:text-align="justify"/>
      <style:text-properties fo:font-weight="bold" style:font-weight-asian="bold" fo:language="ru" fo:country="RU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language="ru" fo:country="RU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anguage="ru" fo:country="RU"/>
    </style:style>
    <style:style style:name="T48" style:parent-style-name="DefaultParagraphFont" style:family="text">
      <style:text-properties fo:language="ru" fo:country="RU"/>
    </style:style>
    <style:style style:name="P49" style:parent-style-name="Normal" style:family="paragraph">
      <style:paragraph-properties fo:text-align="justify" fo:line-height="150%" fo:text-indent="0.5in"/>
      <style:text-properties fo:language="ru" fo:country="RU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language="ru" fo:country="RU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ru" fo:country="RU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language="ru" fo:country="RU"/>
    </style:style>
    <style:style style:name="T58" style:parent-style-name="DefaultParagraphFont" style:family="text">
      <style:text-properties fo:language="ru" fo:country="RU"/>
    </style:style>
    <style:style style:name="T59" style:parent-style-name="DefaultParagraphFont" style:family="text">
      <style:text-properties fo:language="ru" fo:country="RU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ru" fo:country="RU"/>
    </style:style>
    <style:style style:name="T63" style:parent-style-name="DefaultParagraphFont" style:family="text">
      <style:text-properties fo:language="ru" fo:country="RU"/>
    </style:style>
    <style:style style:name="P64" style:parent-style-name="Normal" style:family="paragraph">
      <style:paragraph-properties fo:text-align="justify" fo:line-height="150%"/>
      <style:text-properties fo:language="ru" fo:country="RU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keep-with-next="always" fo:text-align="justify"/>
    </style:style>
    <style:style style:name="T67" style:parent-style-name="DefaultParagraphFont" style:family="text">
      <style:text-properties fo:font-weight="bold" style:font-weight-asian="bold" fo:language="ru" fo:country="RU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language="ru" fo:country="RU"/>
    </style:style>
    <style:style style:name="T70" style:parent-style-name="DefaultParagraphFont" style:family="text">
      <style:text-properties fo:font-weight="bold" style:font-weight-asian="bold" fo:language="ru" fo:country="RU"/>
    </style:style>
    <style:style style:name="T71" style:parent-style-name="DefaultParagraphFont" style:family="text">
      <style:text-properties fo:font-weight="bold" style:font-weight-asian="bold" fo:language="ru" fo:country="RU"/>
    </style:style>
    <style:style style:name="T72" style:parent-style-name="DefaultParagraphFont" style:family="text">
      <style:text-properties fo:font-weight="bold" style:font-weight-asian="bold" fo:language="ru" fo:country="RU"/>
    </style:style>
    <style:style style:name="T73" style:parent-style-name="DefaultParagraphFont" style:family="text">
      <style:text-properties fo:font-weight="bold" style:font-weight-asian="bold" fo:language="ru" fo:country="RU"/>
    </style:style>
    <style:style style:name="T74" style:parent-style-name="DefaultParagraphFont" style:family="text">
      <style:text-properties fo:font-weight="bold" style:font-weight-asian="bold" fo:language="ru" fo:country="RU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fo:language="ru" fo:country="RU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language="ru" fo:country="RU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 fo:language="ru" fo:country="RU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К</text:span><text:span text:style-name="T5"><text:s/></text:span><text:span text:style-name="T6">О</text:span><text:span text:style-name="T7"><text:s/></text:span><text:span text:style-name="T8">Н</text:span><text:span text:style-name="T9"><text:s/></text:span><text:span text:style-name="T10">С</text:span><text:span text:style-name="T11"><text:s/></text:span><text:span text:style-name="T12">Т</text:span><text:span text:style-name="T13"><text:s/></text:span><text:span text:style-name="T14">И</text:span><text:span text:style-name="T15"><text:s/></text:span><text:span text:style-name="T16">Т</text:span><text:span text:style-name="T17"><text:s/></text:span><text:span text:style-name="T18">У</text:span><text:span text:style-name="T19"><text:s/></text:span><text:span text:style-name="T20">Ц</text:span><text:span text:style-name="T21"><text:s/></text:span><text:span text:style-name="T22">И</text:span><text:span text:style-name="T23"><text:s/></text:span><text:span text:style-name="T24">О</text:span><text:span text:style-name="T25"><text:s/></text:span><text:span text:style-name="T26">Н</text:span><text:span text:style-name="T27"><text:s/></text:span><text:span text:style-name="T28">Н</text:span><text:span text:style-name="T29"><text:s/></text:span><text:span text:style-name="T30">Ы</text:span><text:span text:style-name="T31"><text:s/></text:span><text:span text:style-name="T32">Й<text:s/></text:span><text:span text:style-name="T33"><text:s text:c="2"/></text:span><text:span text:style-name="T34">АКТ</text:span></text:p>
      <text:p text:style-name="P35">ЛИТОВСКОЙ РЕСПУБЛИКИ</text:p>
      <text:p text:style-name="P36"/>
      <text:p text:style-name="P37"/>
      <text:p text:style-name="P38">О НЕПРИСОЕДИНЕНИИ ЛИТОВСКОЙ РЕСПУБЛИКИ</text:p>
      <text:p text:style-name="P39">К ПОСТСОВЕТСКИМ ВОСТОЧНЫМ СОЮЗАМ</text:p>
      <text:p text:style-name="P40"/>
      <text:p text:style-name="P41"/>
      <text:p text:style-name="P42"/>
      <text:p text:style-name="P43"/>
      <text:p text:style-name="P44"><text:span text:style-name="T45">Верховный Совет Литовской Республики</text:span></text:p>
      <text:p text:style-name="P46"><text:span text:style-name="T47">на основании актов от 16 февраля 1918 г. и 11 марта 1990 г. о восстановлении<text:s/></text:span><text:span text:style-name="T48">независимого Литовского государства и выраженной 9 февраля 1991 года воли всего народа и,</text:span></text:p>
      <text:p text:style-name="P49">отмечая усилия в любом виде сохранить бывший Союз ССР со всеми его завоеваниями, а также намерения вовлечь Литву в оборонные, экономические, финансовые и иные «пространства» постсоветского восточного блока,</text:p>
      <text:p text:style-name="P50"><text:span text:style-name="T51">п о с т а н о в л я е т:</text:span></text:p>
      <text:p text:style-name="P52"><text:span text:style-name="T53">1</text:span><text:span text:style-name="T54">. Развивать взаимовыгодные связи с каждым государством, ранее находившимся в составе СССР, однако никогда и ни под каким видом не присоединяться к любым вновь создаваемым на основе бывш</text:span><text:span text:style-name="T55">его СССР политическим, военным, экономическим или иным союзам либо содружествам государств.</text:span></text:p>
      <text:p text:style-name="P56"><text:span text:style-name="T57">2</text:span><text:span text:style-name="T58">. Деятельность, целью которой является вовлечение Литовского государства в указанные в статье первой настоящего Конституционного акта союзы или содружества гос</text:span><text:span text:style-name="T59">ударств, считается враждебной в отношении независимости Литвы и ответственность за нее устанавливается в соответствии с законами.</text:span></text:p>
      <text:p text:style-name="P60"><text:span text:style-name="T61">3</text:span><text:span text:style-name="T62">. На территории Литовской Республики не может быть никаких военных баз и воинских частей России, Содружества Независимых<text:s/></text:span><text:span text:style-name="T63">Государств или входящих в него государств.</text:span></text:p>
      <text:p text:style-name="P64"/>
      <text:p text:style-name="P65"/>
      <text:p text:style-name="P66"><text:span text:style-name="T67">ПРЕДСЕДАТЕЛЬ ВЕРХОВНОГО СОВЕТА</text:span></text:p>
      <text:p text:style-name="P68"><text:span text:style-name="T69">ЛИТОВСКОЙ РЕСПУБЛИКИ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"/>ВИТАУТАС ЛАНДСБЕРГИС</text:span></text:p>
      <text:p text:style-name="P75"/>
      <text:p text:style-name="P76"><text:span text:style-name="T77">Вильнюс,<text:s/></text:span><text:span text:style-name="T78">8</text:span><text:span text:style-name="T79"><text:s/>июня 1992 г.</text:span></text:p>
      <text:p text:style-name="P80"><text:span text:style-name="T81">№<text:s/></text:span><text:span text:style-name="T82">I-2622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ОНСТИТУЦИОННЫЙ АКТ</dc:title>
    <meta:initial-creator>nisavc</meta:initial-creator>
    <dc:creator>adlibuser</dc:creator>
    <meta:creation-date>2017-04-12T12:59:00Z</meta:creation-date>
    <dc:date>2017-04-12T12:59:00Z</dc:date>
    <meta:print-date>2004-09-22T06:01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80" meta:character-count="1433" meta:row-count="40" meta:non-whitespace-character-count="1267"/>
  </office:meta>
</office:document-meta>
</file>