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font-weight="bold" style:font-weight-asian="bold"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center"/>
      <style:text-properties fo:color="#000000" style:language-asian="lt" style:country-asian="LT"/>
    </style:style>
    <style:style style:name="P19" style:parent-style-name="Normal" style:family="paragraph">
      <style:paragraph-properties fo:text-align="justify" fo:text-indent="0.4923in"/>
      <style:text-properties fo:color="#000000"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1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00" fo:letter-spacing="0.0416in" style:font-size-complex="11pt" style:language-asian="lt" style:country-asian="LT"/>
    </style:style>
    <style:style style:name="T28" style:parent-style-name="DefaultParagraphFont" style:family="text">
      <style:text-properties fo:color="#000000" style:font-size-complex="11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00" fo:letter-spacing="0.0416in" style:font-size-complex="11pt" style:language-asian="lt" style:country-asian="LT"/>
    </style:style>
    <style:style style:name="T33" style:parent-style-name="DefaultParagraphFont" style:family="text">
      <style:text-properties fo:color="#000000" style:font-size-complex="11pt" style:language-asian="lt" style:country-asian="LT"/>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break-before="page" fo:margin-left="3.543in">
        <style:tab-stops/>
      </style:paragraph-properties>
    </style:style>
    <style:style style:name="T41" style:parent-style-name="DefaultParagraphFont" style:family="text">
      <style:text-properties fo:color="#000000" style:font-size-complex="11pt" style:language-asian="lt" style:country-asian="LT"/>
    </style:style>
    <style:style style:name="P42" style:parent-style-name="Normal" style:family="paragraph">
      <style:paragraph-properties fo:text-indent="3.543in"/>
    </style:style>
    <style:style style:name="T43" style:parent-style-name="DefaultParagraphFont" style:family="text">
      <style:text-properties fo:color="#000000" style:font-size-complex="11pt" style:language-asian="lt" style:country-asian="LT"/>
    </style:style>
    <style:style style:name="P44" style:parent-style-name="Normal" style:family="paragraph">
      <style:paragraph-properties fo:text-indent="3.543in"/>
    </style:style>
    <style:style style:name="T45" style:parent-style-name="DefaultParagraphFont" style:family="text">
      <style:text-properties fo:color="#000000" style:font-size-complex="11pt" style:language-asian="lt" style:country-asian="LT"/>
    </style:style>
    <style:style style:name="P46" style:parent-style-name="Normal" style:family="paragraph">
      <style:paragraph-properties fo:text-align="justify" fo:text-indent="0.4923in"/>
      <style:text-properties fo:color="#000000"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9"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4" style:parent-style-name="Normal" style:family="paragraph">
      <style:paragraph-properties fo:text-align="justify" fo:text-indent="0.4923in"/>
      <style:text-properties fo:color="#000000"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language-asian="lt" style:country-asian="LT"/>
    </style:style>
    <style:style style:name="T57" style:parent-style-name="DefaultParagraphFont" style:family="text">
      <style:text-properties fo:color="#000000" style:font-size-complex="11pt" style:language-asian="lt" style:country-asian="LT"/>
    </style:style>
    <style:style style:name="T5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9" style:parent-style-name="DefaultParagraphFont" style:family="text">
      <style:text-properties fo:color="#000000" style:font-size-complex="11pt" style:language-asian="lt" style:country-asian="LT"/>
    </style:style>
    <style:style style:name="T6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1" style:parent-style-name="DefaultParagraphFont" style:family="text">
      <style:text-properties fo:color="#000000" style:font-size-complex="11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language-asian="lt" style:country-asian="LT"/>
    </style:style>
    <style:style style:name="T64" style:parent-style-name="DefaultParagraphFont" style:family="text">
      <style:text-properties fo:color="#000000" style:font-size-complex="11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color="#000000" style:font-size-complex="11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1pt" style:language-asian="lt" style:country-asian="LT"/>
    </style:style>
    <style:style style:name="T70" style:parent-style-name="DefaultParagraphFont" style:family="text">
      <style:text-properties fo:color="#000000" style:font-size-complex="11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language-asian="lt" style:country-asian="LT"/>
    </style:style>
    <style:style style:name="T73" style:parent-style-name="DefaultParagraphFont" style:family="text">
      <style:text-properties fo:color="#000000" style:font-size-complex="11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color="#000000" style:font-size-complex="11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color="#000000" style:font-size-complex="11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00" style:font-size-complex="11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language-asian="lt" style:country-asian="LT"/>
    </style:style>
    <style:style style:name="T85" style:parent-style-name="DefaultParagraphFont" style:family="text">
      <style:text-properties fo:color="#000000" style:font-size-complex="11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1pt" style:language-asian="lt" style:country-asian="LT"/>
    </style:style>
    <style:style style:name="T91" style:parent-style-name="DefaultParagraphFont" style:family="text">
      <style:text-properties fo:color="#000000" style:font-size-complex="11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language-asian="lt" style:country-asian="LT"/>
    </style:style>
    <style:style style:name="T100" style:parent-style-name="DefaultParagraphFont" style:family="text">
      <style:text-properties fo:color="#000000" style:font-size-complex="11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font-weight="bold" style:font-weight-asian="bold" style:font-weight-complex="bold"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font-weight="bold" style:font-weight-asian="bold" style:font-weight-complex="bold"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T109" style:parent-style-name="DefaultParagraphFont" style:family="text">
      <style:text-properties fo:font-weight="bold" style:font-weight-asian="bold" style:font-weight-complex="bold" fo:color="#000000" style:font-size-complex="11pt" style:language-asian="lt" style:country-asian="LT"/>
    </style:style>
    <style:style style:name="T110" style:parent-style-name="DefaultParagraphFont" style:family="text">
      <style:text-properties fo:color="#000000" style:font-size-complex="11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font-weight="bold" style:font-weight-asian="bold" style:font-weight-complex="bold" fo:color="#000000" style:font-size-complex="11pt" style:language-asian="lt" style:country-asian="LT"/>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font-weight="bold" style:font-weight-asian="bold" style:font-weight-complex="bold" fo:color="#000000" style:font-size-complex="11pt" style:language-asian="lt" style:country-asian="LT"/>
    </style:style>
    <style:style style:name="T115" style:parent-style-name="DefaultParagraphFont" style:family="text">
      <style:text-properties fo:color="#000000" style:font-size-complex="11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style:font-weight-complex="bold" fo:color="#000000" style:font-size-complex="11pt" style:language-asian="lt" style:country-asian="LT"/>
    </style:style>
    <style:style style:name="T118" style:parent-style-name="DefaultParagraphFont" style:family="text">
      <style:text-properties fo:color="#000000" style:font-size-complex="11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font-weight="bold" style:font-weight-asian="bold" style:font-weight-complex="bold"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font-weight="bold" style:font-weight-asian="bold" style:font-weight-complex="bold"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T124" style:parent-style-name="DefaultParagraphFont" style:family="text">
      <style:text-properties fo:font-weight="bold" style:font-weight-asian="bold" style:font-weight-complex="bold" fo:color="#000000" style:font-size-complex="11pt" style:language-asian="lt" style:country-asian="LT"/>
    </style:style>
    <style:style style:name="T125" style:parent-style-name="DefaultParagraphFont" style:family="text">
      <style:text-properties fo:color="#000000" style:font-size-complex="11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font-weight="bold" style:font-weight-asian="bold" style:font-weight-complex="bold"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fo:font-weight="bold" style:font-weight-asian="bold" style:font-weight-complex="bold" fo:color="#000000" style:font-size-complex="11pt" style:language-asian="lt" style:country-asian="LT"/>
    </style:style>
    <style:style style:name="T131" style:parent-style-name="DefaultParagraphFont" style:family="text">
      <style:text-properties fo:color="#000000" style:font-size-complex="11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fo:font-weight="bold" style:font-weight-asian="bold" style:font-weight-complex="bold"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fo:font-weight="bold" style:font-weight-asian="bold" style:font-weight-complex="bold" fo:color="#000000"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T138" style:parent-style-name="DefaultParagraphFont" style:family="text">
      <style:text-properties fo:font-weight="bold" style:font-weight-asian="bold" style:font-weight-complex="bold" fo:color="#000000" style:font-size-complex="11pt" style:language-asian="lt" style:country-asian="LT"/>
    </style:style>
    <style:style style:name="T139" style:parent-style-name="DefaultParagraphFont" style:family="text">
      <style:text-properties fo:color="#000000" style:font-size-complex="11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font-weight="bold" style:font-weight-asian="bold" style:font-weight-complex="bold" fo:color="#000000" style:font-size-complex="11pt" style:language-asian="lt" style:country-asian="LT"/>
    </style:style>
    <style:style style:name="T142" style:parent-style-name="DefaultParagraphFont" style:family="text">
      <style:text-properties fo:color="#000000" style:font-size-complex="11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fo:font-weight="bold" style:font-weight-asian="bold" style:font-weight-complex="bold" fo:color="#000000" style:font-size-complex="11pt" style:language-asian="lt" style:country-asian="LT"/>
    </style:style>
    <style:style style:name="T145" style:parent-style-name="DefaultParagraphFont" style:family="text">
      <style:text-properties fo:color="#000000" style:font-size-complex="11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fo:font-weight="bold" style:font-weight-asian="bold" style:font-weight-complex="bold" fo:color="#000000" style:font-size-complex="11pt" style:language-asian="lt" style:country-asian="LT"/>
    </style:style>
    <style:style style:name="T148" style:parent-style-name="DefaultParagraphFont" style:family="text">
      <style:text-properties fo:color="#000000" style:font-size-complex="11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fo:font-weight="bold" style:font-weight-asian="bold" style:font-weight-complex="bold" fo:color="#000000" style:font-size-complex="11pt" style:language-asian="lt" style:country-asian="LT"/>
    </style:style>
    <style:style style:name="T151" style:parent-style-name="DefaultParagraphFont" style:family="text">
      <style:text-properties fo:color="#000000" style:font-size-complex="11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font-weight="bold" style:font-weight-asian="bold" style:font-weight-complex="bold" fo:color="#000000" style:font-size-complex="11pt" style:language-asian="lt" style:country-asian="LT"/>
    </style:style>
    <style:style style:name="T154" style:parent-style-name="DefaultParagraphFont" style:family="text">
      <style:text-properties fo:color="#000000" style:font-size-complex="11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59" style:parent-style-name="DefaultParagraphFont" style:family="text">
      <style:text-properties fo:color="#000000" style:font-size-complex="11pt" style:language-asian="lt" style:country-asian="LT"/>
    </style:style>
    <style:style style:name="P160" style:parent-style-name="Normal" style:family="paragraph">
      <style:paragraph-properties fo:text-align="justify" fo:text-indent="0.4923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6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6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65" style:parent-style-name="Normal" style:family="paragraph">
      <style:paragraph-properties fo:text-align="justify" fo:text-indent="0.4923in"/>
      <style:text-properties fo:color="#000000"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color="#000000" style:font-size-complex="11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language-asian="lt" style:country-asian="LT"/>
    </style:style>
    <style:style style:name="T171" style:parent-style-name="DefaultParagraphFont" style:family="text">
      <style:text-properties fo:color="#000000" style:font-size-complex="11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language-asian="lt" style:country-asian="LT"/>
    </style:style>
    <style:style style:name="T174" style:parent-style-name="DefaultParagraphFont" style:family="text">
      <style:text-properties fo:color="#000000" style:font-size-complex="11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language-asian="lt" style:country-asian="LT"/>
    </style:style>
    <style:style style:name="T177" style:parent-style-name="DefaultParagraphFont" style:family="text">
      <style:text-properties fo:color="#000000" style:font-size-complex="11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language-asian="lt" style:country-asian="LT"/>
    </style:style>
    <style:style style:name="T180" style:parent-style-name="DefaultParagraphFont" style:family="text">
      <style:text-properties fo:color="#000000" style:font-size-complex="11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language-asian="lt" style:country-asian="LT"/>
    </style:style>
    <style:style style:name="T183" style:parent-style-name="DefaultParagraphFont" style:family="text">
      <style:text-properties fo:color="#000000" style:font-size-complex="11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language-asian="lt" style:country-asian="LT"/>
    </style:style>
    <style:style style:name="T186" style:parent-style-name="DefaultParagraphFont" style:family="text">
      <style:text-properties fo:color="#000000" style:font-size-complex="11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language-asian="lt" style:country-asian="LT"/>
    </style:style>
    <style:style style:name="T189" style:parent-style-name="DefaultParagraphFont" style:family="text">
      <style:text-properties fo:color="#000000" style:font-size-complex="11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1pt" style:language-asian="lt" style:country-asian="LT"/>
    </style:style>
    <style:style style:name="T192" style:parent-style-name="DefaultParagraphFont" style:family="text">
      <style:text-properties fo:color="#000000" style:font-size-complex="11pt" style:language-asian="lt" style:country-asian="LT"/>
    </style:style>
    <style:style style:name="T193" style:parent-style-name="DefaultParagraphFont" style:family="text">
      <style:text-properties fo:color="#000000" style:font-size-complex="11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language-asian="lt" style:country-asian="LT"/>
    </style:style>
    <style:style style:name="T196" style:parent-style-name="DefaultParagraphFont" style:family="text">
      <style:text-properties fo:color="#000000" style:font-size-complex="11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language-asian="lt" style:country-asian="LT"/>
    </style:style>
    <style:style style:name="T199" style:parent-style-name="DefaultParagraphFont" style:family="text">
      <style:text-properties fo:color="#000000" style:font-size-complex="11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language-asian="lt" style:country-asian="LT"/>
    </style:style>
    <style:style style:name="T202" style:parent-style-name="DefaultParagraphFont" style:family="text">
      <style:text-properties fo:color="#000000" style:font-size-complex="11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1pt" style:language-asian="lt" style:country-asian="LT"/>
    </style:style>
    <style:style style:name="T205" style:parent-style-name="DefaultParagraphFont" style:family="text">
      <style:text-properties fo:color="#000000" style:font-size-complex="11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language-asian="lt" style:country-asian="LT"/>
    </style:style>
    <style:style style:name="T208" style:parent-style-name="DefaultParagraphFont" style:family="text">
      <style:text-properties fo:color="#000000" style:font-size-complex="11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language-asian="lt" style:country-asian="LT"/>
    </style:style>
    <style:style style:name="T211" style:parent-style-name="DefaultParagraphFont" style:family="text">
      <style:text-properties fo:color="#000000" style:font-size-complex="11pt"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1pt" style:language-asian="lt" style:country-asian="LT"/>
    </style:style>
    <style:style style:name="T214" style:parent-style-name="DefaultParagraphFont" style:family="text">
      <style:text-properties fo:color="#000000" style:font-size-complex="11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language-asian="lt" style:country-asian="LT"/>
    </style:style>
    <style:style style:name="T217" style:parent-style-name="DefaultParagraphFont" style:family="text">
      <style:text-properties fo:color="#000000" style:font-size-complex="11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1pt" style:language-asian="lt" style:country-asian="LT"/>
    </style:style>
    <style:style style:name="T220" style:parent-style-name="DefaultParagraphFont" style:family="text">
      <style:text-properties fo:color="#000000" style:font-size-complex="11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language-asian="lt" style:country-asian="LT"/>
    </style:style>
    <style:style style:name="T223" style:parent-style-name="DefaultParagraphFont" style:family="text">
      <style:text-properties fo:color="#000000" style:font-size-complex="11pt" style:language-asian="lt" style:country-asian="LT"/>
    </style:style>
    <style:style style:name="P224" style:parent-style-name="Normal" style:family="paragraph">
      <style:paragraph-properties fo:text-align="justify" fo:text-indent="0.4923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2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2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29" style:parent-style-name="Normal" style:family="paragraph">
      <style:paragraph-properties fo:text-align="justify" fo:text-indent="0.4923in"/>
      <style:text-properties fo:color="#000000"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language-asian="lt" style:country-asian="LT"/>
    </style:style>
    <style:style style:name="T232" style:parent-style-name="DefaultParagraphFont" style:family="text">
      <style:text-properties fo:color="#000000" style:font-size-complex="11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1pt" style:language-asian="lt" style:country-asian="LT"/>
    </style:style>
    <style:style style:name="T235" style:parent-style-name="DefaultParagraphFont" style:family="text">
      <style:text-properties fo:color="#000000" style:font-size-complex="11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language-asian="lt" style:country-asian="LT"/>
    </style:style>
    <style:style style:name="T238" style:parent-style-name="DefaultParagraphFont" style:family="text">
      <style:text-properties fo:color="#000000" style:font-size-complex="11pt"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language-asian="lt" style:country-asian="LT"/>
    </style:style>
    <style:style style:name="T241" style:parent-style-name="DefaultParagraphFont" style:family="text">
      <style:text-properties fo:color="#000000" style:font-size-complex="11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language-asian="lt" style:country-asian="LT"/>
    </style:style>
    <style:style style:name="T244" style:parent-style-name="DefaultParagraphFont" style:family="text">
      <style:text-properties fo:color="#000000" style:font-size-complex="11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language-asian="lt" style:country-asian="LT"/>
    </style:style>
    <style:style style:name="T247" style:parent-style-name="DefaultParagraphFont" style:family="text">
      <style:text-properties fo:color="#000000" style:font-size-complex="11pt" style:language-asian="lt" style:country-asian="LT"/>
    </style:style>
    <style:style style:name="P248" style:parent-style-name="Normal" style:family="paragraph">
      <style:paragraph-properties fo:text-align="justify" fo:text-indent="0.4923in"/>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5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5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53" style:parent-style-name="Normal" style:family="paragraph">
      <style:paragraph-properties fo:text-align="justify" fo:text-indent="0.4923in"/>
      <style:text-properties fo:color="#000000"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1pt" style:language-asian="lt" style:country-asian="LT"/>
    </style:style>
    <style:style style:name="T256" style:parent-style-name="DefaultParagraphFont" style:family="text">
      <style:text-properties fo:color="#000000" style:font-size-complex="11pt"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1pt" style:language-asian="lt" style:country-asian="LT"/>
    </style:style>
    <style:style style:name="T259" style:parent-style-name="DefaultParagraphFont" style:family="text">
      <style:text-properties fo:color="#000000" style:font-size-complex="11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language-asian="lt" style:country-asian="LT"/>
    </style:style>
    <style:style style:name="T262" style:parent-style-name="DefaultParagraphFont" style:family="text">
      <style:text-properties fo:color="#000000" style:font-size-complex="11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1pt" style:language-asian="lt" style:country-asian="LT"/>
    </style:style>
    <style:style style:name="T265" style:parent-style-name="DefaultParagraphFont" style:family="text">
      <style:text-properties fo:color="#000000" style:font-size-complex="11pt"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1pt" style:language-asian="lt" style:country-asian="LT"/>
    </style:style>
    <style:style style:name="T268" style:parent-style-name="DefaultParagraphFont" style:family="text">
      <style:text-properties fo:color="#000000" style:font-size-complex="11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1pt" style:language-asian="lt" style:country-asian="LT"/>
    </style:style>
    <style:style style:name="T271" style:parent-style-name="DefaultParagraphFont" style:family="text">
      <style:text-properties fo:color="#000000" style:font-size-complex="11pt"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1pt" style:language-asian="lt" style:country-asian="LT"/>
    </style:style>
    <style:style style:name="T274" style:parent-style-name="DefaultParagraphFont" style:family="text">
      <style:text-properties fo:color="#000000" style:font-size-complex="11pt"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1pt" style:language-asian="lt" style:country-asian="LT"/>
    </style:style>
    <style:style style:name="T277" style:parent-style-name="DefaultParagraphFont" style:family="text">
      <style:text-properties fo:color="#000000" style:font-size-complex="11pt"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1pt" style:language-asian="lt" style:country-asian="LT"/>
    </style:style>
    <style:style style:name="T280" style:parent-style-name="DefaultParagraphFont" style:family="text">
      <style:text-properties fo:color="#000000" style:font-size-complex="11pt"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1pt" style:language-asian="lt" style:country-asian="LT"/>
    </style:style>
    <style:style style:name="T283" style:parent-style-name="DefaultParagraphFont" style:family="text">
      <style:text-properties fo:color="#000000" style:font-size-complex="11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1pt" style:language-asian="lt" style:country-asian="LT"/>
    </style:style>
    <style:style style:name="T286" style:parent-style-name="DefaultParagraphFont" style:family="text">
      <style:text-properties fo:color="#000000" style:font-size-complex="11pt" style:language-asian="lt" style:country-asian="LT"/>
    </style:style>
    <style:style style:name="P287" style:parent-style-name="Normal" style:family="paragraph">
      <style:paragraph-properties fo:text-align="justify" fo:text-indent="0.4923in"/>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9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9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92" style:parent-style-name="Normal" style:family="paragraph">
      <style:paragraph-properties fo:text-align="justify" fo:text-indent="0.4923in"/>
      <style:text-properties fo:color="#000000"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1pt" style:language-asian="lt" style:country-asian="LT"/>
    </style:style>
    <style:style style:name="T295" style:parent-style-name="DefaultParagraphFont" style:family="text">
      <style:text-properties fo:color="#000000" style:font-size-complex="11pt"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1pt" style:language-asian="lt" style:country-asian="LT"/>
    </style:style>
    <style:style style:name="T298" style:parent-style-name="DefaultParagraphFont" style:family="text">
      <style:text-properties fo:color="#000000" style:font-size-complex="11pt"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1pt" style:language-asian="lt" style:country-asian="LT"/>
    </style:style>
    <style:style style:name="T301" style:parent-style-name="DefaultParagraphFont" style:family="text">
      <style:text-properties fo:color="#000000" style:font-size-complex="11pt"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1pt" style:language-asian="lt" style:country-asian="LT"/>
    </style:style>
    <style:style style:name="T304" style:parent-style-name="DefaultParagraphFont" style:family="text">
      <style:text-properties fo:color="#000000" style:font-size-complex="11pt"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11pt" style:language-asian="lt" style:country-asian="LT"/>
    </style:style>
    <style:style style:name="T307" style:parent-style-name="DefaultParagraphFont" style:family="text">
      <style:text-properties fo:color="#000000" style:font-size-complex="11pt"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1pt" style:language-asian="lt" style:country-asian="LT"/>
    </style:style>
    <style:style style:name="T310" style:parent-style-name="DefaultParagraphFont" style:family="text">
      <style:text-properties fo:color="#000000" style:font-size-complex="11pt" style:language-asian="lt" style:country-asian="LT"/>
    </style:style>
    <style:style style:name="T311" style:parent-style-name="DefaultParagraphFont" style:family="text">
      <style:text-properties fo:color="#000000" style:font-size-complex="11pt"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1pt" style:language-asian="lt" style:country-asian="LT"/>
    </style:style>
    <style:style style:name="T314" style:parent-style-name="DefaultParagraphFont" style:family="text">
      <style:text-properties fo:color="#000000" style:font-size-complex="11pt"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1pt" style:language-asian="lt" style:country-asian="LT"/>
    </style:style>
    <style:style style:name="T317" style:parent-style-name="DefaultParagraphFont" style:family="text">
      <style:text-properties fo:color="#000000" style:font-size-complex="11pt"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1pt" style:language-asian="lt" style:country-asian="LT"/>
    </style:style>
    <style:style style:name="T320" style:parent-style-name="DefaultParagraphFont" style:family="text">
      <style:text-properties fo:color="#000000" style:font-size-complex="11pt"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1pt" style:language-asian="lt" style:country-asian="LT"/>
    </style:style>
    <style:style style:name="T323" style:parent-style-name="DefaultParagraphFont" style:family="text">
      <style:text-properties fo:color="#000000" style:font-size-complex="11pt"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1pt" style:language-asian="lt" style:country-asian="LT"/>
    </style:style>
    <style:style style:name="T326" style:parent-style-name="DefaultParagraphFont" style:family="text">
      <style:text-properties fo:color="#000000" style:font-size-complex="11pt" style:language-asian="lt" style:country-asian="LT"/>
    </style:style>
    <style:style style:name="P327" style:parent-style-name="Normal" style:family="paragraph">
      <style:paragraph-properties fo:text-align="justify" fo:text-indent="0.4923in"/>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3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3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32" style:parent-style-name="Normal" style:family="paragraph">
      <style:paragraph-properties fo:text-align="justify" fo:text-indent="0.4923in"/>
      <style:text-properties fo:color="#000000"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1pt" style:language-asian="lt" style:country-asian="LT"/>
    </style:style>
    <style:style style:name="T335" style:parent-style-name="DefaultParagraphFont" style:family="text">
      <style:text-properties fo:color="#000000" style:font-size-complex="11pt"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1pt" style:language-asian="lt" style:country-asian="LT"/>
    </style:style>
    <style:style style:name="T338" style:parent-style-name="DefaultParagraphFont" style:family="text">
      <style:text-properties fo:color="#000000" style:font-size-complex="11pt"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1pt" style:language-asian="lt" style:country-asian="LT"/>
    </style:style>
    <style:style style:name="T341" style:parent-style-name="DefaultParagraphFont" style:family="text">
      <style:text-properties fo:color="#000000" style:font-size-complex="11pt"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1pt" style:language-asian="lt" style:country-asian="LT"/>
    </style:style>
    <style:style style:name="T344" style:parent-style-name="DefaultParagraphFont" style:family="text">
      <style:text-properties fo:color="#000000" style:font-size-complex="11pt"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1pt" style:language-asian="lt" style:country-asian="LT"/>
    </style:style>
    <style:style style:name="T347" style:parent-style-name="DefaultParagraphFont" style:family="text">
      <style:text-properties fo:color="#000000" style:font-size-complex="11pt" style:language-asian="lt" style:country-asian="LT"/>
    </style:style>
    <style:style style:name="T34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49" style:parent-style-name="DefaultParagraphFont" style:family="text">
      <style:text-properties fo:color="#000000" style:font-size-complex="11pt" style:language-asian="lt" style:country-asian="LT"/>
    </style:style>
    <style:style style:name="T35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51" style:parent-style-name="DefaultParagraphFont" style:family="text">
      <style:text-properties fo:color="#000000" style:font-size-complex="11pt" style:language-asian="lt" style:country-asian="LT"/>
    </style:style>
    <style:style style:name="T35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53" style:parent-style-name="DefaultParagraphFont" style:family="text">
      <style:text-properties fo:color="#000000" style:font-size-complex="11pt" style:language-asian="lt" style:country-asian="LT"/>
    </style:style>
    <style:style style:name="T35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55" style:parent-style-name="DefaultParagraphFont" style:family="text">
      <style:text-properties fo:color="#000000" style:font-size-complex="11pt"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1pt" style:language-asian="lt" style:country-asian="LT"/>
    </style:style>
    <style:style style:name="T358" style:parent-style-name="DefaultParagraphFont" style:family="text">
      <style:text-properties fo:color="#000000" style:font-size-complex="11pt" style:language-asian="lt" style:country-asian="LT"/>
    </style:style>
    <style:style style:name="P359" style:parent-style-name="Normal" style:family="paragraph">
      <style:paragraph-properties fo:text-align="justify" fo:text-indent="0.4923in"/>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6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6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64" style:parent-style-name="Normal" style:family="paragraph">
      <style:paragraph-properties fo:text-align="justify" fo:text-indent="0.4923in"/>
      <style:text-properties fo:color="#000000"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11pt" style:language-asian="lt" style:country-asian="LT"/>
    </style:style>
    <style:style style:name="T367" style:parent-style-name="DefaultParagraphFont" style:family="text">
      <style:text-properties fo:color="#000000" style:font-size-complex="11pt"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11pt" style:language-asian="lt" style:country-asian="LT"/>
    </style:style>
    <style:style style:name="T370" style:parent-style-name="DefaultParagraphFont" style:family="text">
      <style:text-properties fo:color="#000000" style:font-size-complex="11pt" style:language-asian="lt" style:country-asian="L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11pt" style:language-asian="lt" style:country-asian="LT"/>
    </style:style>
    <style:style style:name="T373" style:parent-style-name="DefaultParagraphFont" style:family="text">
      <style:text-properties fo:color="#000000" style:font-size-complex="11pt" style:language-asian="lt" style:country-asian="LT"/>
    </style:style>
    <style:style style:name="P374" style:parent-style-name="Normal" style:family="paragraph">
      <style:paragraph-properties fo:text-align="justify" fo:text-indent="0.4923in"/>
      <style:text-properties fo:color="#000000"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11pt" style:language-asian="lt" style:country-asian="L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11pt" style:language-asian="lt" style:country-asian="L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11pt" style:language-asian="lt" style:country-asian="LT"/>
    </style:style>
    <style:style style:name="P381" style:parent-style-name="Normal" style:family="paragraph">
      <style:paragraph-properties fo:text-align="center"/>
    </style:style>
    <style:style style:name="T382" style:parent-style-name="DefaultParagraphFont" style:family="text">
      <style:text-properties fo:color="#000000" style:font-size-complex="11pt" style:language-asian="lt" style:country-asian="LT"/>
    </style:style>
    <style:style style:name="P383" style:parent-style-name="Normal" style:family="paragraph">
      <style:paragraph-properties fo:text-indent="0.4923in"/>
      <style:text-properties fo:color="#000000"/>
    </style:style>
  </office:automatic-styles>
  <office:body>
    <office:text text:use-soft-page-breaks="true">
      <text:p text:style-name="P1"/>
      <text:p text:style-name="P9"/>
      <text:p text:style-name="P10"><text:span text:style-name="T11"/><text:span text:style-name="T12">LIETUVOS RESPUBLIKOS ŪKIO MINISTRAS</text:span></text:p>
      <text:p text:style-name="P13"/>
      <text:p text:style-name="P14">Į S A K Y M A S</text:p>
      <text:p text:style-name="P15">DĖL STRATEGINĘ REIKŠMĘ NACIONALINIAM SAUGUMUI TURINČIŲ, ŪKIO MINISTERIJOS VALDYMO SRIČIAI PRISKIRTŲ ĮMONIŲ IR ĮRENGINIŲ BEI KITŲ NACIONALINIAM SAUGUMUI UŽTIKRINTI SVARBIŲ ĮMONIŲ FIZINĖS SAUGOS REIKALAVIMŲ PATVIRTINIMO</text:p>
      <text:p text:style-name="P16"/>
      <text:p text:style-name="P17">2004 m. rugsėjo 15 d. Nr. 4-334</text:p>
      <text:p text:style-name="P18">Vilnius</text:p>
      <text:p text:style-name="P19"/>
      <text:p text:style-name="P20"><text:span text:style-name="T21">Vadovaudamasis Lietuvos Respublikos Vyriausybės 2004 m. birželio 8 d. nutarimo Nr. 699 „Dėl įgaliojimų suteikimo įgyvendinant Lietuvos Respublikos strateginę reikšmę nacionaliniam saugumui turinčių įmonių ir įrenginių bei kitų nacionaliniam saugumui užtikrinti svarbių įmonių įstatymą“ (Žin., 2004, Nr.<text:s/></text:span><text:a xlink:href="https://www.e-tar.lt/portal/lt/legalAct/TAR.4B613356F7B9" office:target-frame-name="_blank" xlink:show="new"><text:span text:style-name="T22">92-3367</text:span></text:a><text:span text:style-name="T23">) 1 punktu:</text:span></text:p>
      <text:p text:style-name="P24"><text:span text:style-name="T25">1</text:span><text:span text:style-name="T26">.<text:s/></text:span><text:span text:style-name="T27">Tvirtinu</text:span><text:span text:style-name="T28"><text:s/>Strateginę reikšmę nacionaliniam saugumui turinčių, Ūkio ministerijos valdymo sričiai priskirtų įmonių ir įrenginių bei kitų nacionaliniam saugumui užtikrinti svarbių įmonių fizinės saugos reikalavimus (pridedama).<text:s/></text:span></text:p>
      <text:p text:style-name="P29"><text:span text:style-name="T30">2</text:span><text:span text:style-name="T31">.<text:s/></text:span><text:span text:style-name="T32">Nustatau</text:span><text:span text:style-name="T33">, kad nuo 2006 m. liepos 1 d. Ūkio ministerijos valdymo sričiai priskirtų strateginę reikšmę nacionaliniam saugumui turinčių įmonių ir įrenginių bei kitų nacionaliniam saugumui užtikrinti svarbių įmonių fizinės saugos sistemos privalo atitikti šiuo įsakymu patvirtintus reikalavimus ir iki šios datos privalo būti atliktas įmonių fizinės saugos sistemų auditas.</text:span></text:p>
      <text:p text:style-name="P34"/>
      <text:p text:style-name="P35"/>
      <text:p text:style-name="P36"/>
      <text:p text:style-name="P37"><text:span text:style-name="T38">ŪKIO MINISTRAS</text:span><text:span text:style-name="T39"><text:tab/>PETRAS ČĖSNA</text:span></text:p>
      <text:soft-page-break/>
      <text:p text:style-name="P40"><text:span text:style-name="T41">PATVIRTINTA</text:span></text:p>
      <text:p text:style-name="P42"><text:span text:style-name="T43">Lietuvos Respublikos ūkio ministro</text:span></text:p>
      <text:p text:style-name="P44"><text:span text:style-name="T45">2004 m. rugsėjo 15 d. įsakymu Nr. 4-334</text:span></text:p>
      <text:p text:style-name="P46"/>
      <text:p text:style-name="P47"><text:span text:style-name="T48">STRATEGINĘ REIKŠMĘ NACIONALINIAM SAUGUMUI TURINČIŲ, ŪKIO MINISTERIJOS VALDYMO SRIČIAI PRISKIRTŲ ĮMONIŲ IR ĮRENGINIŲ BEI KITŲ NACIONALINIAM SAUGUMUI UŽTIKRINTI SVARBIŲ ĮMONIŲ FIZINĖS SAUGOS REIKALAVIMAI<text:s/></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Strateginę reikšmę nacionaliniam saugumui turinčių, Ūkio ministerijos valdymo sričiai priskirtų įmonių ir įrenginių bei kitų nacionaliniam saugumui užtikrinti svarbių įmonių fizinės saugos reikalavimai (toliau – Reikalavimai) parengti vadovaujantis Lietuvos Respublikos Strateginę reikšmę nacionaliniam saugumui turinčių įmonių ir įrenginių bei kitų nacionaliniam saugumui užtikrinti svarbių įmonių įstatymo (Žin., 2002, Nr.<text:s/></text:span><text:a xlink:href="https://www.e-tar.lt/portal/lt/legalAct/TAR.57E0E8B29108" office:target-frame-name="_blank" xlink:show="new"><text:span text:style-name="T58">103-4604</text:span></text:a><text:span text:style-name="T59">; 2004, Nr.<text:s/></text:span><text:a xlink:href="https://www.e-tar.lt/portal/lt/legalAct/TAR.4FEFE19B1881" office:target-frame-name="_blank" xlink:show="new"><text:span text:style-name="T60">28-871</text:span></text:a><text:span text:style-name="T61">) 5 straipsniu.<text:s/></text:span></text:p>
      <text:p text:style-name="P62"><text:span text:style-name="T63">2</text:span><text:span text:style-name="T64">. Reikalavimai taikomi Ūkio ministerijos valdymo sričiai priskirtoms strateginę reikšmę nacionaliniam saugumui turinčioms įmonėms ir įrenginiams bei kitoms nacionaliniam saugumui užtikrinti svarbioms įmonėms (toliau – Įmonės):</text:span></text:p>
      <text:p text:style-name="P65"><text:span text:style-name="T66">2.1</text:span><text:span text:style-name="T67">. valstybės įmonei „Dzūkijos šilas“;</text:span></text:p>
      <text:p text:style-name="P68"><text:span text:style-name="T69">2.2</text:span><text:span text:style-name="T70">. valstybės įmonei „Lietuvos naftos produktų agentūra“;</text:span></text:p>
      <text:p text:style-name="P71"><text:span text:style-name="T72">2.3</text:span><text:span text:style-name="T73">. akcinei bendrovei „Lietuvos energija“;</text:span></text:p>
      <text:p text:style-name="P74"><text:span text:style-name="T75">2.4</text:span><text:span text:style-name="T76">. akcinės bendrovės „Lietuvos energija“ įrenginiams, sudarantiems 110 kV ir aukštesnės įtampos elektros perdavimo tinklą ir jo priklausinius;</text:span></text:p>
      <text:p text:style-name="P77"><text:span text:style-name="T78">2.5</text:span><text:span text:style-name="T79">. akcinei bendrovei „Mažeikių nafta“;</text:span></text:p>
      <text:p text:style-name="P80"><text:span text:style-name="T81">2.6</text:span><text:span text:style-name="T82">. akcinei bendrovei „Lietuvos dujos“;</text:span></text:p>
      <text:p text:style-name="P83"><text:span text:style-name="T84">2.7</text:span><text:span text:style-name="T85">. akcinei bendrovei „Vakarų skirstomieji tinklai“;</text:span></text:p>
      <text:p text:style-name="P86"><text:span text:style-name="T87">2.8</text:span><text:span text:style-name="T88">. akcinei bendrovei „Rytų skirstomieji tinklai“;</text:span></text:p>
      <text:p text:style-name="P89"><text:span text:style-name="T90">2.9</text:span><text:span text:style-name="T91">. akcinei bendrovei „Lietuvos elektrinė“;</text:span></text:p>
      <text:p text:style-name="P92"><text:span text:style-name="T93">2.10</text:span><text:span text:style-name="T94">. akcinei bendrovei „Klaipėdos nafta“;</text:span></text:p>
      <text:p text:style-name="P95"><text:span text:style-name="T96">2.11</text:span><text:span text:style-name="T97">. akcinei bendrovei „Achema“.</text:span></text:p>
      <text:p text:style-name="P98"><text:span text:style-name="T99">3</text:span><text:span text:style-name="T100">. Reikalavimai nustato Įmonių fizinės saugos principus, organizavimo pagrindus bei minimalius fizinės saugos reikalavimus. Įmonės fizinė sauga organizuojama ir vykdoma vadovaujantis Lietuvos Respublikos įstatymais, kitais teisės aktais.<text:s/></text:span></text:p>
      <text:p text:style-name="P101"><text:span text:style-name="T102">4</text:span><text:span text:style-name="T103">. Reikalavimuose vartojamos pagrindinės sąvokos:</text:span></text:p>
      <text:p text:style-name="P104"><text:span text:style-name="T105">Įmonė<text:s/></text:span><text:span text:style-name="T106">–</text:span><text:span text:style-name="T107"><text:s/></text:span><text:span text:style-name="T108">Ūkio ministerijos valdymo sričiai priskirta,<text:s/></text:span><text:span text:style-name="T109">s</text:span><text:span text:style-name="T110">trateginę reikšmę nacionaliniam saugumui turinti įmonė bei kita nacionaliniam saugumui užtikrinti svarbi įmonė.</text:span></text:p>
      <text:p text:style-name="P111"><text:span text:style-name="T112">Įmonės sauga<text:s/></text:span><text:span text:style-name="T113">–</text:span><text:span text:style-name="T114"><text:s/></text:span><text:span text:style-name="T115">visuma organizacinių, teisinių, techninių ir specialiųjų priemonių, kurių tikslas – užtikrinti nepertraukiamą, stabilią bei saugią Įmonės veiklą, dirbančiųjų ir aplinkinių žmonių sveikatą bei saugumą, minimizuoti Įmonės veiklos poveikį aplinkai.</text:span></text:p>
      <text:p text:style-name="P116"><text:span text:style-name="T117">Įmonės fizinė sauga<text:s/></text:span><text:span text:style-name="T118">– Įmonės saugos sistemos dalis, kurią sudaro organizacinių, teisinių, techninių ir specialiųjų priemonių visuma, skirta apsaugoti Įmonę, jos turtą bei darbuotojus nuo nesankcionuoto, neteisėto poveikio ir užtikrinanti nepertraukiamą, stabilią bei saugią Įmonės veiklą.<text:s/></text:span></text:p>
      <text:p text:style-name="P119"><text:span text:style-name="T120">Projektinė grėsmė<text:s/></text:span><text:span text:style-name="T121">–</text:span><text:span text:style-name="T122"><text:s/></text:span><text:span text:style-name="T123">galimų</text:span><text:span text:style-name="T124"><text:s/></text:span><text:span text:style-name="T125">pažeidėjų, kurie galėtų mėginti neteisėtai patekti į Įmonę ir (ar) užvaldyti Įmonę ir (ar) atskirus jos įrenginius, pažeisti Įmonės veiklą ir (ar) jos turtą, charakteristikų ir ketinimų visuma. Siekiant užkirsti kelią šiems veiksmams yra projektuojama ir diegiama fizinės saugos sistema.</text:span></text:p>
      <text:p text:style-name="P126"><text:span text:style-name="T127">Saugomi objektai (objektai)<text:s/></text:span><text:span text:style-name="T128">– įmonė, atskiri jos padaliniai ar turtiniai kompleksai, kuriems yra nustatomas specialus fizinės saugos režimas.</text:span></text:p>
      <text:p text:style-name="P129"><text:span text:style-name="T130">Objektų fizinės saugos lygiai</text:span><text:span text:style-name="T131"><text:s/>– atsižvelgiant į projektines grėsmes, Įmonės vadovo nustatyti objekto fizinės saugos lygiai, jeigu šie Reikalavimai nenustato kitaip.</text:span></text:p>
      <text:soft-page-break/>
      <text:p text:style-name="P132"><text:span text:style-name="T133">Leidimų režimas</text:span><text:span text:style-name="T134"><text:s/>– patekimo į saugomą objektą ir išvykimo iš jo, taip pat buvimo saugomame objekte kontrolės tvarka, nustatyta Įmonės vidaus teisės aktuose, pasireiškianti darbuotojų pažymėjimų ar kitų dokumentų, patvirtinančių asmens tapatybę ar kitą reikalaujamą informaciją, ir su savimi turimų daiktų, transporto priemonėse esančių krovinių bei su jais susijusių dokumentų patikrinimu.</text:span></text:p>
      <text:p text:style-name="P135"><text:span text:style-name="T136">Apsaugos darbuotojas<text:s/></text:span><text:span text:style-name="T137">–</text:span><text:span text:style-name="T138"><text:s/></text:span><text:span text:style-name="T139">asmens ir turto saugą vykdantis saugos tarnybos ar saugos padalinio darbuotojas.</text:span></text:p>
      <text:p text:style-name="P140"><text:span text:style-name="T141">Saugos padalinys</text:span><text:span text:style-name="T142"><text:s/>– Įmonės padalinys, vykdantis Įmonės fizinę saugą. Saugos padalinys, vykdantis ginkluotą Įmonės fizinę saugą, nustatyta tvarka turi gauti licenciją vykdyti Įmonės ginkluotą asmens ir turto saugą.<text:s/></text:span></text:p>
      <text:p text:style-name="P143"><text:span text:style-name="T144">Saugos tarnyba</text:span><text:span text:style-name="T145"><text:s/>– juridinis asmuo ar užsienio juridinio asmens filialas, nustatyta tvarka gavęs licenciją teikti asmens ir turto saugos paslaugas.</text:span></text:p>
      <text:p text:style-name="P146"><text:span text:style-name="T147">Objekto inžinerinė apsauga</text:span><text:span text:style-name="T148"><text:s/>– užtvaras, tvora, pastatai, bei įrenginių užkasimas arba pakėlimas ant atramų.</text:span></text:p>
      <text:p text:style-name="P149"><text:span text:style-name="T150">Ekstremali situacija</text:span><text:span text:style-name="T151"><text:s/>– padėtis, kuri atsiranda dėl gamtinio, techninio, ekologinio ar socialinio pobūdžio priežasčių ir kitų veiksnių bei sukelia staigų ir didelį pavojų žmonių gyvybei ar sveikatai, įmonės turtui, gamtai arba lemia žmonių žūtį, sužalojimą ar didelius turtinius nuostolius.</text:span></text:p>
      <text:p text:style-name="P152"><text:span text:style-name="T153">Ypatinga situacija</text:span><text:span text:style-name="T154"><text:s/>– pavieniai ar grupiniai tyčiniai neteisėti, nesankcionuoti veiksmai, kuriais pažeidžiama įmonės vidaus tvarka ir (ar) siekiama nutraukti (sutrikdyti) įmonės veiklą arba užvaldyti jos turtą, paimti įkaitus, ar kitokie tyčiniai veiksmai (masiniai neramumai), kuriais šiurkščiai pažeidžiama viešoji tvarka ar priešinamasi teisėsaugos pareigūnams.</text:span></text:p>
      <text:p text:style-name="P155"><text:span text:style-name="T156">5</text:span><text:span text:style-name="T157">. Šie reikalavimai netaikomi valstybės įmonei Ignalinos atominei elektrinei, kurios fizinė sauga yra organizuojama vadovaujantis Lietuvos Respublikos branduolinės energijos įstatymu (Žin., 1996, Nr.<text:s/></text:span><text:a xlink:href="https://www.e-tar.lt/portal/lt/legalAct/TAR.6286F15970B3" office:target-frame-name="_blank" xlink:show="new"><text:span text:style-name="T158">119-2771</text:span></text:a><text:span text:style-name="T159">).</text:span></text:p>
      <text:p text:style-name="P160"/>
      <text:p text:style-name="P161"><text:span text:style-name="T162">II</text:span><text:span text:style-name="T163">.<text:s/></text:span><text:span text:style-name="T164">ĮMONIŲ FIZINĖS SAUGOS TIKSLAI IR PRINCIPAI</text:span></text:p>
      <text:p text:style-name="P165"/>
      <text:p text:style-name="P166"><text:span text:style-name="T167">6</text:span><text:span text:style-name="T168">. Įmonių fizinės saugos tikslas – apsaugoti Įmones, jų įrenginius bei kitą Įmonių turtą nuo nesankcionuotų ir neteisėtų veiksmų, kurie tiesiogiai ar netiesiogiai sukeltų pavojų žmonių sveikatai ir saugumui, ir išvengti Įmonių normalios veiklos sutrikdymo.<text:s/></text:span></text:p>
      <text:p text:style-name="P169"><text:span text:style-name="T170">7</text:span><text:span text:style-name="T171">. Įmonių fizinės saugos sistema projektuojama, jos veikla organizuojama ir prižiūrima vadovaujantis šiais principais:</text:span></text:p>
      <text:p text:style-name="P172"><text:span text:style-name="T173">7.1</text:span><text:span text:style-name="T174">. teisiniu fizinės saugos organizavimo ir veiklos pagrįstumu. Įmonių fizinės saugos sistema organizuojama ir veikia griežtai laikantis Lietuvos Respublikos įstatymų bei kitų teisės aktų, Įmonės vidaus teisės aktų reikalavimų;</text:span></text:p>
      <text:p text:style-name="P175"><text:span text:style-name="T176">7.2</text:span><text:span text:style-name="T177">. Įmonės vadovo atsakomybe. Įmonės vadovas atsako už įmonės fizinės saugos sistemos organizavimą bei priežiūrą ir kontrolę. Įmonės vadovas turi nuolatos rūpintis Įmonės patikima fizine sauga. Tuo tikslu jis privalo:</text:span></text:p>
      <text:p text:style-name="P178"><text:span text:style-name="T179">7.2.1</text:span><text:span text:style-name="T180">. periodiškai kontroliuoti įmonės fizinės saugos vykdymą, analizuoti fizinės saugos sistemos Įmonėje veiklą ir aptarti su Įmonės atsakingais darbuotojais fizinės saugos sistemos veiklos problemas bei reikiamas priemones šiai sistemai tobulinti;</text:span></text:p>
      <text:p text:style-name="P181"><text:span text:style-name="T182">7.2.2</text:span><text:span text:style-name="T183">. bendradarbiauti su kompetentingomis valstybės institucijomis nusikalstamų veikų bei kitų teisės pažeidimų prevencijos klausimais.</text:span></text:p>
      <text:p text:style-name="P184"><text:span text:style-name="T185">7.3</text:span><text:span text:style-name="T186">. neteisėtų veiksmų prieš įmonę atgrasymu. Įmonės fizinės saugos sistema turi būti projektuojama, organizuojama ir veikti aplenkiant projektines grėsmes. Įmonės fizinės saugos sistema turi būti pajėgi ne tik apsunkinti neteisėto poveikio vykdymą, bet ir užkirsti kelią tokiam poveikiui įvykdyti;</text:span></text:p>
      <text:p text:style-name="P187"><text:span text:style-name="T188">7.4</text:span><text:span text:style-name="T189">. Įmonių fizinės saugos sistemos adekvatumu (proporcingumu). Įmonių fizinės saugos sistemos projektuojamos atsižvelgiant į projektines grėsmes ir galimą žalą. Įmonės fizinės saugos sistemai būtini investiciniai ir eksploataciniai kaštai turi būti adekvatūs projektinėms grėsmėms;</text:span></text:p>
      <text:p text:style-name="P190"><text:span text:style-name="T191">7.5</text:span><text:span text:style-name="T192">. bendradarbiavimu. Įmonės vadovas, saugos padalinys ir/ar saugos tarnyba privalo bendradarbiauti su teritorinėmis policijos įstaigomis, užtikrindamos viešąją tvarką, administracinių<text:s/></text:span><text:soft-page-break/><text:span text:style-name="T193">teisės pažeidimų ir nusikalstamų veikų prevenciją ir atskleidimą įmonės teritorijoje bei keistis kriminogenine informacija;</text:span></text:p>
      <text:p text:style-name="P194"><text:span text:style-name="T195">7.6</text:span><text:span text:style-name="T196">. fizinės saugos sistemos aktyvumu. Įmonės vadovo, atsakingų darbuotojų, saugos padalinio ir/ar saugos tarnybos veikla turi užkardinti galimas neteisėtas, nukreiptas prieš įmonę, veikas;</text:span></text:p>
      <text:p text:style-name="P197"><text:span text:style-name="T198">7.7</text:span><text:span text:style-name="T199">. fizinės saugos priemonių diferenciacija. Įmonės objektų skirstymas pagal svarbą, reikšmę, projektines grėsmes, galimus nuostolius (žalą įmonei, žmonėms, šalies ūkiui bei aplinkai) ir atitinkamo objekto fizinės saugos lygio priskyrimas atitinkamam objektui. Diferencijuojant atskirų Įmonės objektų saugos lygius, galima pasiekti maksimalius rezultatus su minimaliomis investicijomis, pagrindinį dėmesį skiriant svarbiausiems objektams;<text:s/></text:span></text:p>
      <text:p text:style-name="P200"><text:span text:style-name="T201">7.8</text:span><text:span text:style-name="T202">. saugos nepertraukiamumu. Negalima Įmonės ir/ar atskiro jos objekto palikti kurį laiką be apsaugos. Priklausomai nuo turto vertės ir svarbos Įmonės veiklai, projektinių grėsmių, pasirenkamos atitinkamos saugos jėgos ir priemonės, kurių vykdymas gali užtikrinti nuolatinę objekto saugą;</text:span></text:p>
      <text:p text:style-name="P203"><text:span text:style-name="T204">7.9</text:span><text:span text:style-name="T205">. Įmonės saugos pajėgų ir priemonių kompleksiškumu. Efektyvi objektų sauga turi būti vykdoma panaudojant skirtingas priemones, maksimaliai suderinant jų poveikį. Pasirenkant saugos priemones reikėtų atsižvelgti į:</text:span></text:p>
      <text:p text:style-name="P206"><text:span text:style-name="T207">7.9.1</text:span><text:span text:style-name="T208">. atitinkamos priemonės efektyvumą sprendžiant saugos klausimus;</text:span></text:p>
      <text:p text:style-name="P209"><text:span text:style-name="T210">7.9.2</text:span><text:span text:style-name="T211">. saugos priemonės prieinamumą, t. y. galimybę įdiegti ją objekte;</text:span></text:p>
      <text:p text:style-name="P212"><text:span text:style-name="T213">7.9.3</text:span><text:span text:style-name="T214">. pačios priemonės ir jos įdiegimo kainą;</text:span></text:p>
      <text:p text:style-name="P215"><text:span text:style-name="T216">7.9.4</text:span><text:span text:style-name="T217">. galimybę derinti įvairių priemonių darbą;</text:span></text:p>
      <text:p text:style-name="P218"><text:span text:style-name="T219">7.9.5</text:span><text:span text:style-name="T220">. saugos priemonių dubliavimo galimybę, užtikrinant aukščiausio lygio objektų saugą.<text:s/></text:span></text:p>
      <text:p text:style-name="P221"><text:span text:style-name="T222">7.10</text:span><text:span text:style-name="T223">. didėjančiu pasipriešinimu. Vykstant neteisėtam poveikiui pieš saugomą objektą turi didėti fizinės saugos sistemos pasipriešinimas.<text:s/></text:span></text:p>
      <text:p text:style-name="P224"/>
      <text:p text:style-name="P225"><text:span text:style-name="T226">III</text:span><text:span text:style-name="T227">.<text:s/></text:span><text:span text:style-name="T228">ĮMONIŲ SAUGOMŲ OBJEKTŲ FIZINĖS SAUGOS LYGIAI IR FIZINĖS SAUGOS REIKALAVIMAI</text:span></text:p>
      <text:p text:style-name="P229"/>
      <text:p text:style-name="P230"><text:span text:style-name="T231">8</text:span><text:span text:style-name="T232">. Įmonės vadovo sprendimu, atsižvelgiant į įvertintas projektines grėsmes, atskiriems saugomiems Įmonės objektams nustatomas vienas iš šių objektų fizinės saugos lygių:</text:span></text:p>
      <text:p text:style-name="P233"><text:span text:style-name="T234">8.1</text:span><text:span text:style-name="T235">. pirmas lygis – objekto inžinerinė apsauga. Įmonės vadovo nustatytu periodiškumu ir nustatyta tvarka objektai apžiūrimi vizualiai. Objektai turi būti aprūpinti technologine įranga, leidžiančia operatyviai nustatyti objekto pažeidimo vietą bei laiką;</text:span></text:p>
      <text:p text:style-name="P236"><text:span text:style-name="T237">8.2</text:span><text:span text:style-name="T238">. antras lygis – techninė apsauga (objekto teritorija ir joje esantys pastatai, įrenginiai, aptverti tvora, objekto pastatuose (patalpose) įrengta apsauginė signalizacija, į kurios signalus reaguoja apsaugos darbuotojai ar kiti nuolat budintys darbuotojai);</text:span></text:p>
      <text:p text:style-name="P239"><text:span text:style-name="T240">8.3</text:span><text:span text:style-name="T241">. trečias lygis – techninė apsauga (objekto teritorija ir joje esantys pastatai, įrenginiai, aptverti tvora, objekto pastatuose (patalpose) įrengta apsauginė signalizacija ir vaizdo stebėjimo sistema, įrašanti vaizdą 24 valandas per parą). Reaguojant į apsauginės signalizacijos signalus iškviečiami apsaugos darbuotojai. Objektas gali būti nuolat saugomas apsaugos darbuotojų;</text:span></text:p>
      <text:p text:style-name="P242"><text:span text:style-name="T243">8.4</text:span><text:span text:style-name="T244">. ketvirtas lygis – objekto teritorija, joje esantys pastatai ir įrenginiai, aprūpinti trečiame fizinės saugos lygyje numatytomis techninės saugos priemonėmis. Objektas visą parą saugomas apsaugos darbuotojų;<text:s/></text:span></text:p>
      <text:p text:style-name="P245"><text:span text:style-name="T246">8.5</text:span><text:span text:style-name="T247">. penktas lygis – objekto teritorija, joje esantys pastatai, įrenginiai, aptverti tvora, kuri sutvirtinta fizinėmis ir (ar) elektroninėmis priemonėmis, apsunkinančiomis patekimą į teritoriją, objekto pastatuose (patalpose) įrengta apsauginė signalizacija ir vaizdo stebėjimo sistema, įrašanti vaizdą 24 valandas per parą bei perduodanti vaizdą apsaugos darbuotojams. Objekte įrengta elektroninė įeigos kontrolės sistema. Objektas visą parą saugomas ginkluotų apsaugos darbuotojų.</text:span></text:p>
      <text:p text:style-name="P248"/>
      <text:p text:style-name="P249"><text:span text:style-name="T250">IV</text:span><text:span text:style-name="T251">.<text:s/></text:span><text:span text:style-name="T252">REKOMENDACIJOS PROJEKTUOJANT ĮMONIŲ FIZINĖS SAUGOS SISTEMĄ</text:span></text:p>
      <text:p text:style-name="P253"/>
      <text:p text:style-name="P254"><text:span text:style-name="T255">9</text:span><text:span text:style-name="T256">. Parenkant stacionarių postų vietą reikia atsižvelgti į šias rekomendacijas:</text:span></text:p>
      <text:p text:style-name="P257"><text:span text:style-name="T258">9.1</text:span><text:span text:style-name="T259">. užtikrinti maksimalią saugomo objekto, teritorijos kontrolę;</text:span></text:p>
      <text:p text:style-name="P260"><text:span text:style-name="T261">9.2</text:span><text:span text:style-name="T262">. esant keliems apsaugos postams būtina, kad vieno posto kontroliuojamą objekto ir teritorijos dalį dubliuotų kitas apsaugos postas;</text:span></text:p>
      <text:p text:style-name="P263"><text:span text:style-name="T264">9.3</text:span><text:span text:style-name="T265">. pageidautina turėti tarp postų vizualinį kontaktą;</text:span></text:p>
      <text:p text:style-name="P266"><text:span text:style-name="T267">9.4</text:span><text:span text:style-name="T268">. būtina turėti gerą ryšį tarp apsaugos postų su pamainos vyresniuoju ir saugos tarnybos budėtojų dalimi.</text:span></text:p>
      <text:p text:style-name="P269"><text:span text:style-name="T270">10</text:span><text:span text:style-name="T271">. Vieno objekto apsaugai skiriamas stacionarus apsaugos postas. Vienas apsaugos postas gali saugoti kelis objektus, kurie išdėstyti aplink postą. Apsaugos darbuotojo patruliavimo maršruto ilgis neturėtų viršyti 150 m.</text:span></text:p>
      <text:p text:style-name="P272"><text:span text:style-name="T273">11</text:span><text:span text:style-name="T274">. Mobiliems apsaugos postams gali būti paskirti patruliavimo maršrutai, kurių ilgis yra nuo 150 m iki 1500 m. Esant dideliems atstumams gali būti patruliuojama transporto priemonių pagalba, trumpai sustojant ir apžiūrint saugomo objekto vertybes bei išsiaiškinant saugos situaciją.</text:span></text:p>
      <text:p text:style-name="P275"><text:span text:style-name="T276">12</text:span><text:span text:style-name="T277">. Siekiant išvengti pašalinių asmenų prasiskverbimo į saugomą objektą būtina nustatyti leidimų režimą, kuris gali būti visos paros, specialus arba periodinis. Leidimų režimą nustato įmonės vadovas, o jį realizuoja saugos padalinys ar saugos tarnyba. Taip pat nustatoma kasdieninių apsaugos veiksmų tvarka bei atskiros apsaugą stiprinančios funkcijos ir jų perdavimo tvarka atitinkamiems įmonės darbuotojams.</text:span></text:p>
      <text:p text:style-name="P278"><text:span text:style-name="T279">13</text:span><text:span text:style-name="T280">. Objekto vidaus patalpoms, kurioms reikia sustiprinto fizinės saugos dėmesio (duomenų bazės, vadovaujančio personalo kabinetai, buhalterija, archyvas ir t. t.) turi būti nustatyta ypatinga leidimų ir personalo kontrolės sistema. Objekto vidaus patalpos gali būti skirstomos į atskiras saugos zonas, į kurias asmenų patekimas bus diferencijuotas.</text:span></text:p>
      <text:p text:style-name="P281"><text:span text:style-name="T282">14</text:span><text:span text:style-name="T283">. Būtina užtikrinti, kad visi Įmonės apsaugos darbuotojai turėtų pastovų ir patikimą ryšį su Įmonės saugos padaliniu ir/ar saugos tarnyba bei Įmonės vadovybe. Įmonės saugos padalinys ir/ar saugos tarnyba privalo turėti ne mažiau kaip dviejų rūšių ryšį su Įmonės vadovybe ir kompetentingų valstybės institucijų atstovais.<text:s/></text:span></text:p>
      <text:p text:style-name="P284"><text:span text:style-name="T285">15</text:span><text:span text:style-name="T286">. Objekto fizinės saugos stiprinimui gali būti diegiami: specialus apšvietimas, akustiniai detektoriai, infraraudonųjų spindulių ir mikrobangų įrenginiai, fotoelektroniniai įrenginiai judesiui ar įsilaužimui nustatyti, vaizdo stebėjimo sistemos, šviesos ir garso signalizacijos įrengimas, patruliavimas su šunimis ir prasiskverbimo pasipriešinimo sistema.</text:span></text:p>
      <text:p text:style-name="P287"/>
      <text:p text:style-name="P288"><text:span text:style-name="T289">V</text:span><text:span text:style-name="T290">.<text:s/></text:span><text:span text:style-name="T291">MINIMALŪS ĮMONIŲ FIZINĖS SAUGOS REIKALAVIMAI</text:span></text:p>
      <text:p text:style-name="P292"/>
      <text:p text:style-name="P293"><text:span text:style-name="T294">16</text:span><text:span text:style-name="T295">. Įmonės vadovo sprendimu nustatomas Įmonių ir atskirų jų objektų fizinės saugos lygis turi būti ne žemesnis, kaip:</text:span></text:p>
      <text:p text:style-name="P296"><text:span text:style-name="T297">16.1</text:span><text:span text:style-name="T298">. akcinės bendrovės „Lietuvos dujos“ dispečerinio valdymo centrui – ketvirtas fizinės saugos lygis; reversinei Panevėžio kompresorinei – ketvirtas fizinės saugos lygis; magistraliniam dujotiekiui – pirmas fizinės saugos lygis;</text:span></text:p>
      <text:p text:style-name="P299"><text:span text:style-name="T300">16.2</text:span><text:span text:style-name="T301">. akcinės bendrovės „Lietuvos energija“ dispečerinio valdymo centrui – penktas fizinės saugos lygis; 330 kV skirstykloms – trečias fizinės saugos lygis; svarbiausioms 110 KV skirstykloms (su trijų šinų sistema) – trečias fizinės saugos lygis; kitoms 110 kV skirstykloms – antras fizinės saugos lygis; 330 kV ir 110 kV elektros perdavimo linijoms – pirmas fizinės saugos lygis;<text:s/></text:span></text:p>
      <text:p text:style-name="P302"><text:span text:style-name="T303">16.3</text:span><text:span text:style-name="T304">. akcinei bendrovei „Lietuvos energija“ priklausančioms Kauno hidroelektrinei ir Kruonio hidroakumuliacinei elektrinei – penktas fizinės saugos lygis;</text:span></text:p>
      <text:p text:style-name="P305"><text:span text:style-name="T306">16.4</text:span><text:span text:style-name="T307">. akcinei bendrovei „Lietuvos elektrinė“ priklausančiai elektrinei – penktas fizinės saugos lygis;</text:span></text:p>
      <text:p text:style-name="P308"><text:span text:style-name="T309">16.5</text:span><text:span text:style-name="T310">. akcinės bendrovės „Rytų skirstomieji tinklai“ ir akcinės bendrovės „Vakarų skirstomieji tinklai“ skirstomojo tinklo įrenginiams, esantiems bendrose su akcine bendrove „Lietuvos energija“ 110 kV skirstyklose, – toks pats fizinės saugos lygis kaip ir akcinės bendrovės „Lietuvos energija“ atitinkamiems įrenginiams. Akcinės bendrovės „Rytų skirstomieji tinklai“ ir akcinės bendrovės „Vakarų skirstomieji tinklai“ turto, esančio bendrose su akcine bendrove<text:s/></text:span><text:soft-page-break/><text:span text:style-name="T311">„Lietuvos energija“ 110 kV skirsyklų teritorijose, saugos klausimai sprendžiami sutarčių su akcine bendrove „Lietuvos energija“ pagrindu;<text:s/></text:span></text:p>
      <text:p text:style-name="P312"><text:span text:style-name="T313">16.6</text:span><text:span text:style-name="T314">. akcinės bendrovės „Mažeikių nafta“ Mažeikių naftos perdirbimo gamyklai, Biržų naftos perpumpavimo stočiai, Joniškio naftos perpumpavimo stočiai, Būtingės naftos terminalui – penktas fizinės saugos lygis. Akcinei bendrovei „Mažeikių nafta“ priklausantiems naftotiekiams ir produktotiekiams – pirmas fizinės saugos lygis;</text:span></text:p>
      <text:p text:style-name="P315"><text:span text:style-name="T316">16.7</text:span><text:span text:style-name="T317">. akcinės bendrovės „Klaipėdos nafta“ objektams – penktas fizinės saugos lygis;<text:s/></text:span></text:p>
      <text:p text:style-name="P318"><text:span text:style-name="T319">16.8</text:span><text:span text:style-name="T320">. akcinės bendrovės „Mažeikių nafta“ Būtingės terminalo jūrinės dalies ir akcinės bendrovės „Klaipėdos nafta“ uosto bei jūrinės dalies apsauga organizuojama jūrų uosto hidrotechniniams įrenginiams, krantinėms, navigaciniams bei kitiems uosto infrastruktūriniams objektams nustatyta tvarka;</text:span></text:p>
      <text:p text:style-name="P321"><text:span text:style-name="T322">16.9</text:span><text:span text:style-name="T323">. akcinės bendrovės „Achema“ objektams – ketvirtas fizinės saugos lygis;</text:span></text:p>
      <text:p text:style-name="P324"><text:span text:style-name="T325">16.10</text:span><text:span text:style-name="T326">. valstybės įmonei „Dzūkijos šilas“ ir valstybės įmonės Lietuvos naftos produktų agentūra naftos produktų saugykloms – penktas fizinės saugos lygis.</text:span></text:p>
      <text:p text:style-name="P327"/>
      <text:p text:style-name="P328"><text:span text:style-name="T329">VI</text:span><text:span text:style-name="T330">.<text:s/></text:span><text:span text:style-name="T331">ORGANIZACINIAI FIZINĖS SAUGOS PAGRINDAI</text:span></text:p>
      <text:p text:style-name="P332"/>
      <text:p text:style-name="P333"><text:span text:style-name="T334">17</text:span><text:span text:style-name="T335">. Už įmonės fizinės saugos sistemos projektavimą, diegimą ir veiklą atsako Įmonės vadovas. Įmonės vadovas patvirtina atsakingą asmenį už Įmonės fizinės saugos sistemos priežiūrą bei kontrolę. Jeigu Įmonės vadovas nepatvirtina atsakingo asmens už Įmonės fizinės saugos sistemos priežiūrą bei kontrolę, Įmonės saugos padalinio vadovu laikomas Įmonės vadovas.</text:span></text:p>
      <text:p text:style-name="P336"><text:span text:style-name="T337">18</text:span><text:span text:style-name="T338">. Įmonės vadovo paskirta komisija arba nepriklausomų ekspertų grupė įvertina projektines grėsmes įmonės saugai. Įmonės vadovas, atsižvelgdamas į nustatytas projektines grėsmes bei galimas pasekmes Įmonei, Įmonės fizinės saugos tikslus bei principus, nustato Įmonės fizinės saugos tvarką, kurioje turi būti nurodyti Įmonės saugomi objektai, jų fizinės saugos lygiai, objektų fizinės saugos užtikrinimo priemonės, apsaugos darbuotojų postai, patruliavimo bei atsakomybės zonos.</text:span></text:p>
      <text:p text:style-name="P339"><text:span text:style-name="T340">19</text:span><text:span text:style-name="T341">. Įmonės vadovas, atsižvelgdamas į Įmonės fizinės saugos tvarką, tvirtina Įmonės fizinės saugos sistemos reglamentą, kuriame turi būti nustatyta saugos padalinio ir/ ar saugos tarnybos vadovo, kiekvieno apsaugos darbuotojo funkcijos, teisės bei pareigos, įmonės saugos sistemos veikla įprastinėmis, ypatingomis ir ekstremaliomis sąlygomis, Įmonės fizinės saugos sistemos ryšiai ir bendradarbiavimas su kompetentingomis valstybės institucijomis. Įmonės vadovas tvirtina Įmonės saugos padalinio vadovo ir visų apsaugos darbuotojų pareigines instrukcijas (pareiginius nuostatus), kuriose turi būti konkrečiai nurodytos darbuotojų funkcijos, pareigos bei teisės, užtikrinant Įmonės fizinę saugą.</text:span></text:p>
      <text:p text:style-name="P342"><text:span text:style-name="T343">20</text:span><text:span text:style-name="T344">. Įmonės vadovas tvirtina Įmonės leidimų režimą, kuriame turi būti nustatyta patekimo į saugomą objektą ir išvykimo iš jo, taip pat buvimo saugomame objekte kontrolės tvarka, pasireiškianti darbuotojų pažymėjimų ar kitų dokumentų, patvirtinančių asmens tapatybę ar kitą reikalaujamą informaciją, ir su savimi turimų daiktų, transporto priemonėse esančių krovinių bei su jais susijusių dokumentų patikrinimu.</text:span></text:p>
      <text:p text:style-name="P345"><text:span text:style-name="T346">21</text:span><text:span text:style-name="T347">. Įmonės vadovas ar jo įgaliotas asmuo derina su teritorinėmis policijos įstaigomis sąveikos planus ypatingų situacijų atveju. Lietuvos Respublikos civilinės saugos įstatymo (Žin., 1998, Nr.<text:s/></text:span><text:a xlink:href="https://www.e-tar.lt/portal/lt/legalAct/TAR.C15592B096FA" office:target-frame-name="_blank" xlink:show="new"><text:span text:style-name="T348">115-3230</text:span></text:a><text:span text:style-name="T349">; 2000, Nr.<text:s/></text:span><text:a xlink:href="https://www.e-tar.lt/portal/lt/legalAct/TAR.A96BE190A161" office:target-frame-name="_blank" xlink:show="new"><text:span text:style-name="T350">61-1805</text:span></text:a><text:span text:style-name="T351">; 2003, Nr.<text:s/></text:span><text:a xlink:href="https://www.e-tar.lt/portal/lt/legalAct/TAR.F458FFEE03F0" office:target-frame-name="_blank" xlink:show="new"><text:span text:style-name="T352">73-3351</text:span></text:a><text:span text:style-name="T353">; 2004, Nr.<text:s/></text:span><text:a xlink:href="https://www.e-tar.lt/portal/lt/legalAct/TAR.5DE412CFBD0B" office:target-frame-name="_blank" xlink:show="new"><text:span text:style-name="T354">28-872</text:span></text:a><text:span text:style-name="T355">) nustatyta tvarka rengia ir tvirtina civilinės saugos parengties ekstremalioms situacijoms planus, kuriuose numato ir įmonės fizinės saugos režimą esant ekstremalioms situacijoms.</text:span></text:p>
      <text:p text:style-name="P356"><text:span text:style-name="T357">22</text:span><text:span text:style-name="T358">. Ne rečiau kaip kartą per metus, o įvykus neteisėtai veikai prieš Įmonę, tuoj pat po jos turi būti peržiūrimos projektinės grėsmės ir, reikalui esant, koreguojama Įmonės fizinės saugos tvarka.</text:span></text:p>
      <text:p text:style-name="P359"/>
      <text:p text:style-name="P360"><text:span text:style-name="T361">VII</text:span><text:span text:style-name="T362">.<text:s/></text:span><text:span text:style-name="T363">BAIGIAMOSIOS NUOSTATOS<text:s/></text:span></text:p>
      <text:p text:style-name="P364"/>
      <text:p text:style-name="P365"><text:span text:style-name="T366">23</text:span><text:span text:style-name="T367">. Įmonės fizinės saugos auditas turi būti atliekamas ne rečiau kaip kas 2 metai. Įmonės fizinės saugos auditą atlieka Įmonės vidaus audito padaliniai arba įmonės, turinčios fizinės saugos licencijas.<text:s/></text:span></text:p>
      <text:p text:style-name="P368"><text:span text:style-name="T369">24</text:span><text:span text:style-name="T370">. Objektų apsauginės signalizacijos, vaizdo stebėjimo ir įeigos kontrolės sistemas gali projektuoti įmonės, turinčios atitinkamos valstybės institucijos išduotus atestatus atitinkamiems darbams atlikti. Sutartyse su šiomis įmonėmis turi būti numatyta, kad informacija, susijusi su objektų apsauginės signalizacijos įrengimu, nebus atskleista tretiesiems asmenims.<text:s/></text:span></text:p>
      <text:p text:style-name="P371"><text:span text:style-name="T372">25</text:span><text:span text:style-name="T373">. Esant būtinumui, Įmonės konsultuojasi su teritorinėmis policijos įstaigomis Įmonės fizinės saugos klausimais, įtraukia šių įstaigų atstovus į Reikalavimuose numatytas komisijas projektinėms grėsmėms nustatyti, Įmonės fizinės saugos sistemos elementų projektavimo techninių sąlygų nustatymui.<text:s/></text:span></text:p>
      <text:p text:style-name="P374"/>
      <text:p text:style-name="P375"><text:span text:style-name="T376">SUDERINTA</text:span></text:p>
      <text:p text:style-name="P377"><text:span text:style-name="T378">Lietuvos Respublikos vidaus reikalų ministerijos</text:span></text:p>
      <text:p text:style-name="P379"><text:span text:style-name="T380">2004-09-10 raštu Nr. 1D-5443-(12)</text:span></text:p>
      <text:p text:style-name="P381"><text:span text:style-name="T382">______________</text:span></text:p>
      <text:p text:style-name="P38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9-22T14:05:00Z</meta:creation-date>
    <dc:date>2015-09-22T14:05:00Z</dc:date>
    <meta:template xlink:href="Normal.dotm" xlink:type="simple"/>
    <meta:editing-cycles>2</meta:editing-cycles>
    <meta:editing-duration>PT0S</meta:editing-duration>
    <meta:document-statistic meta:page-count="7" meta:paragraph-count="130" meta:word-count="2654" meta:character-count="21501" meta:row-count="499" meta:non-whitespace-character-count="18977"/>
  </office:meta>
</office:document-meta>
</file>