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4923in"/>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break-before="page" fo:text-align="center"/>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text-indent="3.5437in"/>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TableColumn235" style:family="table-column">
      <style:table-column-properties style:column-width="2.4423in"/>
    </style:style>
    <style:style style:name="TableColumn236" style:family="table-column">
      <style:table-column-properties style:column-width="3.1187in"/>
    </style:style>
    <style:style style:name="TableColumn237" style:family="table-column">
      <style:table-column-properties style:column-width="1.1312in"/>
    </style:style>
    <style:style style:name="Table234" style:family="table">
      <style:table-properties style:width="6.69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KALBOS NORMINIMO, VARTOJIMO, UGDYMO IR SKLAIDOS 2006–</text:span><text:span text:style-name="T16">2015</text:span><text:span text:style-name="T17"><text:s/>METŲ PROGRAMOS PATVIRTINIMO</text:span></text:p>
      <text:p text:style-name="P18"/>
      <text:p text:style-name="P19">2004 m. rugsėjo 15 d. Nr. 1177</text:p>
      <text:p text:style-name="P20">Vilnius</text:p>
      <text:p text:style-name="P21"/>
      <text:p text:style-name="P22"><text:span text:style-name="T23">Įgyvendindama Valstybinės k</text:span><text:span text:style-name="T24">albos politikos 2004–2008 metų gairių įgyvendinimo priemonių plano, patvirtinto Lietuvos Respublikos Vyriausybės 2004 m. kovo 3 d. nutarimu Nr. 240 (Žin., 2004, Nr.<text:s/></text:span><text:a xlink:href="https://www.e-tar.lt/portal/lt/legalAct/TAR.AE1793B4790C" office:target-frame-name="_blank" xlink:show="new"><text:span text:style-name="T25">35-1140</text:span></text:a><text:span text:style-name="T26">), 9.</text:span><text:span text:style-name="T27">1 punktą, Lietuvos Respublikos Vyriausybė<text:s/></text:span><text:span text:style-name="T28">nutari</text:span><text:span text:style-name="T29">a:</text:span></text:p>
      <text:p text:style-name="P30"><text:span text:style-name="T31">1</text:span><text:span text:style-name="T32">. Patvirtinti Valstybinės kalbos norminimo, vartojimo, ugdymo ir sklaidos 2006–2015 metų programą (pridedama).<text:s/></text:span></text:p>
      <text:p text:style-name="P33"><text:span text:style-name="T34">2</text:span><text:span text:style-name="T35">. Nustatyti, kad šiuo nutarimu patvirtinta programa įgyvendinama iš Valstybinei lie</text:span><text:span text:style-name="T36">tuvių kalbos komisijai skiriamų asignavimų ir kitų Lietuvos Respublikos teisės aktų nustatyta tvarka gaunamų lėšų.<text:s/></text:span></text:p>
      <text:p text:style-name="P37"/>
      <text:p text:style-name="P38"/>
      <text:p text:style-name="P39"><text:span text:style-name="T40">Ministras Pirmininkas</text:span><text:span text:style-name="T41"><text:tab/>Algirdas Brazauskas</text:span></text:p>
      <text:p text:style-name="P42"/>
      <text:p text:style-name="P43">Švietimo ir mokslo ministras<text:tab/>Algirdas Monkevičius</text:p>
      <text:p text:style-name="P44"><text:span text:style-name="T45">______________</text:span></text:p>
      <text:soft-page-break/>
      <text:p text:style-name="P46">PATVIRTINTA</text:p>
      <text:p text:style-name="P47">Lietuvos Respublikos Vyriausybės</text:p>
      <text:p text:style-name="P48">2004 m. rugsėjo 15 d. nutarimu Nr. 1177</text:p>
      <text:p text:style-name="P49"/>
      <text:p text:style-name="P50"><text:span text:style-name="T51">VALSTYBINĖS KALBOS NORMINIMO, VARTOJIMO, UGDYMO IR SKLAIDOS 2006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kalbos norminimo, vartojimo, ugdymo ir sklaidos 2006-2015 metų programa (toliau vadinama – ši Programa) parengta įgyvendinant Lietuvos Respublikos įstatymą „Dėl Lietuvos Respublikos valstybinės kalbos įstatymo įgyvendinimo“ (Žin., 1995, Nr.<text:s/></text:span><text:a xlink:href="https://www.e-tar.lt/portal/lt/legalAct/TAR.3C497B1D3C54" office:target-frame-name="_blank" xlink:show="new"><text:span text:style-name="T61">15-347</text:span></text:a><text:span text:style-name="T62">) ir Valstybinės kalbos politikos 2003-2008 metų gaires, patvirtintas Lietuvos Respublikos Seimo 2003 m. birželio 3 d. nutarimu Nr. IX-1595 (Žin., 2003, Nr.<text:s/></text:span><text:a xlink:href="https://www.e-tar.lt/portal/lt/legalAct/TAR.ECD916AADCB7" office:target-frame-name="_blank" xlink:show="new"><text:span text:style-name="T63">57-2537</text:span></text:a><text:span text:style-name="T64">).</text:span></text:p>
      <text:p text:style-name="P65"><text:span text:style-name="T66">2</text:span><text:span text:style-name="T67">. Šios Programos tikslas – Lietuvai tapus daugiakalbės Europos Sąjungos nare, užtikrinti lietuvių kalbos, kaip valstybinės kalbos, statusą ir funkcionalumą visose viešojo gyveni</text:span><text:span text:style-name="T68">mo srityse, skatinti visuomenės poreikius atitinkančią lietuvių kalbos plėtrą.</text:span></text:p>
      <text:p text:style-name="P69"/>
      <text:p text:style-name="P70"><text:span text:style-name="T71">II</text:span><text:span text:style-name="T72">.<text:s/></text:span><text:span text:style-name="T73">PADĖTIES ĮVERTINIMAS</text:span></text:p>
      <text:p text:style-name="P74"/>
      <text:p text:style-name="P75"><text:span text:style-name="T76">3</text:span><text:span text:style-name="T77">. Lietuvos Respublikos valstybinės kalbos įstatyme (Žin., 1995, Nr.<text:s/></text:span><text:a xlink:href="https://www.e-tar.lt/portal/lt/legalAct/TAR.0B0253BB424C" office:target-frame-name="_blank" xlink:show="new"><text:span text:style-name="T78">15-344</text:span></text:a><text:span text:style-name="T79">) įteisintas lietuvių kalbos, kaip valstybinės kalbos, statusas, apibrėžtos svarbiausiosios valstybinės kalbos vartojimo sritys. Vadovaujantis Lietuvos Respublikos įstatymu „Dėl Lietuvos Respublikos valstybinės kalbos įstatymo įgyvendinimo“,<text:s/></text:span><text:span text:style-name="T80">Lietuvos Respublikos Vyriausybės 1995 m. gruodžio 4 d. nutarimu Nr. 1525 (Žin., 1995, Nr.<text:s/></text:span><text:a xlink:href="https://www.e-tar.lt/portal/lt/legalAct/TAR.08D8E1D0E3BA" office:target-frame-name="_blank" xlink:show="new"><text:span text:style-name="T81">100-2240</text:span></text:a><text:span text:style-name="T82">) patvirtinta Valstybinės lietuvių kalbos komisijos parengta Lietuvos Respublik</text:span><text:span text:style-name="T83">os valstybinės kalbos vartojimo ir ugdymo 1996-2005 metų programa, kurioje numatyti svarbiausieji su valstybinės kalbos įstatymo įgyvendinimu susiję darbai ir jų finansavimas.<text:s/></text:span></text:p>
      <text:p text:style-name="P84"><text:span text:style-name="T85">Ši Programa kurį laiką apėmė svarbiausiąsias kalbos norminimo, vartojimo ir ugd</text:span><text:span text:style-name="T86">ymo sritis, tačiau joje nenumatyta nemažai darbų, būtinų valstybinės kalbos raidai, ypač prasidėjus naujam valstybinės kalbos funkcionavimo etapui, kurį lemia tiek Europos integracijos procesai, tiek valstybės užsibrėžtas strateginis tikslas sukurti žinių<text:s/></text:span><text:span text:style-name="T87">visuomenę.<text:s/></text:span></text:p>
      <text:p text:style-name="P88"><text:span text:style-name="T89">4</text:span><text:span text:style-name="T90">. Ši Programa apima Valstybinės kalbos politikos 2004–2008 metų gairėse numatytus uždavinius, kurių pagal savo veiklos pobūdį tiesiogiai nevykdo mokslo institutai, aukštosios mokyklos ir kitos įstaigos.<text:s/></text:span></text:p>
      <text:p text:style-name="P91">Daugelis Lietuvos Respublikos valstybinės kalbos vartojimo ir ugdymo 1996–2005 metų programos darbų yra tęstiniai ir labai aktualūs. Kuriamos elektroninės kalbos duomenų bazės, rengiami ir leidžiami terminų žodynai, kalbos praktikos ir informaciniai leidiniai, skelbiami senieji raštijos paminklai, kalbos ir kultūros paveldo veikalai, mokomi kitakalbiai, nes to reikalauja tobulėjanti žinių visuomenė. Šiuo metu tik pradėti Lietuvos Respublikos terminų banko kūrimo darbai, labai trūksta rašytinio ir garsinio tekstyno, sociolingvistinių tyrimų,<text:s/>seminarų ir forumų aktualiais kalbos vartosenos ir statuso klausimais, iki šiol per mažai remti įvairių kalbotyros sričių tyrimai, kalbos ir raštijos paveldo skaitmenavimas ir archyvavimas, lietuvių kalbos normų ir kalbos patarimų sklaida elektroninėje terpėje, visuomenės kalbinis švietimas, specialistų kalbinis rengimas ir ugdymas.</text:p>
      <text:p text:style-name="P92"/>
      <text:p text:style-name="P93"><text:span text:style-name="T94">III</text:span><text:span text:style-name="T95">.<text:s/></text:span><text:span text:style-name="T96">PROGRAMOS UŽDAVINIAI</text:span></text:p>
      <text:p text:style-name="P97"/>
      <text:p text:style-name="P98"><text:span text:style-name="T99">5</text:span><text:span text:style-name="T100">. Diegti modernias lietuvių kalbos išteklių tvarkymo technologijas.</text:span></text:p>
      <text:p text:style-name="P101"><text:span text:style-name="T102">6</text:span><text:span text:style-name="T103">. Toliau plėtoti lietuvių kalbos terminų tvarkybos ir gausinimo s</text:span><text:span text:style-name="T104">istemą, užtikrinti jų sklaidą.</text:span></text:p>
      <text:p text:style-name="P105"><text:span text:style-name="T106">7</text:span><text:span text:style-name="T107">. Plėtoti lietuvių kalbos mokslinius tyrimus, užtikrinti jų rezultatų sklaidą.</text:span></text:p>
      <text:p text:style-name="P108"><text:span text:style-name="T109">8</text:span><text:span text:style-name="T110">. Užtikrinti visuomenei aktualių kalbos praktikos leidinių rengimą ir leidybą, kurti veiksmingą visuomenės kalbinio švietimo sistemą.</text:span></text:p>
      <text:p text:style-name="P111"><text:span text:style-name="T112">9</text:span><text:span text:style-name="T113">. Tirti kalbos vartoseną ir jos polinkius, užtikrinti šių tyrimų rezultatų sklaidą.</text:span></text:p>
      <text:p text:style-name="P114"><text:span text:style-name="T115">10</text:span><text:span text:style-name="T116">. Užtikrinti įvairių sričių specialistų kalbinį mokymą.</text:span></text:p>
      <text:p text:style-name="P117"><text:span text:style-name="T118">11</text:span><text:span text:style-name="T119">. Skatinti suaugusių kitakalbių kalbinę integraciją.</text:span></text:p>
      <text:p text:style-name="P120"/>
      <text:p text:style-name="P121"><text:span text:style-name="T122">IV</text:span><text:span text:style-name="T123">.<text:s/></text:span><text:span text:style-name="T124">PROGRAMOS ĮGYVENDINIMAS</text:span></text:p>
      <text:p text:style-name="P125"/>
      <text:p text:style-name="P126"><text:span text:style-name="T127">12</text:span><text:span text:style-name="T128">. Šios</text:span><text:span text:style-name="T129"><text:s/>Programos įgyvendinimą koordinuoja Valstybinė lietuvių kalbos komisija. Metinė šios Programos uždavinių įgyvendinimo ataskaita teikiama Lietuvos Respublikos Vyriausybei.</text:span></text:p>
      <text:p text:style-name="P130"><text:span text:style-name="T131">13</text:span><text:span text:style-name="T132">. Už šios Programos įgyvendinimą atsakinga Valstybinė lietuvių kalbos komisija.</text:span><text:span text:style-name="T133"><text:s/>Mokslo institutų, aukštųjų mokyklų, viešųjų įstaigų ir kitų institucijų pateiktos paraiškos vykdyti šios Programos priemones atrenkamos vadovaujantis Lietuvos Respublikos viešųjų pirkimų įstatymu ir Valstybinės lietuvių kalbos komisijos patvirtintais Kalb</text:span><text:span text:style-name="T134">os programų vykdymo nuostatais.<text:s/></text:span></text:p>
      <text:p text:style-name="P135"><text:span text:style-name="T136">14</text:span><text:span text:style-name="T137">. Šios Programos uždavinių įgyvendinimas kontroliuojamas pagal šiuos kriterijus:</text:span></text:p>
      <text:p text:style-name="P138"><text:span text:style-name="T139">14.1</text:span><text:span text:style-name="T140">. sukurtų elektroninių kalbos duomenų bazių ir jose esančių vienetų skaičių;</text:span></text:p>
      <text:p text:style-name="P141"><text:span text:style-name="T142">14.2</text:span><text:span text:style-name="T143">. parengtų skaitmeninių tekstynų, garsynų, žo</text:span><text:span text:style-name="T144">dynų skaičių;</text:span></text:p>
      <text:p text:style-name="P145"><text:span text:style-name="T146">14.3</text:span><text:span text:style-name="T147">. parengtų, aprobuotų ir išleistų terminų žodynų skaičių;</text:span></text:p>
      <text:p text:style-name="P148"><text:span text:style-name="T149">14.4</text:span><text:span text:style-name="T150">. įtrauktų į Lietuvos Respublikos terminų banką aprobuotų ir teiktinų terminų skaičių;</text:span></text:p>
      <text:p text:style-name="P151"><text:span text:style-name="T152">14.5</text:span><text:span text:style-name="T153">. išleistų monografijų, studijų, senųjų raštijos paminklų ir kitų leidini</text:span><text:span text:style-name="T154">ų skaičių;</text:span></text:p>
      <text:p text:style-name="P155"><text:span text:style-name="T156">14.6</text:span><text:span text:style-name="T157">. suteiktų per metus kalbos konsultacijų skaičių;</text:span></text:p>
      <text:p text:style-name="P158"><text:span text:style-name="T159">14.7</text:span><text:span text:style-name="T160">. remtų informacinių, šviečiamųjų ir kitų priemonių aktualiais kalbos klausimais skaičių;</text:span></text:p>
      <text:p text:style-name="P161"><text:span text:style-name="T162">14.8</text:span><text:span text:style-name="T163">. organizuotų sociolingvistinių tyrimų, seminarų ir kitų renginių skaičių;</text:span></text:p>
      <text:p text:style-name="P164"><text:span text:style-name="T165">14.9</text:span><text:span text:style-name="T166">. remtų kalbos kultūros ir specialybės kalbos, valstybinės kalbos įgūdžių, specialybės kalbos tobulinimo ir kitų kursų (grupių ir (ar) valandų) skaičių;</text:span></text:p>
      <text:p text:style-name="P167"><text:span text:style-name="T168">14.10</text:span><text:span text:style-name="T169">. aprobuotų vadovėlių ir kitų mokomųjų priemonių skaičių;</text:span></text:p>
      <text:p text:style-name="P170"><text:span text:style-name="T171">14.11</text:span><text:span text:style-name="T172">. išleistų įvairaus<text:s/></text:span><text:span text:style-name="T173">pobūdžio mokomųjų priemonių skaičių;</text:span></text:p>
      <text:p text:style-name="P174"><text:span text:style-name="T175">14.12</text:span><text:span text:style-name="T176">. remtų valstybinės kalbos mokymo kursų (grupių ir (ar) valandų) suaugusiems kitakalbiams skaičių.</text:span></text:p>
      <text:p text:style-name="P177"/>
      <text:p text:style-name="P178"><text:span text:style-name="T179">V</text:span><text:span text:style-name="T180">.<text:s/></text:span><text:span text:style-name="T181">FINANSAVIMO ŠALTINIAI</text:span></text:p>
      <text:p text:style-name="P182"/>
      <text:p text:style-name="P183"><text:span text:style-name="T184">15</text:span><text:span text:style-name="T185">. Lėšos šiai Programai įgyvendinti numatomos iš Valstybinei lietuvių k</text:span><text:span text:style-name="T186">albos komisijai Lietuvos Respublikos valstybės biudžete skiriamų asignavimų.</text:span></text:p>
      <text:p text:style-name="P187"/>
      <text:p text:style-name="P188"><text:span text:style-name="T189">VI</text:span><text:span text:style-name="T190">.<text:s/></text:span><text:span text:style-name="T191">NUMATOMI REZULTATAI</text:span></text:p>
      <text:p text:style-name="P192"/>
      <text:p text:style-name="P193"><text:span text:style-name="T194">16</text:span><text:span text:style-name="T195">. Vykdant šioje Programoje numatytus uždavinius, bus atlikti šie darbai:</text:span></text:p>
      <text:p text:style-name="P196"><text:span text:style-name="T197">16.1</text:span><text:span text:style-name="T198">. įdiegtos modernios lietuvių kalbos išteklių tvarkymo technol</text:span><text:span text:style-name="T199">ogijos;</text:span></text:p>
      <text:p text:style-name="P200"><text:span text:style-name="T201">16.2</text:span><text:span text:style-name="T202">. įdiegta veiksminga lietuvių kalbos terminų tvarkybos ir gausinimo sistema;</text:span></text:p>
      <text:p text:style-name="P203"><text:span text:style-name="T204">16.3</text:span><text:span text:style-name="T205">. sudarytos sąlygos atlikti lietuvių kalbos mokslinius tyrimus, užtikrinta jų rezultatų sklaida;</text:span></text:p>
      <text:p text:style-name="P206"><text:span text:style-name="T207">16.4</text:span><text:span text:style-name="T208">. sukurta veiksminga visuomenės kalbinio švietimo<text:s/></text:span><text:span text:style-name="T209">ir ugdymo sistema;</text:span></text:p>
      <text:p text:style-name="P210"><text:span text:style-name="T211">16.5</text:span><text:span text:style-name="T212">. sudarytos sąlygos tirti dabartinės kalbos vartosenos polinkius, užtikrinta šių tyrimų rezultatų sklaida;</text:span></text:p>
      <text:p text:style-name="P213"><text:span text:style-name="T214">16.6</text:span><text:span text:style-name="T215">. sukurta įvairių sričių specialistų kalbinio mokymo, švietimo ir ugdymo sistema;</text:span></text:p>
      <text:p text:style-name="P216"><text:span text:style-name="T217">16.7</text:span><text:span text:style-name="T218">. sudarytos suaugusių ki</text:span><text:span text:style-name="T219">takalbių kalbinės integracijos sąlygos.</text:span></text:p>
      <text:p text:style-name="P220"><text:span text:style-name="T221">17</text:span><text:span text:style-name="T222">. Šios Programos įgyvendinimo priemonės pateiktos priede.<text:s/></text:span></text:p>
      <text:p text:style-name="P223">______________</text:p>
      <text:p text:style-name="P224"/>
      <text:p text:style-name="P225">Valstybinės kalbos norminimo,<text:s/></text:p>
      <text:p text:style-name="P226">vartojimo, ugdymo ir sklaidos</text:p>
      <text:p text:style-name="P227">2006-2015 metų programos</text:p>
      <text:p text:style-name="P228">priedas</text:p>
      <text:p text:style-name="P229"/>
      <text:p text:style-name="P230"><text:span text:style-name="T231">VALSTYBINĖS KALBOS NORMINIMO,<text:s/></text:span><text:span text:style-name="T232">VARTOJIMO, UGDYMO IR SKLAIDOS 2006–2015 METŲ PROGRAMOS ĮGYVENDINIMO PRIEMONĖ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Uždaviniai</text:p>
          </table:table-cell>
          <table:table-cell table:style-name="TableCell241">
            <text:p text:style-name="P242">Priemonės</text:p>
          </table:table-cell>
          <table:table-cell table:style-name="TableCell243">
            <text:p text:style-name="P244">Numatomas lėšų poreikis (mln. litų)</text:p>
          </table:table-cell>
        </table:table-row>
        <table:table-row table:style-name="TableRow245">
          <table:table-cell table:style-name="TableCell246" table:number-rows-spanned="3">
            <text:p text:style-name="P247">1. Diegti modernias lietuvių kalbos išteklių tvarkymo technologijas</text:p>
          </table:table-cell>
          <table:table-cell table:style-name="TableCell248">
            <text:p text:style-name="P249">1.1. Kurti elektronines kalbos duomenų bazes</text:p>
          </table:table-cell>
          <table:table-cell table:style-name="TableCell250">
            <text:p text:style-name="P251">3,3</text:p>
          </table:table-cell>
        </table:table-row>
        <table:table-row table:style-name="TableRow252">
          <table:covered-table-cell>
            <text:p text:style-name="P253"/>
          </table:covered-table-cell>
          <table:table-cell table:style-name="TableCell254">
            <text:p text:style-name="P255">1.2. Kurti Lietuvos tekstyną ir garsyną</text:p>
          </table:table-cell>
          <table:table-cell table:style-name="TableCell256">
            <text:p text:style-name="P257">1,9</text:p>
          </table:table-cell>
        </table:table-row>
        <table:table-row table:style-name="TableRow258">
          <table:covered-table-cell>
            <text:p text:style-name="P259"/>
          </table:covered-table-cell>
          <table:table-cell table:style-name="TableCell260">
            <text:p text:style-name="P261">1.3. Skaitmenuoti ir archyvuoti kalbos ir raštijos paveldą</text:p>
          </table:table-cell>
          <table:table-cell table:style-name="TableCell262">
            <text:p text:style-name="P263">0,9</text:p>
          </table:table-cell>
        </table:table-row>
        <table:table-row table:style-name="TableRow264">
          <table:table-cell table:style-name="TableCell265" table:number-rows-spanned="3">
            <text:p text:style-name="P266">2. Toliau plėtoti lietuvių kalbos terminų tvarkybos ir gausinimo sistemą ir užtikrinti jų sklaidą</text:p>
          </table:table-cell>
          <table:table-cell table:style-name="TableCell267">
            <text:p text:style-name="P268">2.1. Kurti Lietuvos Respublikos terminų banką<text:s/>ir koordinuoti jo tvarkymą</text:p>
          </table:table-cell>
          <table:table-cell table:style-name="TableCell269">
            <text:p text:style-name="P270">0,5</text:p>
          </table:table-cell>
        </table:table-row>
        <table:table-row table:style-name="TableRow271">
          <table:covered-table-cell>
            <text:p text:style-name="P272"/>
          </table:covered-table-cell>
          <table:table-cell table:style-name="TableCell273">
            <text:p text:style-name="P274">2.2. Rengti ir leisti terminų žodynus ir kitus terminijos leidinius</text:p>
          </table:table-cell>
          <table:table-cell table:style-name="TableCell275">
            <text:p text:style-name="P276">4</text:p>
          </table:table-cell>
        </table:table-row>
        <table:table-row table:style-name="TableRow277">
          <table:covered-table-cell>
            <text:p text:style-name="P278"/>
          </table:covered-table-cell>
          <table:table-cell table:style-name="TableCell279">
            <text:p text:style-name="P280">2.3. Atlikti terminų žodynų, standartų ir kitų terminų rinkinių kalbinę ir dalykinę ekspertizę</text:p>
          </table:table-cell>
          <table:table-cell table:style-name="TableCell281">
            <text:p text:style-name="P282">0,9</text:p>
          </table:table-cell>
        </table:table-row>
        <table:table-row table:style-name="TableRow283">
          <table:table-cell table:style-name="TableCell284" table:number-rows-spanned="3">
            <text:p text:style-name="P285">3. Plėtoti lietuvių kalbos mokslinius tyrimus,<text:s/>užtikrinti jų rezultatų sklaidą</text:p>
          </table:table-cell>
          <table:table-cell table:style-name="TableCell286">
            <text:p text:style-name="P287">3.1. Tirti įvairias kalbotyros sritis (kalbos istoriją, gramatinę sandarą, leksiką, fonetiką, vardyną ir kitas)</text:p>
          </table:table-cell>
          <table:table-cell table:style-name="TableCell288">
            <text:p text:style-name="P289">0,8</text:p>
          </table:table-cell>
        </table:table-row>
        <table:table-row table:style-name="TableRow290">
          <table:covered-table-cell>
            <text:p text:style-name="P291"/>
          </table:covered-table-cell>
          <table:table-cell table:style-name="TableCell292">
            <text:p text:style-name="P293">3.2. Leisti monografijas, studijas, gramatikas ir kitus leidinius</text:p>
          </table:table-cell>
          <table:table-cell table:style-name="TableCell294">
            <text:p text:style-name="P295">0,6</text:p>
          </table:table-cell>
        </table:table-row>
        <table:table-row table:style-name="TableRow296">
          <table:covered-table-cell>
            <text:p text:style-name="P297"/>
          </table:covered-table-cell>
          <table:table-cell table:style-name="TableCell298">
            <text:p text:style-name="P299">3.3. Rengti spaudai senuosius<text:s/>raštijos paminklus, kalbos ir kultūros paveldo veikalus ir kitas publikacijas</text:p>
          </table:table-cell>
          <table:table-cell table:style-name="TableCell300">
            <text:p text:style-name="P301">1,4</text:p>
          </table:table-cell>
        </table:table-row>
        <table:table-row table:style-name="TableRow302">
          <table:table-cell table:style-name="TableCell303" table:number-rows-spanned="5">
            <text:p text:style-name="P304">4. Užtikrinti visuomenei aktualių kalbos praktikos leidinių rengimą ir leidybą, kurti veiksmingą visuomenės kalbinio švietimo sistemą</text:p>
          </table:table-cell>
          <table:table-cell table:style-name="TableCell305">
            <text:p text:style-name="P306">4.1. Rengti ir leisti filologinius žodynus ir žinynus, patarimų ir rekomendacijų rinkinius, tęstinius žurnalus ir kitus leidinius</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4.2. Rengti ir leisti informacinius kalbos leidinius ir kitus produktus</text:p>
          </table:table-cell>
          <table:table-cell table:style-name="TableCell313">
            <text:p text:style-name="P314">0,6</text:p>
          </table:table-cell>
        </table:table-row>
        <table:table-row table:style-name="TableRow315">
          <table:covered-table-cell>
            <text:p text:style-name="P316"/>
          </table:covered-table-cell>
          <table:table-cell table:style-name="TableCell317">
            <text:p text:style-name="P318">4.3. Konsultuoti aktualiais lietuvių kalbos vartosenos klausimais</text:p>
          </table:table-cell>
          <table:table-cell table:style-name="TableCell319">
            <text:p text:style-name="P320">0,4</text:p>
          </table:table-cell>
        </table:table-row>
        <table:table-row table:style-name="TableRow321">
          <table:covered-table-cell>
            <text:p text:style-name="P322"/>
          </table:covered-table-cell>
          <table:table-cell table:style-name="TableCell323">
            <text:p text:style-name="P324">4.4.<text:s/>Vykdyti ekspertinę veiklą, būtiną bendrinės lietuvių kalbos norminimo ir kodifikavimo klausimams spręsti</text:p>
          </table:table-cell>
          <table:table-cell table:style-name="TableCell325">
            <text:p text:style-name="P326">1</text:p>
          </table:table-cell>
        </table:table-row>
        <table:table-row table:style-name="TableRow327">
          <table:covered-table-cell>
            <text:p text:style-name="P328"/>
          </table:covered-table-cell>
          <table:table-cell table:style-name="TableCell329">
            <text:p text:style-name="P330">4.5. Organizuoti visuomenės kalbinį švietimą ir ugdymą per žiniasklaidą (radijo ir televizijos laidų kūrimas, straipsnių, internetinės medžiagos ir<text:s/>kitų leidinių publikavimas)</text:p>
          </table:table-cell>
          <table:table-cell table:style-name="TableCell331">
            <text:p text:style-name="P332">0,6</text:p>
          </table:table-cell>
        </table:table-row>
        <table:table-row table:style-name="TableRow333">
          <table:table-cell table:style-name="TableCell334" table:number-rows-spanned="2">
            <text:p text:style-name="P335">5. Tirti kalbos vartoseną ir jos polinkius, užtikrinti šių tyrimų rezultatų sklaidą</text:p>
          </table:table-cell>
          <table:table-cell table:style-name="TableCell336">
            <text:p text:style-name="P337">5.1. Tirti dabartinę kalbą (rašytinę ir sakytinę) įvairiais aspektais</text:p>
          </table:table-cell>
          <table:table-cell table:style-name="TableCell338">
            <text:p text:style-name="P339">1</text:p>
          </table:table-cell>
        </table:table-row>
        <table:table-row table:style-name="TableRow340">
          <table:covered-table-cell>
            <text:p text:style-name="P341"/>
          </table:covered-table-cell>
          <table:table-cell table:style-name="TableCell342">
            <text:p text:style-name="P343">5.2. Organizuoti sociolingvistinius tyrimus, seminarus ir<text:s/>forumus aktualiems kalbos statuso, vartosenos ir mokymo klausimams spręsti</text:p>
          </table:table-cell>
          <table:table-cell table:style-name="TableCell344">
            <text:p text:style-name="P345">0,4</text:p>
          </table:table-cell>
        </table:table-row>
        <table:table-row table:style-name="TableRow346">
          <table:table-cell table:style-name="TableCell347" table:number-rows-spanned="5">
            <text:p text:style-name="P348">6. Užtikrinti įvairių sričių specialistų kalbinį mokymą</text:p>
          </table:table-cell>
          <table:table-cell table:style-name="TableCell349">
            <text:p text:style-name="P350">6.1. Dėstyti kalbos kultūrą ir specialybės kalbą aukštosiose mokyklose</text:p>
          </table:table-cell>
          <table:table-cell table:style-name="TableCell351">
            <text:p text:style-name="P352">8,4</text:p>
          </table:table-cell>
        </table:table-row>
        <table:table-row table:style-name="TableRow353">
          <table:covered-table-cell>
            <text:p text:style-name="P354"/>
          </table:covered-table-cell>
          <table:table-cell table:style-name="TableCell355">
            <text:p text:style-name="P356">6.2. Rengti terminologus, literatūrinio ir<text:s/>mokslinio teksto vertėjus ir redaktorius, kalbos tvarkytojus aukštosiose mokyklose</text:p>
          </table:table-cell>
          <table:table-cell table:style-name="TableCell357">
            <text:p text:style-name="P358">0,3</text:p>
          </table:table-cell>
        </table:table-row>
        <table:table-row table:style-name="TableRow359">
          <table:covered-table-cell>
            <text:p text:style-name="P360"/>
          </table:covered-table-cell>
          <table:table-cell table:style-name="TableCell361">
            <text:p text:style-name="P362">6.3. Organizuoti lietuvių kalbos įgūdžių, specialybės kalbos tobulinimo kursus valstybės institucijų ir kitų įstaigų tarnautojams ir darbuotojams</text:p>
          </table:table-cell>
          <table:table-cell table:style-name="TableCell363">
            <text:p text:style-name="P364">0,3</text:p>
          </table:table-cell>
        </table:table-row>
        <table:table-row table:style-name="TableRow365">
          <table:covered-table-cell>
            <text:p text:style-name="P366"/>
          </table:covered-table-cell>
          <table:table-cell table:style-name="TableCell367">
            <text:p text:style-name="P368">6.4. Rengti ir<text:s/>leisti mokomąsias priemones, skirtas aukštosioms mokykloms ir kitoms švietimo įstaigoms</text:p>
          </table:table-cell>
          <table:table-cell table:style-name="TableCell369">
            <text:p text:style-name="P370">0,7</text:p>
          </table:table-cell>
        </table:table-row>
        <table:table-row table:style-name="TableRow371">
          <table:covered-table-cell>
            <text:p text:style-name="P372"/>
          </table:covered-table-cell>
          <table:table-cell table:style-name="TableCell373">
            <text:p text:style-name="P374">6.5. Ekspertuoti ir aprobuoti vadovėlius ir kitas<text:s/><text:soft-page-break/>mokymo priemones</text:p>
          </table:table-cell>
          <table:table-cell table:style-name="TableCell375">
            <text:p text:style-name="P376">0,4</text:p>
          </table:table-cell>
        </table:table-row>
        <text:soft-page-break/>
        <table:table-row table:style-name="TableRow377">
          <table:table-cell table:style-name="TableCell378" table:number-rows-spanned="3">
            <text:p text:style-name="P379">7. Skatinti suaugusių kitakalbių kalbinę integraciją</text:p>
          </table:table-cell>
          <table:table-cell table:style-name="TableCell380">
            <text:p text:style-name="P381">7.1. Užtikrinti veiklą, susijusią su<text:s/>kalbine integracija (kursai ir mokomosios priemonės į Lietuvą atvykusiems užsieniečiams)</text:p>
          </table:table-cell>
          <table:table-cell table:style-name="TableCell382">
            <text:p text:style-name="P383">0,7</text:p>
          </table:table-cell>
        </table:table-row>
        <table:table-row table:style-name="TableRow384">
          <table:covered-table-cell>
            <text:p text:style-name="P385"/>
          </table:covered-table-cell>
          <table:table-cell table:style-name="TableCell386">
            <text:p text:style-name="P387">7.2. Organizuoti valstybinės kalbos mokymo kursus suaugusiems kitakalbiams</text:p>
          </table:table-cell>
          <table:table-cell table:style-name="TableCell388">
            <text:p text:style-name="P389">0,4</text:p>
          </table:table-cell>
        </table:table-row>
        <table:table-row table:style-name="TableRow390">
          <table:covered-table-cell>
            <text:p text:style-name="P391"/>
          </table:covered-table-cell>
          <table:table-cell table:style-name="TableCell392">
            <text:p text:style-name="P393">7.3. Rengti ir leisti mokomąsias priemones suaugusiems kitakalbiams</text:p>
          </table:table-cell>
          <table:table-cell table:style-name="TableCell394">
            <text:p text:style-name="P395">0,3</text:p>
          </table:table-cell>
        </table:table-row>
        <table:table-row table:style-name="TableRow396">
          <table:table-cell table:style-name="TableCell397" table:number-columns-spanned="2">
            <text:p text:style-name="P398">Iš viso</text:p>
          </table:table-cell>
          <table:covered-table-cell/>
          <table:table-cell table:style-name="TableCell399">
            <text:p text:style-name="P400">30,8</text:p>
          </table:table-cell>
        </table:table-row>
      </table:table>
      <text:p text:style-name="P4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4T08:14:00Z</meta:creation-date>
    <dc:date>2015-08-04T08:14:00Z</dc:date>
    <meta:template xlink:href="Normal.dotm" xlink:type="simple"/>
    <meta:editing-cycles>2</meta:editing-cycles>
    <meta:editing-duration>PT0S</meta:editing-duration>
    <meta:document-statistic meta:page-count="5" meta:paragraph-count="151" meta:word-count="1360" meta:character-count="10744" meta:row-count="381" meta:non-whitespace-character-count="9535"/>
  </office:meta>
</office:document-meta>
</file>