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IEPOS 12 D. NUTARIMO NR. 822 „DĖL LIETUVOS RESPUBLIKOS KONKURENCIJOS TARYBOS NUOSTATŲ PATVIRTINIMO“ PAKEITIMO</text:p>
      <text:p text:style-name="P12"/>
      <text:p text:style-name="P13">2004 m. rugsėjo 15 d. Nr. 11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konkurencijos tarybos nuostatus, patvirtintus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2">62-2047</text:span></text:a><text:span text:style-name="T23">, Nr.<text:s/></text:span><text:a xlink:href="https://www.e-tar.lt/portal/lt/legalAct/TAR.2B29056D38F3" office:target-frame-name="_blank" xlink:show="new"><text:span text:style-name="T24">91-2675</text:span></text:a><text:span text:style-name="T25">):</text:span></text:p>
      <text:p text:style-name="P26"><text:span text:style-name="T27">1</text:span><text:span text:style-name="T28">. Įrašyti 2 punkte po žodžio „įstatymu“ oficialaus paskelbimo šaltinį „(Žin., 1999, Nr.<text:s/></text:span><text:a xlink:href="https://www.e-tar.lt/portal/lt/legalAct/TAR.B8B6AFC2BFF1" office:target-frame-name="_blank" xlink:show="new"><text:span text:style-name="T29">30-856</text:span></text:a><text:span text:style-name="T30">)“.<text:s/></text:span></text:p>
      <text:p text:style-name="P31"><text:span text:style-name="T32">2</text:span><text:span text:style-name="T33">. Išdėstyti 3 punktą taip:</text:span></text:p>
      <text:p text:style-name="P34"><text:span text:style-name="T35">„</text:span><text:span text:style-name="T36">3</text:span><text:span text:style-name="T37">. Konkurencijos taryba yra viešasis juridinis asmuo, turintis sąskaitas bankuose ir antspaudą su Lietuvos valstybės herbu ir savo pavadinimu. Konkurencijos tarybos buveinė yra Vilniuje, Vienuolio g. 8.“.</text:span></text:p>
      <text:p text:style-name="P38"><text:span text:style-name="T39">3</text:span><text:span text:style-name="T40">. Išdėstyti 5.2 punktą taip:</text:span></text:p>
      <text:p text:style-name="P41"><text:span text:style-name="T42">„</text:span><text:span text:style-name="T43">5.2</text:span><text:span text:style-name="T44">. kontroliuoti, kaip laikomasi Lietuvos Respublikos konkurencijos įstatymo, Lietuvos Respublikos kainų įstatymo (Žin., 1990, Nr.<text:s/></text:span><text:a xlink:href="https://www.e-tar.lt/portal/lt/legalAct/TAR.90F8B1B91FDB" office:target-frame-name="_blank" xlink:show="new"><text:span text:style-name="T45">22-542</text:span></text:a><text:span text:style-name="T46">) ir pagal kompetenciją Lietuvos Respublikos reklamos įstatymo (Žin., 2000, Nr.<text:s/></text:span><text:a xlink:href="https://www.e-tar.lt/portal/lt/legalAct/TAR.303FC0152D04" office:target-frame-name="_blank" xlink:show="new"><text:span text:style-name="T47">64-1937</text:span></text:a><text:span text:style-name="T48">);“.</text:span></text:p>
      <text:p text:style-name="P49"><text:span text:style-name="T50">4</text:span><text:span text:style-name="T51">. Papildyti šiuo 5.3 punktu:</text:span></text:p>
      <text:p text:style-name="P52"><text:span text:style-name="T53">„</text:span><text:span text:style-name="T54">5.3</text:span><text:span text:style-name="T55">. koordinuoti valstybės pagalbos, kuriai taikomos Europos Sąjungos valstybės pagalbos taisyklės (toliau vadinama – valstybės pagalba), klausimus.“.</text:span></text:p>
      <text:p text:style-name="P56"><text:span text:style-name="T57">5</text:span><text:span text:style-name="T58">. Įrašyti 6.3 punkte po žodžio „įstatymo“ žodžius „Lietuvos Respublikos kainų įstatymo ir Lietuvos Respublikos reklamos įstatymo“.</text:span></text:p>
      <text:p text:style-name="P59"><text:span text:style-name="T60">6</text:span><text:span text:style-name="T61">. Įrašyti 6.4 punkte vietoj žodžio „savivaldos“ žodį</text:span></text:p>
      <text:p text:style-name="P62"><text:span text:style-name="T63">„savivaldybių“.</text:span></text:p>
      <text:p text:style-name="P64"><text:span text:style-name="T65">7</text:span><text:span text:style-name="T66">. Išbraukti 6.5 punkte žodžius „įskaitant sprendimus dėl teikiamos ir numatomos teikti valstybės pagalbos“ ir vietoj žodžio „savivaldos“ įrašyti žodį „savivaldybių“.</text:span></text:p>
      <text:p text:style-name="P67"><text:span text:style-name="T68">8</text:span><text:span text:style-name="T69">. Išdėstyti 6.6 punktą taip:</text:span></text:p>
      <text:p text:style-name="P70"><text:span text:style-name="T71">„</text:span><text:span text:style-name="T72">6.6</text:span><text:span text:style-name="T73">. nustato atitinkamos rinkos apibrėžimo ir dominuojančios padėties nustatymo kriterijus ir tvarką, tiria ir apibrėžia atitinkamas rinkas, nustato ūkio subjektų rinkos dalį ir jų padėtį atitinkamoje rinkoje;“.</text:span></text:p>
      <text:p text:style-name="P74"><text:span text:style-name="T75">9</text:span><text:span text:style-name="T76">. Papildyti naujais 6.9–6.12 punktais (ankstesnįjį 6.9 punktą laikant 6.13 punktu):</text:span></text:p>
      <text:p text:style-name="P77"><text:span text:style-name="T78">„</text:span><text:span text:style-name="T79">6.9</text:span><text:span text:style-name="T80">. koordinuoja valstybės pagalbos klausimus;</text:span></text:p>
      <text:p text:style-name="P81"><text:span text:style-name="T82">6.10</text:span><text:span text:style-name="T83">. Lietuvos Respublikos Vyriausybės nustatyta tvarka dalyvauja teikiant valstybės pagalbos pranešimus ir kitą informaciją, susijusią su valstybės pagalba, Europos Komisijai, atlieka valstybės pagalbos projektų ekspertizę;</text:span></text:p>
      <text:p text:style-name="P84"><text:span text:style-name="T85">6.11</text:span><text:span text:style-name="T86">. Lietuvos Respublikos Vyriausybės nustatyta tvarka tvarko suteiktos valstybės pagalbos registrą, teikia informaciją suinteresuotoms institucijoms;</text:span></text:p>
      <text:p text:style-name="P87"><text:span text:style-name="T88">6.12</text:span><text:span text:style-name="T89">. teikia Europos Komisijai metines suteiktos valstybės pagalbos ataskaitas;“.</text:span></text:p>
      <text:p text:style-name="P90"><text:span text:style-name="T91">10</text:span><text:span text:style-name="T92">. Išdėstyti 6.13 punktą taip:</text:span></text:p>
      <text:p text:style-name="P93"><text:span text:style-name="T94">„</text:span><text:span text:style-name="T95">6.13</text:span><text:span text:style-name="T96">. vykdo kitas funkcijas, kurias jai numato Lietuvos Respublikos konkurencijos įstatymas, Lietuvos Respublikos kainų įstatymas, Lietuvos Respublikos reklamos įstatymas, taip pat kiti įstatymai.“.</text:span></text:p>
      <text:p text:style-name="P97"><text:span text:style-name="T98">11</text:span><text:span text:style-name="T99">. Įrašyti 7.1 punkte vietoj žodžio „savivaldos“ žodį „savivaldybių“, po žodžių „rinkai tirti“ žodžius „tyrimams atlikti, valstybės pagalbos projektams vertinti“.</text:span></text:p>
      <text:p text:style-name="P100"><text:span text:style-name="T101">12</text:span><text:span text:style-name="T102">. Įrašyti 7.2 punkte vietoj žodžio „savivaldos“ žodį „savivaldybių“.</text:span></text:p>
      <text:p text:style-name="P103"><text:span text:style-name="T104">13</text:span><text:span text:style-name="T105">. Išdėstyti 7.3 punktą taip:</text:span></text:p>
      <text:p text:style-name="P106"><text:span text:style-name="T107">„</text:span><text:span text:style-name="T108">7.3</text:span><text:span text:style-name="T109">. apskųsti teismui valstybės valdymo ir savivaldybių institucijų priimtus teisės aktus ar kitus sprendimus, išskyrus Lietuvos Respublikos Vyriausybės norminius teisės aktus, jeigu neįvykdomas Konkurencijos tarybos reikalavimas pakeisti ar panaikinti teisės aktus ar kitus konkurenciją ribojančius sprendimus;“.</text:span></text:p>
      <text:p text:style-name="P110"><text:span text:style-name="T111">14</text:span><text:span text:style-name="T112">. Pripažinti netekusiu galios 8.2 punktą.</text:span></text:p>
      <text:p text:style-name="P113"><text:span text:style-name="T114">15</text:span><text:span text:style-name="T115">. Išdėstyti 10 punktą taip:</text:span></text:p>
      <text:p text:style-name="P116"><text:span text:style-name="T117">„</text:span><text:span text:style-name="T118">10</text:span><text:span text:style-name="T119">. Konkurencijos tarybą sudaro pirmininkas ir 4 nariai. Konkurencijos tarybos pirmininką ir narius Lietuvos Respublikos Ministro Pirmininko teikimu skiria Respublikos Prezidentas. Konkurencijos tarybos pirmininkas skiriamas penkeriems metams, Konkurencijos tarybos nariai skiriami šešeriems metams. Tas pats asmuo Konkurencijos tarybos pirmininku ar nariu gali būti paskirtas ne daugiau kaip dviem kadencijoms iš eilės. Konkurencijos tarybos pirmininkas ir nariai iš pareigų atleidžiami Lietuvos Respublikos konkurencijos įstatymo nustatyta tvarka.“.</text:span></text:p>
      <text:p text:style-name="P120"><text:span text:style-name="T121">16</text:span><text:span text:style-name="T122">. Įrašyti 11 punkte vietoj skaičiaus „4“ skaičių „3“.</text:span></text:p>
      <text:p text:style-name="P123"><text:span text:style-name="T124">17</text:span><text:span text:style-name="T125">. Išbraukti 12 punkte žodžius „7 ir 8 straipsniuose“.</text:span></text:p>
      <text:p text:style-name="P126"><text:span text:style-name="T127">18</text:span><text:span text:style-name="T128">. Išdėstyti 15.4 punktą taip:</text:span></text:p>
      <text:p text:style-name="P129"><text:span text:style-name="T130">„</text:span><text:span text:style-name="T131">15.4</text:span><text:span text:style-name="T132">. teisės aktų nustatyta tvarka priima pareigoms ir atleidžia iš pareigų (darbo) Konkurencijos tarybos administracijos valstybės tarnautojus ir darbuotojus, dirbančius pagal darbo sutartis, skiria jiems tarnybines (drausmines) nuobaudas ar juos skatina;“.</text:span></text:p>
      <text:p text:style-name="P133"><text:span text:style-name="T134">19</text:span><text:span text:style-name="T135">. Papildyti nauju 15.8 punktu (ankstesnįjį 15.8 punktą laikant 15.9 punktu):</text:span></text:p>
      <text:p text:style-name="P136"><text:span text:style-name="T137">„</text:span><text:span text:style-name="T138">15.8</text:span><text:span text:style-name="T139">. kasmet teikia Lietuvos Respublikos Seimui ir Lietuvos Respublikos Vyriausybei Konkurencijos tarybos veiklos ataskaitas;“.</text:span></text:p>
      <text:p text:style-name="P140"><text:span text:style-name="T141">20</text:span><text:span text:style-name="T142">. Išdėstyti 16 punktą taip:</text:span></text:p>
      <text:p text:style-name="P143"><text:span text:style-name="T144">„</text:span><text:span text:style-name="T145">16</text:span><text:span text:style-name="T146">. Konkurencijos tarybai jos funkcijas vykdyti padeda Konkurencijos tarybos administracija. Jos struktūrą ir etatus tvirtina Konkurencijos taryba. Konkurencijos tarybos administracijos valstybės tarnautojų ir darbuotojų, dirbančių pagal darbo sutartis, funkcijas nustato Lietuvos Respublikos konkurencijos įstatymas ir nuostatai, kuriuos tvirtina Konkurencijos taryba.“.</text:span></text:p>
      <text:p text:style-name="P147"><text:span text:style-name="T148">21</text:span><text:span text:style-name="T149">. Išdėstyti 18 punktą taip:</text:span></text:p>
      <text:p text:style-name="P150"><text:span text:style-name="T151">„</text:span><text:span text:style-name="T152">18</text:span><text:span text:style-name="T153">. Konkurencijos tarybos administracijos valstybės tarnautojų darbo apmokėjimo tvarką ir sąlygas nustato Lietuvos Respublikos valstybės tarnybos įstatymas (Žin., 1999, Nr.<text:s/></text:span><text:a xlink:href="https://www.e-tar.lt/portal/lt/legalAct/TAR.D3ED3792F52B" office:target-frame-name="_blank" xlink:show="new"><text:span text:style-name="T154">66-2130</text:span></text:a><text:span text:style-name="T155">; 2002, Nr.<text:s/></text:span><text:a xlink:href="https://www.e-tar.lt/portal/lt/legalAct/TAR.5603BD9D8D74" office:target-frame-name="_blank" xlink:show="new"><text:span text:style-name="T156">45-1708</text:span></text:a><text:span text:style-name="T157">), darbuotojų, dirbančių pagal darbo sutartis, – Lietuvos Respublikos darbo kodeksas (Žin., 2002, Nr.<text:s/></text:span><text:a xlink:href="https://www.e-tar.lt/portal/lt/legalAct/TAR.31185A622C9F" office:target-frame-name="_blank" xlink:show="new"><text:span text:style-name="T158">64-2569</text:span></text:a><text:span text:style-name="T159">) ir kiti teisės aktai.“.</text:span></text:p>
      <text:p text:style-name="P160"><text:span text:style-name="T161">22</text:span><text:span text:style-name="T162">. Papildyti šiuo 19 punktu:</text:span></text:p>
      <text:p text:style-name="P163"><text:span text:style-name="T164">„</text:span><text:span text:style-name="T165">19</text:span><text:span text:style-name="T166">. Konkurencijos tarybos pirmininko ir narių darbo užmokesčio dydžius ir apmokėjimo sąlygas nustato Lietuvos Respublikos valstybės politikų, teisėjų ir valstybės pareigūnų darbo apmokėjimo įstatymas (Žin., 2000, Nr.<text:s/></text:span><text:a xlink:href="https://www.e-tar.lt/portal/lt/legalAct/TAR.7E60B29052C0" office:target-frame-name="_blank" xlink:show="new"><text:span text:style-name="T167">75-2271</text:span></text:a><text:span text:style-name="T168">).“.</text:span></text:p>
      <text:p text:style-name="P169"><text:span text:style-name="T170">23</text:span><text:span text:style-name="T171">. Papildyti šiais skyriais:</text:span></text:p>
      <text:p text:style-name="P172"/>
      <text:p text:style-name="P173"><text:span text:style-name="T174">„</text:span><text:span text:style-name="T175">LĖŠŲ ŠALTINIAI IR LĖŠŲ NAUDOJIMAS</text:span></text:p>
      <text:p text:style-name="P176"/>
      <text:p text:style-name="P177"><text:span text:style-name="T178">20</text:span><text:span text:style-name="T179">. Konkurencijos taryba finansuojama iš Lietuvos Respublikos valstybės biudžeto. Biudžeto lėšos naudojamos Konkurencijos tarybai išlaikyti ir sąmatose numatytoms priemonėms finansuoti.</text:span></text:p>
      <text:p text:style-name="P180"/>
      <text:p text:style-name="P181"><text:span text:style-name="T182">FINANSINĖS VEIKLOS KONTROLĖ</text:span></text:p>
      <text:p text:style-name="P183"/>
      <text:p text:style-name="P184"><text:span text:style-name="T185">21</text:span><text:span text:style-name="T186">. Konkurencijos tarybos finansinės veiklos kontrolę vykdo įgaliotos valstybės institucijos ir įstaigos įstatymų ir kitų teisės aktų nustatyta tvarka.</text:span></text:p>
      <text:p text:style-name="P187"/>
      <text:p text:style-name="P188"><text:span text:style-name="T189">BAIGIAMOSIOS NUOSTATOS</text:span></text:p>
      <text:p text:style-name="P190"/>
      <text:p text:style-name="P191"><text:span text:style-name="T192">22</text:span><text:span text:style-name="T193">. Konkurencijos taryba reorganizuojama arba likviduojama įstatymų nustatyta tvarka.“.</text:span></text:p>
      <text:p text:style-name="P194"/>
      <text:p text:style-name="P195"/>
      <text:p text:style-name="P196"/>
      <text:p text:style-name="P197">MINISTRAS PIRMININKAS<text:tab/>ALGIRDAS BRAZAUSKAS</text:p>
      <text:p text:style-name="P198"/>
      <text:p text:style-name="P199"/>
      <text:p text:style-name="P200"/>
      <text:p text:style-name="P201">VIDAUS REIKALŲ MINISTRAS<text:tab/>VIRGILIJUS BULOV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10:00Z</meta:creation-date>
    <dc:date>2017-09-13T12:10:00Z</dc:date>
    <meta:template xlink:href="Normal.dotm" xlink:type="simple"/>
    <meta:editing-cycles>2</meta:editing-cycles>
    <meta:editing-duration>PT0S</meta:editing-duration>
    <meta:document-statistic meta:page-count="3" meta:paragraph-count="61" meta:word-count="914" meta:character-count="7170" meta:row-count="203" meta:non-whitespace-character-count="6317"/>
  </office:meta>
</office:document-meta>
</file>