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GRUODŽIO 14 D. ĮSAKYMO NR. 728 „DĖL VAIKŲ RAIDOS SUTRIKIMŲ ANKSTYVOSIOS REABILITACIJOS ANTRINIO IR TRETINIO LYGIO PASLAUGŲ ORGANIZAVIMO PRINCIPŲ, APRAŠYMO IR TEIKIMO REIKALAVIMŲ“ PAKEITIMO</text:p>
      <text:p text:style-name="P12"/>
      <text:p text:style-name="P13">2004 m. rugsėjo 9 d. Nr. V-631</text:p>
      <text:p text:style-name="P14">Vilnius</text:p>
      <text:p text:style-name="P15"/>
      <text:p text:style-name="P16"/>
      <text:p text:style-name="P17"><text:span text:style-name="T18">Pakeičiu</text:span><text:span text:style-name="T19"><text:s/>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20">109-3488</text:span></text:a><text:span text:style-name="T21">) patvirtintus Vaikų raidos sutrikimų ankstyvosios reabilitacijos paslaugų organizavimo principus (1 priedas) ir 6 punktą išdėstau taip:</text:span></text:p>
      <text:p text:style-name="P22"><text:span text:style-name="T23">„</text:span><text:span text:style-name="T24">6</text:span><text:span text:style-name="T25">. Tretinio lygio konsultacinės ir stacionarinės VRSAR paslaugos teikiamos asmens sveikatos priežiūros įstaigoje, kuri atitinka šiuo įsakymu patvirtintus Vaikų raidos sutrikimų ankstyvosios reabilitacijos (VRSAR) tretinio lygio konsultacinių ir stacionarinių paslaugų bendruosius reikalavimus (5 priedas). Šiose įstaigose sutrikusios raidos vaikai konsultuojami, tikslinamas jų stacionarizavimo būtinumas, sudaroma ir tikslinama individuali ankstyvosios reabilitacijos programa. Į stacionaro skyrius siunčiami vaikai su kompleksiniais raidos sutrikimais, kurių eigą sunkina gretutiniai psichikos, regos, klausos, fizinės raidos ir kiti sutrikimai, kai 3 mėnesius gydant ambulatoriškai nepasiekiama laukiamų rezultatų. Stacionare vaikams atliekama kompleksinė raidos ir psichologinė diagnostika, taikoma intensyvi reabilitacinė 4 metodų programa. Pagal nustatytus rehospitalizacijos reikalavimus gydomi vaikai su sunkiais raidos sutrikimais, kuriems reikalingas ilgas gydymo kursas.“</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2T07:06:00Z</meta:creation-date>
    <dc:date>2016-03-02T07:06:00Z</dc:date>
    <meta:template xlink:href="Normal.dotm" xlink:type="simple"/>
    <meta:editing-cycles>2</meta:editing-cycles>
    <meta:editing-duration>PT0S</meta:editing-duration>
    <meta:document-statistic meta:page-count="1" meta:paragraph-count="9" meta:word-count="230" meta:character-count="1886" meta:row-count="43" meta:non-whitespace-character-count="1665"/>
  </office:meta>
</office:document-meta>
</file>