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GEGUŽĖS 14 D. ĮSAKYMO NR. V-364 „DĖL LICENCIJUOJAMŲ ASMENS SVEIKATOS PRIEŽIŪROS PASLAUGŲ SĄRAŠŲ PATVIRTINIMO“ PAKEITIMO</text:p>
      <text:p text:style-name="P12"/>
      <text:p text:style-name="P13">2004 m. rugsėjo 8 d. Nr. V-627</text:p>
      <text:p text:style-name="P14">Vilnius</text:p>
      <text:p text:style-name="P15"/>
      <text:p text:style-name="P16"/>
      <text:p text:style-name="P17"><text:span text:style-name="T18">Pakeičiu</text:span><text:span text:style-name="T19"><text:s/>Licencijuojamų asmens sveikatos priežiūros ambulatorinių paslaugų sąrašą, patvirtintą Lietuvos Respublikos sveikatos apsaugos ministro 2004 m. gegužės 14 d. įsakymu Nr. V-364 „Dėl Licencijuojamų asmens sveikatos priežiūros paslaugų sąrašų patvirtinimo“ (Žin., 2004, Nr.<text:s/></text:span><text:a xlink:href="https://www.e-tar.lt/portal/lt/legalAct/TAR.60567EF971B9" office:target-frame-name="_blank" xlink:show="new"><text:span text:style-name="T20">86-3152</text:span></text:a><text:span text:style-name="T21">), ir jo pabaigoje įrašau pastabą:</text:span></text:p>
      <text:p text:style-name="P22"><text:span text:style-name="T23">„PASTABA. Licenciją teikti ambulatorines tretinės asmens sveikatos priežiūros paslaugas gali gauti asmens sveikatos priežiūros įstaiga, turinti licenciją teikti atitinkamas stacionarines tretinės asmens sveikatos priežiūros paslaugas.“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2-02T09:17:00Z</meta:creation-date>
    <dc:date>2016-02-02T09:17:00Z</dc:date>
    <meta:template xlink:href="Normal.dotm" xlink:type="simple"/>
    <meta:editing-cycles>2</meta:editing-cycles>
    <meta:editing-duration>PT0S</meta:editing-duration>
    <meta:document-statistic meta:page-count="1" meta:paragraph-count="7" meta:word-count="119" meta:character-count="983" meta:row-count="15" meta:non-whitespace-character-count="871"/>
  </office:meta>
</office:document-meta>
</file>