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ableColumn145" style:family="table-column">
      <style:table-column-properties style:column-width="1.2666in"/>
    </style:style>
    <style:style style:name="TableColumn146" style:family="table-column">
      <style:table-column-properties style:column-width="5.577in"/>
    </style:style>
    <style:style style:name="Table144" style:family="table">
      <style:table-properties style:width="6.8437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534in"/>
      <style:text-properties fo:color="#000000"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534in"/>
      <style:text-properties fo:color="#000000"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534in"/>
      <style:text-properties fo:color="#000000"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534in"/>
      <style:text-properties fo:color="#000000"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style>
    <style:style style:name="P214" style:parent-style-name="Normal" style:family="paragraph">
      <style:paragraph-properties fo:break-before="page" fo:margin-left="3.543in">
        <style:tab-stops/>
      </style:paragraph-properties>
    </style:style>
    <style:style style:name="T215" style:parent-style-name="DefaultParagraphFont" style:family="text">
      <style:text-properties fo:color="#000000" style:font-size-complex="11pt"/>
    </style:style>
    <style:style style:name="P216" style:parent-style-name="Normal" style:family="paragraph">
      <style:paragraph-properties fo:text-indent="3.54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color="#000000" style:font-size-complex="11pt"/>
    </style:style>
    <style:style style:name="P303" style:parent-style-name="Normal" style:family="paragraph">
      <style:paragraph-properties fo:break-before="page" fo:margin-left="3.543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indent="3.54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style>
    <style:style style:name="P392" style:parent-style-name="Normal" style:family="paragraph">
      <style:paragraph-properties fo:break-before="page" fo:margin-left="3.543in" fo:margin-right="-0.1388in">
        <style:tab-stops>
          <style:tab-stop style:type="left" style:position="-3.3555in"/>
        </style:tab-stops>
      </style:paragraph-properties>
    </style:style>
    <style:style style:name="T393" style:parent-style-name="DefaultParagraphFont" style:family="text">
      <style:text-properties style:font-name="TimesLT"/>
    </style:style>
    <style:style style:name="P394" style:parent-style-name="Normal" style:family="paragraph">
      <style:paragraph-properties fo:text-indent="3.543in">
        <style:tab-stops>
          <style:tab-stop style:type="left" style:position="0.1875in"/>
        </style:tab-stops>
      </style:paragraph-properties>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ableColumn403" style:family="table-column">
      <style:table-column-properties style:column-width="1.7in" style:use-optimal-column-width="false"/>
    </style:style>
    <style:style style:name="TableColumn404" style:family="table-column">
      <style:table-column-properties style:column-width="1in" style:use-optimal-column-width="false"/>
    </style:style>
    <style:style style:name="TableColumn405" style:family="table-column">
      <style:table-column-properties style:column-width="1.25in" style:use-optimal-column-width="false"/>
    </style:style>
    <style:style style:name="TableColumn406" style:family="table-column">
      <style:table-column-properties style:column-width="1.375in" style:use-optimal-column-width="false"/>
    </style:style>
    <style:style style:name="TableColumn407" style:family="table-column">
      <style:table-column-properties style:column-width="1.3902in" style:use-optimal-column-width="false"/>
    </style:style>
    <style:style style:name="Table402" style:family="table">
      <style:table-properties style:width="6.7152in" fo:margin-left="-0.0076in" table:align="left"/>
    </style:style>
    <style:style style:name="TableRow408" style:family="table-row">
      <style:table-row-properties style:row-height="0.2027in" style:use-optimal-row-height="false" fo:keep-together="always"/>
    </style:style>
    <style:style style:name="TableCell409" style:family="table-cell">
      <style:table-cell-properties fo:border-top="0.0034in solid #000000" fo:border-left="0.0034in solid #000000" fo:border-bottom="0.0034in solid #000000" fo:border-right="none"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P411" style:parent-style-name="Normal" style:family="paragraph">
      <style:text-properties fo:font-weight="bold" style:font-weight-asian="bold" fo:font-size="11pt" style:font-size-asian="11pt" style:font-size-complex="11pt"/>
    </style:style>
    <style:style style:name="P412" style:parent-style-name="Normal" style:family="paragraph">
      <style:text-properties fo:font-weight="bold" style:font-weight-asian="bold" fo:font-size="11pt" style:font-size-asian="11pt" style:font-size-complex="11pt"/>
    </style:style>
    <style:style style:name="TableCell413" style:family="table-cell">
      <style:table-cell-properties fo:border-top="0.0034in solid #000000" fo:border-left="0.0034in solid #000000" fo:border-bottom="0.0034in solid #000000" fo:border-right="none" fo:padding-top="0in" fo:padding-left="0.075in" fo:padding-bottom="0in" fo:padding-right="0.075in"/>
    </style:style>
    <style:style style:name="P414" style:parent-style-name="Normal" style:family="paragraph">
      <style:text-properties fo:font-size="2pt" style:font-size-asian="2pt" style:font-size-complex="2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style:font-weight-complex="bold" style:text-position="super 68.1%" fo:font-size="11pt" style:font-size-asian="11pt" style:font-size-complex="11p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P419" style:parent-style-name="Normal" style:family="paragraph">
      <style:text-properties fo:font-weight="bold" style:font-weight-asian="bold" fo:font-size="11pt" style:font-size-asian="11pt" style:font-size-complex="11pt"/>
    </style:style>
    <style:style style:name="P420" style:parent-style-name="Normal" style:family="paragraph">
      <style:text-properties fo:font-weight="bold" style:font-weight-asian="bold" fo:font-size="11pt" style:font-size-asian="11pt" style:font-size-complex="11pt"/>
    </style:style>
    <style:style style:name="TableRow421" style:family="table-row">
      <style:table-row-properties style:row-height="0.6951in" style:use-optimal-row-height="false" fo:keep-together="always"/>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text-properties fo:font-style="italic" style:font-style-asian="italic" fo:font-size="11pt" style:font-size-asian="11pt" style:font-size-complex="11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row-height="0.3756in" style:use-optimal-row-height="false" fo:keep-together="always"/>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text-properties fo:font-size="2pt" style:font-size-asian="2pt" style:font-size-complex="2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style:text-position="super 68.1%"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0.0034in solid #000000" fo:border-bottom="0.0034in solid #000000" fo:border-right="0.0034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0.0034in solid #000000" fo:border-bottom="0.0034in solid #000000" fo:border-right="0.0034in solid #000000"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fo:keep-together="always"/>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0.0034in solid #000000" fo:border-bottom="0.0034in solid #000000" fo:border-right="0.0034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0.0034in solid #000000" fo:border-bottom="0.0034in solid #000000" fo:border-right="none"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034in solid #000000" fo:border-bottom="0.0034in solid #000000" fo:border-right="none"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034in solid #000000" fo:border-bottom="0.0034in solid #000000" fo:border-right="0.0034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text-properties fo:font-size="11pt" style:font-size-asian="11pt" style:font-size-complex="11pt"/>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text-properties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0.0034in solid #000000" fo:border-bottom="0.0034in solid #000000" fo:border-right="0.0034in solid #000000"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text-propertie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text-properties fo:font-size="2pt" style:font-size-asian="2pt" style:font-size-complex="2pt"/>
    </style:style>
    <style:style style:name="P532" style:parent-style-name="Normal" style:family="paragraph">
      <style:text-properties fo:font-size="11pt" style:font-size-asian="11pt" style:font-size-complex="11pt"/>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0.0034in solid #000000" fo:border-bottom="0.0034in solid #000000" fo:border-right="0.0034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034in solid #000000" fo:border-bottom="0.0034in solid #000000" fo:border-right="0.0034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0.0034in solid #000000" fo:border-bottom="0.0034in solid #000000" fo:border-right="none"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34in solid #000000" fo:border-bottom="0.0034in solid #000000" fo:border-right="non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0.0034in solid #000000" fo:border-bottom="0.0034in solid #000000" fo:border-right="0.0034in solid #000000"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34in solid #000000" fo:border-bottom="0.0034in solid #000000" fo:border-right="none"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34in solid #000000" fo:border-bottom="0.0034in solid #000000" fo:border-right="0.0034in solid #000000"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34in solid #000000" fo:border-bottom="0.0034in solid #000000" fo:border-right="0.0034in solid #000000"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text-properties fo:font-size="2pt" style:font-size-asian="2pt" style:font-size-complex="2pt"/>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34in solid #000000" fo:border-bottom="0.0034in solid #000000" fo:border-right="0.0034in solid #000000"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text-properties fo:font-size="11pt" style:font-size-asian="11pt" style:font-size-complex="11pt"/>
    </style:style>
    <style:style style:name="T657" style:parent-style-name="DefaultParagraphFont" style:family="text">
      <style:text-properties style:text-position="super 62.5%"/>
    </style:style>
    <style:style style:name="P658" style:parent-style-name="Normal" style:family="paragraph">
      <style:paragraph-properties>
        <style:tab-stops>
          <style:tab-stop style:type="left" style:position="0.375in"/>
        </style:tab-stops>
      </style:paragraph-properties>
    </style:style>
    <style:style style:name="T659" style:parent-style-name="DefaultParagraphFont" style:family="text">
      <style:text-properties style:text-position="super 62.5%"/>
    </style:style>
    <style:style style:name="P660" style:parent-style-name="Normal" style:family="paragraph">
      <style:paragraph-properties fo:text-indent="0.375in">
        <style:tab-stops>
          <style:tab-stop style:type="left" style:position="0.375in"/>
        </style:tab-stops>
      </style:paragraph-properties>
    </style:style>
    <style:style style:name="P661" style:parent-style-name="Normal" style:family="paragraph">
      <style:paragraph-properties fo:text-indent="0.375in">
        <style:tab-stops>
          <style:tab-stop style:type="left" style:position="0.375in"/>
        </style:tab-stops>
      </style:paragraph-properties>
    </style:style>
    <style:style style:name="P662" style:parent-style-name="Normal" style:family="paragraph">
      <style:paragraph-properties fo:text-indent="0.375in">
        <style:tab-stops>
          <style:tab-stop style:type="left" style:position="0.375in"/>
        </style:tab-stops>
      </style:paragraph-properties>
    </style:style>
    <style:style style:name="P663" style:parent-style-name="Normal" style:family="paragraph">
      <style:paragraph-properties fo:text-indent="0.375in">
        <style:tab-stops>
          <style:tab-stop style:type="left" style:position="0.375in"/>
        </style:tab-stops>
      </style:paragraph-properties>
    </style:style>
    <style:style style:name="P664"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Ų IR PROGRAMŲ ATRANKOS DĖL STRATEGINIO PASEKMIŲ APLINKAI VERTINIMO TVARKOS APRAŠO PATVIRTINIMO</text:p>
      <text:p text:style-name="P15"/>
      <text:p text:style-name="P16">2004 m. rugpjūčio 27 d. Nr. D1-456</text:p>
      <text:p text:style-name="P17">Vilnius</text:p>
      <text:p text:style-name="P18"/>
      <text:p text:style-name="P19"><text:span text:style-name="T20">Vadovaudamasis Li</text:span><text:span text:style-name="T21">etuvos Respublikos Vyriausybės 2004 m. rugpjūčio 18 d. nutarimo Nr. 967 „Dėl Planų ir programų strateginio pasekmių aplinkai vertinimo tvarkos aprašo patvirtinimo“ (Žin., 2004, Nr.<text:s/></text:span><text:a xlink:href="https://www.e-tar.lt/portal/lt/legalAct/TAR.0F35D6D2E316" office:target-frame-name="_blank" xlink:show="new"><text:span text:style-name="T22">130-4650</text:span></text:a><text:span text:style-name="T23">) 5.1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text:span></text:p>
      <text:p text:style-name="P28"><text:span text:style-name="T29">Tvirtinu</text:span><text:span text:style-name="T30"><text:s/>Planų ir programų atrankos dėl strateginio pasekmių aplinkai vertinimo tvarkos aprašą (pridedama).</text:span></text:p>
      <text:p text:style-name="P31"/>
      <text:p text:style-name="P32"/>
      <text:p text:style-name="P33"><text:span text:style-name="T34">APLINKOS MINISTR</text:span><text:span text:style-name="T35">AS</text:span><text:span text:style-name="T36"><text:tab/>ARŪNAS KUNDROTAS</text:span></text:p>
      <text:p text:style-name="P37"><text:span text:style-name="T38">______________</text:span></text:p>
      <text:soft-page-break/>
      <text:p text:style-name="P39"><text:span text:style-name="T40">PATVIRTINTA</text:span></text:p>
      <text:p text:style-name="P41"><text:span text:style-name="T42">Lietuvos Respublikos aplinkos ministro</text:span></text:p>
      <text:p text:style-name="P43"><text:span text:style-name="T44">2004 m. rugpjūčio 27 d. įsakymu Nr. D1-456</text:span></text:p>
      <text:p text:style-name="P45"/>
      <text:p text:style-name="P46"><text:span text:style-name="T47">PLANŲ IR PROGRAMŲ ATRANKOS DĖL STRATEGINIO PASEKMIŲ APLINKAI VERTINIMO TVARKOS APRAŠAS</text:span></text:p>
      <text:p text:style-name="P48"/>
      <text:p text:style-name="P49"><text:span text:style-name="T50">1</text:span><text:span text:style-name="T51">. BENDROSIOS NUOSTATOS</text:span></text:p>
      <text:p text:style-name="P52"/>
      <text:p text:style-name="P53"><text:span text:style-name="T54">1</text:span><text:span text:style-name="T55">. Šis Planų ir programų atrankos dėl strateginio pasekmių aplinkai vertinimo tvarkos aprašas (toliau – Tvarkos aprašas) skirtas planų ir programų rengimo organizatoriams ar jų konsultantams, atliekant atranką dėl strateginio pasekmių aplinkai vertinimo, t</text:span><text:span text:style-name="T56">aip pat strateginio pasekmių aplinkai vertinimo subjektams bei visuomenei.</text:span></text:p>
      <text:p text:style-name="P57"><text:span text:style-name="T58">2</text:span><text:span text:style-name="T59">. Atrankos objektai yra:</text:span></text:p>
      <text:p text:style-name="P60"><text:span text:style-name="T61">2.1</text:span><text:span text:style-name="T62">. planai ir programos, kurios yra skirtos pramonės, energetikos, transporto, telekomunikacijų, turizmo, žemės ūkio, miškų ūkio, žuvininkystės, van</text:span><text:span text:style-name="T63">dens ūkio vystymui (plėtrai), atliekų tvarkymui, žemės naudojimui (paskirčiai) nustatyti ar teritorijoms planuoti, ir sąlygoja ūkinės veiklos projektų, įrašytų į Lietuvos Respublikos planuojamos ūkinės veiklos poveikio aplinkai vertinimo įstatymo 1 ar 2 pr</text:span><text:span text:style-name="T64">iedėlius, vystymo pagrindus, tačiau yra taikomos nedideliuose plotuose vietovės lygmeniu, bei neesminiai tokių planų ir programų pakeitimai;</text:span></text:p>
      <text:p text:style-name="P65"><text:span text:style-name="T66">2.2</text:span><text:span text:style-name="T67">. nacionalinio, regiono ir rajono lygmenų bendrojo teritorijų planavimo dokumentų neesminiai pakeitimai.</text:span></text:p>
      <text:p text:style-name="P68"><text:span text:style-name="T69">2</text:span><text:span text:style-name="T70">.3</text:span><text:span text:style-name="T71">. kiti planai ir programos, kurios nustato ūkinės veiklos projektų, kuriuos reikės derinti su už aplinkos apsaugą atsakinga institucija, vystymo pagrindus.</text:span></text:p>
      <text:p text:style-name="P72"><text:span text:style-name="T73">3</text:span><text:span text:style-name="T74">. Atrankos tikslai:</text:span></text:p>
      <text:p text:style-name="P75"><text:span text:style-name="T76">3.1</text:span><text:span text:style-name="T77">. nustatyti, ar plano arba programos įgyvendinimas gali daryti r</text:span><text:span text:style-name="T78">eikšmingas neigiamas pasekmes aplinkai;</text:span></text:p>
      <text:p text:style-name="P79"><text:span text:style-name="T80">3.2</text:span><text:span text:style-name="T81">. nustatyti, ar strateginis pasekmių aplinkai vertinimas yra privalomas konkrečiam planui, programai ar jos pakeitimui;</text:span></text:p>
      <text:p text:style-name="P82"><text:span text:style-name="T83">3.3</text:span><text:span text:style-name="T84">. užtikrinti, kad aplinkos apsaugos klausimai būtų nagrinėjami ankstyviausiame pla</text:span><text:span text:style-name="T85">navimo etape, numatant neigiamų pasekmių prevencijos ir išvengimo priemones.</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Tvarkos apraše pateikiamos nuorodos į Lietuvos Respublikos Vyriausybės 2004 m. rugpjūčio 18 d. nutarimą Nr. 967 „Dėl planų ir programų strateginio pase</text:span><text:span text:style-name="T95">kmių aplinkai vertinimo tvarkos aprašo patvirtinimo“ (Žin., 2004, Nr.<text:s/></text:span><text:a xlink:href="https://www.e-tar.lt/portal/lt/legalAct/TAR.0F35D6D2E316" office:target-frame-name="_blank" xlink:show="new"><text:span text:style-name="T96">130-4650</text:span></text:a><text:span text:style-name="T97">) [1].</text:span></text:p>
      <text:p text:style-name="P98"/>
      <text:p text:style-name="P99"><text:span text:style-name="T100">III</text:span><text:span text:style-name="T101">.<text:s/></text:span><text:span text:style-name="T102">SĄVOKOS</text:span></text:p>
      <text:p text:style-name="P103"/>
      <text:p text:style-name="P104"><text:span text:style-name="T105">5</text:span><text:span text:style-name="T106">. Tvarkos apraše vartojamos sąvokos<text:s/></text:span><text:span text:style-name="T107">„planai ir programos“, „planų ir programų rengimo organizatoriai“, „atranka dėl strateginio pasekmių aplinkai vertinimo“, „strateginis pasekmių aplinkai vertinimas“ ir kt.<text:s/></text:span><text:span text:style-name="T108">atitinka Lietuvos Respublikos Vyriausybės 2004 m. rugpjūčio 18 d. nutarime Nr. 967 „</text:span><text:span text:style-name="T109">Dėl Planų ir programų strateginio pasekmių aplinkai vertinimo tvarkos aprašo patvirtinimo“ apibrėžtas sąvokas [1].</text:span></text:p>
      <text:p text:style-name="P110"/>
      <text:p text:style-name="P111"><text:span text:style-name="T112">IV</text:span><text:span text:style-name="T113">.<text:s/></text:span><text:span text:style-name="T114">ATRANKOS DALYVIAI</text:span></text:p>
      <text:p text:style-name="P115"/>
      <text:p text:style-name="P116"><text:span text:style-name="T117">6</text:span><text:span text:style-name="T118">. Atrankos dėl strateginio pasekmių aplinkai vertinimo dalyviai yra plano ar programos rengimo organizator</text:span><text:span text:style-name="T119">ius ar jo konsultantas, strateginio pasekmių aplinkai vertinimo subjektai (valstybės bei savivaldybės (-ių) institucijos, atsakingos už aplinkos apsaugą, sveikatos apsaugą,<text:s/></text:span><text:soft-page-break/><text:span text:style-name="T120">saugomų teritorijų apsaugos ir tvarkymo organizavimą, kultūros vertybių apsaugą, (t</text:span><text:span text:style-name="T121">oliau – Vertinimo subjektai)) bei visuomenė.</text:span></text:p>
      <text:p text:style-name="P122"/>
      <text:p text:style-name="P123"><text:span text:style-name="T124">V</text:span><text:span text:style-name="T125">.<text:s/></text:span><text:span text:style-name="T126">ATRANKOS ATLIKIMAS</text:span></text:p>
      <text:p text:style-name="P127"/>
      <text:p text:style-name="P128"><text:span text:style-name="T129">7</text:span><text:span text:style-name="T130">. Plano ar programos rengimo organizatorius ar jo konsultantas parengia Plano ar programos strateginio pasekmių aplinkai vertinimo atrankos dokumentą (toliau – Vertinimo atrank</text:span><text:span text:style-name="T131">os dokumentą), kuris yra sudarytas iš Plano ar programos rengimo organizatoriaus pateikiamos informacijos (1 priedas) bei užpildytos Plano ar programos įgyvendinimo pasekmių aplinkai reikšmingumo lentelės (3 priedas).</text:span></text:p>
      <text:p text:style-name="P132"><text:span text:style-name="T133">8</text:span><text:span text:style-name="T134">. Šios Tvarkos aprašo 3 priedo (P</text:span><text:span text:style-name="T135">lano ar programos įgyvendinimo pasekmių aplinkai reikšmingumo lentelės) pildymo tvarka:</text:span></text:p>
      <text:p text:style-name="P136"><text:span text:style-name="T137">8.1</text:span><text:span text:style-name="T138">. Plano ar programos sprendiniai suskirstomi į grupes (sektorius), pvz., pramonės plėtra, transporto infrastruktūros plėtra, turizmo plėtra ir pan. Sprendinių grup</text:span><text:span text:style-name="T139">ių pavadinimai įrašomi lentelės eilutėje „Plano ar programos sprendiniai“;<text:s/></text:span></text:p>
      <text:p text:style-name="P140"><text:span text:style-name="T141">8.2</text:span><text:span text:style-name="T142">. Lentelės antrame, trečiame ir t. t. stulpeliuose (stulpelių skaičius priklauso nuo plano ar programos sprendinių grupių skaičiaus) sutartiniais ženklais pažymima, ar tikėt</text:span><text:span text:style-name="T143">inos kiekvienos sprendinių grupės įgyvendinimo reikšmingos pasekmės atskiriems aplinkos komponentams bei jų tarpusavio sąveikai (aplinkos komponentai išvardyti pirmame lentelės stulpelyje). Naudojami šie sutartiniai ženklai:</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text:p>
          </table:table-cell>
          <table:table-cell table:style-name="TableCell150">
            <text:p text:style-name="P151"><text:span text:style-name="T152">tikėtinos reikšmingos<text:s/></text:span><text:span text:style-name="T153">teigiamos pasekmės;</text:span></text:p>
          </table:table-cell>
        </table:table-row>
        <table:table-row table:style-name="TableRow154">
          <table:table-cell table:style-name="TableCell155">
            <text:p text:style-name="P156">-<text:s/></text:p>
          </table:table-cell>
          <table:table-cell table:style-name="TableCell157">
            <text:p text:style-name="P158"><text:span text:style-name="T159">tikėtinos reikšmingos neigiamos pasekmės;</text:span></text:p>
          </table:table-cell>
        </table:table-row>
        <table:table-row table:style-name="TableRow160">
          <table:table-cell table:style-name="TableCell161">
            <text:p text:style-name="P162">+ / –<text:s/></text:p>
          </table:table-cell>
          <table:table-cell table:style-name="TableCell163">
            <text:p text:style-name="P164"><text:span text:style-name="T165">tikėtinos tiek teigiamos, tiek neigiamos pasekmės;</text:span></text:p>
          </table:table-cell>
        </table:table-row>
        <table:table-row table:style-name="TableRow166">
          <table:table-cell table:style-name="TableCell167">
            <text:p text:style-name="P168">0<text:s/></text:p>
          </table:table-cell>
          <table:table-cell table:style-name="TableCell169">
            <text:p text:style-name="P170"><text:span text:style-name="T171">nenumatoma nei teigiamų, nei neigiamų reikšmingų pasekmių;</text:span></text:p>
          </table:table-cell>
        </table:table-row>
        <table:table-row table:style-name="TableRow172">
          <table:table-cell table:style-name="TableCell173">
            <text:p text:style-name="P174">?<text:s/></text:p>
          </table:table-cell>
          <table:table-cell table:style-name="TableCell175">
            <text:p text:style-name="P176"><text:span text:style-name="T177">nepakanka informacijos.</text:span></text:p>
          </table:table-cell>
        </table:table-row>
      </table:table>
      <text:p text:style-name="P178"><text:span text:style-name="T179">Dėl plano ar programos sprendinių<text:s/></text:span><text:span text:style-name="T180">grupių įgyvendinimo pasekmių aplinkai reikšmingumo apsisprendžiama atsižvelgiant į šio Tvarkos aprašo 2 priede pateiktus reikšmingumo nustatymo kriterijus. Būtina atsižvelgti ne tik į visas reikšmingumo nustatymo kriterijų grupes (planų ir programų savybes</text:span><text:span text:style-name="T181">, pasekmių savybes bei teritorijos, kuriai gali būti daromos pasekmės, savybes), bet ir į jų tarpusavio sąveiką;</text:span></text:p>
      <text:p text:style-name="P182"><text:span text:style-name="T183">8.3</text:span><text:span text:style-name="T184">. Paskutiniame lentelės stulpelyje pateikiamos pastabos bei pagrindiniai motyvai, dėl kurių plano ar programos rengimo organizatorius ar</text:span><text:span text:style-name="T185"><text:s/>jo konsultantas vienaip ar kitaip nusprendė dėl plano ar programos sprendinių grupės įgyvendinimo pasekmių aplinkai reikšmingumo.</text:span></text:p>
      <text:p text:style-name="P186"><text:span text:style-name="T187">9</text:span><text:span text:style-name="T188">. Jei bent vienam aplinkos komponentui yra tikėtinos reikšmingos neigiamos pasekmės, strateginis pasekmių aplinkai ver</text:span><text:span text:style-name="T189">tinimas yra privalomas.</text:span></text:p>
      <text:p text:style-name="P190"><text:span text:style-name="T191">10</text:span><text:span text:style-name="T192">. Jei nepakanka informacijos nustatyti, ar rengiamo plano ar programos įgyvendinimo pasekmės gali būti reikšmingos, plano ar programos rengimo organizatorius privalo šią informaciją gauti savo pasirinktais metodais arba<text:s/></text:span><text:span text:style-name="T193">atlikti strateginį pasekmių aplinkai vertinimą.</text:span></text:p>
      <text:p text:style-name="P194"><text:span text:style-name="T195">11</text:span><text:span text:style-name="T196">. Parengtą Plano ar programos strateginio pasekmių aplinkai vertinimo atrankos dokumentą plano ar programos rengimo organizatorius ar jo konsultantas pateikia Vertinimo subjektams, kurie pagal savo komp</text:span><text:span text:style-name="T197">etenciją per 10 darbo dienų nuo jo gavimo raštu pateikia plano ar programos rengimo organizatoriui arba jo konsultantui išvadas.</text:span></text:p>
      <text:p text:style-name="P198"><text:span text:style-name="T199">12</text:span><text:span text:style-name="T200">. Vertinimo subjektai pateikia motyvuotas išvadas ir/ar motyvus, dėl kurių turėtų arba neturėtų būti atliekamas konkretau</text:span><text:span text:style-name="T201">s plano ar programos strateginis pasekmių aplinkai vertinimas.</text:span></text:p>
      <text:p text:style-name="P202"><text:span text:style-name="T203">13</text:span><text:span text:style-name="T204">. Plano ar programos rengimo organizatorius, nuspręsdamas, ar bus atliekamas konkretaus plano ar programos strateginis pasekmių aplinkai vertinimas, priima Vertinimo subjektų išvadas arba</text:span><text:span text:style-name="T205"><text:s/>jas motyvuotai atmeta.</text:span></text:p>
      <text:p text:style-name="P206"><text:span text:style-name="T207">14</text:span><text:span text:style-name="T208">. Plano ar programos rengimo organizatorius, nusprendęs, ar bus atliekamas konkretaus plano ar programos strateginis pasekmių aplinkai vertinimas, apie savo priimtą sprendimą raštu informuoja Vertinimo subjektus bei teisės akt</text:span><text:span text:style-name="T209">ų nustatyta tvarka – visuomenę. Jei priimamas sprendimas, kad strateginis pasekmių aplinkai vertinimas nebus atliekamas, plano ar programos<text:s/></text:span><text:soft-page-break/><text:span text:style-name="T210">rengimo organizatorius, informuodamas Vertinimo subjektus bei visuomenę, praneša, kur galima susipažinti su motyvais</text:span><text:span text:style-name="T211">, dėl kurių buvo priimtas toks sprendimas.</text:span></text:p>
      <text:p text:style-name="P212"><text:span text:style-name="T213">______________</text:span></text:p>
      <text:soft-page-break/>
      <text:p text:style-name="P214"><text:span text:style-name="T215">Planų ir programų atrankos dėl strateginio pasekmių aplinkai vertinimo tvarkos aprašo</text:span></text:p>
      <text:p text:style-name="P216"><text:span text:style-name="T217">1</text:span><text:span text:style-name="T218"><text:s/>priedas</text:span></text:p>
      <text:p text:style-name="P219"/>
      <text:p text:style-name="P220"><text:span text:style-name="T221">PLANŲ IR PROGRAMŲ ORGANIZATORIAUS</text:span></text:p>
      <text:p text:style-name="P222"><text:span text:style-name="T223">PATEIKIAMA INFORMACIJA</text:span></text:p>
      <text:p text:style-name="P224"/>
      <text:p text:style-name="P225"><text:span text:style-name="T226">1</text:span><text:span text:style-name="T227">. Informacija apie planų ir<text:s/></text:span><text:span text:style-name="T228">programų rengimo organizatorių:</text:span></text:p>
      <text:p text:style-name="P229"><text:span text:style-name="T230">1.1</text:span><text:span text:style-name="T231">. Pavadinimas (vardas, pavardė);</text:span></text:p>
      <text:p text:style-name="P232"><text:span text:style-name="T233">1.2</text:span><text:span text:style-name="T234">. Adresas, telefonas, faksas, elektroninio pašto adresas;</text:span></text:p>
      <text:p text:style-name="P235"><text:span text:style-name="T236">1.3</text:span><text:span text:style-name="T237">. Kita informacija.</text:span></text:p>
      <text:p text:style-name="P238"/>
      <text:p text:style-name="P239"><text:span text:style-name="T240">2</text:span><text:span text:style-name="T241">. Informacija apie planą ar programą:</text:span></text:p>
      <text:p text:style-name="P242"><text:span text:style-name="T243">2.1</text:span><text:span text:style-name="T244">. Plano ar programos pavadinimas;</text:span></text:p>
      <text:p text:style-name="P245"><text:span text:style-name="T246">2.2</text:span><text:span text:style-name="T247">.<text:s/></text:span><text:span text:style-name="T248">Plano ar programos pagrindiniai tikslai;</text:span></text:p>
      <text:p text:style-name="P249"><text:span text:style-name="T250">2.3</text:span><text:span text:style-name="T251">. Plano ar programos sąsaja su kitais planais ar programomis;</text:span></text:p>
      <text:p text:style-name="P252"><text:span text:style-name="T253">2.4</text:span><text:span text:style-name="T254">. Plano ar programos alternatyvų aprašymas;</text:span></text:p>
      <text:p text:style-name="P255"><text:span text:style-name="T256">2.5</text:span><text:span text:style-name="T257">. Kita informacija.</text:span></text:p>
      <text:p text:style-name="P258"/>
      <text:p text:style-name="P259"><text:span text:style-name="T260">3</text:span><text:span text:style-name="T261">. Informacija apie numatomą plano ar programos įgyvendinimo<text:s/></text:span><text:span text:style-name="T262">vietą:</text:span></text:p>
      <text:p text:style-name="P263"><text:span text:style-name="T264">3.1</text:span><text:span text:style-name="T265">. Informacija apie numatomas alternatyvias plano ar programos įgyvendinimo vietas;</text:span></text:p>
      <text:p text:style-name="P266"><text:span text:style-name="T267">3.2</text:span><text:span text:style-name="T268">. Informacija apie kiekvieną numatomą plano ar programos įgyvendinimo vietą:</text:span></text:p>
      <text:p text:style-name="P269"><text:span text:style-name="T270">3.2.1</text:span><text:span text:style-name="T271">. Teritorijos apsaugos statusas;</text:span></text:p>
      <text:p text:style-name="P272"><text:span text:style-name="T273">3.2.2</text:span><text:span text:style-name="T274">. Ar teritorijoje randamos<text:s/></text:span><text:span text:style-name="T275">saugomos gyvūnų ar augalų rūšys ir/ar natūralios buveinės, kitos saugotinos gamtinės ar kultūros paveldo vertybės;</text:span></text:p>
      <text:p text:style-name="P276"><text:span text:style-name="T277">3.2.3</text:span><text:span text:style-name="T278">. Ar plano arba programos įgyvendinimas gali sąlygoti teritorijos aplinkos kokybės normų viršijimą;</text:span></text:p>
      <text:p text:style-name="P279"><text:span text:style-name="T280">3.2.4</text:span><text:span text:style-name="T281">. Ar teritorija yra jau</text:span><text:span text:style-name="T282">tri ir (arba) vertinga aplinkos apsaugos požiūriu;</text:span></text:p>
      <text:p text:style-name="P283"><text:span text:style-name="T284">3.2.5</text:span><text:span text:style-name="T285">. Kita informacija.</text:span></text:p>
      <text:p text:style-name="P286"/>
      <text:p text:style-name="P287"><text:span text:style-name="T288">4</text:span><text:span text:style-name="T289">. Informacija apie plano ar programos įgyvendinimo pasekmių aplinkai reikšmingumą pateikiama, užpildant šios Tvarkos aprašo 3 priede pateiktą lentelę.</text:span></text:p>
      <text:p text:style-name="P290"/>
      <text:p text:style-name="P291"><text:span text:style-name="T292">5</text:span><text:span text:style-name="T293">. Kita in</text:span><text:span text:style-name="T294">formacija:</text:span></text:p>
      <text:p text:style-name="P295"><text:span text:style-name="T296">5.1</text:span><text:span text:style-name="T297">. Informacija apie priemones, numatytas neigiamų pasekmių aplinkai prevencijai vykdyti, pasekmėms sumažinti ar kompensuoti;</text:span></text:p>
      <text:p text:style-name="P298"><text:span text:style-name="T299">5.2</text:span><text:span text:style-name="T300">. Informacija apie galimą visuomenės nepasitenkinimą planu ar programa.</text:span></text:p>
      <text:p text:style-name="P301"><text:span text:style-name="T302">______________</text:span></text:p>
      <text:soft-page-break/>
      <text:p text:style-name="P303"><text:span text:style-name="T304">Planų ir progra</text:span><text:span text:style-name="T305">mų atrankos dėl strateginio pasekmių aplinkai vertinimo tvarkos aprašo</text:span></text:p>
      <text:p text:style-name="P306"><text:span text:style-name="T307">2</text:span><text:span text:style-name="T308"><text:s/>priedas</text:span></text:p>
      <text:p text:style-name="P309"/>
      <text:p text:style-name="P310"><text:span text:style-name="T311">PLANŲ IR PROGRAMŲ ĮGYVENDINIMO PASEKMIŲ APLINKAI</text:span><text:span text:style-name="T312"><text:s/></text:span><text:span text:style-name="T313">REIKŠMINGUMO NUSTATYMO KRITERIJAI</text:span></text:p>
      <text:p text:style-name="P314"/>
      <text:p text:style-name="P315"><text:span text:style-name="T316">1</text:span><text:span text:style-name="T317">. Planų ir programų įgyvendinimo pasekmių aplinkai reikšmingumo kriterijai, nustato</text:span><text:span text:style-name="T318">mi pagal šiuos aspektus:</text:span></text:p>
      <text:p text:style-name="P319"><text:span text:style-name="T320">1.1</text:span><text:span text:style-name="T321">. planų ir programų reikšmę integruojant aplinkos apsaugos klausimus, ypač siekiant skatinti darnų vystymąsi. Atsižvelgiama į tai, ar plano arba programos sprendiniai yra skirti aplinkos apsaugos klausimams spręsti, ar aplinko</text:span><text:span text:style-name="T322">s komponentams išsaugoti (atkurti). Taip pat atsižvelgiama į tai, ar plano arba programos sprendiniai numato darnaus vystymosi principų įgyvendinimą šalyje. Abu šie aspektai sąlygoja tikėtinas teigiamas plano arba programos įgyvendinimo pasekmes aplinkai;</text:span></text:p>
      <text:p text:style-name="P323"><text:span text:style-name="T324">1.2</text:span><text:span text:style-name="T325">. planų ir programų reikšmę įgyvendinant nacionalinius ir Europos Bendrijos aplinkos apsaugos teisės aktus. Svarbu turėti omenyje, kad net ir tuo atveju, kai plano arba programos sprendiniai yra skirti aplinkos apsaugos teisės aktų reikalavimų įgyve</text:span><text:span text:style-name="T326">ndinimui (pvz., atliekų tvarkymas, nuotekų tvarkymas), jų įgyvendinimas gali sąlygoti tiek teigiamas, tiek neigiamas reikšmingas pasekmes aplinkai;</text:span></text:p>
      <text:p text:style-name="P327"><text:span text:style-name="T328">1.3</text:span><text:span text:style-name="T329">. su planais ir programomis susijusias aplinkos apsaugos problemas. Atsižvelgiama ne tik į tai, ar<text:s/></text:span><text:span text:style-name="T330">plano arba programos sprendiniai gali sąlygoti aplinkos apsaugos problemas (tikėtinos neigiamos reikšmingos pasekmės aplinkai), bet ir į tai, ar plano arba programos sprendiniai yra skirti tokioms problemoms spręsti ar jų išvengti (tikėtinos teigiamos reik</text:span><text:span text:style-name="T331">šmingos pasekmės aplinkai);</text:span></text:p>
      <text:p text:style-name="P332"><text:span text:style-name="T333">1.4</text:span><text:span text:style-name="T334">. kokiu mastu planai ir programos sukuria ūkinės veiklos vykdymo pagrindus, atsižvelgiant į vietą, pobūdį, dydį ir veiklos sąlygas arba išteklių poreikius. Jei plano arba programos sprendiniai yra skirti vienos ar kelių ū</text:span><text:span text:style-name="T335">kinės veiklos rūšių plėtrai planuoti (pvz., nustatant būsimų ūkinės veiklos rūšių vietas, jų pobūdį, apimtis ar pan.), labai tikėtina, kad tai sąlygos reikšmingas neigiamas pasekmes aplinkai, todėl tai yra labai svarbus aspektas priimant atrankos sprendimą</text:span><text:span text:style-name="T336"><text:s/>dėl strateginio pasekmių aplinkai vertinimo reikalingumo;</text:span></text:p>
      <text:p text:style-name="P337"><text:span text:style-name="T338">1.5</text:span><text:span text:style-name="T339">. kokiu mastu planai ir programos daro įtaką kitiems planams ir programoms, atsižvelgiant į planų ir programų bei sprendimų lygmenis. Priklausomai nuo planavimo lygmens, planai ir programos<text:s/></text:span><text:span text:style-name="T340">gali tiesiogiai sąlygoti kitų žemesnio lygmens planų ar programų rengimą, t. y. žemesnio lygmens planų arba programų sprendiniais siekiama įgyvendinti aukštesnio lygmens planų arba programų nustatytus tikslus. Pasekmių aplinkai atžvilgiu, kuo daugiau plana</text:span><text:span text:style-name="T341">s ar programa sudaro prielaidų konkretesniems, žemesnio lygmens planavimo dokumentams rengti, tuo labiau tikėtina, kad tokio plano ar programos įgyvendinimas darys reikšmingas pasekmes aplinkai.</text:span></text:p>
      <text:p text:style-name="P342"><text:span text:style-name="T343">2</text:span><text:span text:style-name="T344">. Planų ir programų įgyvendinimo pasekmių aplinkai rei</text:span><text:span text:style-name="T345">kšmingumo kriterijai nustatomi pagal pasekmių pobūdį ir teritorijos, kurioje gali kilti pasekmių, savybes:</text:span></text:p>
      <text:p text:style-name="P346"><text:span text:style-name="T347">2.1</text:span><text:span text:style-name="T348">. pasekmių tikimybę, trukmę, dažnumą ir grįžtamumą;</text:span></text:p>
      <text:p text:style-name="P349"><text:span text:style-name="T350">2.2</text:span><text:span text:style-name="T351">. kaupiamąjį (akumuliacinį) pasekmių pobūdį;</text:span></text:p>
      <text:p text:style-name="P352"><text:span text:style-name="T353">2.3</text:span><text:span text:style-name="T354">. tarpvalstybinį pasekmių pobūdį;</text:span></text:p>
      <text:p text:style-name="P355"><text:span text:style-name="T356">2.4</text:span><text:span text:style-name="T357">. poveikį visuomenės sveikatai arba aplinkai. Šis aspektas yra susijęs tiek su poveikiu, kuris gali būti daromas įgyvendinant planą arba programą taip, kaip tai buvo numatyta, tiek su poveikiu, kuris yra susijęs su galimomis avarinėmis situacijomis</text:span><text:span text:style-name="T358"><text:s/>ar kitais rizikos faktoriais;</text:span></text:p>
      <text:p text:style-name="P359"><text:span text:style-name="T360">2.5</text:span><text:span text:style-name="T361">. pasekmių dydį ir erdvinį mastą (įskaitant pasekmių visuomenės sveikatai ir aplinkai mastą bei teritorijos dydį).</text:span></text:p>
      <text:p text:style-name="P362"><text:span text:style-name="T363">3</text:span><text:span text:style-name="T364">. Teritorijos, kuriai gali būti daromos pasekmės, savybės, ypač atsižvelgiant į:</text:span></text:p>
      <text:p text:style-name="P365"><text:span text:style-name="T366">3.1</text:span><text:span text:style-name="T367">. teritori</text:span><text:span text:style-name="T368">jos ar kraštovaizdžių nacionalinį ar tarptautinį apsaugos statusą;</text:span></text:p>
      <text:p text:style-name="P369"><text:span text:style-name="T370">3.2</text:span><text:span text:style-name="T371">. teritorijoje randamas europinės svarbos saugomas rūšis ir/ar natūralias buveines, kitas saugotinas gamtines savybes bei kultūros paveldą (vertybes);</text:span></text:p>
      <text:p text:style-name="P372"><text:span text:style-name="T373">3.3</text:span><text:span text:style-name="T374">. galimą (ar jau esamą)<text:s/></text:span><text:span text:style-name="T375">aplinkos kokybės normų arba ribinių verčių viršijimą. Atsižvelgiama į esamą aplinkos būklę, t. y. pasekmių reikšmingumas nustatomas kompleksiškai, atsižvelgiant į foninę taršą ir galimą aplinkos kokybės normų viršijimą, susijusį su plano arba programos įgy</text:span><text:span text:style-name="T376">vendinimu;</text:span></text:p>
      <text:p text:style-name="P377"><text:span text:style-name="T378">3.4</text:span><text:span text:style-name="T379">. intensyvų žemės naudojimą. Atsižvelgiama į tai, ar teritorija dėl poveikio, susijusio su žemės ūkio ar miškininkystės veikla, yra tapusi ypač jautri papildomiems poveikiams (pasekmėms);</text:span></text:p>
      <text:p text:style-name="P380"><text:span text:style-name="T381">3.5</text:span><text:span text:style-name="T382">. teritorijos natūralumo laipsnį;</text:span></text:p>
      <text:p text:style-name="P383"><text:span text:style-name="T384">3.6</text:span><text:span text:style-name="T385">.<text:s/></text:span><text:span text:style-name="T386">teritorijos apsauginę (buferinę) funkciją;</text:span></text:p>
      <text:p text:style-name="P387"><text:span text:style-name="T388">3.7</text:span><text:span text:style-name="T389">. gamtinį karkasą.</text:span></text:p>
      <text:p text:style-name="P390"><text:span text:style-name="T391">______________</text:span></text:p>
      <text:soft-page-break/>
      <text:p text:style-name="P392"><text:span text:style-name="T393">Planų ir programų atrankos dėl strateginio pasekmių aplinkai vertinimo tvarkos aprašo</text:span></text:p>
      <text:p text:style-name="P394"><text:span text:style-name="T395">3</text:span><text:span text:style-name="T396"><text:s/>priedas</text:span></text:p>
      <text:p text:style-name="P397"/>
      <text:p text:style-name="P398"><text:span text:style-name="T399">PLANO AR PROGRAMOS ĮGYVENDINIMO PASEKMIŲ</text:span></text:p>
      <text:p text:style-name="P400"><text:span text:style-name="T401">APLINKAI REIKŠMINGUMA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
            <text:p text:style-name="P411"/>
            <text:p text:style-name="P412">Aplinkos komponentai</text:p>
          </table:table-cell>
          <table:table-cell table:style-name="TableCell413" table:number-columns-spanned="3">
            <text:p text:style-name="P414"/>
            <text:p text:style-name="Normal"><text:span text:style-name="T415">Plano ar programos sprendiniai<text:s/></text:span><text:span text:style-name="T416">1</text:span></text:p>
          </table:table-cell>
          <table:covered-table-cell/>
          <table:covered-table-cell/>
          <table:table-cell table:style-name="TableCell417" table:number-rows-spanned="3">
            <text:p text:style-name="P418"/>
            <text:p text:style-name="P419"/>
            <text:p text:style-name="P420">Motyvai, pastabos</text:p>
          </table:table-cell>
        </table:table-row>
        <table:table-row table:style-name="TableRow421">
          <table:covered-table-cell>
            <text:p text:style-name="Normal"/>
          </table:covered-table-cell>
          <table:table-cell table:style-name="TableCell422">
            <text:p text:style-name="P423">Pvz., pramonės plėtra</text:p>
          </table:table-cell>
          <table:table-cell table:style-name="TableCell424">
            <text:p text:style-name="P425">Pvz., transporto infrastruktūros plėtra</text:p>
          </table:table-cell>
          <table:table-cell table:style-name="TableCell426">
            <text:p text:style-name="P427">Kitos sprendinių grupės (įterpiami papildomi stulpeliai)</text:p>
          </table:table-cell>
          <table:covered-table-cell>
            <text:p text:style-name="Normal"/>
          </table:covered-table-cell>
        </table:table-row>
        <table:table-row table:style-name="TableRow428">
          <table:covered-table-cell>
            <text:p text:style-name="Normal"/>
          </table:covered-table-cell>
          <table:table-cell table:style-name="TableCell429" table:number-columns-spanned="3">
            <text:p text:style-name="P430"/>
            <text:p text:style-name="Normal"><text:span text:style-name="T431">Plano ar programos sprendinių įgyvendinimo pasekmių aplinkai reikšmingumas<text:s/></text:span><text:span text:style-name="T432">2</text:span></text:p>
          </table:table-cell>
          <table:covered-table-cell/>
          <table:covered-table-cell/>
          <table:covered-table-cell>
            <text:p text:style-name="Normal"/>
          </table:covered-table-cell>
        </table:table-row>
        <table:table-row table:style-name="TableRow433">
          <table:table-cell table:style-name="TableCell434">
            <text:p text:style-name="P435"/>
            <text:p text:style-name="P436">Paviršinis vanduo</text:p>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row>
        <table:table-row table:style-name="TableRow449">
          <table:table-cell table:style-name="TableCell450">
            <text:p text:style-name="P451"/>
            <text:p text:style-name="P452">Požeminis vanduo</text:p>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row>
        <table:table-row table:style-name="TableRow465">
          <table:table-cell table:style-name="TableCell466">
            <text:p text:style-name="P467"/>
            <text:p text:style-name="P468">Aplinkos oras</text:p>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row>
        <table:table-row table:style-name="TableRow481">
          <table:table-cell table:style-name="TableCell482">
            <text:p text:style-name="P483"/>
            <text:p text:style-name="P484">Klimato veiksniai</text:p>
          </table:table-cell>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cell table:style-name="TableCell494">
            <text:p text:style-name="P495"/>
            <text:p text:style-name="P496"/>
          </table:table-cell>
        </table:table-row>
        <table:table-row table:style-name="TableRow497">
          <table:table-cell table:style-name="TableCell498">
            <text:p text:style-name="P499"/>
            <text:p text:style-name="P500">Dirvožemis</text:p>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Natūralios buveinės ir biologinė įvairovė (įsk.<text:s/>pasekmes gyvūnijai ir augalijai)</text:p>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row>
        <table:table-row table:style-name="TableRow529">
          <table:table-cell table:style-name="TableCell530">
            <text:p text:style-name="P531"/>
            <text:p text:style-name="P532">Kraštovaizdis</text:p>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cell table:style-name="TableCell542">
            <text:p text:style-name="P543"/>
            <text:p text:style-name="P544"/>
          </table:table-cell>
        </table:table-row>
        <table:table-row table:style-name="TableRow545">
          <table:table-cell table:style-name="TableCell546">
            <text:p text:style-name="P547"/>
            <text:p text:style-name="P548">Kultūros paveldas</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Materialiniai antropogeniniai ištekliai</text:p>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row>
        <table:table-row table:style-name="TableRow577">
          <table:table-cell table:style-name="TableCell578">
            <text:p text:style-name="P579"/>
            <text:p text:style-name="P580">Neatsinaujinantys ir atsinaujinantys gamtos ištekliai</text:p>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row>
        <table:table-row table:style-name="TableRow593">
          <table:table-cell table:style-name="TableCell594">
            <text:p text:style-name="P595"/>
            <text:p text:style-name="P596">Žmonių sveikata</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row>
        <table:table-row table:style-name="TableRow609">
          <table:table-cell table:style-name="TableCell610">
            <text:p text:style-name="P611"/>
            <text:p text:style-name="P612">Žmonių gerovė</text:p>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Žmonių saugumas</text:p>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row>
        <table:table-row table:style-name="TableRow641">
          <table:table-cell table:style-name="TableCell642">
            <text:p text:style-name="P643"/>
            <text:p text:style-name="P644">Aplinkos komponentų ir pasekmių jiems tarpusavio sąveika</text:p>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row>
      </table:table>
      <text:p text:style-name="Normal"/>
      <text:p text:style-name="Normal"><text:span text:style-name="T657">1</text:span><text:s/>Plano ar programos sprendiniai skirstomi į grupes, pvz., pramonės plėtra, transporto infrastruktūros plėtra, turizmo plėtra ir pan.</text:p>
      <text:p text:style-name="Normal"/>
      <text:p text:style-name="P658"><text:span text:style-name="T659">2</text:span><text:tab/>+ tikėtinos reikšmingos<text:s/>teigiamos pasekmės.</text:p>
      <text:p text:style-name="P660">- tikėtinos reikšmingos neigiamos pasekmės.</text:p>
      <text:p text:style-name="P661">+ / - tikėtinos tiek teigiamos, tiek neigiamos pasekmės.</text:p>
      <text:p text:style-name="P662">0 nenumatoma nei teigiamų, nei neigiamų reikšmingų pasekmių.</text:p>
      <text:p text:style-name="P663">? nepakanka informacijos.</text:p>
      <text:p text:style-name="P6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1T06:47:00Z</meta:creation-date>
    <dc:date>2016-04-11T06:47:00Z</dc:date>
    <meta:template xlink:href="Normal.dotm" xlink:type="simple"/>
    <meta:editing-cycles>2</meta:editing-cycles>
    <meta:editing-duration>PT0S</meta:editing-duration>
    <meta:document-statistic meta:page-count="8" meta:paragraph-count="164" meta:word-count="1943" meta:character-count="15286" meta:row-count="613" meta:non-whitespace-character-count="13507"/>
  </office:meta>
</office:document-meta>
</file>