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LAPKRIČIO 19 D. NUTARIMO NR. 1817 „DĖL ŽUVINTO BIOSFEROS REZERVATO ĮSTEIGIMO, ŽUVINTO BIOSFEROS REZERVATO NUOSTATŲ, ŽUVINTO BIOSFEROS REZERVATO IR JO ZONŲ RIBŲ PLANO PATVIRTINIMO“ PAKEITIMO</text:p>
      <text:p text:style-name="P12"/>
      <text:p text:style-name="P13">2004 m. rugsėjo 2 d. Nr. 111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Žuvinto biosferos rezervato nuostatus, patvirtintus Lietuvos Respublikos Vyriausybės 2002 m. lapkričio 19 d. nutarimu Nr. 1817 „Dėl Žuvinto biosferos rezervato įsteigimo, Žuvinto biosferos rezervato nuostatų, Žuvinto biosferos rezervato ir jo zonų ribų plano patvirtinimo“ (Žin., 2002, Nr.<text:s/></text:span><text:a xlink:href="https://www.e-tar.lt/portal/lt/legalAct/TAR.34EB2AF800EF" office:target-frame-name="_blank" xlink:show="new"><text:span text:style-name="T22">112-5012</text:span></text:a><text:span text:style-name="T23">):</text:span></text:p>
      <text:p text:style-name="P24"><text:span text:style-name="T25">1</text:span><text:span text:style-name="T26">. Išdėstyti 12.5 punktą taip:</text:span></text:p>
      <text:p text:style-name="P27"><text:span text:style-name="T28">„</text:span><text:span text:style-name="T29">12.5</text:span><text:span text:style-name="T30">. uogauti ir grybauti šia tvarka:</text:span></text:p>
      <text:p text:style-name="P31"><text:span text:style-name="T32">12.5.1</text:span><text:span text:style-name="T33">. uogauti ir grybauti Žuvinto biosferos rezervato direkcijos (toliau vadinama – direkcija) nustatytuose plotuose leidžiama vietos gyventojams, deklaravusiems gyvenamąją vietą kaimuose, kurių sąrašą tvirtina Valstybinė saugomų teritorijų tarnyba prie Aplinkos ministerijos (toliau vadinama – Valstybinė saugomų teritorijų tarnyba);</text:span></text:p>
      <text:p text:style-name="P34"><text:span text:style-name="T35">12.5.2</text:span><text:span text:style-name="T36">. uogauti ir grybauti leidžiama šviesiu paros metu (iki 17 valandos) vieną dieną trijų dienų laikotarpiu nuo rugsėjo mėnesio pirmojo šeštadienio, turint direkcijos išduotą leidimą su nuotrauka arba leidimą be nuotraukos ir asmens tapatybę patvirtinantį dokumentą su nuotrauka;</text:span></text:p>
      <text:p text:style-name="P37"><text:span text:style-name="T38">12.5.3</text:span><text:span text:style-name="T39">. leidimai uogauti ir grybauti yra nemokami.“.</text:span></text:p>
      <text:p text:style-name="P40"><text:span text:style-name="T41">2</text:span><text:span text:style-name="T42">. Išdėstyti 12.6 punktą taip:</text:span></text:p>
      <text:p text:style-name="P43"><text:span text:style-name="T44">„</text:span><text:span text:style-name="T45">12.6</text:span><text:span text:style-name="T46">. Valstybinės saugomų teritorijų tarnybos nustatyta tvarka įgyvendinti priemones, atitinkančias gamtinių rezervatų tikslus.“.</text:span></text:p>
      <text:p text:style-name="P47"><text:span text:style-name="T48">3</text:span><text:span text:style-name="T49">. Išdėstyti 21 punkto pirmąjį sakinį taip:</text:span></text:p>
      <text:p text:style-name="P50"><text:span text:style-name="T51">„</text:span><text:span text:style-name="T52">21</text:span><text:span text:style-name="T53">. Žuvinto biosferos rezervato veiklą organizuoja direkcija, kuri yra biudžetinė įstaiga.“.</text:span></text:p>
      <text:p text:style-name="P54"/>
      <text:p text:style-name="P55"/>
      <text:p text:style-name="P56"/>
      <text:p text:style-name="P57">MINISTRAS PIRMININKAS<text:tab/>ALGIRDAS BRAZAUSKAS</text:p>
      <text:p text:style-name="P58"/>
      <text:p text:style-name="P59"/>
      <text:p text:style-name="P60"/>
      <text:p text:style-name="P61">APLINKOS MINISTRAS<text:tab/>ARŪNAS KUNDROT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08:09:00Z</meta:creation-date>
    <dc:date>2016-09-13T08:09:00Z</dc:date>
    <meta:template xlink:href="Normal.dotm" xlink:type="simple"/>
    <meta:editing-cycles>2</meta:editing-cycles>
    <meta:editing-duration>PT0S</meta:editing-duration>
    <meta:document-statistic meta:page-count="1" meta:paragraph-count="23" meta:word-count="235" meta:character-count="1918" meta:row-count="85" meta:non-whitespace-character-count="1706"/>
  </office:meta>
</office:document-meta>
</file>