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RUGPJŪČIO 18 D. NUTARIMO NR. 968 „DĖL KELEIVIŲ IR KITŲ FIZINIŲ ASMENŲ ĮVEŽAMŲ DAIKTŲ (PREKIŲ) ATLEIDIMO NUO MUITŲ TAISYKLIŲ PATVIRTINIMO“ PAKEITIMO</text:p>
      <text:p text:style-name="P12"/>
      <text:p text:style-name="P13">2004 m. rugpjūčio 31 d. Nr. 11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Keleivių ir kitų fizinių asmenų įvežamų daiktų (prekių) atleidimo nuo muitų taisyklių, patvirtintų Lietuvos Respublikos</text:span><text:span text:style-name="T22"><text:s/>Vyriausybės 2004 m. rugpjūčio 18 d. nutarimu Nr. 968 „Dėl Keleivių ir kitų fizinių asmenų įvežamų daiktų (prekių) atleidimo nuo muitų taisyklių patvirtinimo“ (Žin., 2004, Nr.<text:s/></text:span><text:a xlink:href="https://www.e-tar.lt/portal/lt/legalAct/TAR.4780DC8CD9CD" office:target-frame-name="_blank" xlink:show="new"><text:span text:style-name="T23">1</text:span><text:span text:style-name="T24">30-4651</text:span></text:a><text:span text:style-name="T25">), 4.7 punktą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1T12:03:00Z</meta:creation-date>
    <dc:date>2016-10-21T12:0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841" meta:row-count="46" meta:non-whitespace-character-count="744"/>
  </office:meta>
</office:document-meta>
</file>