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font-size-complex="11pt"/>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style>
    <style:style style:name="T280"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2002 M. GEGUŽĖS 17 D. ĮSAKYMO NR. 127 „DĖL MOKESČIŲ MOKĖTOJO MOKESTINĖS NEPRIEMOKOS PERĖMIMO TAISYKLIŲ PATVIRTINIMO“ PAKEITIMO</text:p>
      <text:p text:style-name="P15"/>
      <text:p text:style-name="P16">2004 m. rugpjūčio 31 d. Nr. VA-154</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86 ir 167 straipsnių nuostatomis,<text:s/></text:span></text:p>
      <text:p text:style-name="P23"><text:span text:style-name="T24">pakeičiu</text:span><text:span text:style-name="T25"><text:s/>Valstybinės mokesčių inspekcijos prie Lietuvos Respublikos finansų ministerijos viršininko 2002 m. gegužės 17 d. įsakymą Nr. 127 „Dėl Mokesčių mokėtojo mokestinės nepriemokos perėmimo taisyklių patvirtinimo“ (Žin., 2002, Nr.<text:s/></text:span><text:a xlink:href="https://www.e-tar.lt/portal/lt/legalAct/TAR.8439FF3BB364" office:target-frame-name="_blank" xlink:show="new"><text:span text:style-name="T26">52-2040</text:span></text:a><text:span text:style-name="T27">) ir<text:s/></text:span><text:span text:style-name="T28">išdėstau</text:span><text:span text:style-name="T29"><text:s/>jį nauja redakcija:</text:span></text:p>
      <text:p text:style-name="P30"/>
      <text:p text:style-name="P31"><text:span text:style-name="T32">„</text:span><text:span text:style-name="T33">VALSTYBINĖS MOKESČIŲ INSPEKCIJOS PRIE LIETUVOS RESPUBLIKOS FINANSŲ MINISTERIJOS VIRŠININKAS</text:span></text:p>
      <text:p text:style-name="P34"/>
      <text:p text:style-name="P35"><text:span text:style-name="T36">ĮSAKYMAS</text:span></text:p>
      <text:p text:style-name="P37"><text:span text:style-name="T38">DĖL MOKESČIŲ MOKĖTOJO MOKESTINĖS NEPRIEMOKOS PERĖMIMO PROCEDŪRŲ APRAŠO PATVIRTINIMO</text:span></text:p>
      <text:p text:style-name="P39"/>
      <text:p text:style-name="P40"><text:span text:style-name="T41">Vadovaudamasi Lietuvos Respublikos mokesčių administravimo įstatymo (Žin., 2004, Nr.<text:s/></text:span><text:a xlink:href="https://www.e-tar.lt/portal/lt/legalAct/TAR.3EB34933E485" office:target-frame-name="_blank" xlink:show="new"><text:span text:style-name="T42">63-2243</text:span></text:a><text:span text:style-name="T43">)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44">22-841</text:span></text:a><text:span text:style-name="T45">; 2004, Nr. 82-2967, toliau – Taisyklė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text:span></text:p>
      <text:p text:style-name="P48"><text:span text:style-name="T49">1</text:span><text:span text:style-name="T50">.<text:s/></text:span><text:span text:style-name="T51">Tvirtinu</text:span><text:span text:style-name="T52"><text:s/>pridedamą Mokesčių mokėtojo mokestinės nepriemokos perėmimo procedūrų aprašą (toliau – procedūrų apraša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ių mokesčių inspekcijų (toliau – AVMI) padaliniams, įgyvendinantiems Taisyklių nuostatas, vadovautis šiuo įsakymu patvirtintu procedūrų aprašu.</text:span></text:p>
      <text:p text:style-name="P61"><text:span text:style-name="T62">2.2</text:span><text:span text:style-name="T63">. Atitinkamas veiklos sritis kuruojantiems Valstybinės mokesčių inspekcijos prie Lietuvos Respublikos finansų ministerijos viršininko pavaduotojams ir pagal kompetenciją AVMI viršininkams kontroliuoti šio įsakymo vykdymą.“</text:span></text:p>
      <text:p text:style-name="P64"/>
      <text:p text:style-name="P65"/>
      <text:p text:style-name="P66"/>
      <text:p text:style-name="P67">VIRŠININKO PIRMASIS PAVADUOTOJAS,</text:p>
      <text:p text:style-name="P68"><text:span text:style-name="T69">L. E. VIRŠININKO PAREIGAS</text:span><text:span text:style-name="T70"><text:tab/>JURGIS GURAUSKAS</text:span></text:p>
      <text:soft-page-break/>
      <text:p text:style-name="P71"><text:span text:style-name="T72">PATVIRTINTA<text:s/></text:span></text:p>
      <text:p text:style-name="P73"><text:span text:style-name="T74">Valstybinės mokesčių 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5"/>
      <text:p text:style-name="P76"><text:span text:style-name="T77">MO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 perėmimo procedūrų atlikimo ir įforminimo reikalavimai.</text:span></text:p>
      <text:p text:style-name="P87"><text:span text:style-name="T88">2</text:span><text:span text:style-name="T89">. Procedūrų aprašas parengtas vadovaujantis Lietuvos Respublikos mokesčių administravimo įstatymo (Žin., 2004, Nr.<text:s/></text:span><text:a xlink:href="https://www.e-tar.lt/portal/lt/legalAct/TAR.3EB34933E485" office:target-frame-name="_blank" xlink:show="new"><text:span text:style-name="T90">63-2243</text:span></text:a><text:span text:style-name="T91">, toliau – MAĮ) 86 straipsniu, Mokesčių mokėtojo mokestinės nepriemokos perėmimo taisyklėmis, patvirtintomis Lietuvos Respublikos finansų ministro 2002 m. vasario 25 d. įsakymu Nr. 51 „Dėl Mokesčių mokėtojo mokestinės nepriemokos perėmimo taisyklių patvirtinimo“ (Žin., 2002, Nr.<text:s/></text:span><text:a xlink:href="https://www.e-tar.lt/portal/lt/legalAct/TAR.9D033312AA15" office:target-frame-name="_blank" xlink:show="new"><text:span text:style-name="T92">22-841</text:span></text:a><text:span text:style-name="T93">; 2004, Nr. 82-2967, toliau – Taisyklės).</text:span></text:p>
      <text:p text:style-name="P94"><text:span text:style-name="T95">3</text:span><text:span text:style-name="T96">. Mokesčių mokėtojo ar mokestį išskaičiuojančio asmens (toliau – mokesčių mokėtojas) mokestinę nepriemoką gali perimti juridinis asmuo ar kita organizacija arba fizinis asmuo, t. y. trečiasis asmuo (toliau – skolos perėmėjas).</text:span></text:p>
      <text:p text:style-name="P97"><text:span text:style-name="T98">4</text:span><text:span text:style-name="T99">. Mokesčių mokėtojo mokestinės nepriemokos negali perimti toks skolos perėmėjas, kuris turi bankrutuojančios ar likviduojamos įmonės statusą, kuriam iškelta restruktūrizavimo byla, kuris pats turi mokestinę nepriemoką.</text:span></text:p>
      <text:p text:style-name="P100"><text:span text:style-name="T101">5</text:span><text:span text:style-name="T102">. Skolos perėmėjas negali perimti mokestinės nepriemokos tokio mokesčių mokėtojo, kuris turi bankrutuojančios (restruktūrizuojamos) įmonės statusą ar kuriam iškelta bankroto (restruktūrizavimo) byla.</text:span></text:p>
      <text:p text:style-name="P103"><text:span text:style-name="T104">6</text:span><text:span text:style-name="T105">. Vieno mokesčių mokėtojo mokestinę nepriemoką gali perimti tik vienas skolos perėmėjas. Skolos perėmėjas turi perimti visą mokesčių mokėtojo mokestinę nepriemoką. Vienas skolos perėmėjas gali perimti kelių mokesčių mokėtojų mokestines nepriemokas.</text:span></text:p>
      <text:p text:style-name="P106"><text:span text:style-name="T107">7</text:span><text:span text:style-name="T108">. Skolos perėmėjui taikomos visos mokestinės nepriemokos sumokėjimą ir išieškojimą reglamentuojančios įstatymų nuostatos, kurios būtų taikomos pačiam tą mokestinę nepriemoką perleidusiam mokesčių mokėtojui.</text:span></text:p>
      <text:p text:style-name="P109"><text:span text:style-name="T110">8</text:span><text:span text:style-name="T111">. Skolos perėmėjas negali perimti mokestinės nepriemokos, dėl kurios vyksta mokestinis ginčas.</text:span></text:p>
      <text:p text:style-name="P112"/>
      <text:p text:style-name="P113"><text:span text:style-name="T114">II</text:span><text:span text:style-name="T115">.<text:s/></text:span><text:span text:style-name="T116">PRAŠYMO DUOTI SUTIKIMĄ PERIMTI MOKESČIŲ MOKĖTOJO MOKESTINĘ NEPRIEMOKĄ PATEIKIMAS<text:s/></text:span></text:p>
      <text:p text:style-name="P117"/>
      <text:p text:style-name="P118"><text:span text:style-name="T119">9</text:span><text:span text:style-name="T120">. Mokesčių mokėtojo mokestinė nepriemoka perimama remiantis mokesčių mokėtojo ir skolos perėmėjo sudaryta Valstybinės mokesčių inspekcijos prie Lietuvos Respublikos finansų ministerijos (toliau – VMI prie FM) nustatytos formos mokestinės nepriemokos perėmimo sutartimi (toliau – sutartis) bei apskrities valstybinės mokesčių inspekcijos (toliau – AVMI), kurios aptarnaujamoje teritorijoje mokesčių mokėtojas įregistruotas, sutikimu, kad skolos perėmėjas perimtų mokesčių mokėtojo mokestinę nepriemoką.</text:span></text:p>
      <text:p text:style-name="P121"><text:span text:style-name="T122">10</text:span><text:span text:style-name="T123">. Prieš sudarydami sutartį, mokesčių mokėtojas ir skolos perėmėjas privalo kreiptis į juos įregistravusią AVMI su prašymu išduoti atsiskaitymo su valstybės, savivaldybių biudžetais ir valstybės pinigų fondais pažymas (toliau – pažyma). Šias pažymas, vadovaudamiesi Atsiskaitymo<text:s/></text:span><text:soft-page-break/><text:span text:style-name="T124">su valstybės, savivaldybių biudžetais ir valstybės pinigų fondais pažymų išdavimo taisyklėmis, patvirtintomis VMI prie FM viršininko 2003 m. lapkričio 18 d. įsakymu Nr. V-298 „Dėl Atsiskaitymo su valstybės, savivaldybių biudžetais ir valstybės pinigų fondais pažymų išdavimo taisyklių bei FR0319, FR0320 ir FR0321 formų patvirtinimo“ (Žin., 2003, Nr.<text:s/></text:span><text:a xlink:href="https://www.e-tar.lt/portal/lt/legalAct/TAR.37A1896C5E3F" office:target-frame-name="_blank" xlink:show="new"><text:span text:style-name="T125">112-5053</text:span></text:a><text:span text:style-name="T126">), išduoda AVMI mokesčių mokėtojų aptarnavimo padaliniai.</text:span></text:p>
      <text:p text:style-name="P127"><text:span text:style-name="T128">11</text:span><text:span text:style-name="T129">. Mokesčių mokėtojo ir skolos perėmėjo sutartis turi būti sudaryta ne vėliau kaip per 15 kalendorinių dienų nuo pažymų išdavimo.</text:span></text:p>
      <text:p text:style-name="P130"><text:span text:style-name="T131">12</text:span><text:span text:style-name="T132">. Ne vėliau kaip per 5 darbo dienas nuo sutarties sudarymo dienos mokesčių mokėtojas arba skolos perėmėjas AVMI, kurios aptarnaujamoje teritorijoje yra registruotas mokesčių mokėtojas, turi pateikti užpildytą ir pasirašytą VMI prie FM nustatytos formos prašymą duoti sutikimą perimti mokesčių mokėtojo mokestinę nepriemoką (toliau – prašymas).<text:s/></text:span></text:p>
      <text:p text:style-name="P133"><text:span text:style-name="T134">13</text:span><text:span text:style-name="T135">. Prašymo pateikimas nėra pagrindas sustabdyti mokesčių mokėtojo mokestinės nepriemokos išieškojimo veiksmų ar išieškojimą užtikrinančių priemonių taikymo.</text:span></text:p>
      <text:p text:style-name="P136"><text:span text:style-name="T137">14</text:span><text:span text:style-name="T138">. Pateiktą prašymą nagrinėja AVMI skyrius, atsakingas už mokestinių nepriemokų išieškojimo funkcijos vykdymą (toliau – NIS).</text:span></text:p>
      <text:p text:style-name="P139"><text:span text:style-name="T140">15</text:span><text:span text:style-name="T141">. Prašymas negali būti nagrinėjamas tuo atveju, jeigu mokesčių mokėtojas yra apskundęs perimtinos mokestinės nepriemokos ar jos dalies apskaičiavimo pagrįstumą.</text:span></text:p>
      <text:p text:style-name="P142"><text:span text:style-name="T143">16</text:span><text:span text:style-name="T144">. Kartu su prašymu AVMI turi būti pateikiami tokie dokumentai ir informacija:</text:span></text:p>
      <text:p text:style-name="P145"><text:span text:style-name="T146">16.1</text:span><text:span text:style-name="T147">. mokesčių mokėtojo ir skolos perėmėjo pasirašyta sutartis bei visi jos priedai,</text:span></text:p>
      <text:p text:style-name="P148"><text:span text:style-name="T149">16.2</text:span><text:span text:style-name="T150">. AVMI išduota mokesčių mokėtojo ir skolos perėmėjo atsiskaitymo su valstybės, savivaldybių biudžetais ir valstybės pinigų fondais pažyma;</text:span></text:p>
      <text:p text:style-name="P151"><text:span text:style-name="T152">16.3</text:span><text:span text:style-name="T153">. pažymos iš darboviečių apie Skolos perėmėjo per pastaruosius 12 mėnesių gautas pajamas, susijusias su darbo santykiais (kai mokestinę nepriemoką rengiasi perimti fizinis asmuo, gyventojas);</text:span></text:p>
      <text:p text:style-name="P154"><text:span text:style-name="T155">16.4</text:span><text:span text:style-name="T156">. patvirtinimas, kad perimtina mokestinė nepriemoka nėra skundžiama.<text:s/></text:span></text:p>
      <text:p text:style-name="P157"><text:span text:style-name="T158">17</text:span><text:span text:style-name="T159">. Prašymą nagrinėjanti AVMI mokesčių mokėtojo ir skolos perėmėjo gali paprašyti ir kitų dokumentų (pvz., pažymų iš kitų turto registrų, finansinės atskaitomybės dokumentų, deklaracijų ir pan.).</text:span></text:p>
      <text:p text:style-name="P160"/>
      <text:p text:style-name="P161"><text:span text:style-name="T162">III</text:span><text:span text:style-name="T163">.<text:s/></text:span><text:span text:style-name="T164">SPRENDIMO DĖL MOKESTINĖS NEPRIEMOKOS PERĖMIMO PRIĖMIMAS</text:span></text:p>
      <text:p text:style-name="P165"/>
      <text:p text:style-name="P166"><text:span text:style-name="T167">18</text:span><text:span text:style-name="T168">. AVMI sutikimas (nesutikimas), kad mokesčių mokėtojo mokestinę nepriemoką perimtų skolos perėmėjas, turi būti įforminamas AVMI viršininko ar jo įgalioto asmens VMI prie FM nustatytos formos sprendimu dėl mokestinės nepriemokos perėmimo (toliau – sprendimas).<text:s/></text:span></text:p>
      <text:p text:style-name="P169"><text:span text:style-name="T170">19</text:span><text:span text:style-name="T171">. AVMI NIS, surinkęs visą informaciją apie mokesčių mokėtojo ir skolos perėmėjo finansinę būklę, atlikęs turimos informacijos analizę bei nustatęs, kad tikslinga patenkinti (netenkinti) prašymą, AVMI viršininkui (jo įgaliotam asmeniui) turi pateikti:</text:span></text:p>
      <text:p text:style-name="P172"><text:span text:style-name="T173">19.1</text:span><text:span text:style-name="T174">. išvados, kurioje nurodomi sutikimo (nesutikimo) perimti mokestinę nepriemoką motyvai (toliau – išvada), projektą;</text:span></text:p>
      <text:p text:style-name="P175"><text:span text:style-name="T176">19.2</text:span><text:span text:style-name="T177">. išvados motyvus pagrindžiančius dokumentus;</text:span></text:p>
      <text:p text:style-name="P178"><text:span text:style-name="T179">19.3</text:span><text:span text:style-name="T180">. išrašą apie skolos perėmėjo vardu registruotą nekilnojamąjį turtą iš Valstybės įmonės Registrų centras tvarkomo Nekilnojamojo turto registro centrinio duomenų banko;</text:span></text:p>
      <text:p text:style-name="P181"><text:span text:style-name="T182">19.4</text:span><text:span text:style-name="T183">. sprendimo patenkinti (netenkinti) prašymą projektą.</text:span></text:p>
      <text:p text:style-name="P184"><text:span text:style-name="T185">20</text:span><text:span text:style-name="T186">. Išvados ir sprendimo patenkinti prašymą projektai turi būti rengiami, kai iš pateiktų dokumentų matyti, kad skolos perėmėjas:</text:span></text:p>
      <text:p text:style-name="P187"><text:span text:style-name="T188">20.1</text:span><text:span text:style-name="T189">. neturi mokestinės nepriemokos, mokestines prievoles valstybės (savivaldybės) biudžetui bei fondams vykdo laiku;</text:span></text:p>
      <text:p text:style-name="P190"><text:span text:style-name="T191">20.2</text:span><text:span text:style-name="T192">. turi realių galimybių padengti mokesčių mokėtojo mokestinę nepriemoką, jeigu ją perimtų (turi turto ar pajamų, iš kurių gali būti sumokėta mokestinė nepriemoka ar vykdomas jos išieškojimas).</text:span></text:p>
      <text:p text:style-name="P193"><text:span text:style-name="T194">21</text:span><text:span text:style-name="T195">. AVMI viršininkas (jo įgaliotas asmuo), gavęs procedūrų aprašo 19 punkte nurodytus dokumentus ir atsižvelgdamas į išvadoje išdėstytus motyvus, išvadą patvirtina pasirašydamas ir priima sprendimą patenkinti (netenkinti) prašymą.</text:span></text:p>
      <text:p text:style-name="P196"><text:span text:style-name="T197">22</text:span><text:span text:style-name="T198">. Sprendimas turi būti priimtas ne vėliau kaip per 15 darbo dienų nuo prašymo gavimo AVMI dienos.</text:span></text:p>
      <text:p text:style-name="P199"><text:span text:style-name="T200">Jeigu mokesčių mokėtojui ar skolos perėmėjui nurodoma pateikti papildomus dokumentus arba pasiūloma patikslinti sutartį, šio termino skaičiavimas sustabdomas nuo AVMI prašymo pateikti papildomus dokumentus iki tokių dokumentų arba patikslintos sutarties pateikimo AVMI dienos.</text:span></text:p>
      <text:p text:style-name="P201"><text:span text:style-name="T202">23</text:span><text:span text:style-name="T203">. Kai pareikalaujama, kad skolos perėmėjas perimamos mokestinės nepriemokos sumokėjimą užtikrintų įkeitimu, hipoteka, laidavimu ar garantija, prašymo nagrinėjimas gali tęstis ne ilgiau kaip 15 darbo dienų, skaičiuojant nuo visų reikalingų dokumentų pateikimo AVMI dienos.</text:span></text:p>
      <text:p text:style-name="P204"><text:span text:style-name="T205">24</text:span><text:span text:style-name="T206">. Sprendimą priėmusi AVMI šį sprendimą per 2 darbo dienas nuo jo priėmimo dienos registruotu laišku privalo išsiųsti mokesčių mokėtojui ir skolos perėmėjui.</text:span></text:p>
      <text:p text:style-name="P207"><text:span text:style-name="T208">25</text:span><text:span text:style-name="T209">. Kai AVMI viršininkas (jo įgaliotas asmuo) patvirtina išvadą, kurioje išdėstomi prašymo netenkinimo motyvai, ir priima sprendimą netenkinti prašymo, mokesčių mokėtojui bei skolos perėmėjui kartu su sprendimu turi būti siunčiama ir išvada.</text:span></text:p>
      <text:p text:style-name="P210"><text:span text:style-name="T211">26</text:span><text:span text:style-name="T212">. Kai AVMI viršininkas (jo įgaliotas asmuo) priima sprendimą patenkinti prašymą, vieną sprendimo kopiją AVMI NIS ne vėliau kaip kitą darbo dieną nuo sprendimo priėmimo dienos turi perduoti:</text:span></text:p>
      <text:p text:style-name="P213"><text:span text:style-name="T214">26.1</text:span><text:span text:style-name="T215">. šios AVMI mokesčių apskaitos padaliniui,</text:span></text:p>
      <text:p text:style-name="P216"><text:span text:style-name="T217">26.2</text:span><text:span text:style-name="T218">. AVMI, kurios aptarnaujamoje teritorijoje registruotas skolos perėmėjas (jeigu skolos perėmėjas ir mokesčių mokėtojas priklauso skirtingoms AVMI).</text:span></text:p>
      <text:p text:style-name="P219"/>
      <text:p text:style-name="P220"><text:span text:style-name="T221">IV</text:span><text:span text:style-name="T222">.<text:s/></text:span><text:span text:style-name="T223">MOKESTINĖS NEPRIEMOKOS PERĖMIMAS</text:span></text:p>
      <text:p text:style-name="P224"/>
      <text:p text:style-name="P225"><text:span text:style-name="T226">27</text:span><text:span text:style-name="T227">. Sutartis dėl mokestinės nepriemokos perėmimo įsigalioja nuo sprendimo patenkinti prašymą priėmimo dienos.</text:span></text:p>
      <text:p text:style-name="P228"><text:span text:style-name="T229">28</text:span><text:span text:style-name="T230">. Tuo atveju, jei Skolos perėmėjas perima mokestinę nepriemoką, dėl kurios AVMI ir mokesčių mokėtojas buvo sudarę mokestinės paskolos sutartį, nuo sprendimo priėmimo dienos atsiranda Mokestinės nepriemokos sumokėjimo atidėjimo arba išdėstymo taisyklių, patvirtintų Lietuvos Respublikos finansų ministro 1998 m. lapkričio 17 d. įsakymu Nr. 268 „Dėl Mokestinės nepriemokos sumokėjimo atidėjimo arba išdėstymo taisyklių patvirtinimo“ (Žin., 1998, Nr.<text:s/></text:span><text:a xlink:href="https://www.e-tar.lt/portal/lt/legalAct/TAR.97E35440023E" office:target-frame-name="_blank" xlink:show="new"><text:span text:style-name="T231">103-2854</text:span></text:a><text:span text:style-name="T232">; 2004, Nr. 82-2965), 44 punkte nurodytos pasekmės.</text:span></text:p>
      <text:p text:style-name="P233"><text:span text:style-name="T234">29</text:span><text:span text:style-name="T235">. Nuo sprendimo patenkinti prašymą priėmimo turi būti nutraukti visi perimtos mokestinės nepriemokos išieškojimo iš mokestinę nepriemoką perdavusio mokesčių mokėtojo veiksmai ir panaikintos išieškojimą užtikrinančios priemonės.</text:span></text:p>
      <text:p text:style-name="P236"><text:span text:style-name="T237">30</text:span><text:span text:style-name="T238">. Skolos perėmėjo atžvilgiu dėl perimtos mokestinės nepriemokos išieškojimą užtikrinančios priemonės ir išieškojimo veiksmai turi būti pradėti taikyti tik po 5 darbo dienų nuo Sprendimo patenkinti prašymą priėmimo dienos.</text:span></text:p>
      <text:p text:style-name="P239"><text:span text:style-name="T240">31</text:span><text:span text:style-name="T241">. Jeigu skolos perėmėjas ir mokesčių mokėtojas priklauso tai pačiai AVMI, tai skolos perėmėjui dėl perimtos mokestinės nepriemokos suformuojama NIS byla (jei ji nebuvo užvesta).</text:span></text:p>
      <text:p text:style-name="P242"><text:span text:style-name="T243">32</text:span><text:span text:style-name="T244">. Jeigu skolos perėmėjas ir mokesčių mokėtojas priklauso skirtingoms AVMI, tai mokesčių mokėtoją (ir jo filialus, atstovybes, jeigu tokių yra) įregistravusiose AVMI, perimtai mokestinei nepriemokai administruoti užvedamos perimtos mokestinės nepriemokos administravimo bylos, o skolos perėmėją įregistravusioje AVMI skolos perėmėjui užvedama NIS byla (jei ji nebuvo užvesta).</text:span></text:p>
      <text:p text:style-name="P245"><text:span text:style-name="T246">32.1</text:span><text:span text:style-name="T247">. Skolos perėmėjui užvestoje NIS byloje turi būti kaupiamos visų dokumentų, susijusių su perimtos mokestinės nepriemokos sumokėjimu ir išieškojimu, kopijos.</text:span></text:p>
      <text:p text:style-name="P248"><text:span text:style-name="T249">32.2</text:span><text:span text:style-name="T250">. Perimtos mokestinės nepriemokos administravimo byloje kaupiami visi dokumentai, susiję su perimtos mokestinės nepriemokos išieškojimu ir sumokėjimu. Ši byla užbaigiama, kai<text:s/></text:span><text:soft-page-break/><text:span text:style-name="T251">skolos perėmėjas sumoka visą perimtą mokestinę nepriemoką arba kai tą mokestinę nepriemoką MAĮ nustatyta tvarka išieško skolos perėmėją įregistravusi AVMI.</text:span></text:p>
      <text:p text:style-name="P252"><text:span text:style-name="T253">33</text:span><text:span text:style-name="T254">. Perimta mokestinė nepriemoka turi būti sumokėta į mokesčių mokėtoją įregistravusios AVMI surenkamąją sąskaitą. Pastaroji apie mokestinės nepriemokos sumokėjimą ne vėliau kaip kitą darbo dieną privalo pranešti skolos perėmėją įregistravusiai AVMI.</text:span></text:p>
      <text:p text:style-name="P255"/>
      <text:p text:style-name="P256"><text:span text:style-name="T257">V</text:span><text:span text:style-name="T258">.<text:s/></text:span><text:span text:style-name="T259">BAIGIAMOSIOS NUOSTATOS</text:span></text:p>
      <text:p text:style-name="P260"/>
      <text:p text:style-name="P261"><text:span text:style-name="T262">34</text:span><text:span text:style-name="T263">. AVMI viršininkui (ar jo įgaliotam asmeniui) priėmus sprendimą netenkinti prašymo, mokesčių mokėtojas ar skolos perėmėjas su prašymu, kad tą pačią mokestinę nepriemoką perimtų tas pats skolos perėmėjas, gali kreiptis ne anksčiau kaip po vienerių metų nuo motyvuotos išvados pasirašymo dienos. Tačiau mokesčių mokėtojui nedraudžiama dėl tos pačios nepriemokos sudaryti sutarties su kitu skolos perėmėju.</text:span></text:p>
      <text:p text:style-name="P264"><text:span text:style-name="T265">35</text:span><text:span text:style-name="T266">. Įsigaliojus sutarčiai, sprendimą priėmusios AVMI NIS privalo stebėti, ar neatsirado aplinkybių, kurios gali turėti įtakos sprendime nurodytos mokestinės nepriemokos dydžiui. Jei paaiškėja, kad mokesčių mokėtojo mokestinė nepriemoka buvo mažesnė už tą, kuri nurodyta sprendime, AVMI NIS apie tai registruotu laišku turi pranešti mokesčių mokėtojui ir skolos perėmėjui (kuriems pasiūloma pakeisti sutartį) bei AVMI, kurios aptarnaujamoje teritorijoje įregistruotas skolos perėmėjas.</text:span></text:p>
      <text:p text:style-name="P267"><text:span text:style-name="T268">36</text:span><text:span text:style-name="T269">. Jeigu įsigaliojus sutarčiai paaiškėja, kad mokesčių mokėtojas yra apskundęs mokestinės nepriemokos ar jos dalies apskaičiavimo pagrįstumą (t. y. prašymo nagrinėjimo metu AVMI neturėjo informacijos apie perimtinos mokestinės nepriemokos apskaičiavimo pagrįstumo apskundimą), sprendimas turi būti pripažįstamas netekusiu galios, o sutartis netenka galios nuo jos įsigaliojimo dienos.</text:span></text:p>
      <text:p text:style-name="P270"><text:span text:style-name="T271">37</text:span><text:span text:style-name="T272">. Mokestinės nepriemokos perėmimo sutartis laikoma įvykdyta nuo to momento, kai Skolos perėmėjas sumoka iš mokesčių mokėtojo perimtą mokestinę nepriemoką arba kai ši mokestinė nepriemoka MAĮ nustatyta tvarka yra išieškota.</text:span></text:p>
      <text:p text:style-name="P273"><text:span text:style-name="T274">38</text:span><text:span text:style-name="T275">. Ginčai dėl mokestinės nepriemokos perėmimo sprendžiami Lietuvos Respublikos įstatymų nustatyta tvarka.</text:span></text:p>
      <text:p text:style-name="P276"><text:span text:style-name="T277">39</text:span><text:span text:style-name="T278">. Pasikeitusių įstatymų, Vyriausybės nutarimų, finansų ministro, VMI prie FM viršininko įsakymų ir kitų teisės aktų nuostatomis būtina vadovautis iš karto, nelaukiant šių procedūrų aprašo pakeitimų.</text:span></text:p>
      <text:p text:style-name="P279"><text:span text:style-name="T2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21:02:00Z</meta:creation-date>
    <dc:date>2016-03-24T21:02:00Z</dc:date>
    <meta:template xlink:href="Normal.dotm" xlink:type="simple"/>
    <meta:editing-cycles>2</meta:editing-cycles>
    <meta:editing-duration>PT0S</meta:editing-duration>
    <meta:document-statistic meta:page-count="5" meta:paragraph-count="98" meta:word-count="1956" meta:character-count="15693" meta:row-count="406" meta:non-whitespace-character-count="13835"/>
  </office:meta>
</office:document-meta>
</file>