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indent="0.4916in"/>
    </style:style>
    <style:style style:name="P36" style:parent-style-name="Normal" style:family="paragraph">
      <style:paragraph-properties fo:keep-with-next="alway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P46" style:parent-style-name="Normal" style:family="paragraph">
      <style:paragraph-properties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margin-left="1.6736in" fo:text-indent="-1.1812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indent="0.4916in"/>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P85" style:parent-style-name="Normal" style:family="paragraph">
      <style:paragraph-properties fo:text-align="center"/>
      <style:text-properties fo:color="#000000"/>
    </style:style>
    <style:style style:name="P86" style:parent-style-name="Normal" style:family="paragraph">
      <style:paragraph-properties fo:text-align="center"/>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text-indent="0.4916in"/>
    </style:style>
    <style:style style:name="P93" style:parent-style-name="Normal" style:family="paragraph">
      <style:paragraph-properties fo:text-align="justify"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text-position="super 62.5%"/>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text-position="super 62.5%"/>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text-position="super 62.5%"/>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P114" style:parent-style-name="Normal" style:family="paragraph">
      <style:paragraph-properties fo:text-indent="0.4916in"/>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indent="0.4916in"/>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P138" style:parent-style-name="Normal" style:family="paragraph">
      <style:paragraph-properties fo:text-align="center"/>
      <style:text-properties fo:color="#000000"/>
    </style:style>
    <style:style style:name="P139" style:parent-style-name="Normal" style:family="paragraph">
      <style:paragraph-properties fo:text-align="center"/>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text-align="center"/>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indent="0.4916in"/>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indent="0.4916in"/>
    </style:style>
    <style:style style:name="P182" style:parent-style-name="Normal" style:family="paragraph">
      <style:paragraph-properties fo:text-align="justify" fo:text-indent="0.4916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text-indent="0.4916in"/>
    </style:style>
    <style:style style:name="P194" style:parent-style-name="Normal" style:family="paragraph">
      <style:paragraph-properties fo:text-indent="0.4916in"/>
    </style:style>
    <style:style style:name="P195" style:parent-style-name="Normal" style:family="paragraph">
      <style:paragraph-properties fo:text-align="justify" fo:text-indent="0.4916in"/>
    </style:style>
    <style:style style:name="T196" style:parent-style-name="DefaultParagraphFont" style:family="text">
      <style:text-properties fo:font-style="italic" style:font-style-asian="italic" style:font-style-complex="italic" fo:color="#000000"/>
    </style:style>
    <style:style style:name="P197" style:parent-style-name="Normal" style:family="paragraph">
      <style:paragraph-properties>
        <style:tab-stops>
          <style:tab-stop style:type="right" style:position="6.4972in"/>
        </style:tab-stops>
      </style:paragraph-properties>
    </style:style>
    <style:style style:name="P198"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text:span text:style-name="T16">TERITORIJOS ADMINISTRACINIŲ VIENETŲ IR JŲ RIBŲ ĮSTATYMO 1, 2, 3, 9, 11, 12, 13 STRAIPSNIŲ PAKEITIMO IR PAPILDYMO, III IR V SKYRIŲ PAVADINIMŲ PAKEITIMO IR ĮSTATYMO PAPILDYMO 7</text:span><text:span text:style-name="T17">1</text:span><text:span text:style-name="T18"><text:s/>STRAIPSNIU</text:span></text:p>
      <text:p text:style-name="P19">Į S T A T Y M A S</text:p>
      <text:p text:style-name="P20"/>
      <text:p text:style-name="P21">2004 m. rugpjūčio 23 d. Nr. IX-2423</text:p>
      <text:p text:style-name="P22">Vilnius</text:p>
      <text:p text:style-name="P23"/>
      <text:p text:style-name="P24"><text:span text:style-name="T25">(Žin., 1994, Nr.<text:s/></text:span><text:a xlink:href="https://www.e-tar.lt/portal/lt/legalAct/TAR.0120FD7BCFFC" office:target-frame-name="_blank" xlink:show="new"><text:span text:style-name="T26">60-1183</text:span></text:a><text:span text:style-name="T27">; 1995, Nr.<text:s/></text:span><text:a xlink:href="https://www.e-tar.lt/portal/lt/legalAct/TAR.A59537EBF065" office:target-frame-name="_blank" xlink:show="new"><text:span text:style-name="T28">79-1819</text:span></text:a><text:span text:style-name="T29">; 1997, Nr.<text:s/></text:span><text:a xlink:href="https://www.e-tar.lt/portal/lt/legalAct/TAR.EA97A70D2C58" office:target-frame-name="_blank" xlink:show="new"><text:span text:style-name="T30">65-1544</text:span></text:a><text:span text:style-name="T31">; 1999, Nr.<text:s/></text:span><text:a xlink:href="https://www.e-tar.lt/portal/lt/legalAct/TAR.CD9600D64819" office:target-frame-name="_blank" xlink:show="new"><text:span text:style-name="T32">43-1362</text:span></text:a><text:span text:style-name="T33">;</text:span></text:p>
      <text:p text:style-name="P34">2001, Nr. 41-1420; 2003, Nr. 115-5194)</text:p>
      <text:p text:style-name="P35"/>
      <text:p text:style-name="P36"><text:span text:style-name="T37">1</text:span><text:span text:style-name="T38"><text:s/>straipsnis.<text:s/></text:span><text:span text:style-name="T39">1 straipsnio 1 dalies pakeitimas</text:span></text:p>
      <text:p text:style-name="P40"><text:span text:style-name="T41">1 straipsnio 1 dalyje vietoj žodžio „savivaldos“ įrašyti žodį „savivaldybės“ ir šią dalį išdėstyti taip:</text:span></text:p>
      <text:p text:style-name="P42"><text:span text:style-name="T43">„Lietuvos Respublikos teritorija skirstoma į administracinius vienetus, kurie susideda iš gyvenamųjų vietovių. Lietuvos Respublikos teritorijos administracinis vienetas yra teritorijos dalis, kurioje valdymą organizuoja Lietuvos Respublikos Vyriausybė arba savivaldybės</text:span><text:span text:style-name="T44"><text:s/></text:span><text:span text:style-name="T45">institucijos.“</text:span></text:p>
      <text:p text:style-name="P46"/>
      <text:p text:style-name="P47"><text:span text:style-name="T48">2</text:span><text:span text:style-name="T49"><text:s/>straipsnis.<text:s/></text:span><text:span text:style-name="T50">2 straipsnio 1 dalies pakeitimas</text:span></text:p>
      <text:p text:style-name="P51"><text:span text:style-name="T52">2 straipsnio 1 dalyje vietoj žodžių „išrinktos savivaldos institucijos“ įrašyti žodžius „išrinkta savivaldybės taryba“, dalį papildyti nauju trečiuoju sakiniu ir ją išdėstyti taip:</text:span></text:p>
      <text:p text:style-name="P53"><text:span text:style-name="T54">„Savivaldybė yra Lietuvos Respublikos teritorijos administracinis vienetas, kurį valdo jos gyventojų bendruomenės išrinkta savivaldybės taryba pagal Lietuvos Respublikos vietos savivaldos įstatymą ir kitus įstatymus. Savivaldybė sudaroma iš gyvenamųjų vietovių. Jos teritorija gali būti skirstoma į seniūnijų</text:span><text:span text:style-name="T55"><text:s/></text:span><text:span text:style-name="T56">aptarnaujamas teritorijas. Pagrindiniai savivaldybės steigimo kriterijai yra jos pasirengimas tvarkyti ir prižiūrėti savo aplinką, komunalinį ūkį, teikti gyventojams paslaugas ir vykdyti kitas funkcijas, numatytas Lietuvos Respublikos vietos savivaldos įstatyme.“</text:span></text:p>
      <text:p text:style-name="P57"/>
      <text:p text:style-name="P58"><text:span text:style-name="T59">3</text:span><text:span text:style-name="T60"><text:s/>straipsnis.<text:s/></text:span><text:span text:style-name="T61">3 straipsnio papildymas ir pakeitimas</text:span></text:p>
      <text:p text:style-name="P62"><text:span text:style-name="T63">1</text:span><text:span text:style-name="T64">. 3 straipsnio pavadinime vietoj žodžio „teritorijos“ įrašyti žodžius „seniūnijų aptarnaujamų teritorijų ir“ ir straipsnio pavadinimą išdėstyti taip:</text:span></text:p>
      <text:p text:style-name="P65"><text:span text:style-name="T66">„</text:span><text:span text:style-name="T67">3</text:span><text:span text:style-name="T68"><text:s/>straipsnis.<text:s/></text:span><text:span text:style-name="T69">Lietuvos Respublikos seniūnijų aptarnaujamų teritorijų ir gyvenamųjų vietovių samprata“.</text:span></text:p>
      <text:p text:style-name="P70"><text:span text:style-name="T71">2</text:span><text:span text:style-name="T72">. Papildyti 3 straipsnį nauja 1 dalimi:</text:span></text:p>
      <text:p text:style-name="P73"><text:span text:style-name="T74">„Seniūnijos aptarnaujama teritorija yra savivaldybės teritorijos dalis, susidedanti iš gyvenamųjų vietovių ar dalies miesto teritorijos. Seniūnija turi savo aptarnaujamos teritorijos ribas ir pavadinimą.“</text:span></text:p>
      <text:p text:style-name="P75"><text:span text:style-name="T76">3</text:span><text:span text:style-name="T77">. Buvusias 3 straipsnio 1, 2, 3, 4, 5 ir 6 dalis laikyti atitinkamai 2, 3, 4, 5, 6 ir 7 dalimis.</text:span></text:p>
      <text:p text:style-name="P78"/>
      <text:p text:style-name="P79"><text:span text:style-name="T80">4</text:span><text:span text:style-name="T81"><text:s/>straipsnis.<text:s/></text:span><text:span text:style-name="T82">III skyriaus pavadinimo pakeitimas</text:span></text:p>
      <text:p text:style-name="P83"><text:span text:style-name="T84">III skyriaus pavadinime po žodžio „vienetų“ įrašyti žodžius „seniūnijų aptarnaujamų teritorijų“ ir skyriaus pavadinimą išdėstyti taip:</text:span></text:p>
      <text:p text:style-name="P85"/>
      <text:p text:style-name="P86"><text:span text:style-name="T87">„</text:span><text:span text:style-name="T88">III</text:span><text:span text:style-name="T89"><text:s/>SKYRIUS.<text:s/></text:span><text:span text:style-name="T90">LIETUVOS RESPUBLIKOS TERITORIJOS ADMINISTRACINIŲ VIENETŲ, SENIŪNIJŲ APTARNAUJAMŲ TERITORIJŲ IR GYVENAMŲJŲ VIETOVIŲ NUSTATYMAS IR JŲ RIBŲ KEITIMAS</text:span><text:span text:style-name="T91">“.</text:span></text:p>
      <text:p text:style-name="P92"/>
      <text:p text:style-name="P93"><text:span text:style-name="T94">5</text:span><text:span text:style-name="T95"><text:s/>straipsnis.<text:s/></text:span><text:span text:style-name="T96">Įstatymo papildymas 7</text:span><text:span text:style-name="T97">1</text:span><text:span text:style-name="T98"><text:s/>straipsniu</text:span></text:p>
      <text:p text:style-name="P99"><text:span text:style-name="T100">Papildyti Įstatymą 7</text:span><text:span text:style-name="T101">1</text:span><text:span text:style-name="T102"><text:s/>straipsniu:</text:span></text:p>
      <text:p text:style-name="P103"><text:span text:style-name="T104">„</text:span><text:span text:style-name="T105">7</text:span><text:span text:style-name="T106">1</text:span><text:span text:style-name="T107"><text:s/></text:span><text:span text:style-name="T108">straipsnis.<text:s/></text:span><text:span text:style-name="T109">Seniūnijų aptarnaujamų teritorijų ribų nustatymas ir keitimas</text:span></text:p>
      <text:p text:style-name="P110"><text:span text:style-name="T111">Seniūnijų aptarnaujamų teritorijų ribas nustato ir keičia savivaldybės taryba.</text:span></text:p>
      <text:p text:style-name="P112"><text:span text:style-name="T113">Seniūnijų aptarnaujamų teritorijų ribų nustatymo ir keitimo, dokumentų pateikimo Lietuvos Respublikos adresų registro tvarkymo įstaigai tvarkos aprašą tvirtina Lietuvos Respublikos Vyriausybė.“</text:span></text:p>
      <text:p text:style-name="P114"/>
      <text:p text:style-name="P115"><text:span text:style-name="T116">6</text:span><text:span text:style-name="T117"><text:s/>straipsnis.<text:s/></text:span><text:span text:style-name="T118">9 straipsnio 3 ir 4 dalių pakeitimas</text:span></text:p>
      <text:p text:style-name="P119"><text:span text:style-name="T120">1</text:span><text:span text:style-name="T121">. 9 straipsnio 3 dalyje vietoj žodžio „Valstybinės“ įrašyti žodį „Valstybės“ ir šią dalį išdėstyti taip:</text:span></text:p>
      <text:p text:style-name="P122"><text:span text:style-name="T123">„Valstybės nuosavybės objektams pavadinimus suteikia ir juos keičia Lietuvos Respublikos Vyriausybė.“</text:span></text:p>
      <text:p text:style-name="P124"><text:span text:style-name="T125">2</text:span><text:span text:style-name="T126">. 9 straipsnio 4 dalyje po žodžio „gatvėms“ įrašyti žodžius „ar gyvenamosioms vietovėms“, vietoj žodžių „bei gyvenamųjų namų butų“ įrašyti žodžius „ir šių pastatų butų ar patalpų“, vietoj žodžių „vietos savivaldos vykdomosios institucijos“ įrašyti žodžius „savivaldybės vykdomoji institucija“ ir šią dalį išdėstyti taip:</text:span></text:p>
      <text:p text:style-name="P127"><text:span text:style-name="T128">„Gyvenamųjų vietovių gatvėms ar gyvenamosioms vietovėms priskirtų pastatų ir šių pastatų butų ar patalpų numerius suteikia ir keičia savivaldybės vykdomoji</text:span><text:span text:style-name="T129"><text:s/></text:span><text:span text:style-name="T130">institucija. Numerių suteikimo, keitimo ir apskaitos tvarką nustato Lietuvos Respublikos Vyriausybė.“</text:span></text:p>
      <text:p text:style-name="P131"/>
      <text:p text:style-name="P132"><text:span text:style-name="T133">7</text:span><text:span text:style-name="T134"><text:s/>straipsnis.<text:s/></text:span><text:span text:style-name="T135">V skyriaus pavadinimo pakeitimas</text:span></text:p>
      <text:p text:style-name="P136"><text:span text:style-name="T137">V skyriaus pavadinime po žodžio „vienetų“ įrašyti žodį „seniūnijų“ ir skyriaus pavadinimą išdėstyti taip:</text:span></text:p>
      <text:p text:style-name="P138"/>
      <text:p text:style-name="P139"><text:span text:style-name="T140">„</text:span><text:span text:style-name="T141">V</text:span><text:span text:style-name="T142"><text:s/>SKYRIUS.<text:s/></text:span><text:span text:style-name="T143">LIETUVOS RESPUBLIKOS TERITORIJOS ADMINISTRACINIŲ VIENETŲ, SENIŪNIJŲ IR GYVENAMŲJŲ VIETOVIŲ REGISTRAVIMAS IR APSKAITA</text:span><text:span text:style-name="T144">“.</text:span></text:p>
      <text:p text:style-name="P145"/>
      <text:p text:style-name="P146"><text:span text:style-name="T147">8</text:span><text:span text:style-name="T148"><text:s/>straipsnis.<text:s/></text:span><text:span text:style-name="T149">11 straipsnio pakeitimas</text:span></text:p>
      <text:p text:style-name="P150"><text:span text:style-name="T151">11 straipsnyje vietoj žodžio „nustatytos“ įrašyti žodį „įsteigtos“, vietoj žodžių „teritorijos administracinių vienetų ir gyvenamųjų vietovių rejestre“ įrašyti žodžius „adresų registre“ ir šį straipsnį išdėstyti taip:</text:span></text:p>
      <text:p text:style-name="P152"><text:span text:style-name="T153">„</text:span><text:span text:style-name="T154">11</text:span><text:span text:style-name="T155"><text:s/>straipsnis.<text:s/></text:span><text:span text:style-name="T156">Apskričių, savivaldybių registravimas ir apskaita</text:span></text:p>
      <text:p text:style-name="P157"><text:span text:style-name="T158">Remiantis šiuo įstatymu įsteigtos</text:span><text:span text:style-name="T159"><text:s/></text:span><text:span text:style-name="T160">apskritys ir savivaldybės registruojamos, o jų teritorijų pakeitimai apskaitomi Lietuvos Respublikos adresų registre</text:span><text:span text:style-name="T161"><text:s/></text:span><text:span text:style-name="T162">Lietuvos Respublikos Vyriausybės nustatyta tvarka.“</text:span></text:p>
      <text:p text:style-name="P163"/>
      <text:p text:style-name="P164"><text:span text:style-name="T165">9</text:span><text:span text:style-name="T166"><text:s/>straipsnis.<text:s/></text:span><text:span text:style-name="T167">12 straipsnio pakeitimas</text:span></text:p>
      <text:p text:style-name="P168"><text:span text:style-name="T169">Pakeisti</text:span><text:span text:style-name="T170"><text:s/></text:span><text:span text:style-name="T171">12 straipsnį ir jį išdėstyti taip:</text:span></text:p>
      <text:p text:style-name="P172"><text:span text:style-name="T173">„</text:span><text:span text:style-name="T174">12</text:span><text:span text:style-name="T175"><text:s/>straipsnis.<text:s/></text:span><text:span text:style-name="T176">Seniūnijų ir gyvenamųjų vietovių registravimas ir apskaita</text:span></text:p>
      <text:p text:style-name="P177"><text:span text:style-name="T178">Lietuvos Respublikos seniūnijos ir gyvenamosios vietovės registruojamos, o jų teritorijų arba pavadinimų pakeitimai apskaitomi Lietuvos Respublikos adresų</text:span><text:span text:style-name="T179"><text:s/></text:span><text:span text:style-name="T180">registre Lietuvos Respublikos Vyriausybės nustatyta tvarka.“</text:span></text:p>
      <text:p text:style-name="P181"/>
      <text:p text:style-name="P182"><text:span text:style-name="T183">10</text:span><text:span text:style-name="T184"><text:s/>straipsnis.<text:s/></text:span><text:span text:style-name="T185">13 straipsnio 3 dalies pakeitimas</text:span></text:p>
      <text:p text:style-name="P186"><text:span text:style-name="T187">13 straipsnio 3 dalyje vietoj skaičių „1:100000“ įrašyti skaičius „1:50000“, vietoj žodžių „bei Lietuvos Respublikos teritorijos administracinių vienetų ir gyvenamųjų vietovių rejestro tvarkytoju“ įrašyti žodžius „ir Lietuvos Respublikos adresų registro tvarkymo įstaiga“ ir šią dalį išdėstyti taip:</text:span></text:p>
      <text:p text:style-name="P188"><text:span text:style-name="T189">„Vyriausybės įgaliota institucija, teikdama išvadą dėl teritorijos administracinių vienetų steigimo, jų ribų nustatymo ar keitimo, pateikia vietos gyventojų apklausos rezultatus, jų prašymus bei savivaldybės tarybos siūlymus, įvertina gyvenamosios vietovės bendruomenės ir<text:s/></text:span><text:soft-page-break/><text:span text:style-name="T190">savivaldybės tarybos nuomonės pagrįstumą ir tikslingumą. Institucija taip pat pateikia pertvarkomų teritorijų administracinių vienetų 1:50000</text:span><text:span text:style-name="T191"><text:s/></text:span><text:span text:style-name="T192">mastelio planus (2 egzempliorius) su siūlomais pakeitimais, o jeigu keičiamos teritorijos ribos nesutampa su žemės naudotojų ribomis, – 1:10000 mastelio ribų planus (2 egzempliorius). Planai turi būti suderinti su apskrities viršininku ir Lietuvos Respublikos adresų registro tvarkymo įstaiga.“</text:span></text:p>
      <text:p text:style-name="P193"/>
      <text:p text:style-name="P194"/>
      <text:p text:style-name="P195"><text:span text:style-name="T196">Skelbiu šį Lietuvos Respublikos Seimo priimtą įstatymą.</text:span></text:p>
      <text:p text:style-name="Normal"/>
      <text:p text:style-name="Normal"/>
      <text:p text:style-name="Normal"/>
      <text:p text:style-name="P197">RESPUBLIKOS PREZIDENTAS<text:tab/>VALDAS ADAMKUS</text:p>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2-26T14:01:00Z</meta:creation-date>
    <dc:date>2020-02-26T14:01:00Z</dc:date>
    <meta:template xlink:href="Normal.dotm" xlink:type="simple"/>
    <meta:editing-cycles>2</meta:editing-cycles>
    <meta:editing-duration>PT0S</meta:editing-duration>
    <meta:document-statistic meta:page-count="3" meta:paragraph-count="77" meta:word-count="829" meta:character-count="6702" meta:row-count="238" meta:non-whitespace-character-count="5950"/>
  </office:meta>
</office:document-meta>
</file>