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RIPAŽINIMO NETEKUSIAIS GALIOS</text:p>
      <text:p text:style-name="P12"/>
      <text:p text:style-name="P13">2004 m. rugpjūčio 31 d. Nr. 110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0 m. rugpjūčio 2 d. nutarimą Nr. 260 „Dėl bendrų įmonių su partneriais TSR Sąjungoje steigimo ir turto išvežimo“ (Žin., 1990, Nr.<text:s/></text:span><text:a xlink:href="https://www.e-tar.lt/portal/lt/legalAct/TAR.6E95A1EF700B" office:target-frame-name="_blank" xlink:show="new"><text:span text:style-name="T25">23-591</text:span></text:a><text:span text:style-name="T26">).<text:s/></text:span></text:p>
      <text:p text:style-name="P27"><text:span text:style-name="T28">2</text:span><text:span text:style-name="T29">. Lietuvos Respublikos Vyriausybės 1991 m. balandžio 18 d. nutarimą Nr. 147 „Dėl Privatizavimo objektų perkainojimo (įstatinio kapitalo dydžio perskaičiavimo) taisyklių patvirtinimo“ (Žin., 1991, Nr.<text:s/></text:span><text:a xlink:href="https://www.e-tar.lt/portal/lt/legalAct/TAR.1B35F875E950" office:target-frame-name="_blank" xlink:show="new"><text:span text:style-name="T30">15-389</text:span></text:a><text:span text:style-name="T31">).</text:span></text:p>
      <text:p text:style-name="P32"><text:span text:style-name="T33">3</text:span><text:span text:style-name="T34">. Lietuvos Respublikos Vyriausybės 1991 m. balandžio 26 d. nutarimą Nr. 156 „Dėl asociacijų, bendrovių ir kitų valstybinių įmonių susivienijimų steigimo tvarkos“ (Žin., 1991, Nr.<text:s/></text:span><text:a xlink:href="https://www.e-tar.lt/portal/lt/legalAct/TAR.5CFC3EACF0D2" office:target-frame-name="_blank" xlink:show="new"><text:span text:style-name="T35">15-396</text:span></text:a><text:span text:style-name="T36">).<text:s/></text:span></text:p>
      <text:p text:style-name="P37"><text:span text:style-name="T38">4</text:span><text:span text:style-name="T39">. Lietuvos Respublikos Vyriausybės 1991 m. birželio 27 d. nutarimą Nr. 252 „Dėl Privatizavimo objektų (akcijų) pardavimo išsimokėtinai taisyklių patvirtinimo“ (Žin., 1991, Nr.<text:s/></text:span><text:a xlink:href="https://www.e-tar.lt/portal/lt/legalAct/TAR.379EB9CD66CD" office:target-frame-name="_blank" xlink:show="new"><text:span text:style-name="T40">22-585</text:span></text:a><text:span text:style-name="T41">).</text:span></text:p>
      <text:p text:style-name="P42"><text:span text:style-name="T43">5</text:span><text:span text:style-name="T44">. Lietuvos Respublikos Vyriausybės 1991 m. spalio 15 d. nutarimą Nr. 431 „Dėl Lietuvos Respublikos įstatymų ir Lietuvos Respublikos Vyriausybės sprendimų ekonomikos reformos ir privatizacijos klausimais aiškinimo ir propagavimo gerinimo“ (Žin., 1991, Nr.<text:s/></text:span><text:a xlink:href="https://www.e-tar.lt/portal/lt/legalAct/TAR.3BA6C48FFF50" office:target-frame-name="_blank" xlink:show="new"><text:span text:style-name="T45">31-854</text:span></text:a><text:span text:style-name="T46">).</text:span></text:p>
      <text:p text:style-name="P47"><text:span text:style-name="T48">6</text:span><text:span text:style-name="T49">. Lietuvos Respublikos Vyriausybės 1991 m. spalio 31 d. nutarimą Nr. 451 „Dėl valstybinių autotransporto įmonių privatizavimo paspartinimo“ (Žin., 1991, Nr.<text:s/></text:span><text:a xlink:href="https://www.e-tar.lt/portal/lt/legalAct/TAR.CAC9EEEDC0D7" office:target-frame-name="_blank" xlink:show="new"><text:span text:style-name="T50">33-922</text:span></text:a><text:span text:style-name="T51">).</text:span></text:p>
      <text:p text:style-name="P52"><text:span text:style-name="T53">7</text:span><text:span text:style-name="T54">. Lietuvos Respublikos Vyriausybės 1991 m. lapkričio 27 d. nutarimą Nr. 493 „Dėl Lietuvos Respublikos Vyriausybės 1991 m. spalio 31 d. nutarimo Nr. 451 papildymo“ (Žin., 1992, Nr.<text:s/></text:span><text:a xlink:href="https://www.e-tar.lt/portal/lt/legalAct/TAR.19363940BCC4" office:target-frame-name="_blank" xlink:show="new"><text:span text:style-name="T55">5-92</text:span></text:a><text:span text:style-name="T56">).</text:span></text:p>
      <text:p text:style-name="P57"><text:span text:style-name="T58">8</text:span><text:span text:style-name="T59">. Lietuvos Respublikos Vyriausybės 1992 m. kovo 13 d. nutarimą Nr. 159 „Dėl priemonių aukcionuose privatizuotų objektų (įmonių) tolesnei komercinei-ūkinei veiklai užtikrinti“ (Žin., 1992, Nr.<text:s/></text:span><text:a xlink:href="https://www.e-tar.lt/portal/lt/legalAct/TAR.F6D5118E7AD8" office:target-frame-name="_blank" xlink:show="new"><text:span text:style-name="T60">16-427</text:span></text:a><text:span text:style-name="T61">).</text:span></text:p>
      <text:p text:style-name="P62"><text:span text:style-name="T63">9</text:span><text:span text:style-name="T64">. Lietuvos Respublikos Vyriausybės 1992 m. kovo 18 d. nutarimą Nr. 174 „Dėl Privatizuojamų objektų, esančių valstybės saugomose teritorijose, naudojimo privalomųjų sąlygų patvirtinimo“ (Žin., 1992, Nr.<text:s/></text:span><text:a xlink:href="https://www.e-tar.lt/portal/lt/legalAct/TAR.6306C231B9C5" office:target-frame-name="_blank" xlink:show="new"><text:span text:style-name="T65">16-435</text:span></text:a><text:span text:style-name="T66">).<text:s/></text:span></text:p>
      <text:p text:style-name="P67"><text:span text:style-name="T68">10</text:span><text:span text:style-name="T69">. Lietuvos Respublikos Vyriausybės 1992 m. balandžio 7 d. nutarimą Nr. 250 „Dėl papildomo notarų darbo privatizuojant valstybinį turtą“.</text:span></text:p>
      <text:p text:style-name="P70"><text:span text:style-name="T71">11</text:span><text:span text:style-name="T72">. Lietuvos Respublikos Vyriausybės 1992 m. gegužės 20 d. nutarimą Nr. 370 „Dėl mokslo ir studijų institucijų turto dalinio privatizavimo“ (Žin., 1992, Nr.<text:s/></text:span><text:a xlink:href="https://www.e-tar.lt/portal/lt/legalAct/TAR.086CDF8A58B2" office:target-frame-name="_blank" xlink:show="new"><text:span text:style-name="T73">19-572</text:span></text:a><text:span text:style-name="T74">).</text:span></text:p>
      <text:p text:style-name="P75"><text:span text:style-name="T76">12</text:span><text:span text:style-name="T77">. Lietuvos Respublikos Vyriausybės 1992 m. birželio 25 d. nutarimą Nr. 493 „Dėl Valstybinio turto privatizavimo, skelbiant viešą akcijų pasirašymą, nuostatų dalinio pakeitimo“ (Žin., 1992, Nr.<text:s/></text:span><text:a xlink:href="https://www.e-tar.lt/portal/lt/legalAct/TAR.7A3CCF3DE803" office:target-frame-name="_blank" xlink:show="new"><text:span text:style-name="T78">25-747</text:span></text:a><text:span text:style-name="T79">).</text:span></text:p>
      <text:p text:style-name="P80"><text:span text:style-name="T81">13</text:span><text:span text:style-name="T82">. Lietuvos Respublikos Vyriausybės 1992 m. liepos 2 d. nutarimą Nr. 520 „Dėl valstybinio turto privatizavimo už laisvai konvertuojamą valiutą tvarkos“ (Žin., 1992, Nr.<text:s/></text:span><text:a xlink:href="https://www.e-tar.lt/portal/lt/legalAct/TAR.53AB941B861A" office:target-frame-name="_blank" xlink:show="new"><text:span text:style-name="T83">26-767</text:span></text:a><text:span text:style-name="T84">).</text:span></text:p>
      <text:p text:style-name="P85"><text:span text:style-name="T86">14</text:span><text:span text:style-name="T87">. Lietuvos Respublikos Vyriausybės 1992 m. lapkričio 16 d. nutarimą Nr. 857 „ Dėl Lietuvos Respublikos valstybės ir savivaldybės įmonių, akcinių bendrovių ir uždarųjų akcinių bendrovių turto privalomojo draudimo“ (Žin., 1992, Nr.<text:s/></text:span><text:a xlink:href="https://www.e-tar.lt/portal/lt/legalAct/TAR.872B38C2A298" office:target-frame-name="_blank" xlink:show="new"><text:span text:style-name="T88">35-1080</text:span></text:a><text:span text:style-name="T89">).</text:span></text:p>
      <text:p text:style-name="P90"><text:span text:style-name="T91">15</text:span><text:span text:style-name="T92">. Lietuvos Respublikos Vyriausybės 1992 m. lapkričio 20 d. nutarimą Nr. 868 „Dėl valstybinio turto privatizavimo skelbiant konkursus tvarkos“ (Žin., 1992, Nr.<text:s/></text:span><text:a xlink:href="https://www.e-tar.lt/portal/lt/legalAct/TAR.A4507E719280" office:target-frame-name="_blank" xlink:show="new"><text:span text:style-name="T93">36-1104</text:span></text:a><text:span text:style-name="T94">).</text:span></text:p>
      <text:p text:style-name="P95"><text:span text:style-name="T96">16</text:span><text:span text:style-name="T97">. Lietuvos Respublikos Vyriausybės 1993 m. gegužės 5 d. nutarimą Nr. 305 „Dėl Lietuvos Respublikos Vyriausybės 1992 m. lapkričio 16 d. nutarimo Nr. 857 dalinio pakeitimo“ (Žin., 1993, Nr.<text:s/></text:span><text:a xlink:href="https://www.e-tar.lt/portal/lt/legalAct/TAR.655C5B42C347" office:target-frame-name="_blank" xlink:show="new"><text:span text:style-name="T98">15-397</text:span></text:a><text:span text:style-name="T99">).</text:span></text:p>
      <text:p text:style-name="P100"><text:span text:style-name="T101">17</text:span><text:span text:style-name="T102">. Lietuvos Respublikos Vyriausybės 1993 m. spalio 21 d. nutarimą Nr. 795 „Dėl Lietuvos Respublikos Vyriausybės 1992 m. lapkričio 20 d. nutarimo Nr. 868 dalinio pakeitimo“ (Žin., 1993, Nr.<text:s/></text:span><text:a xlink:href="https://www.e-tar.lt/portal/lt/legalAct/TAR.F7F70339329E" office:target-frame-name="_blank" xlink:show="new"><text:span text:style-name="T103">56-1106</text:span></text:a><text:span text:style-name="T104">).</text:span></text:p>
      <text:p text:style-name="P105"><text:span text:style-name="T106">18</text:span><text:span text:style-name="T107">. Lietuvos Respublikos Vyriausybės 1994 m. balandžio 25 d. nutarimą Nr. 304 „Dėl Lietuvos Respublikos Vyriausybės 1992 m. gegužės 20 d. nutarimo Nr. 370 dalinio pakeitimo“ (Žin., 1994, Nr.<text:s/></text:span><text:a xlink:href="https://www.e-tar.lt/portal/lt/legalAct/TAR.C11B77FCE181" office:target-frame-name="_blank" xlink:show="new"><text:span text:style-name="T108">32-571</text:span></text:a><text:span text:style-name="T109">).</text:span></text:p>
      <text:p text:style-name="P110"><text:span text:style-name="T111">19</text:span><text:span text:style-name="T112">. Lietuvos Respublikos Vyriausybės 1994 m. liepos 29 d. nutarimą Nr. 670 „Dėl Lietuvos Respublikos Vyriausybės 1992 m. lapkričio 16 d. nutarimo Nr. 857 dalinio pakeitimo“ (Žin., 1994, Nr.<text:s/></text:span><text:a xlink:href="https://www.e-tar.lt/portal/lt/legalAct/TAR.359E54F82821" office:target-frame-name="_blank" xlink:show="new"><text:span text:style-name="T113">60-1193</text:span></text:a><text:span text:style-name="T114">).</text:span></text:p>
      <text:p text:style-name="P115"><text:span text:style-name="T116">20</text:span><text:span text:style-name="T117">. Lietuvos Respublikos Vyriausybės 1994 m. lapkričio 5 d. nutarimą Nr. 1067 „Dėl Lietuvos Respublikos Vyriausybės 1992 m. gegužės 20 d. nutarimo Nr. 370 dalinio pakeitimo“ (Žin., 1994, Nr.<text:s/></text:span><text:a xlink:href="https://www.e-tar.lt/portal/lt/legalAct/TAR.D8EE95A43C97" office:target-frame-name="_blank" xlink:show="new"><text:span text:style-name="T118">86-1637</text:span></text:a><text:span text:style-name="T119">).</text:span></text:p>
      <text:p text:style-name="P120"><text:span text:style-name="T121">21</text:span><text:span text:style-name="T122">. Lietuvos Respublikos Vyriausybės 1995 m. sausio 27 d. nutarimą Nr. 147 „Dėl Lietuvos Respublikos Vyriausybės 1992 m. gegužės 20 d. nutarimo Nr. 370 „Dėl mokslo ir studijų institucijų turto dalinio privatizavimo“ dalinio pakeitimo“ (Žin., 1995, Nr.<text:s/></text:span><text:a xlink:href="https://www.e-tar.lt/portal/lt/legalAct/TAR.0AAB49C77CBF" office:target-frame-name="_blank" xlink:show="new"><text:span text:style-name="T123">11-252</text:span></text:a><text:span text:style-name="T124">).</text:span></text:p>
      <text:p text:style-name="P125"><text:span text:style-name="T126">22</text:span><text:span text:style-name="T127">. Lietuvos Respublikos Vyriausybės 1995 m. vasario 2 d. nutarimą Nr. 165 „Dėl Lietuvos Respublikos Vyriausybės 1992 m. lapkričio 16 d. nutarimo Nr. 857 „Dėl Lietuvos Respublikos valstybinių ir valstybinių akcinių įmonių valstybinio kapitalo privalomojo draudimo“ dalinio pakeitimo“ (Žin., 1995, Nr.<text:s/></text:span><text:a xlink:href="https://www.e-tar.lt/portal/lt/legalAct/TAR.89A9684DCBB5" office:target-frame-name="_blank" xlink:show="new"><text:span text:style-name="T128">12-286</text:span></text:a><text:span text:style-name="T129">).</text:span></text:p>
      <text:p text:style-name="P130"><text:span text:style-name="T131">23</text:span><text:span text:style-name="T132">. Lietuvos Respublikos Vyriausybės 1995 m. kovo 1 d. nutarimą Nr. 285 „Dėl Lietuvos Respublikos Vyriausybės 1992 m. kovo 18 d. nutarimo Nr. 174 „Dėl Privatizuojamų objektų, esančių valstybės saugomose teritorijose, naudojimo privalomųjų sąlygų patvirtinimo“ dalinio pakeitimo“ (Žin., 1995, Nr.<text:s/></text:span><text:a xlink:href="https://www.e-tar.lt/portal/lt/legalAct/TAR.A67DD4458220" office:target-frame-name="_blank" xlink:show="new"><text:span text:style-name="T133">20-464</text:span></text:a><text:span text:style-name="T134">).</text:span></text:p>
      <text:p text:style-name="P135"><text:span text:style-name="T136">24</text:span><text:span text:style-name="T137">. Lietuvos Respublikos Vyriausybės 1996 m. liepos 30 d. nutarimą Nr. 909 „Dėl papildomo 1996 metų privatizuojamų objektų sąrašo patvirtinimo“ (Žin., 1996, Nr.<text:s/></text:span><text:a xlink:href="https://www.e-tar.lt/portal/lt/legalAct/TAR.1FCE5D0D43B7" office:target-frame-name="_blank" xlink:show="new"><text:span text:style-name="T138">75-1806</text:span></text:a><text:span text:style-name="T139">).</text:span></text:p>
      <text:p text:style-name="P140"/>
      <text:p text:style-name="P141"/>
      <text:p text:style-name="P142"/>
      <text:p text:style-name="P143"><text:span text:style-name="T144">MINISTRAS PIRMININKAS</text:span><text:span text:style-name="T145"><text:tab/>ALGIRDAS BRAZAUSKAS</text:span></text:p>
      <text:p text:style-name="P146"/>
      <text:p text:style-name="P147"/>
      <text:p text:style-name="P148"/>
      <text:p text:style-name="P149">FINANSŲ MINISTRAS,</text:p>
      <text:p text:style-name="P150">PAVADUOJANTIS ŪKIO MINISTRĄ<text:tab/>ALGIRDAS BUTKEVIČIU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14:07:00Z</meta:creation-date>
    <dc:date>2017-09-11T14:07:00Z</dc:date>
    <meta:template xlink:href="Normal.dotm" xlink:type="simple"/>
    <meta:editing-cycles>2</meta:editing-cycles>
    <meta:editing-duration>PT0S</meta:editing-duration>
    <meta:document-statistic meta:page-count="2" meta:paragraph-count="273" meta:word-count="1060" meta:character-count="7105" meta:row-count="421" meta:non-whitespace-character-count="6318"/>
  </office:meta>
</office:document-meta>
</file>