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SPORTININKŲ APDOVANOJIMO</text:p>
      <text:p text:style-name="P15"/>
      <text:p text:style-name="P16">2004 m. rugpjūčio 31 d. Nr. 4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Už nuopelnus Lietuvos sportui, už valią ir ryžtą siekiant pergalių XXVIII ol</text:span><text:span text:style-name="T24">impiados žaidynėse Atėnuose<text:s/></text:span><text:span text:style-name="T25">apdovanoj</text:span><text:span text:style-name="T26">u:</text:span></text:p>
      <text:p text:style-name="P27"/>
      <text:p text:style-name="P28"><text:span text:style-name="T29">Respublikos Prezidento taure</text:span></text:p>
      <text:p text:style-name="P30"><text:span text:style-name="T31">Virgilijų ALEKNĄ<text:s/></text:span><text:span text:style-name="T32">– olimpinį čempioną.</text:span></text:p>
      <text:p text:style-name="P33"/>
      <text:p text:style-name="P34"><text:span text:style-name="T35">Ordino „Už nuopelnus Lietuvai“</text:span></text:p>
      <text:p text:style-name="P36"><text:span text:style-name="T37">Komandoro kryžiumi</text:span></text:p>
      <text:p text:style-name="P38"><text:span text:style-name="T39">Austrą SKUJYTĘ</text:span><text:span text:style-name="T40"><text:s/>– olimpiados žaidynių sidabro medalio laimėtoją;</text:span></text:p>
      <text:p text:style-name="P41"><text:span text:style-name="T42">Andrejų ZADNEPROVSKĮ</text:span><text:span text:style-name="T43"><text:s/>–<text:s/></text:span><text:span text:style-name="T44">olimpiados žaidynių sidabro medalio laimėtoją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Šis dekretas įsigalioja nuo jo pasirašymo dienos.</text:span></text:p>
      <text:p text:style-name="P51"/>
      <text:p text:style-name="P52"/>
      <text:p text:style-name="P53">RESPUBLIKOS PREZIDENTAS<text:tab/>VALDAS ADAMKUS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2:32:00Z</meta:creation-date>
    <dc:date>2015-06-30T02:3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49" meta:row-count="36" meta:non-whitespace-character-count="576"/>
  </office:meta>
</office:document-meta>
</file>