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SEIMO RINKIMŲ ĮSTATYMO 51, 88 STRAIPSNIŲ PAPILDYMO IR PAKEITIMO</text:p>
      <text:p text:style-name="P13">Į S T A T Y M A S</text:p>
      <text:p text:style-name="P14"/>
      <text:p text:style-name="P15">2004 m. rugpjūčio 20 d. Nr. IX-2414</text:p>
      <text:p text:style-name="P16">Vilnius</text:p>
      <text:p text:style-name="P17"/>
      <text:p text:style-name="P18"><text:span text:style-name="T19">(Žin., 1992, Nr.<text:s/></text:span><text:a xlink:href="https://www.e-tar.lt/portal/lt/legalAct/TAR.06267D86738E" office:target-frame-name="_blank" xlink:show="new"><text:span text:style-name="T20">22-635</text:span></text:a><text:span text:style-name="T21">; 1996, Nr.<text:s/></text:span><text:a xlink:href="https://www.e-tar.lt/portal/lt/legalAct/TAR.BA6529FC9F3E" office:target-frame-name="_blank" xlink:show="new"><text:span text:style-name="T22">62-1467</text:span></text:a><text:span text:style-name="T23">; 2000, Nr.<text:s/></text:span><text:a xlink:href="https://www.e-tar.lt/portal/lt/legalAct/TAR.4ABCF67D0AD9" office:target-frame-name="_blank" xlink:show="new"><text:span text:style-name="T24">59-1760</text:span></text:a><text:span text:style-name="T25">, Nr.<text:s/></text:span><text:a xlink:href="https://www.e-tar.lt/portal/lt/legalAct/TAR.A6A6227BEE56" office:target-frame-name="_blank" xlink:show="new"><text:span text:style-name="T26">75-2275</text:span></text:a><text:span text:style-name="T27">; 2004, Nr.<text:s/></text:span><text:a xlink:href="https://www.e-tar.lt/portal/lt/legalAct/TAR.ABC30B8B8422" office:target-frame-name="_blank" xlink:show="new"><text:span text:style-name="T28">83-2986</text:span></text:a><text:span text:style-name="T29">, Nr.<text:s/></text:span><text:a xlink:href="https://www.e-tar.lt/portal/lt/legalAct/TAR.FB0ABA219552" office:target-frame-name="_blank" xlink:show="new"><text:span text:style-name="T30">115-4279</text:span></text:a><text:span text:style-name="T31">, N</text:span><text:span text:style-name="T32">r.<text:s/></text:span><text:a xlink:href="https://www.e-tar.lt/portal/lt/legalAct/TAR.D063D949F6C7" office:target-frame-name="_blank" xlink:show="new"><text:span text:style-name="T33">120-4430</text:span></text:a><text:span text:style-name="T34">)<text:s/></text:span></text:p>
      <text:p text:style-name="P35"/>
      <text:p text:style-name="P36"><text:span text:style-name="T37">1</text:span><text:span text:style-name="T38"><text:s/>straipsnis.<text:s/></text:span><text:span text:style-name="T39">51 straipsnio papildymas ir pakeitimas</text:span></text:p>
      <text:p text:style-name="P40"><text:span text:style-name="T41">1</text:span><text:span text:style-name="T42">. Papildyti 51 straipsnį nauja 5 dalimi:</text:span></text:p>
      <text:p text:style-name="P43"><text:span text:style-name="T44">„</text:span><text:span text:style-name="T45">5</text:span><text:span text:style-name="T46">. Išorinė politinė reklama yra ribojama. Politinė reklama</text:span><text:span text:style-name="T47"><text:s/>išorinės reklamos priemonėmis gali būti skleidžiama tik tam skirtuose stenduose ar kitose vietose (vitrinos, stulpai, skydai, pastatų sienos, laikini statiniai ir pan.). Tokius stendus ar kitas vietas rinkimų apygardos teritorijoje apygardos rinkimų komis</text:span><text:span text:style-name="T48">ijai teikia skirti savivaldybės administracijos direktorius ne vėliau kaip likus 29 dienoms iki rinkimų dienos. Stenduose ir kitose vietose visiems sąrašams ar kandidatams (partijos išdėstomos pagal sąrašų numerius, o kandidatai – pagal abėcėlę) yra skiria</text:span><text:span text:style-name="T49">mas vienodas reklamos plotas. Kiekvienam skiriamas reklamos plotas turi būti ne didesnis kaip A1 formato. Tokių stendų ar kitų vietų negali būti mažiau, negu toje vienmandatėje rinkimų apygardoje yra rinkimų apylinkių. Jei stendai ar kitos skelbimo vietos<text:s/></text:span><text:span text:style-name="T50">neatitinka nurodytų reikalavimų, savivaldybės administracijos direktorius privalo nedelsdamas nurodyti kitą tinkamą vietą. Politinę reklamą stenduose ar kitose vietose skelbia politinės partijos, kandidatai ar jų įgalioti asmenys. Skelbti išorinę politinę<text:s/></text:span><text:span text:style-name="T51">reklamą ne jai skirtose vietose draudžiama, už šį rinkimų agitacijos pažeidimą baudžiama įstatymų nustatyta tvarka.“<text:s/></text:span></text:p>
      <text:p text:style-name="P52"><text:span text:style-name="T53">2</text:span><text:span text:style-name="T54">. Buvusią 51 straipsnio 5 dalį laikyti 6 dalimi.</text:span></text:p>
      <text:p text:style-name="P55"/>
      <text:p text:style-name="P56"><text:span text:style-name="T57">2</text:span><text:span text:style-name="T58"><text:s/>straipsnis.<text:s/></text:span><text:span text:style-name="T59">88 straipsnio 3 dalies pakeitimas</text:span></text:p>
      <text:p text:style-name="P60"><text:span text:style-name="T61">88 straipsnio 3 dalyje<text:s/></text:span><text:span text:style-name="T62">išbraukti žodžius „rezultatų paskelbimo“, vietoj žodžių „rinkėjų balsų skaičių“ įrašyti žodžius „rinkėjų skaičių“ ir šią dalį išdėstyti taip:</text:span></text:p>
      <text:p text:style-name="P63"><text:span text:style-name="T64">„</text:span><text:span text:style-name="T65">3</text:span><text:span text:style-name="T66">. Jeigu rinkimuose dalyvavo daugiau kaip du kandidatai ir pagal šio straipsnio 2 dalį Seimo narys nebuvo išrin</text:span><text:span text:style-name="T67">ktas, po dviejų savaičių nuo rinkimų dienos rengiamas pakartotinis balsavimas, kuriame dalyvauja du kandidatai, gavę daugiausia balsų. Pakartotinio balsavimo datą Vyriausioji rinkimų komisija paskelbia kartu su rinkimų rezultatais. Per pakartotinį balsavim</text:span><text:span text:style-name="T68">ą išrinktu laikomas kandidatas, gavęs daugiau balsų, neatsižvelgiant į rinkimuose dalyvavusių rinkėjų skaičių. Jeigu abu kandidatai gavo vienodą balsų skaičių, Seimo nariu tampa tas kandidatas, kuris pirmą kartą balsuojant buvo gavęs daugiau balsų. Jeigu a</text:span><text:span text:style-name="T69">bu kandidatai pirmą kartą balsuojant buvo gavę vienodą balsų skaičių, Seimo nariu tampama burtais.“</text:span></text:p>
      <text:p text:style-name="P70"/>
      <text:p text:style-name="P71"/>
      <text:p text:style-name="P72"><text:span text:style-name="T73">Skelbiu šį Lietuvos Respublikos Seimo priimtą įstatymą.<text:s/></text:span></text:p>
      <text:p text:style-name="P74"/>
      <text:p text:style-name="P75">RESPUBLIKOS PREZIDENTAS<text:tab/>VALDAS ADAMKUS</text:p>
      <text:p text:style-name="P76">______________</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2:00Z</meta:creation-date>
    <dc:date>2022-08-31T21:32:00Z</dc:date>
    <meta:template xlink:href="Normal.dotm" xlink:type="simple"/>
    <meta:editing-cycles>2</meta:editing-cycles>
    <meta:editing-duration>PT0S</meta:editing-duration>
    <meta:document-statistic meta:page-count="2" meta:paragraph-count="18" meta:word-count="395" meta:character-count="3248" meta:row-count="77" meta:non-whitespace-character-count="2871"/>
  </office:meta>
</office:document-meta>
</file>