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color="#000000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break-before="page" fo:margin-left="4.725in" fo:text-indent="-0.0006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left="4.725in" fo:text-indent="-0.0006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indent="3.3472in"/>
    </style:style>
    <style:style style:name="P30" style:parent-style-name="Normal" style:family="paragraph">
      <style:paragraph-properties fo:text-indent="3.3472in"/>
    </style:style>
    <style:style style:name="P31" style:parent-style-name="Normal" style:family="paragraph">
      <style:paragraph-properties fo:text-indent="3.3472in"/>
    </style:style>
    <style:style style:name="P32" style:parent-style-name="Normal" style:family="paragraph">
      <style:paragraph-properties fo:text-indent="3.3472in"/>
    </style:style>
    <style:style style:name="P33" style:parent-style-name="Normal" style:family="paragraph">
      <style:paragraph-properties fo:text-indent="3.3472in"/>
    </style:style>
    <style:style style:name="P34" style:parent-style-name="Normal" style:family="paragraph">
      <style:paragraph-properties fo:text-indent="3.3472in"/>
    </style:style>
    <style:style style:name="P35" style:parent-style-name="Normal" style:family="paragraph">
      <style:paragraph-properties fo:text-indent="0.4923in"/>
    </style:style>
    <style:style style:name="TableColumn37" style:family="table-column">
      <style:table-column-properties style:column-width="3.1312in" style:use-optimal-column-width="false"/>
    </style:style>
    <style:style style:name="TableColumn38" style:family="table-column">
      <style:table-column-properties style:column-width="0.0847in" style:use-optimal-column-width="false"/>
    </style:style>
    <style:style style:name="TableColumn39" style:family="table-column">
      <style:table-column-properties style:column-width="3.4763in" style:use-optimal-column-width="false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 style:min-row-height="1.5916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etter-spacing="0.0138in" fo:font-size="10pt" style:font-size-asian="10pt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etter-spacing="0.0138in" fo:font-size="10pt" style:font-size-asian="10pt"/>
    </style:style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etter-spacing="0.0138in" fo:font-size="10pt" style:font-size-asian="10pt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P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Row52" style:family="table-row">
      <style:table-row-properties style:min-row-height="0.3826in" style:use-optimal-row-height="false" fo:keep-together="always"/>
    </style:style>
    <style:style style:name="TableCell5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end"/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font-size="10pt" style:font-size-asian="10pt"/>
    </style:style>
    <style:style style:name="TableRow59" style:family="table-row">
      <style:table-row-properties style:min-row-height="4.7013in" style:use-optimal-row-height="false"/>
    </style:style>
    <style:style style:name="TableCell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P65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6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69" style:parent-style-name="DefaultParagraphFont" style:family="text">
      <style:text-properties style:font-style-complex="italic" fo:font-size="10pt" style:font-size-asian="10pt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72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73" style:parent-style-name="DefaultParagraphFont" style:family="text">
      <style:text-properties fo:font-size="10pt" style:font-size-asian="10pt" style:font-size-complex="8pt"/>
    </style:style>
    <style:style style:name="T74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>
        <style:tab-stops>
          <style:tab-stop style:type="left" style:position="0.3625in"/>
        </style:tab-stops>
      </style:paragraph-properties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>
        <style:tab-stops>
          <style:tab-stop style:type="left" style:position="0.3625in"/>
        </style:tab-stops>
      </style:paragraph-properties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>
        <style:tab-stops>
          <style:tab-stop style:type="left" style:position="0.3625in"/>
        </style:tab-stops>
      </style:paragraph-properties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>
        <style:tab-stops>
          <style:tab-stop style:type="left" style:position="0.3625in"/>
        </style:tab-stops>
      </style:paragraph-properties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TableRow97" style:family="table-row">
      <style:table-row-properties style:min-row-height="0.9194in" style:use-optimal-row-height="false" fo:keep-together="always"/>
    </style:style>
    <style:style style:name="TableCell9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>
        <style:tab-stops>
          <style:tab-stop style:type="left" style:position="2.7312in"/>
        </style:tab-stops>
      </style:paragraph-properties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103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TableCell107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Row116" style:family="table-row">
      <style:table-row-properties style:min-row-height="0.718in" style:use-optimal-row-height="false" fo:keep-together="always"/>
    </style:style>
    <style:style style:name="TableCell11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6pt"/>
    </style:style>
    <style:style style:name="P127" style:parent-style-name="Normal" style:family="paragraph">
      <style:paragraph-properties fo:break-before="page" fo:margin-left="4.725in" fo:text-indent="-0.0006in">
        <style:tab-stops/>
      </style:paragraph-properties>
    </style:style>
    <style:style style:name="P128" style:parent-style-name="Normal" style:family="paragraph">
      <style:paragraph-properties fo:margin-left="4.725in" fo:text-indent="-0.0006in">
        <style:tab-stops/>
      </style:paragraph-properties>
    </style:style>
    <style:style style:name="P129" style:parent-style-name="Normal" style:family="paragraph">
      <style:paragraph-properties fo:text-indent="3.3472in"/>
    </style:style>
    <style:style style:name="P130" style:parent-style-name="Normal" style:family="paragraph">
      <style:paragraph-properties fo:text-indent="3.3472in"/>
    </style:style>
    <style:style style:name="P131" style:parent-style-name="Normal" style:family="paragraph">
      <style:paragraph-properties fo:text-indent="3.3472in"/>
    </style:style>
    <style:style style:name="P132" style:parent-style-name="Normal" style:family="paragraph">
      <style:paragraph-properties fo:text-indent="3.3472in"/>
    </style:style>
    <style:style style:name="P133" style:parent-style-name="Normal" style:family="paragraph">
      <style:paragraph-properties fo:text-indent="3.3472in"/>
    </style:style>
    <style:style style:name="P134" style:parent-style-name="Normal" style:family="paragraph">
      <style:paragraph-properties fo:text-indent="3.3472in"/>
    </style:style>
    <style:style style:name="P135" style:parent-style-name="Normal" style:family="paragraph">
      <style:paragraph-properties fo:text-align="end" fo:text-indent="0.4923in"/>
    </style:style>
    <style:style style:name="P136" style:parent-style-name="Normal" style:family="paragraph">
      <style:paragraph-properties fo:text-align="end" fo:text-indent="0.4923in"/>
    </style:style>
    <style:style style:name="TableColumn138" style:family="table-column">
      <style:table-column-properties style:column-width="1.125in" style:use-optimal-column-width="false"/>
    </style:style>
    <style:style style:name="TableColumn139" style:family="table-column">
      <style:table-column-properties style:column-width="0.109in" style:use-optimal-column-width="false"/>
    </style:style>
    <style:style style:name="TableColumn140" style:family="table-column">
      <style:table-column-properties style:column-width="0.8875in" style:use-optimal-column-width="false"/>
    </style:style>
    <style:style style:name="TableColumn141" style:family="table-column">
      <style:table-column-properties style:column-width="1.659in" style:use-optimal-column-width="false"/>
    </style:style>
    <style:style style:name="TableColumn142" style:family="table-column">
      <style:table-column-properties style:column-width="1.6576in" style:use-optimal-column-width="false"/>
    </style:style>
    <style:style style:name="TableColumn143" style:family="table-column">
      <style:table-column-properties style:column-width="0.2972in" style:use-optimal-column-width="false"/>
    </style:style>
    <style:style style:name="TableColumn144" style:family="table-column">
      <style:table-column-properties style:column-width="0.3305in" style:use-optimal-column-width="false"/>
    </style:style>
    <style:style style:name="TableColumn145" style:family="table-column">
      <style:table-column-properties style:column-width="0.6263in" style:use-optimal-column-width="false"/>
    </style:style>
    <style:style style:name="Table137" style:family="table">
      <style:table-properties style:width="6.6923in" fo:margin-left="0in" table:align="left"/>
    </style:style>
    <style:style style:name="TableRow146" style:family="table-row">
      <style:table-row-properties style:min-row-height="0.7069in" style:use-optimal-row-height="false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letter-kerning="true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end"/>
      <style:text-properties fo:font-size="10pt" style:font-size-asian="10pt"/>
    </style:style>
    <style:style style:name="TableRow159" style:family="table-row">
      <style:table-row-properties style:min-row-height="0.2423in" style:use-optimal-row-height="false"/>
    </style:style>
    <style:style style:name="TableCell1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 style:min-row-height="0.2923in" style:use-optimal-row-height="false" fo:keep-together="always"/>
    </style:style>
    <style:style style:name="TableCell16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 style:min-row-height="0.1881in" style:use-optimal-row-height="false"/>
    </style:style>
    <style:style style:name="TableCell17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4pt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4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4pt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4pt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 style:min-row-height="1.3125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 style:min-row-height="2.568in" style:use-optimal-row-height="false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min-row-height="0.7819in" style:use-optimal-row-height="false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paragraph-properties>
        <style:tab-stops>
          <style:tab-stop style:type="left" style:leader-style="dotted" style:leader-text="." style:position="4.125in"/>
        </style:tab-stops>
      </style:paragraph-properties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 style:min-row-height="0.2604in" style:use-optimal-row-height="false" fo:keep-together="always"/>
    </style:style>
    <style:style style:name="TableCell21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 style:min-row-height="0.3083in" style:use-optimal-row-height="false" fo:keep-together="always"/>
    </style:style>
    <style:style style:name="TableCell22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weight="bold" style:font-weight-asian="bold"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min-row-height="0.4395in" style:use-optimal-row-height="false" fo:keep-together="always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/><text:span text:style-name="T7">CIVILINĖS AVIACIJOS ADMINISTRACIJOS DIREKTORIAUS</text:span></text:p>
      <text:p text:style-name="P8"/>
      <text:p text:style-name="P9">Į S A K Y M A S</text:p>
      <text:p text:style-name="P10">DĖL 2004 M. BALANDŽIO 19 D. ĮSAKYMO NR. 4R-63 „DĖL NEKOMERCINIAIS TIKSLAIS NAUDOJAMŲ CIVILINIŲ ORLAIVIŲ TECHNINĖS PRIEŽIŪROS REIKALAVIMŲ PATVIRTINIMO“ PAKEITIMO</text:p>
      <text:p text:style-name="P11"/>
      <text:p text:style-name="P12">2004 m. rugpjūčio 26 d. Nr. 4R-165</text:p>
      <text:p text:style-name="P13">Vilnius</text:p>
      <text:p text:style-name="P14"/>
      <text:p text:style-name="P15"/>
      <text:p text:style-name="P16"><text:span text:style-name="T17">Pakeičiu</text:span><text:span text:style-name="T18"><text:s/>Civilinės aviacijos administracijos direktoriaus 2004 m. balandžio 19 d. įsakymo Nr. 4R-63 „Dėl nekomerciniais tikslais naudojamų civilinių orlaivių techninės priežiūros reikalavimų patvirtinimo“ (Žin., 2004, Nr.<text:s/></text:span><text:a xlink:href="https://www.e-tar.lt/portal/lt/legalAct/TAR.AD743E4B357D" office:target-frame-name="_blank" xlink:show="new"><text:span text:style-name="T19">59-2112</text:span></text:a><text:span text:style-name="T20">) patvirtintas Pažymėjimo ir Pažymėjimo priedo formas ir išdėstau jas nauja redakcija (pridedama).</text:span></text:p>
      <text:p text:style-name="P21"/>
      <text:p text:style-name="P22"/>
      <text:p text:style-name="P23"/>
      <text:p text:style-name="P24">Direktorius<text:tab/>Kęstutis Auryla</text:p>
      <text:p text:style-name="P25"><text:span text:style-name="T26">2</text:span><text:span text:style-name="T27"><text:s/>priedas</text:span></text:p>
      <text:p text:style-name="P28"/>
      <text:p text:style-name="P29">PATVIRTINTA</text:p>
      <text:p text:style-name="P30">Civilinės aviacijos administracijos direktoriaus<text:s/></text:p>
      <text:p text:style-name="P31">2004 m. balandžio 19 d. įsakymu Nr. 4R-63</text:p>
      <text:p text:style-name="P32">(Civilinės aviacijos administracijos<text:s/></text:p>
      <text:p text:style-name="P33">Direktoriaus 2004 m. rugpjūčio 26 d.<text:s/></text:p>
      <text:p text:style-name="P34">įsakymo Nr. 4R-165 redakcija)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/>
            <text:p text:style-name="P43"><text:span text:style-name="T44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45">CIVILINĖS AVIACIJOS ADMINISTRACIJA</text:p>
            <text:p text:style-name="P46">CIVIL AVIATION ADMINISTRATION</text:p>
            <text:p text:style-name="P47">REPUBLIC OF LITHUANIA</text:p>
            <text:p text:style-name="P48"/>
            <text:p text:style-name="P49">PAŽYMĖJIMAS</text:p>
            <text:p text:style-name="P50">CERTIFICATE</text:p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Nuorodos Nr.:<text:s/></text:p>
            <text:p text:style-name="P55">(Reference No.)<text:s/></text:p>
            <text:p text:style-name="P56"/>
          </table:table-cell>
          <table:covered-table-cell/>
          <table:table-cell table:style-name="TableCell57">
            <text:p text:style-name="P58">XXXXXX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Vadovaudamasi Lietuvos Respublikos aviacijos įstatymo, Civilinės aviacijos administracijos direktoriaus 2004 m. balandžio 19 d. įsakymu Nr. 4R-63 patvirtintais reikalavimais ir toliau nurodytomis sąlygomis, Civilinės aviacijos administracija patvirtina, kad<text:s/></text:span><text:span text:style-name="T63">(Pursuant to the Law on Aviation of the Republic of Lithuania, requirements approved by order No. 4R-63 of 19 April 2004 of the Director of the Civil Aviation Administration, and subject to the conditions specified below, the Civil Aviation Administration hereby certifies)</text:span></text:p>
            <text:p text:style-name="P64"/>
            <text:p text:style-name="P65">XXXXXXXXXXXXXXXXXXXXXXXXXXXXXXXXXXXX</text:p>
            <text:p text:style-name="P66"/>
            <text:p text:style-name="P67"><text:span text:style-name="T68">Įmonės adresas<text:s/></text:span><text:span text:style-name="T69">(address of enterprise)</text:span></text:p>
            <text:p text:style-name="P70"/>
            <text:p text:style-name="P71"/>
            <text:p text:style-name="Normal"><text:span text:style-name="T72">yra patvirtinta techninės priežiūros organizacija ir turi teisę atlikti pažymėjimo priede nurodytų civilinių orlaivių ir jų komponentų techninę priežiūrą, taip pat išduoti tinkamumo naudoti pažymėjimą su pateiktu nuorodos numeriu<text:s/></text:span><text:span text:style-name="T73">(as an approved maintenance organization approved to maintain the products listed in the attached approval schedule and issue related certificates of release to service using the above reference)</text:span><text:span text:style-name="T74">.</text:span></text:p>
            <text:p text:style-name="P75"/>
            <text:p text:style-name="P76"><text:span text:style-name="T77">SĄLYGOS</text:span><text:span text:style-name="T78"><text:s/>(CONDITIONS)</text:span></text:p>
            <text:p text:style-name="P79"/>
            <text:p text:style-name="P80"><text:span text:style-name="T81">1. Šiuo pažymėjimu leidžiama atlikti tik techninės priežiūros darbus, nurodytus patvirtinto Techninės priežiūros organizacijos vadovo darbų apimties dalyje<text:s/></text:span><text:span text:style-name="T82">(This approval is limited to that specified in the scope of approval section of the approved maintenance organisation exposition)</text:span><text:span text:style-name="T83">.</text:span></text:p>
            <text:p text:style-name="P84"><text:span text:style-name="T85">2. Pagal pažymėjimo reikalavimus būtina laikytis Techninės priežiūros organizacijos vadove numatytos tvarkos<text:s/></text:span><text:span text:style-name="T86">(This approval requires compliance with the procedures specified in the approved maintenance organisation exposition)</text:span><text:span text:style-name="T87">.</text:span></text:p>
            <text:p text:style-name="P88"><text:span text:style-name="T89">3. Šis pažymėjimas galioja tol, kol patvirtinta techninės priežiūros organizacija laikosi Civilinės aviacijos administracijos reikalavimų<text:s/></text:span><text:span text:style-name="T90">(This approval is valid whilst the approved maintenance organization remains in compliance with Civil Aviation Administration requirements)</text:span><text:span text:style-name="T91">.</text:span></text:p>
            <text:p text:style-name="P92"><text:span text:style-name="T93">4. Jei laikomasi šio pažymėjimo 1–3 punktuose nurodytų sąlygų, šis techninės priežiūros pažymėjimas galioja neterminuotai, jeigu jo neatsisakoma ar jis nepakeičiamas, sustabdomas ar atšaukiamas<text:s/></text:span><text:span text:style-name="T94">(Subject to compliance with the foregoing conditions, this approval shall remain valid unlimited time unless the approval has previously been surrendered, superseded, suspended or revoked)</text:span><text:span text:style-name="T95">.</text:span></text:p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  <text:p text:style-name="P100"><text:span text:style-name="T101">Išdavimo data</text:span><text:span text:style-name="T102">.</text:span><text:span text:style-name="T103"><text:tab/></text:span></text:p>
            <text:p text:style-name="P104"><text:span text:style-name="T105">Date of issue</text:span></text:p>
            <text:p text:style-name="P106"/>
          </table:table-cell>
          <table:table-cell table:style-name="TableCell107" table:number-columns-spanned="2" table:number-rows-spanned="2">
            <text:p text:style-name="P108"/>
            <text:p text:style-name="P109"/>
            <text:p text:style-name="P110"/>
            <text:p text:style-name="P111">XXXXXXXXXXXXXXXXXXX</text:p>
            <text:p text:style-name="P112"/>
            <text:p text:style-name="P113"/>
            <text:p text:style-name="P114">Direktorius</text:p>
            <text:p text:style-name="P115">Director</text:p>
          </table:table-cell>
          <table:covered-table-cell/>
        </table:table-row>
        <table:table-row table:style-name="TableRow116">
          <table:table-cell table:style-name="TableCell117">
            <text:p text:style-name="P118"/>
            <text:p text:style-name="P119"><text:span text:style-name="T120">Patvirtinta</text:span></text:p>
            <text:p text:style-name="P121">(Signed)</text:p>
            <text:p text:style-name="P122"/>
          </table:table-cell>
          <table:covered-table-cell>
            <text:p text:style-name="P123"/>
          </table:covered-table-cell>
          <table:covered-table-cell/>
        </table:table-row>
      </table:table>
      <text:p text:style-name="P124"/>
      <text:p text:style-name="P125"><text:span text:style-name="T126">______________</text:span></text:p>
      <text:p text:style-name="P127">3<text:s/>priedas</text:p>
      <text:p text:style-name="P128"/>
      <text:p text:style-name="P129">PATVIRTINTA</text:p>
      <text:p text:style-name="P130">Civilinės aviacijos administracijos direktoriaus<text:s/></text:p>
      <text:p text:style-name="P131">2004 m. balandžio 19 d. įsakymu Nr. 4R-63</text:p>
      <text:p text:style-name="P132">(Civilinės aviacijos administracijos</text:p>
      <text:p text:style-name="P133">Direktoriaus 2004 m. rugpjūčio 26 d.<text:s/></text:p>
      <text:p text:style-name="P134">įsakymo Nr. 4R-165 redakcija)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6">
            <text:p text:style-name="P148"/>
            <text:p text:style-name="P149">PAŽYMĖJIMO PRIEDAS</text:p>
            <text:p text:style-name="P150">(CERTIFICATE SCHEDULE)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  <text:p text:style-name="P154"><text:span text:style-name="T155">Lapų sk.<text:s/></text:span><text:span text:style-name="T156">…</text:span></text:p>
            <text:p text:style-name="P157">2 lapas<text:s/></text:p>
            <text:p text:style-name="P158">Page 2 of …</text:p>
          </table:table-cell>
          <table:covered-table-cell/>
        </table:table-row>
        <table:table-row table:style-name="TableRow159">
          <table:table-cell table:style-name="TableCell160" table:number-columns-spanned="8">
            <text:p text:style-name="Normal"><text:span text:style-name="T161">Organizacijos pavadinimas:</text:span><text:span text:style-name="T162"><text:s/>XXXXXXXXXXXXXXXXXXXXXXXXXXXXXXXX</text:span></text:p>
            <text:p text:style-name="P163">(Organisation na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/>
            <text:p text:style-name="Normal"><text:span text:style-name="T167">Pažymėjimo nuorodos numeris:</text:span><text:span text:style-name="T168"><text:s/>XXXXXXX</text:span></text:p>
            <text:p text:style-name="P169">(Certificate reference No.)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Klasė</text:p>
            <text:p text:style-name="P174">(Class)</text:p>
          </table:table-cell>
          <table:covered-table-cell/>
          <table:table-cell table:style-name="TableCell175">
            <text:p text:style-name="P176">Kategorija</text:p>
            <text:p text:style-name="P177">(Rating)</text:p>
          </table:table-cell>
          <table:table-cell table:style-name="TableCell178" table:number-columns-spanned="2">
            <text:p text:style-name="P179">Ribojimai</text:p>
            <text:p text:style-name="P180">(Limitations)</text:p>
          </table:table-cell>
          <table:covered-table-cell/>
          <table:table-cell table:style-name="TableCell181" table:number-columns-spanned="2">
            <text:p text:style-name="P182">Bazinė</text:p>
            <text:p text:style-name="P183">(Base)</text:p>
          </table:table-cell>
          <table:covered-table-cell/>
          <table:table-cell table:style-name="TableCell184">
            <text:p text:style-name="P185">Linijinė</text:p>
            <text:p text:style-name="P186">(Line)</text:p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Šis priedas ribojamas civilinių orlaivių ir (arba) jų komponentų gaminiais ir veikla, nurodyta patvirtinto Techninės priežiūros organizacijos vadovo darbų apimties dalyje</text:span><text:span text:style-name="T209"><text:s/>(This schedule is limited to those products specified in the scope of approval section contained in approved maintenance organization exposition)</text:span><text:span text:style-name="T210">:</text:span></text:p>
            <text:p text:style-name="P211"/>
            <text:p text:style-name="P212"><text:span text:style-name="T213">Nuoroda</text:span><text:span text:style-name="T214"><text:s/>(reference):<text:s/></text:span><text:span text:style-name="T215"><text:tab/>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Išdavimo data</text:p>
            <text:p text:style-name="P220">(Date of issue)</text:p>
          </table:table-cell>
          <table:table-cell table:style-name="TableCell221" table:number-columns-spanned="7">
            <text:p text:style-name="P222">XXXXXXXXXXXXXXXXXX</text:p>
            <text:p text:style-name="P223">XX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 table:number-rows-spanned="2">
            <text:p text:style-name="P226"/>
            <text:p text:style-name="P227">Patvirtinta</text:p>
            <text:p text:style-name="P228">(Signed)</text:p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XXXXXXXXXXXXXXXXXXXXX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 table:number-columns-spanned="4">
            <text:p text:style-name="P235">Civilinės aviacijos administracijos direktorius</text:p>
            <text:p text:style-name="P236">Director of Civil Aviation Administration<text:s/></text:p>
            <text:p text:style-name="P237"/>
          </table:table-cell>
          <table:covered-table-cell/>
          <table:covered-table-cell/>
          <table:covered-table-cell/>
        </table:table-row>
      </table:table>
      <text:p text:style-name="P238"/>
      <text:p text:style-name="P239"><text:span text:style-name="T2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6-06T10:07:00Z</meta:creation-date>
    <dc:date>2016-06-06T10:07:00Z</dc:date>
    <meta:template xlink:href="Normal.dotm" xlink:type="simple"/>
    <meta:editing-cycles>2</meta:editing-cycles>
    <meta:editing-duration>PT0S</meta:editing-duration>
    <meta:document-statistic meta:page-count="5" meta:paragraph-count="90" meta:word-count="570" meta:character-count="4535" meta:row-count="176" meta:non-whitespace-character-count="4055"/>
  </office:meta>
</office:document-meta>
</file>