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9"/>
      <text:p text:style-name="P10">2004 m. rugpjūčio 19 d. Nr. D1-443</text:p>
      <text:p text:style-name="P11">Vilnius</text:p>
      <text:p text:style-name="P12"/>
      <text:p text:style-name="P13"><text:span text:style-name="T14">Vadovaudamasis Lietuvos Respublikos atliekų tvarkymo įstatymo (Žin., 1998, Nr.<text:s/></text:span><text:a xlink:href="https://www.e-tar.lt/portal/lt/legalAct/TAR.8D38517814F1" office:target-frame-name="_blank" xlink:show="new"><text:span text:style-name="T15">61-1726</text:span></text:a><text:span text:style-name="T16">; 2002, Nr.<text:s/></text:span><text:a xlink:href="https://www.e-tar.lt/portal/lt/legalAct/TAR.EC8908C2BEE5" office:target-frame-name="_blank" xlink:show="new"><text:span text:style-name="T17">13-475</text:span></text:a><text:span text:style-name="T18">; 2004, Nr.<text:s/></text:span><text:a xlink:href="https://www.e-tar.lt/portal/lt/legalAct/TAR.01BB1CB0D2CF" office:target-frame-name="_blank" xlink:show="new"><text:span text:style-name="T19">73-2544</text:span></text:a><text:span text:style-name="T20">) 12 straipsniu ir Lietuvos Respublikos Vyriausybės 2002 m. spalio 29 d. nutarimu Nr. 1691 „Dėl įgaliojimų suteikimo įgyvendinant Lietuvos Respublikos atliekų tvarkymo įstatymą“ (Žin., 2002, Nr.<text:s/></text:span><text:a xlink:href="https://www.e-tar.lt/portal/lt/legalAct/TAR.B2D5098038A3" office:target-frame-name="_blank" xlink:show="new"><text:span text:style-name="T21">104-4649</text:span></text:a><text:span text:style-name="T22">),<text:s/></text:span></text:p>
      <text:p text:style-name="P23"><text:span text:style-name="T24">Pakeičiu</text:span><text:span text:style-name="T25"><text:s/>Pavojingų atliekų tvarkymo licencijavimo taisykles, patvirtintas aplinkos ministro 2003 m. gruodžio 19 d. įsakymu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26">18-552</text:span></text:a><text:span text:style-name="T27">), ir išdėstau šių taisyklių 2 punktą taip:</text:span></text:p>
      <text:p text:style-name="P28"><text:span text:style-name="T29">„</text:span><text:span text:style-name="T30">2</text:span><text:span text:style-name="T31">. Pavojingų atliekų tvarkymo licenciją (toliau – Licencija) privalo gauti pavojingas atliekas surenkančios, saugančios, šalinančios ir naudojančios įmonės.“.</text:span></text:p>
      <text:p text:style-name="P32"/>
      <text:p text:style-name="P33"/>
      <text:p text:style-name="P34"><text:span text:style-name="T35">APLINKOS MINISTRAS</text:span><text:span text:style-name="T3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14:26:00Z</meta:creation-date>
    <dc:date>2016-05-09T14:26:00Z</dc:date>
    <meta:template xlink:href="Normal.dotm" xlink:type="simple"/>
    <meta:editing-cycles>2</meta:editing-cycles>
    <meta:editing-duration>PT0S</meta:editing-duration>
    <meta:document-statistic meta:page-count="1" meta:paragraph-count="15" meta:word-count="210" meta:character-count="1688" meta:row-count="59" meta:non-whitespace-character-count="1493"/>
  </office:meta>
</office:document-meta>
</file>