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font-style="italic" style:font-style-asian="italic" fo:font-size="11pt" style:font-size-asian="11pt"/>
    </style:style>
    <style:style style:name="P3" style:parent-style-name="Normal" style:family="paragraph">
      <style:paragraph-properties fo:widows="0" fo:orphans="0" fo:text-align="end"/>
      <style:text-properties fo:font-style="italic" style:font-style-asian="italic" fo:font-size="11pt" style:font-size-asian="11pt"/>
    </style:style>
    <style:style style:name="P4" style:parent-style-name="Normal" style:family="paragraph">
      <style:paragraph-properties fo:widows="0" fo:orphans="0" fo:text-align="end"/>
      <style:text-properties fo:font-style="italic" style:font-style-asian="italic" fo:font-size="11pt" style:font-size-asian="11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font-size="11pt" style:font-size-asian="11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style:text-properties fo:font-size="11pt" style:font-size-asian="11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text-properties fo:font-size="11pt" style:font-size-asian="11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text-properties fo:font-size="11pt" style:font-size-asian="11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text-properties fo:font-size="11pt" style:font-size-asian="11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text-properties fo:font-size="11pt" style:font-size-asian="11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text-properties fo:font-size="11pt" style:font-size-asian="11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text-properties fo:font-size="11pt" style:font-size-asian="11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text-properties fo:font-size="11pt" style:font-size-asian="11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text-properties fo:font-size="11pt" style:font-size-asian="11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tyle="italic" style:font-style-asian="italic" fo:font-size="11pt" style:font-size-asian="11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text-position="25% 100%"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center"/>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tyle="italic" style:font-style-asian="italic" fo:font-size="11pt" style:font-size-asian="11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133" style:parent-style-name="Normal" style:family="paragraph">
      <style:paragraph-properties fo:text-align="center"/>
    </style:style>
    <style:style style:name="T134" style:parent-style-name="DefaultParagraphFont" style:family="text">
      <style:text-properties fo:font-style="italic" style:font-style-asian="italic" fo:font-size="11pt" style:font-size-asian="11pt"/>
    </style:style>
    <style:style style:name="T135" style:parent-style-name="DefaultParagraphFont" style:family="text">
      <style:text-properties fo:font-style="italic" style:font-style-asian="italic" fo:font-size="11pt" style:font-size-asian="11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center"/>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tyle="italic" style:font-style-asian="italic" fo:font-size="11pt" style:font-size-asian="11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text-properties fo:font-size="11pt" style:font-size-asian="11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fo:font-size="11pt" style:font-size-asian="11pt"/>
    </style:style>
    <style:style style:name="T194" style:parent-style-name="DefaultParagraphFont" style:family="text">
      <style:text-properties fo:font-style="italic" style:font-style-asian="italic" fo:font-size="11pt" style:font-size-asian="11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204" style:parent-style-name="Normal" style:family="paragraph">
      <style:paragraph-properties fo:text-align="center"/>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style="italic" style:font-style-asian="italic" fo:font-size="11pt" style:font-size-asian="11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style="italic" style:font-style-asian="italic" fo:font-size="11pt" style:font-size-asian="11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tyle="italic" style:font-style-asian="italic" fo:font-size="11pt" style:font-size-asian="11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272" style:parent-style-name="Normal" style:family="paragraph">
      <style:paragraph-properties fo:text-align="center"/>
    </style:style>
    <style:style style:name="T273" style:parent-style-name="DefaultParagraphFont" style:family="text">
      <style:text-properties fo:font-style="italic" style:font-style-asian="italic" fo:font-size="11pt" style:font-size-asian="11pt"/>
    </style:style>
    <style:style style:name="T274" style:parent-style-name="DefaultParagraphFont" style:family="text">
      <style:text-properties fo:font-style="italic" style:font-style-asian="italic" fo:font-size="11pt" style:font-size-asian="11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285" style:parent-style-name="Normal" style:family="paragraph">
      <style:paragraph-properties fo:text-align="center"/>
    </style:style>
    <style:style style:name="T286" style:parent-style-name="DefaultParagraphFont" style:family="text">
      <style:text-properties fo:font-style="italic" style:font-style-asian="italic" fo:font-size="11pt" style:font-size-asian="11pt"/>
    </style:style>
    <style:style style:name="T287" style:parent-style-name="DefaultParagraphFont" style:family="text">
      <style:text-properties fo:font-style="italic" style:font-style-asian="italic" fo:font-size="11pt" style:font-size-asian="11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tyle="italic" style:font-style-asian="italic" fo:font-size="11pt" style:font-size-asian="11pt"/>
    </style:style>
    <style:style style:name="T317" style:parent-style-name="DefaultParagraphFont" style:family="text">
      <style:text-properties fo:font-weight="bold" style:font-weight-asian="bold" fo:font-style="italic" style:font-style-asian="italic" fo:font-size="11pt" style:font-size-asian="11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fo:font-size="11pt" style:font-size-asian="11pt"/>
    </style:style>
    <style:style style:name="T360" style:parent-style-name="DefaultParagraphFont" style:family="text">
      <style:text-properties fo:font-style="italic" style:font-style-asian="italic" fo:font-size="11pt" style:font-size-asian="11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fo:font-size="11pt" style:font-size-asian="11pt"/>
    </style:style>
    <style:style style:name="T378" style:parent-style-name="DefaultParagraphFont" style:family="text">
      <style:text-properties fo:font-style="italic" style:font-style-asian="italic" fo:font-size="11pt" style:font-size-asian="11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fo:font-size="11pt" style:font-size-asian="11pt"/>
    </style:style>
    <style:style style:name="T400" style:parent-style-name="DefaultParagraphFont" style:family="text">
      <style:text-properties fo:font-style="italic" style:font-style-asian="italic" fo:font-size="11pt" style:font-size-asian="11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style="italic" style:font-style-asian="italic" fo:font-size="11pt" style:font-size-asian="11pt"/>
    </style:style>
    <style:style style:name="T412" style:parent-style-name="DefaultParagraphFont" style:family="text">
      <style:text-properties fo:font-style="italic" style:font-style-asian="italic" fo:font-size="11pt" style:font-size-asian="11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center"/>
    </style:style>
    <style:style style:name="T424" style:parent-style-name="DefaultParagraphFont" style:family="text">
      <style:text-properties fo:font-style="italic" style:font-style-asian="italic" fo:font-size="11pt" style:font-size-asian="11pt"/>
    </style:style>
    <style:style style:name="T425" style:parent-style-name="DefaultParagraphFont" style:family="text">
      <style:text-properties fo:font-style="italic" style:font-style-asian="italic" fo:font-size="11pt" style:font-size-asian="11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tyle="italic" style:font-style-asian="italic" fo:font-size="11pt" style:font-size-asian="11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fo:font-size="11pt" style:font-size-asian="11pt"/>
    </style:style>
    <style:style style:name="T481" style:parent-style-name="DefaultParagraphFont" style:family="text">
      <style:text-properties fo:font-style="italic" style:font-style-asian="italic" fo:font-size="11pt" style:font-size-asian="11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497" style:parent-style-name="Normal" style:family="paragraph">
      <style:paragraph-properties fo:text-align="center"/>
    </style:style>
    <style:style style:name="T498" style:parent-style-name="DefaultParagraphFont" style:family="text">
      <style:text-properties fo:font-style="italic" style:font-style-asian="italic"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style="italic" style:font-style-asian="italic" fo:font-size="11pt" style:font-size-asian="11pt"/>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tyle="italic" style:font-style-asian="italic" fo:font-size="11pt" style:font-size-asian="11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tyle="italic" style:font-style-asian="italic" fo:font-size="11pt" style:font-size-asian="11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641" style:parent-style-name="Normal" style:family="paragraph">
      <style:paragraph-properties fo:text-align="center"/>
    </style:style>
    <style:style style:name="T642" style:parent-style-name="DefaultParagraphFont" style:family="text">
      <style:text-properties fo:font-style="italic" style:font-style-asian="italic" fo:font-size="11pt" style:font-size-asian="11pt"/>
    </style:style>
    <style:style style:name="T643" style:parent-style-name="DefaultParagraphFont" style:family="text">
      <style:text-properties fo:font-style="italic" style:font-style-asian="italic" fo:font-size="11pt" style:font-size-asian="11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tyle="italic" style:font-style-asian="italic" fo:font-size="11pt" style:font-size-asian="11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fo:font-size="11pt" style:font-size-asian="11pt"/>
    </style:style>
    <style:style style:name="T682" style:parent-style-name="DefaultParagraphFont" style:family="text">
      <style:text-properties fo:font-style="italic" style:font-style-asian="italic" fo:font-size="11pt" style:font-size-asian="11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fo:font-size="11pt" style:font-size-asian="11pt"/>
    </style:style>
    <style:style style:name="T699" style:parent-style-name="DefaultParagraphFont" style:family="text">
      <style:text-properties fo:font-style="italic" style:font-style-asian="italic" fo:font-size="11pt" style:font-size-asian="11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fo:font-size="11pt" style:font-size-asian="11pt"/>
    </style:style>
    <style:style style:name="T711" style:parent-style-name="DefaultParagraphFont" style:family="text">
      <style:text-properties fo:font-style="italic" style:font-style-asian="italic" fo:font-size="11pt" style:font-size-asian="11p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720" style:parent-style-name="Normal" style:family="paragraph">
      <style:paragraph-properties fo:text-align="center"/>
    </style:style>
    <style:style style:name="T721" style:parent-style-name="DefaultParagraphFont" style:family="text">
      <style:text-properties fo:font-style="italic" style:font-style-asian="italic" fo:font-size="11pt" style:font-size-asian="11pt"/>
    </style:style>
    <style:style style:name="T722" style:parent-style-name="DefaultParagraphFont" style:family="text">
      <style:text-properties fo:font-style="italic" style:font-style-asian="italic" fo:font-size="11pt" style:font-size-asian="11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tyle="italic" style:font-style-asian="italic" fo:font-size="11pt" style:font-size-asian="11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fo:font-size="11pt" style:font-size-asian="11pt"/>
    </style:style>
    <style:style style:name="T747" style:parent-style-name="DefaultParagraphFont" style:family="text">
      <style:text-properties fo:font-style="italic" style:font-style-asian="italic" fo:font-size="11pt" style:font-size-asian="11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768" style:parent-style-name="Normal" style:family="paragraph">
      <style:paragraph-properties fo:text-align="center"/>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tyle="italic" style:font-style-asian="italic" fo:font-size="11pt" style:font-size-asian="11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tyle="italic" style:font-style-asian="italic" fo:font-size="11pt" style:font-size-asian="11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fo:font-size="11pt" style:font-size-asian="11pt"/>
    </style:style>
    <style:style style:name="T818" style:parent-style-name="DefaultParagraphFont" style:family="text">
      <style:text-properties fo:font-style="italic" style:font-style-asian="italic" fo:font-size="11pt" style:font-size-asian="11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tyle="italic" style:font-style-asian="italic" fo:font-size="11pt" style:font-size-asian="11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853" style:parent-style-name="Normal" style:family="paragraph">
      <style:paragraph-properties fo:text-align="center"/>
    </style:style>
    <style:style style:name="T854" style:parent-style-name="DefaultParagraphFont" style:family="text">
      <style:text-properties fo:font-style="italic" style:font-style-asian="italic" fo:font-size="11pt" style:font-size-asian="11pt"/>
    </style:style>
    <style:style style:name="T855" style:parent-style-name="DefaultParagraphFont" style:family="text">
      <style:text-properties fo:font-style="italic" style:font-style-asian="italic" fo:font-size="11pt" style:font-size-asian="11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885" style:parent-style-name="Normal" style:family="paragraph">
      <style:paragraph-properties fo:text-align="center"/>
    </style:style>
    <style:style style:name="T886" style:parent-style-name="DefaultParagraphFont" style:family="text">
      <style:text-properties fo:font-style="italic" style:font-style-asian="italic" fo:font-size="11pt" style:font-size-asian="11pt"/>
    </style:style>
    <style:style style:name="T887" style:parent-style-name="DefaultParagraphFont" style:family="text">
      <style:text-properties fo:font-style="italic" style:font-style-asian="italic" fo:font-size="11pt" style:font-size-asian="11p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tyle="italic" style:font-style-asian="italic" fo:font-size="11pt" style:font-size-asian="11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style:text-properties fo:font-size="11pt" style:font-size-asian="11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text-properties fo:font-size="11pt" style:font-size-asian="11pt"/>
    </style:style>
    <style:style style:name="P946" style:parent-style-name="Normal" style:family="paragraph">
      <style:text-properties fo:font-size="5pt" style:font-size-asian="5pt" style:font-size-complex="5pt"/>
    </style:style>
    <style:style style:name="P947" style:parent-style-name="Normal" style:family="paragraph">
      <style:paragraph-properties fo:break-before="page" fo:text-align="justify"/>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font-size="11pt" style:font-size-asian="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font-size="11pt" style:font-size-asian="11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text-properties fo:font-weight="bold" style:font-weight-asian="bold" fo:font-size="11pt" style:font-size-asian="11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style:text-properties fo:font-size="11pt" style:font-size-asian="11p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style:text-properties fo:font-size="11pt" style:font-size-asian="11p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style:text-properties fo:font-size="11pt" style:font-size-asian="11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style:text-properties fo:font-size="11pt" style:font-size-asian="11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style:text-properties fo:font-size="11pt" style:font-size-asian="11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style:text-properties fo:font-size="11pt" style:font-size-asian="11p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style:text-properties fo:font-size="11pt" style:font-size-asian="11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text-properties fo:font-size="11pt" style:font-size-asian="11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style:text-properties fo:font-size="11pt" style:font-size-asian="11p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text-properties fo:font-size="11pt" style:font-size-asian="11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text-properties fo:font-size="11pt" style:font-size-asian="11p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style:text-properties fo:font-size="11pt" style:font-size-asian="11p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style:text-properties fo:font-size="11pt" style:font-size-asian="11p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style:text-properties fo:font-size="11pt" style:font-size-asian="11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style:text-properties fo:font-weight="bold" style:font-weight-asian="bold"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1070" style:parent-style-name="Normal" style:family="paragraph">
      <style:paragraph-properties fo:text-align="justify" fo:margin-left="3.5in" fo:text-indent="0.5in">
        <style:tab-stops/>
      </style:paragraph-properties>
    </style:style>
    <style:style style:name="T107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style:tab-stops>
          <style:tab-stop style:type="left" style:position="4.4486in"/>
        </style:tab-stops>
      </style:paragraph-properties>
      <style:text-properties fo:font-size="11pt" style:font-size-asian="11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break-before="page" fo:text-align="justify"/>
      <style:text-properties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justify"/>
      <style:text-properties fo:font-size="11pt" style:font-size-asian="11p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style:text-properties fo:font-size="11pt" style:font-size-asian="11pt"/>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style:text-properties fo:font-size="11pt" style:font-size-asian="11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style:text-properties fo:font-size="11pt" style:font-size-asian="11pt"/>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justify"/>
      <style:text-properties fo:font-size="11pt" style:font-size-asian="11pt"/>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style:text-properties fo:font-size="11pt" style:font-size-asian="11pt"/>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style:text-properties fo:font-size="11pt" style:font-size-asian="11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style:text-properties fo:font-size="11pt" style:font-size-asian="11p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style:text-properties fo:font-size="11pt" style:font-size-asian="11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justify"/>
      <style:text-properties fo:font-size="11pt" style:font-size-asian="11pt"/>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justify"/>
      <style:text-properties fo:font-size="11pt" style:font-size-asian="11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style:text-properties fo:font-size="11pt" style:font-size-asian="11pt"/>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style:text-properties fo:font-size="11pt" style:font-size-asian="11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style:text-properties fo:font-size="11pt" style:font-size-asian="11pt"/>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justify"/>
      <style:text-properties fo:font-size="11pt" style:font-size-asian="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style:text-properties fo:font-size="11pt" style:font-size-asian="11pt"/>
    </style:style>
    <style:style style:name="P1222" style:parent-style-name="Normal" style:family="paragraph">
      <style:paragraph-properties fo:break-before="page" fo:text-align="center"/>
    </style:style>
    <style:style style:name="T1223" style:parent-style-name="DefaultParagraphFont" style:family="text">
      <style:text-properties fo:font-size="11pt" style:font-size-asian="11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text-underline-type="single" style:text-underline-style="solid" style:text-underline-width="auto" style:text-underline-mode="continuous"/>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style:text-properties fo:font-size="11pt" style:font-size-asian="11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text-underline-type="single" style:text-underline-style="solid" style:text-underline-width="auto" style:text-underline-mode="continuous"/>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justify"/>
      <style:text-properties fo:font-size="11pt" style:font-size-asian="11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style:text-properties fo:font-size="11pt" style:font-size-asian="11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style:text-properties fo:font-size="11pt" style:font-size-asian="11pt"/>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justify"/>
      <style:text-properties fo:font-size="11pt" style:font-size-asian="11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justify"/>
      <style:text-properties fo:font-size="11pt" style:font-size-asian="11pt"/>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style:text-properties fo:font-size="11pt" style:font-size-asian="11pt"/>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justify"/>
      <style:text-properties fo:font-size="11pt" style:font-size-asian="11pt"/>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style:style>
    <style:style style:name="T1314" style:parent-style-name="DefaultParagraphFont" style:family="text">
      <style:text-properties fo:font-size="11pt" style:font-size-asian="11pt" style:text-underline-type="single" style:text-underline-style="solid" style:text-underline-width="auto" style:text-underline-mode="continuous"/>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style:text-properties fo:font-size="11pt" style:font-size-asian="11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justify"/>
      <style:text-properties fo:font-size="11pt" style:font-size-asian="11p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style:text-properties fo:font-size="11pt" style:font-size-asian="11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justify"/>
      <style:text-properties fo:font-size="11pt" style:font-size-asian="11p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style:text-properties fo:font-size="11pt" style:font-size-asian="11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style:text-properties fo:font-size="11pt" style:font-size-asian="11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justify"/>
      <style:text-properties fo:font-size="11pt" style:font-size-asian="11pt"/>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style:text-properties fo:font-size="11pt" style:font-size-asian="11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style:text-properties fo:font-size="11pt" style:font-size-asian="11p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text-align="justify"/>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style:text-properties fo:font-size="11pt" style:font-size-asian="11p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style:text-properties fo:font-size="11pt" style:font-size-asian="11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style:text-properties fo:font-size="11pt" style:font-size-asian="11pt"/>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style:text-properties fo:font-size="11pt" style:font-size-asian="11pt"/>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style:text-properties fo:font-size="11pt" style:font-size-asian="11pt"/>
    </style:style>
    <style:style style:name="P1366" style:parent-style-name="Normal" style:family="paragraph">
      <style:text-properties fo:font-size="5pt" style:font-size-asian="5pt" style:font-size-complex="5pt"/>
    </style:style>
    <style:style style:name="P1367" style:parent-style-name="Normal" style:family="paragraph">
      <style:paragraph-properties fo:break-before="page" fo:text-align="justify"/>
      <style:text-properties fo:font-weight="bold" style:font-weight-asian="bold" fo:text-transform="uppercase" fo:font-size="11pt" style:font-size-asian="11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font-size="11pt" style:font-size-asian="11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style:text-properties fo:font-size="11pt" style:font-size-asian="11pt"/>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style:text-properties fo:font-size="11pt" style:font-size-asian="11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style:text-properties fo:font-size="11pt" style:font-size-asian="11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style:text-properties fo:font-size="11pt" style:font-size-asian="11pt"/>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justify"/>
      <style:text-properties fo:font-size="11pt" style:font-size-asian="11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text-transform="uppercase" fo:font-size="11pt" style:font-size-asian="11pt"/>
    </style:style>
    <style:style style:name="P1537" style:parent-style-name="Normal" style:family="paragraph">
      <style:text-properties fo:font-size="5pt" style:font-size-asian="5pt" style:font-size-complex="5pt"/>
    </style:style>
    <style:style style:name="TableColumn1539" style:family="table-column">
      <style:table-column-properties style:column-width="2.3875in" style:use-optimal-column-width="false"/>
    </style:style>
    <style:style style:name="TableColumn1540" style:family="table-column">
      <style:table-column-properties style:column-width="3.5354in" style:use-optimal-column-width="false"/>
    </style:style>
    <style:style style:name="Table1538" style:family="table">
      <style:table-properties style:width="5.9229in" fo:margin-left="0in" table:align="lef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style:text-properties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text-properties fo:font-size="11pt" style:font-size-asian="11pt"/>
    </style:style>
    <style:style style:name="TableRow1548" style:family="table-row">
      <style:table-row-properties style:use-optimal-row-height="false"/>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use-optimal-row-height="false"/>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style:text-properties fo:font-size="11pt" style:font-size-asian="11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style:text-properties fo:font-size="11pt" style:font-size-asian="11pt"/>
    </style:style>
    <style:style style:name="TableRow1562" style:family="table-row">
      <style:table-row-properties style:use-optimal-row-height="false"/>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style:text-properties fo:font-size="11pt" style:font-size-asian="11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style:text-properties fo:font-size="11pt" style:font-size-asian="11pt"/>
    </style:style>
    <style:style style:name="TableRow1569" style:family="table-row">
      <style:table-row-properties style:use-optimal-row-height="false"/>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text-properties fo:font-size="11pt" style:font-size-asian="11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fo:font-size="11pt" style:font-size-asian="11pt"/>
    </style:style>
    <style:style style:name="TableRow1576" style:family="table-row">
      <style:table-row-properties style:use-optimal-row-height="false"/>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text-properties fo:font-size="11pt" style:font-size-asian="11p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text-properties fo:font-size="11pt" style:font-size-asian="11pt"/>
    </style:style>
    <style:style style:name="TableRow1583" style:family="table-row">
      <style:table-row-properties style:use-optimal-row-height="false"/>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text-properties fo:font-size="11pt" style:font-size-asian="11p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fo:font-size="11pt" style:font-size-asian="11pt"/>
    </style:style>
    <style:style style:name="TableRow1590" style:family="table-row">
      <style:table-row-properties style:use-optimal-row-height="false"/>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justify"/>
      <style:text-properties fo:font-size="11pt" style:font-size-asian="11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justify"/>
      <style:text-properties fo:font-size="11pt" style:font-size-asian="11pt"/>
    </style:style>
    <style:style style:name="TableRow1597" style:family="table-row">
      <style:table-row-properties style:use-optimal-row-height="false"/>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justify"/>
      <style:text-properties fo:font-size="11pt" style:font-size-asian="11p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style:text-properties fo:font-size="11pt" style:font-size-asian="11pt"/>
    </style:style>
    <style:style style:name="TableRow1604" style:family="table-row">
      <style:table-row-properties style:use-optimal-row-height="false"/>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style:text-properties fo:font-size="11pt" style:font-size-asian="11p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style:tab-stops>
          <style:tab-stop style:type="left" style:position="2.9923in"/>
        </style:tab-stops>
      </style:paragraph-properties>
      <style:text-properties fo:font-size="11pt" style:font-size-asian="11pt"/>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justify"/>
      <style:text-properties fo:font-style="italic" style:font-style-asian="italic" fo:font-size="11pt" style:font-size-asian="11p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1pt" style:font-size-asian="11pt"/>
    </style:style>
    <style:style style:name="T1618" style:parent-style-name="DefaultParagraphFont" style:family="text">
      <style:text-properties fo:font-style="italic" style:font-style-asian="italic" fo:font-size="11pt" style:font-size-asian="11pt"/>
    </style:style>
    <style:style style:name="T1619" style:parent-style-name="DefaultParagraphFont" style:family="text">
      <style:text-properties fo:font-style="italic" style:font-style-asian="italic" style:text-position="25% 100%" fo:font-size="11pt" style:font-size-asian="11pt"/>
    </style:style>
    <style:style style:name="T1620" style:parent-style-name="DefaultParagraphFont" style:family="text">
      <style:text-properties fo:font-style="italic" style:font-style-asian="italic" fo:font-size="11pt" style:font-size-asian="11p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style:tab-stops>
          <style:tab-stop style:type="left" style:position="5.7479in"/>
        </style:tab-stops>
      </style:paragraph-properties>
      <style:text-properties fo:font-size="11pt" style:font-size-asian="11pt"/>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justify"/>
      <style:text-properties fo:font-size="11pt" style:font-size-asian="11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justify"/>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39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justify"/>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text-properties fo:font-size="5pt" style:font-size-asian="5pt" style:font-size-complex="5pt"/>
    </style:style>
    <style:style style:name="P1695" style:parent-style-name="Normal" style:family="paragraph">
      <style:paragraph-properties fo:break-before="page" fo:text-align="justify">
        <style:tab-stops>
          <style:tab-stop style:type="left" style:position="5.7479in"/>
        </style:tab-stops>
      </style:paragraph-properties>
      <style:text-properties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style:text-properties fo:font-size="11pt" style:font-size-asian="11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justify"/>
      <style:text-properties fo:font-size="11pt" style:font-size-asian="11pt"/>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justify"/>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fo:text-indent="0.5in"/>
      <style:text-properties fo:font-size="11pt" style:font-size-asian="11pt"/>
    </style:style>
    <style:style style:name="P1785" style:parent-style-name="Normal" style:family="paragraph">
      <style:paragraph-properties fo:text-align="justify"/>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style:text-properties fo:font-size="11pt" style:font-size-asian="11pt"/>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style:text-properties fo:font-size="11pt" style:font-size-asian="11pt"/>
    </style:style>
    <style:style style:name="P1794" style:parent-style-name="Normal" style:family="paragraph">
      <style:text-properties fo:font-size="5pt" style:font-size-asian="5pt" style:font-size-complex="5pt"/>
    </style:style>
    <style:style style:name="P1795" style:parent-style-name="Normal" style:family="paragraph">
      <style:paragraph-properties fo:break-before="page" fo:text-align="justify">
        <style:tab-stops>
          <style:tab-stop style:type="left" style:position="5.7479in"/>
        </style:tab-stops>
      </style:paragraph-properties>
      <style:text-properties fo:font-size="11pt" style:font-size-asian="11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justify"/>
      <style:text-properties fo:font-size="11pt" style:font-size-asian="11pt"/>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style:text-properties fo:font-size="11pt" style:font-size-asian="11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justify"/>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justify"/>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justify"/>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text-properties fo:font-size="11pt" style:font-size-asian="11p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style:text-properties fo:font-size="11pt" style:font-size-asian="11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style:text-properties fo:font-size="11pt" style:font-size-asian="11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justify"/>
      <style:text-properties fo:font-size="11pt" style:font-size-asian="11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justify"/>
      <style:text-properties fo:font-size="11pt" style:font-size-asian="11pt"/>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style:text-properties fo:font-size="11pt" style:font-size-asian="11pt"/>
    </style:style>
    <style:style style:name="P1926" style:parent-style-name="Normal" style:family="paragraph">
      <style:text-properties fo:font-size="5pt" style:font-size-asian="5pt" style:font-size-complex="5pt"/>
    </style:style>
    <style:style style:name="P1927" style:parent-style-name="Normal" style:family="paragraph">
      <style:paragraph-properties fo:break-before="page" fo:text-align="justify"/>
      <style:text-properties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justify"/>
      <style:text-properties fo:font-weight="bold" style:font-weight-asian="bold" fo:font-size="11pt" style:font-size-asian="11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text-properties fo:font-size="5pt" style:font-size-asian="5pt" style:font-size-complex="5pt"/>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justify"/>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justify"/>
      <style:text-properties fo:font-size="11pt" style:font-size-asian="11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justify"/>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justify"/>
      <style:text-properties fo:font-size="11pt" style:font-size-asian="11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justify"/>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align="justify"/>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justify"/>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justify"/>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justify"/>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justify"/>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justify"/>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justify"/>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ize="5pt" style:font-size-asian="5pt" style:font-size-complex="5pt"/>
    </style:style>
    <style:style style:name="P2071" style:parent-style-name="Normal" style:family="paragraph">
      <style:paragraph-properties fo:text-align="justify"/>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text-properties fo:font-size="5pt" style:font-size-asian="5pt" style:font-size-complex="5pt"/>
    </style:style>
    <style:style style:name="P2089" style:parent-style-name="Normal" style:family="paragraph">
      <style:paragraph-properties fo:text-align="justify"/>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text-properties fo:font-size="5pt" style:font-size-asian="5pt" style:font-size-complex="5pt"/>
    </style:style>
    <style:style style:name="P2093" style:parent-style-name="Normal" style:family="paragraph">
      <style:paragraph-properties fo:text-align="justify"/>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text-properties fo:font-size="5pt" style:font-size-asian="5pt" style:font-size-complex="5pt"/>
    </style:style>
    <style:style style:name="P2125" style:parent-style-name="Normal" style:family="paragraph">
      <style:paragraph-properties fo:text-align="justify"/>
      <style:text-properties fo:font-size="11pt" style:font-size-asian="11pt"/>
    </style:style>
    <style:style style:name="P2126" style:parent-style-name="Normal" style:family="paragraph">
      <style:paragraph-properties fo:text-align="justify"/>
    </style:style>
    <style:style style:name="T2127" style:parent-style-name="DefaultParagraphFont" style:family="text">
      <style:text-properties fo:font-size="11pt" style:font-size-asian="11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justify"/>
    </style:style>
  </office:automatic-styles>
  <office:body>
    <office:text text:use-soft-page-breaks="true">
      <text:p text:style-name="P1"><text:span text:style-name="T2">Autentiškas vertimas</text:span></text:p>
      <text:p text:style-name="P3">Europos Komitetas prie LR Vyriausybės</text:p>
      <text:p text:style-name="P4">Vertimo, dokumentacijos ir informacijos centras</text:p>
      <text:p text:style-name="P5"/>
      <text:p text:style-name="P6"/>
      <text:p text:style-name="P7"/>
      <text:p text:style-name="P8">1992 m. helsinkio Konvencija</text:p>
      <text:p text:style-name="P9"/>
      <text:p text:style-name="P10">dėl Baltijos jūros baseino jūrinės aplinkos apsaugos</text:p>
      <text:p text:style-name="P11"/>
      <text:p text:style-name="P12"/>
      <text:p text:style-name="P13"/>
      <text:p text:style-name="P14"><text:span text:style-name="T15">KONVENCIJOS ŠALYS,</text:span></text:p>
      <text:p text:style-name="Normal"/>
      <text:p text:style-name="P16"><text:span text:style-name="T17">SUVOKDAMOS neįkainojamą Baltijos<text:s/></text:span><text:span text:style-name="T18">jūros baseino jūrinės aplinkos vertę, jos išskirtines hidrografines bei ekologines savybes ir jos gyvųjų išteklių jautrumą pokyčiams aplinkoje;</text:span></text:p>
      <text:p text:style-name="P19"/>
      <text:p text:style-name="P20">ATSIŽVELGDAMOS į istorinę ir dabartinę ekonominę, socialinę bei kultūrinę Baltijos jūros baseino vertę šio regiono tautų gerovei ir klestėjimui;</text:p>
      <text:p text:style-name="P21"/>
      <text:p text:style-name="P22">Su giliu nerimu PAŽYMĖDAMOS, kad ir toliau teršiamas Baltijos jūros baseinas;</text:p>
      <text:p text:style-name="P23"/>
      <text:p text:style-name="P24">PAREIKŠDAMOS savo tvirtą apsisprendimą užtikrinti ekologinį Baltijos jūros atstatymą, sudarius jūrinės aplinkos savaiminio atsinaujinimo bei jos ekologinės pusiausvyros išlaikymo galimybę;</text:p>
      <text:p text:style-name="P25"/>
      <text:p text:style-name="P26">PRIPAŽINDAMOS, jog Baltijos jūros baseino jūrinės aplinkos apsauga ir gerinimas - tai uždaviniai, kurie negali būti veiksmingai įgyvendinti vienos šalies jėgomis, o yra išsprendžiami glaudaus regioninio bendradarbiavimo ir kitomis atitinkamomis tarptautinėmis priemonėmis;</text:p>
      <text:p text:style-name="P27"/>
      <text:p text:style-name="P28">VERTINDAMOS pasiekimus aplinkos apsaugos srityje vykdant 1974 m. Konvenciją dėl Baltijos jūros baseino jūrinės aplinkos apsaugos bei Baltijos jūrinės aplinkos apsaugos komisijos veiklą šioje<text:s/>srityje;</text:p>
      <text:p text:style-name="P29"/>
      <text:p text:style-name="P30">PRISIMINDAMOS atitinkamus 1972 m. Stokholmo konferencijos Deklaracijos dėl žmogaus aplinkos bei 1975 m. konferencijos dėl saugumo ir bendradarbiavimo Europoje (KSBE) Baigiamojo akto nutarimus ir principus;</text:p>
      <text:p text:style-name="P31"/>
      <text:p text:style-name="P32">SIEKDAMOS stiprinti bendradarbiavimą<text:s/>su kompetentingomis regioninėmis organizacijomis, tokiomis kaip Tarptautinė Baltijos jūros žvejybos komisija, kuri įsteigta pagal 1973 m. Gdansko Konvenciją dėl žvejybos ir gyvųjų išteklių išsaugojimo Baltijos jūroje ir Beltuose;</text:p>
      <text:p text:style-name="P33"/>
      <text:p text:style-name="P34">SVEIKINDAMOS Baltijos jūros Deklaraciją, priimtą 1990 m. Ronneby, Baltijos ir kitų suinteresuotų valstybių, Europos Ekonominės Bendrijos bei bendradarbiaujančių tarptautinių finansinių organizacijų, ir Jungtinę kompleksinę programą, apimančią bendrą veiksmų planą siekiant atstatyti Baltijos jūros baseino ekologinę pusiausvyrą;</text:p>
      <text:p text:style-name="P35"/>
      <text:p text:style-name="P36">SUVOKDAMOS viešumo ir visuomenės informuotumo, taip pat nevyriausybinių organizacijų darbo svarbą sėkmingai Baltijos jūros baseino apsaugai;</text:p>
      <text:p text:style-name="P37"/>
      <text:p text:style-name="P38">SVEIKINDAMOS pagerėjusias galimybes glaudesniam bendradarbiavimui, kurios atsirado dėl paskutinių politinių pokyčių Europoje taikaus bendradarbiavimo ir savitarpio supratimo pagrindu;</text:p>
      <text:p text:style-name="P39"/>
      <text:p text:style-name="P40">PASIRYŽUSIOS naujoje Konvencijoje įdiegti naujoves tarptautinėje aplinkos apsaugos politikoje ir aplinkos apsaugos teisėje, siekiant išplėsti, sustiprinti ir patobulinti teisinį režimą Baltijos jūros baseino jūrinės aplinkos apsaugai;</text:p>
      <text:p text:style-name="P41"/>
      <text:p text:style-name="P42">SUSITARĖ:</text:p>
      <text:p text:style-name="Normal"/>
      <text:p text:style-name="P43"><text:span text:style-name="T44">1</text:span><text:span text:style-name="T45"><text:s/>straipsnis</text:span></text:p>
      <text:p text:style-name="P46"/>
      <text:p text:style-name="P47"><text:span text:style-name="T48">Konvencijos teritorija</text:span></text:p>
      <text:p text:style-name="P49"/>
      <text:p text:style-name="P50"/>
      <text:p text:style-name="P51"/>
      <text:p text:style-name="P52"><text:span text:style-name="T53">Ši Konvencija taikoma Baltijos jūros baseinui. Šios Konvencijos tikslams “Baltijos jūros baseinu” b</text:span><text:span text:style-name="T54">us laikoma Baltijos jūra ir įplauka į Baltijos jūrą, apribota Skageno lygiagretės Skagerake<text:s/></text:span><text:soft-page-break/><text:span text:style-name="T55">(57</text:span><text:span text:style-name="T56">o</text:span><text:span text:style-name="T57">44.43’ šiaurės platumos). Jis aprėpia ir vidaus vandenis, t.y. šios Konvencijos tikslams - vandenis, esančius bazinės linijos sausumos pusėje, nuo kurios<text:s/></text:span><text:span text:style-name="T58">matuojamas teritorinės jūros plotis iki kranto ribos pagal Konvencijos Šalių nutarimą.</text:span></text:p>
      <text:p text:style-name="P59"/>
      <text:p text:style-name="P60">Konvencijos Šalis ratifikavimo, patvirtinimo ar prisijungimo dokumento saugojimo laikotarpiui informuoja Depozitarą apie nustatytas savo vidaus vandenų ribas šios Konvencijos tikslams.</text:p>
      <text:p text:style-name="Normal"/>
      <text:p text:style-name="P61"><text:span text:style-name="T62">2</text:span><text:span text:style-name="T63"><text:s/>straipsnis</text:span></text:p>
      <text:p text:style-name="P64"/>
      <text:p text:style-name="P65"><text:span text:style-name="T66">Apibrėžimai</text:span></text:p>
      <text:p text:style-name="P67"/>
      <text:p text:style-name="P68"><text:span text:style-name="T69">Šios Konvencijos tikslams:</text:span></text:p>
      <text:p text:style-name="Normal"/>
      <text:p text:style-name="P70"><text:span text:style-name="T71">1</text:span><text:span text:style-name="T72">. “Tarša” reiškia žmogaus vykdomą tiesioginį ar netiesioginį išmetimą į jūrą, įskaitant upių žiotis, medžiagų ar energijos, galinčių sukelti pavojų žmogaus sveikatai,<text:s/></text:span><text:span text:style-name="T73">pakenkti gyviesiems ištekliams ir jūros ekosistemoms, sutrukdyti teisėtą jūros naudojimą, įskaitant žvejybą, pabloginti vartojamo jūros vandens kokybę, sąlygoti poilsio galimybių sumažėjimą.</text:span></text:p>
      <text:p text:style-name="Normal"/>
      <text:p text:style-name="P74"><text:span text:style-name="T75">2</text:span><text:span text:style-name="T76">. “Tarša iš sausumos šaltinių” reiškia koncentruotą ar išsk</text:span><text:span text:style-name="T77">laidytą jūros taršą iš visų sausumos taršos šaltinių, pasiekiančių jūrą per vandenį, atmosferą ar tiesiog nuo kranto. Tai apima ir taršą iš bet kokio tyčinio laidojimo jūros dugno gelmėse, vykdomo iš sausumos tuneliais, vamzdynais ar kitais būdais.</text:span></text:p>
      <text:p text:style-name="Normal"/>
      <text:p text:style-name="P78"><text:span text:style-name="T79">3</text:span><text:span text:style-name="T80">.</text:span><text:span text:style-name="T81"><text:s/>“Laivas” - tai bet kokio tipo priemonė, eksploatuojama jūrinėje aplinkoje; į šią sąvoką įeina ir laivas su povandeniniais sparnais, su oro pagalve, povandeninis laivas, plaukiojantys įrenginiai ir stacionarios ar plaukiojančios platformos. </text:span></text:p>
      <text:p text:style-name="Normal"/>
      <text:p text:style-name="P82"><text:span text:style-name="T83">4</text:span><text:span text:style-name="T84">. a) “La</text:span><text:span text:style-name="T85">idojimas” reiškia:</text:span></text:p>
      <text:p text:style-name="P86"/>
      <text:p text:style-name="P87"><text:span text:style-name="T88">i</text:span><text:span text:style-name="T89">) bet kokį sąmoningą atliekų ar kitų medžiagų atsikratymą jūroje arba į jos dugną iš laivų, kitų jūroje esančių dirbtinių įrenginių ar lėktuvų;</text:span></text:p>
      <text:p text:style-name="Normal"/>
      <text:p text:style-name="P90"><text:span text:style-name="T91">ii</text:span><text:span text:style-name="T92">) bet kokį tyčinį atliekų atsikratymą iš laivų, kitų jūroje esančių dirbtinių įren</text:span><text:span text:style-name="T93">ginių ar lėktuvų;</text:span></text:p>
      <text:p text:style-name="Normal"/>
      <text:p text:style-name="P94"><text:span text:style-name="T95">b</text:span><text:span text:style-name="T96">) “Laidojimo” sąvoka neapima:</text:span></text:p>
      <text:p text:style-name="Normal"/>
      <text:p text:style-name="P97"><text:span text:style-name="T98">i</text:span><text:span text:style-name="T99">) atliekų ar kitų medžiagų, būdingų ar susidarančių įprastai eksploatuojant laivus, kitus jūroje esančius dirbtinius įrenginius ar lėktuvus bei jų įrangą, atsikratymo jūroje, išskyrus tuos atvejus</text:span><text:span text:style-name="T100">, kai atliekos ar kitos medžiagos gabenamos laivais ar į laivus, kitais jūroje esančiais dirbtiniais įrenginiais ar į juos, lėktuvais, kurių veiklos tikslas - atsikratyti tokiomis medžiagomis arba susidariusiomis po tokių atliekų ar kitų medžiagų apdorojim</text:span><text:span text:style-name="T101">o laivuose, įrenginiuose ar lėktuvuose;</text:span></text:p>
      <text:p text:style-name="Normal"/>
      <text:p text:style-name="P102"><text:span text:style-name="T103">ii</text:span><text:span text:style-name="T104">) medžiagų iškrovimo į jūrą kitais tikslais nei atsikratyti jų, su sąlyga, kad toks iškrovimas neprieštarauja šios Konvencijos tikslams.</text:span></text:p>
      <text:p text:style-name="Normal"/>
      <text:p text:style-name="P105"><text:span text:style-name="T106">5</text:span><text:span text:style-name="T107">. “Deginimas” - sąmoningas atliekų ar kitų medžiagų deginimas jū</text:span><text:span text:style-name="T108">roje, siekiant sunaikinti jas terminiu būdu. Į šią sąvoką neįeina įprastinė laivų ar kitų dirbtinių įrenginių eksploatacijai būdinga veikla.</text:span></text:p>
      <text:p text:style-name="Normal"/>
      <text:p text:style-name="P109"><text:span text:style-name="T110">6</text:span><text:span text:style-name="T111">. “Nafta” - tai bet kokio pavidalo nafta, įskaitant žaliavas, kurą, naftos nuosėdas, atliekas ir perdirbtus<text:s/></text:span><text:span text:style-name="T112">produktus.</text:span></text:p>
      <text:p text:style-name="Normal"/>
      <text:p text:style-name="P113"><text:span text:style-name="T114">7</text:span><text:span text:style-name="T115">. “Kenksminga medžiaga” - bet kokia medžiaga, kuri, patekusi į jūrą, gali sukelti taršą.</text:span></text:p>
      <text:p text:style-name="Normal"/>
      <text:p text:style-name="P116"><text:span text:style-name="T117">8</text:span><text:span text:style-name="T118">. “Pavojinga medžiaga” - bet kokia kenksminga medžiaga, kuri dėl jai būdingų savybių yra patvari, toksiška ar galinti bioakumuliuotis.</text:span></text:p>
      <text:p text:style-name="Normal"/>
      <text:p text:style-name="P119"><text:span text:style-name="T120">9</text:span><text:span text:style-name="T121">.<text:s/></text:span><text:span text:style-name="T122">“Taršos avarija” - tai vienas ar keletas tos pačios kilmės atvejų, kurie baigiasi arba gali baigtis naftos ar kitų kenksmingų medžiagų išmetimu ir kurie kelia ar gali kelti grėsmę Baltijos jūros jūrinei aplinkai arba pakrantei ar pakenkti vienos arba kelių</text:span><text:span text:style-name="T123"><text:s/>Konvencijos Šalių interesams ir kurie reikalauja avarijų likvidavimo ar kitų neatidėliotinų atsakomųjų veiksmų.</text:span></text:p>
      <text:p text:style-name="Normal"/>
      <text:p text:style-name="P124"><text:span text:style-name="T125">10</text:span><text:span text:style-name="T126">. “Regioninė ekonominio integravimo organizacija” - tai bet kuri organizacija, įkurta nepriklausomų valstybių, kuriai jos valstybės-narė</text:span><text:span text:style-name="T127">s perdavė įgaliojimus šią Konvenciją apimančiais klausimais, įskaitant įgaliojimą sudaryti tarptautinius susitarimus.</text:span></text:p>
      <text:p text:style-name="Normal"/>
      <text:p text:style-name="P128"><text:span text:style-name="T129">11</text:span><text:span text:style-name="T130">. “Komisija” - tai Baltijos jūrinės aplinkos apsaugos komisija, nurodyta 19 straipsnyje.</text:span></text:p>
      <text:p text:style-name="P131"/>
      <text:p text:style-name="P132"/>
      <text:p text:style-name="Normal"/>
      <text:p text:style-name="P133"><text:span text:style-name="T134">3</text:span><text:span text:style-name="T135"><text:s/>straipsnis</text:span></text:p>
      <text:p text:style-name="P136"/>
      <text:p text:style-name="P137"><text:span text:style-name="T138">Pagrindiniai princi</text:span><text:span text:style-name="T139">pai ir įsipareigojimai</text:span></text:p>
      <text:p text:style-name="P140"/>
      <text:p text:style-name="P141"/>
      <text:p text:style-name="P142"/>
      <text:p text:style-name="P143"><text:span text:style-name="T144">1</text:span><text:span text:style-name="T145">. Konvencijos Šalys atskirai ar kartu imasi visų reikiamų įstatyminių, administracinių ar kitų atitinkamų priemonių sustabdyti ir panaikinti taršą, siekiant paremti Baltijos jūros baseino aplinkos atstatymą bei palaikyti jos<text:s/></text:span><text:span text:style-name="T146">ekologinę pusiausvyrą.</text:span></text:p>
      <text:p text:style-name="Normal"/>
      <text:p text:style-name="P147"><text:span text:style-name="T148">2</text:span><text:span text:style-name="T149">. Konvencijos Šalys taiko preventyvinį principą, t.y. imasi apsaugos priemonių, kai yra pagrindas manyti, kad medžiagos ar energija, tiesiogiai ar netiesiogiai patekusios į jūros aplinką, gali sukelti pavojų žmonių sveikatai, p</text:span><text:span text:style-name="T150">akenkti gyviesiems ištekliams bei jūros ekosistemoms, sugadinti poilsiavietes arba kliudyti kitokiai teisėtai veiklai jūroje, net tada, kai nėra aiškiai nustatyto priežastinio ryšio tarp medžiagų patekimo ir jų įtariamo poveikio.</text:span></text:p>
      <text:p text:style-name="Normal"/>
      <text:p text:style-name="P151"><text:span text:style-name="T152">3</text:span><text:span text:style-name="T153">. Siekdamos sustabdy</text:span><text:span text:style-name="T154">ti ir panaikinti Baltijos jūros baseino taršą, Konvencijos Šalys remia Geriausios aplinkos apsaugos požiūriu praktikos ir Geriausios turimos technologijos naudojimą. Jei taikant Geriausią aplinkos apsaugos požiūriu praktiką ar Geriausią turimą technologiją</text:span><text:span text:style-name="T155">, kaip aprašyta II Priede, teršimo mažinimas neduoda aplinkos apsaugos požiūriu priimtinų rezultatų, turi būti taikomos papildomos priemonės.</text:span></text:p>
      <text:p text:style-name="Normal"/>
      <text:p text:style-name="P156"><text:span text:style-name="T157">4</text:span><text:span text:style-name="T158">. Konvencijos Šalys taiko principą “teršėjas moka”.</text:span></text:p>
      <text:p text:style-name="Normal"/>
      <text:p text:style-name="P159"><text:span text:style-name="T160">5</text:span><text:span text:style-name="T161">. Konvencijos Šalys užtikrina, kad išleidimų iš ko</text:span><text:span text:style-name="T162">ncentruotų taršos šaltinių į vandenį ir emisijų į orą ir teršalų patekimo iš išsklaidytų taršos šaltinių į vandenį ir orą matavimai ir apskaita vykdomi moksliškai pagrįstais metodais, siekiant įvertinti Baltijos jūros baseino jūrinės aplinkos būklę ir suda</text:span><text:span text:style-name="T163">ryti sąlygas šios Konvencijos įgyvendinimui.</text:span></text:p>
      <text:p text:style-name="Normal"/>
      <text:p text:style-name="P164"><text:span text:style-name="T165">6</text:span><text:span text:style-name="T166">. Konvencijos Šalys deda visas pastangas užtikrinti, jog šios Konvencijos įgyvendinimas nesukels tarpvalstybinės taršos regionuose, esančiuose už Baltijos jūros baseino ribų. Be to, atitinkamos priemonės n</text:span><text:span text:style-name="T167">eturi sukelti neleistinų gamtinės aplinkos pokyčių oro kokybei ir atmosferai ar vandeniui, dirvožemiui ir požeminiam vandeniui, taip pat neleistino kenksmingo ar padidėjusio atliekų atsikratymo arba padidinti grėsmę žmonių sveikatai.</text:span></text:p>
      <text:p text:style-name="P168"/>
      <text:p text:style-name="P169"/>
      <text:p text:style-name="Normal"/>
      <text:p text:style-name="P170"><text:span text:style-name="T171">4</text:span><text:span text:style-name="T172"><text:s/>straipsnis</text:span></text:p>
      <text:p text:style-name="P173"/>
      <text:p text:style-name="P174"><text:span text:style-name="T175">Konvencijos taikymas</text:span></text:p>
      <text:p text:style-name="P176"/>
      <text:p text:style-name="P177"><text:span text:style-name="T178">1</text:span><text:span text:style-name="T179">. Ši Konvencija taikoma apsaugoti Baltijos jūros baseino jūrinę aplinką, kuri apima vandenį ir jūros dugną, įskaitant jų gyvuosius išteklius ir kitas jūros gyvybės formas.</text:span></text:p>
      <text:p text:style-name="Normal"/>
      <text:p text:style-name="P180"><text:span text:style-name="T181">2</text:span><text:span text:style-name="T182">. Kiekviena Konvencijos Šalis, nepažeisdama suvere</text:span><text:span text:style-name="T183">numo principų, įgyvendina šios Konvencijos nuostatas savo teritorinės jūros ribose ir vidiniuose vandenyse per savo valstybines institucijas.</text:span></text:p>
      <text:p text:style-name="Normal"/>
      <text:p text:style-name="P184"><text:span text:style-name="T185">3</text:span><text:span text:style-name="T186">. Ši Konvencija netaikoma jokiems karo laivams, pagalbiniams laivams, karinių oro pajėgų lėktuvams ar kitiem</text:span><text:span text:style-name="T187">s valstybiniams ar valstybei dirbantiems ir šiuo metu tik valstybinei nekomercinei veiklai nenaudojamiems laivams bei lėktuvams.</text:span></text:p>
      <text:p text:style-name="P188"/>
      <text:p text:style-name="P189">Tačiau kiekviena Konvencijos Šalis užtikrina, jog imdamasi atitinkamų priemonių, nesumažins jai priklausančių ar jos naudojamų<text:s/>laivų bei lėktuvų darbo ir veiklos galimybių, kad tokie laivai ir lėktuvai, kiek tai priimtina ir įmanoma, bus eksploatuojami laikantis šios Konvencijos.</text:p>
      <text:p text:style-name="P190"/>
      <text:p text:style-name="P191"/>
      <text:p text:style-name="Normal"/>
      <text:p text:style-name="P192"><text:span text:style-name="T193">5</text:span><text:span text:style-name="T194"><text:s/>straipsnis</text:span></text:p>
      <text:p text:style-name="P195"/>
      <text:p text:style-name="P196"><text:span text:style-name="T197">Kenksmingos medžiagos</text:span></text:p>
      <text:p text:style-name="P198"/>
      <text:p text:style-name="P199"><text:span text:style-name="T200">Konvencijos Šalys įsipareigoja pagal šios Konvencijos</text:span><text:span text:style-name="T201"><text:s/>nuostatas sustabdyti ir panaikinti Baltijos jūros baseino jūrinės aplinkos taršą, sukeltą kenksmingų medžiagų iš visų taršos šaltinių, ir tuo tikslu vykdyti procedūras bei priemones, nurodytas I Priede.</text:span></text:p>
      <text:p text:style-name="P202"/>
      <text:p text:style-name="P203"/>
      <text:p text:style-name="Normal"/>
      <text:p text:style-name="P204"><text:span text:style-name="T205">6</text:span><text:span text:style-name="T206"><text:s/>straipsnis</text:span></text:p>
      <text:p text:style-name="P207"/>
      <text:p text:style-name="P208"><text:span text:style-name="T209">Principai ir įsipareigojimai<text:s/></text:span><text:span text:style-name="T210">dėl teršimo iš sausumos taršos šaltinių</text:span></text:p>
      <text:p text:style-name="P211"/>
      <text:p text:style-name="P212"><text:span text:style-name="T213">1</text:span><text:span text:style-name="T214">. Konvencijos Šalys įsipareigoja sustabdyti ir panaikinti Baltijos jūros baseino taršą iš sausumos taršos šaltinių, naudodamos Geriausią aplinkos apsaugos požiūriu praktiką visiems šaltiniams ir Geriausią turim</text:span><text:span text:style-name="T215">ą technologiją koncentruotiems taršos šaltiniams. Tuo tikslu kiekviena Konvencijos Šalis, nepažeisdama savo suverenumo principų, imasi atitinkamų priemonių Baltijos jūros baseine.</text:span></text:p>
      <text:p text:style-name="Normal"/>
      <text:p text:style-name="P216"><text:span text:style-name="T217">2</text:span><text:span text:style-name="T218">. Konvencijos Šalys įgyvendina procedūras ir priemones, išdėstytas III</text:span><text:span text:style-name="T219"><text:s/>Priede. Šiuo tikslu jos atitinkamai bendradarbiauja, tobulindamos ir priimdamos specialias programas, normatyvus, nurodymus, standartus ar taisykles dėl emisijų į orą ir išleidimų į vandenį, dėl aplinkos kokybės ir dėl gaminių, kurių sudėtyje yra kenksmin</text:span><text:span text:style-name="T220">gų medžiagų, bei medžiagų ir jų vartojimo.</text:span></text:p>
      <text:p text:style-name="Normal"/>
      <text:p text:style-name="P221"><text:span text:style-name="T222">3</text:span><text:span text:style-name="T223">. Kenksmingos medžiagos iš koncentruotų taršos šaltinių, išskyrus nežymius teršalų kiekius, neturi tiesiogiai nei netiesiogiai patekti į Baltijos jūros baseino jūrinę aplinką be specialaus išankstinio leidim</text:span><text:span text:style-name="T224">o, periodiškai peržiūrimo ir išduodamo atitinkamų nacionalinių valstybinių institucijų sutinkamai su III Priedo 3 taisyklėje išdėstytais principais. Konvencijos Šalys užtikrina, kad sankcionuoti išleidimai į vandenį ir emisijos į atmosferą stebimi ir kontr</text:span><text:span text:style-name="T225">oliuojami.</text:span></text:p>
      <text:p text:style-name="Normal"/>
      <text:p text:style-name="P226"><text:span text:style-name="T227">4</text:span><text:span text:style-name="T228">. Jei upė, tekanti per dviejų ar daugiau Konvencijos Šalių teritorijas arba žyminti ribą tarp jų, gali sukelti Baltijos jūros baseino jūrinės aplinkos taršą, šios Konvencijos Šalys bendrai ir, jei įmanoma, bendradarbiaudamos su trečiąja su</text:span><text:span text:style-name="T229">interesuota ar susijusia valstybe, imasi reikiamų priemonių tokiai taršai sustabdyti ir jos išvengti.</text:span></text:p>
      <text:p text:style-name="P230"/>
      <text:p text:style-name="P231"/>
      <text:p text:style-name="Normal"/>
      <text:p text:style-name="P232"><text:span text:style-name="T233">7</text:span><text:span text:style-name="T234"><text:s/>straipsnis</text:span></text:p>
      <text:p text:style-name="P235"/>
      <text:p text:style-name="P236"><text:span text:style-name="T237">Poveikio aplinkai įvertinimas</text:span></text:p>
      <text:p text:style-name="P238"/>
      <text:p text:style-name="P239"><text:span text:style-name="T240">1</text:span><text:span text:style-name="T241">. Kai numatomos veiklos, kuri gali sukelti žymų neigiamą poveikį Baltijos jūros baseino jūrinei</text:span><text:span text:style-name="T242"><text:s/>aplinkai, poveikio aplinkai įvertinimas yra būtinas sutinkamai su tarptautine teise ar<text:s/></text:span><text:soft-page-break/><text:span text:style-name="T243">tarpvalstybinėmis taisyklėmis, taikomomis atsakingai Šaliai, tai ta Konvencijos Šalis informuoja Komisiją ir kitas Konvencijos Šalis, kurios gali būti paveiktos tarpval</text:span><text:span text:style-name="T244">stybinio poveikio Baltijos jūros baseine.</text:span></text:p>
      <text:p text:style-name="Normal"/>
      <text:p text:style-name="P245"><text:span text:style-name="T246">2</text:span><text:span text:style-name="T247">. Atsakinga Konvencijos Šalis konsultuojasi su bet kuria kita Konvencijos Šalimi, kuri gali patirti tokį tarpvalstybinį poveikį, jei konsultacijos yra privalomos pagal tarptautinę teisę ar tarpvalstybines tai</text:span><text:span text:style-name="T248">sykles, taikomas atsakingai Konvencijos Šaliai.</text:span></text:p>
      <text:p text:style-name="Normal"/>
      <text:p text:style-name="P249"><text:span text:style-name="T250">3</text:span><text:span text:style-name="T251">. Ten, kur dvi ar daugiau Konvencijos Šalių skiria tarpvalstybiniai vandenys Baltijos jūros baseine, šios Šalys bendradarbiauja siekdamos užtikrinti, jog galimi poveikiai Baltijos jūros baseino jūrinei<text:s/></text:span><text:span text:style-name="T252">aplinkai bus visapusiškai ištirti poveikio aplinkai įvertinimo požiūriu pagal šio straipsnio 1 punktą. Suinteresuotos Konvencijos Šalys vieningai imasi atitinkamų priemonių, siekdamos sustabdyti taršą ir jos išvengti, įskaitant susikaupusius žalingus povei</text:span><text:span text:style-name="T253">kius.</text:span></text:p>
      <text:p text:style-name="P254"/>
      <text:p text:style-name="P255"/>
      <text:p text:style-name="Normal"/>
      <text:p text:style-name="P256"><text:span text:style-name="T257">8</text:span><text:span text:style-name="T258"><text:s/>straipsnis</text:span></text:p>
      <text:p text:style-name="P259"/>
      <text:p text:style-name="P260"><text:span text:style-name="T261">Taršos iš laivų prevencija</text:span></text:p>
      <text:p text:style-name="P262"/>
      <text:p text:style-name="P263"><text:span text:style-name="T264">1</text:span><text:span text:style-name="T265">. Siekdamos apsaugoti Baltijos jūros baseiną nuo taršos iš laivų, Konvencijos Šalys imasi priemonių, išdėstytų IV Priede.</text:span></text:p>
      <text:p text:style-name="Normal"/>
      <text:p text:style-name="P266"><text:span text:style-name="T267">2</text:span><text:span text:style-name="T268">. Konvencijos Šalys rengia ir taiko vieningus reikalavimus<text:s/></text:span><text:span text:style-name="T269">atliekų, susidariusių laivuose, priėmimo įrengimams, atsižvelgdamos į specifinius keleivinių laivų, eksploatuojamų Baltijos jūroje, poreikius.</text:span></text:p>
      <text:p text:style-name="P270"/>
      <text:p text:style-name="P271"/>
      <text:p text:style-name="Normal"/>
      <text:p text:style-name="P272"><text:span text:style-name="T273">9</text:span><text:span text:style-name="T274"><text:s/>straipsnis</text:span></text:p>
      <text:p text:style-name="P275"/>
      <text:p text:style-name="P276"><text:span text:style-name="T277">Pramoginiai laivai</text:span></text:p>
      <text:p text:style-name="P278"/>
      <text:p text:style-name="P279"><text:span text:style-name="T280">Be tų šios Konvencijos nuostatų, kurios atitinkamai gali būti taikom</text:span><text:span text:style-name="T281">os ir pramoginiams laivams, įvykdymo, Konvencijos Šalys imasi specialių priemonių sumažinti žalingą poveikį Baltijos jūros baseino jūrinei aplinkai, sukeliamą pramoginių laivų. Priemonės apima tiek oro taršos, triukšmo ir hidrodinaminį poveikius, taip pat<text:s/></text:span><text:span text:style-name="T282">atitinkamus atliekų iš pramoginių laivų priėmimo įrenginius.</text:span></text:p>
      <text:p text:style-name="P283"/>
      <text:p text:style-name="P284"/>
      <text:p text:style-name="Normal"/>
      <text:p text:style-name="P285"><text:span text:style-name="T286">10</text:span><text:span text:style-name="T287"><text:s/>straipsnis</text:span></text:p>
      <text:p text:style-name="P288"/>
      <text:p text:style-name="P289"><text:span text:style-name="T290">Deginimo uždraudimas</text:span></text:p>
      <text:p text:style-name="P291"/>
      <text:p text:style-name="P292"><text:span text:style-name="T293">1</text:span><text:span text:style-name="T294">. Konvencijos Šalys turi uždrausti deginimą Baltijos jūros baseine.</text:span></text:p>
      <text:p text:style-name="Normal"/>
      <text:p text:style-name="P295"><text:span text:style-name="T296">2</text:span><text:span text:style-name="T297">. Kiekviena Konvencijos Šalis įsipareigoja užtikrinti, kad šio<text:s/></text:span><text:span text:style-name="T298">straipsnio nuostatas atitiks laivai, kurie:</text:span></text:p>
      <text:p text:style-name="P299"/>
      <text:p text:style-name="P300"><text:span text:style-name="T301">a</text:span><text:span text:style-name="T302">) registruoti jos teritorijoje ar plaukioja su jos vėliava;</text:span></text:p>
      <text:p text:style-name="Normal"/>
      <text:p text:style-name="P303"><text:span text:style-name="T304">b</text:span><text:span text:style-name="T305">) jos teritorijoje arba teritoriniuose vandenyse pakraunami medžiagomis, kurios bus sudegintos; ar</text:span></text:p>
      <text:p text:style-name="Normal"/>
      <text:p text:style-name="P306"><text:span text:style-name="T307">c</text:span><text:span text:style-name="T308">) manoma, kad bus sudegintos jos vida</text:span><text:span text:style-name="T309">us vandenyse ir teritoriniuose vandenyse.</text:span></text:p>
      <text:p text:style-name="Normal"/>
      <text:p text:style-name="P310"><text:span text:style-name="T311">3</text:span><text:span text:style-name="T312">. Įtariamo deginimo atveju Konvencijos Šalys bendradarbiauja tiriant tokį atvejį pagal IV Priedo 2 taisyklę.</text:span></text:p>
      <text:p text:style-name="P313"/>
      <text:p text:style-name="P314"/>
      <text:p text:style-name="Normal"/>
      <text:p text:style-name="P315"><text:span text:style-name="T316">11</text:span><text:span text:style-name="T317"><text:s/>straipsnis</text:span></text:p>
      <text:p text:style-name="P318"/>
      <text:p text:style-name="P319"><text:span text:style-name="T320">Laidojimo uždraudimas</text:span></text:p>
      <text:p text:style-name="P321"/>
      <text:p text:style-name="P322"><text:span text:style-name="T323">1</text:span><text:span text:style-name="T324">. Konvencijos Šalys uždraudžia laidojimą<text:s/></text:span><text:span text:style-name="T325">Baltijos jūros baseine, išskyrus atvejus, išdėstytus šio straipsnio 2 ir 4 punktuose.</text:span></text:p>
      <text:p text:style-name="Normal"/>
      <text:p text:style-name="P326"><text:span text:style-name="T327">2</text:span><text:span text:style-name="T328">. Iškasto grunto laidojimas leidžiamas, jeigu yra išduotas atitinkamų nacionalinių valstybinių institucijų specialus leidimas pagal V Priedo nuostatas.</text:span></text:p>
      <text:p text:style-name="Normal"/>
      <text:p text:style-name="P329"><text:span text:style-name="T330">3</text:span><text:span text:style-name="T331">. Kiek</text:span><text:span text:style-name="T332">viena Konvencijos Šalis įsipareigoja užtikrinti, kad šio straipsnio nuostatas atitiks laivai ir lėktuvai, kurie:</text:span></text:p>
      <text:p text:style-name="P333"/>
      <text:p text:style-name="P334"><text:span text:style-name="T335">a</text:span><text:span text:style-name="T336">) registruoti jos teritorijoje arba plaukioja su jos vėliava;</text:span></text:p>
      <text:p text:style-name="Normal"/>
      <text:p text:style-name="P337"><text:span text:style-name="T338">b</text:span><text:span text:style-name="T339">) jos teritorijoje arba teritoriniuose vandenyse pakraunami medžiagomis</text:span><text:span text:style-name="T340">, kurios bus laidojamos; arba</text:span></text:p>
      <text:p text:style-name="Normal"/>
      <text:p text:style-name="P341"><text:span text:style-name="T342">c</text:span><text:span text:style-name="T343">) manoma, kad bus laidojamos jos vidaus vandenyse ir teritoriniuose vandenyse.</text:span></text:p>
      <text:p text:style-name="Normal"/>
      <text:p text:style-name="P344"><text:span text:style-name="T345">4</text:span><text:span text:style-name="T346">. Šio straipsnio nuostatos netaikomos, kai žmogaus gyvybei ar laivo arba lėktuvo saugumui jūroje kyla grėsmė dėl laivo arba lėktuvo v</text:span><text:span text:style-name="T347">isiško suirimo ar netekimo ar bet kuriuo atveju, kuris sukelia pavojų žmogaus gyvybei, jei laidojimas, atrodo, yra vienintelis būdas grėsmei išvengti ir jei tikėtina, kad žala, sukelta tokio laidojimo, bus mažesnė nei pasielgus kitaip. Toks laidojimas turi</text:span><text:span text:style-name="T348"><text:s/>būti atliktas taip, kad žalos žmogaus ir jūrinei gyvybei tikimybė būtų minimali.</text:span></text:p>
      <text:p text:style-name="Normal"/>
      <text:p text:style-name="P349"><text:span text:style-name="T350">5</text:span><text:span text:style-name="T351">. Apie laidojimą, atliktą pagal šio straipsnio 4 punkto nuostatas, turi būti pranešta ir imtasi priemonių sutinkamai su VII Priedu ir nedelsiant informuota Komisija<text:s/></text:span><text:span text:style-name="T352">sutinkamai su V Priedo 4 taisyklės nuostatomis.</text:span></text:p>
      <text:p text:style-name="Normal"/>
      <text:p text:style-name="P353"><text:span text:style-name="T354">6</text:span><text:span text:style-name="T355">. Laidojimo atveju, kai manoma, kad yra šio straipsnio nuostatų pažeidimas, Konvencijos Šalys bendradarbiauja tiriant tokį atvejį pagal IV Priedo 2 taisyklę.</text:span></text:p>
      <text:p text:style-name="P356"/>
      <text:p text:style-name="P357"/>
      <text:p text:style-name="Normal"/>
      <text:p text:style-name="P358"><text:span text:style-name="T359">12</text:span><text:span text:style-name="T360"><text:s/>straipsnis</text:span></text:p>
      <text:p text:style-name="P361"/>
      <text:p text:style-name="P362"><text:span text:style-name="T363">Jūros dugno ir jo<text:s/></text:span><text:span text:style-name="T364">gelmių žvalgymas ir naudojimas</text:span></text:p>
      <text:p text:style-name="P365"/>
      <text:p text:style-name="P366"><text:span text:style-name="T367">1</text:span><text:span text:style-name="T368">. Kiekviena Konvencijos Šalis imasi visų priemonių, siekdama išvengti Baltijos jūros baseino jūrinės aplinkos taršos, kylančios iš jai priklausančios jūros dugno ar jo gelmių dalies žvalgymo ar naudojimo arba iš kitokio</text:span><text:span text:style-name="T369">s su tuo susijusios veiklos, taip pat užtikrinti, kad bus palaikomas atitinkamas pasiruošimas neatidėliotiniems atsakomiesiems veiksmams į avarinę taršą, sukeltą tokios veiklos.</text:span></text:p>
      <text:p text:style-name="Normal"/>
      <text:p text:style-name="P370"><text:span text:style-name="T371">2</text:span><text:span text:style-name="T372">. Siekiant sustabdyti ir likviduoti tokios veiklos sukeltą taršą, Konven</text:span><text:span text:style-name="T373">cijos Šalys įsipareigoja reikiamu būdu įvykdyti procedūras ir priemones, išdėstytas VI Priede.</text:span></text:p>
      <text:p text:style-name="P374"/>
      <text:p text:style-name="P375"/>
      <text:p text:style-name="Normal"/>
      <text:p text:style-name="P376"><text:span text:style-name="T377">13</text:span><text:span text:style-name="T378"><text:s/>straipsnis</text:span></text:p>
      <text:p text:style-name="P379"/>
      <text:p text:style-name="P380"><text:span text:style-name="T381">Pranešimas ir konsultacijos dėl avarinės taršos atvejų</text:span></text:p>
      <text:p text:style-name="P382"/>
      <text:p text:style-name="P383"><text:span text:style-name="T384">1</text:span><text:span text:style-name="T385">. Kai avarinė tarša Konvencijos Šalies teritorijoje gali užteršti Baltijos j</text:span><text:span text:style-name="T386">ūros baseino jūrinę aplinką už jos teritorijos ribų ir gretimą jūrinį regioną, kuriame pagal tarptautinę teisę galioja jos<text:s/></text:span><text:soft-page-break/><text:span text:style-name="T387">suverenumo teisės ir jurisdikcija, ši Konvencijos Šalis nedelsdama praneša toms Konvencijos Šalims, kurių interesai yra ar gali būti<text:s/></text:span><text:span text:style-name="T388">paliesti.</text:span></text:p>
      <text:p text:style-name="Normal"/>
      <text:p text:style-name="P389"><text:span text:style-name="T390">2</text:span><text:span text:style-name="T391">. Kai 1 punkte nurodytos Konvencijos Šalys laiko esant būtina, turi įvykti konsultacijos, siekiant išvengti tokios taršos, ją sumažinti ir kontroliuoti.</text:span></text:p>
      <text:p text:style-name="Normal"/>
      <text:p text:style-name="P392"><text:span text:style-name="T393">3</text:span><text:span text:style-name="T394">. 1 ir 2 punktai taip pat taikomi ir tais atvejais, kai Konvencijos Šalys patiria</text:span><text:span text:style-name="T395"><text:s/>tokią taršą iš trečiosios šalies teritorijos.</text:span></text:p>
      <text:p text:style-name="P396"/>
      <text:p text:style-name="P397"/>
      <text:p text:style-name="Normal"/>
      <text:p text:style-name="P398"><text:span text:style-name="T399">14</text:span><text:span text:style-name="T400"><text:s/>straipsnis</text:span></text:p>
      <text:p text:style-name="P401"/>
      <text:p text:style-name="P402"><text:span text:style-name="T403">Bendradarbiavimas kovojant su jūros tarša</text:span></text:p>
      <text:p text:style-name="P404"/>
      <text:p text:style-name="P405"><text:span text:style-name="T406">Konvencijos Šalys kiekviena atskirai ir visos kartu imasi visų atitinkamų priemonių, išdėstytų VII Priede, palaikyti tinkamą pasirengimą ir<text:s/></text:span><text:span text:style-name="T407">reaguoti į taršos avarijas, siekdamos likviduoti ar sumažinti iki minimumo šių avarijų pasekmes Baltijos jūros baseino jūrinei aplinkai.</text:span></text:p>
      <text:p text:style-name="P408"/>
      <text:p text:style-name="P409"/>
      <text:p text:style-name="Normal"/>
      <text:p text:style-name="P410"><text:span text:style-name="T411">15</text:span><text:span text:style-name="T412"><text:s/>straipsnis</text:span></text:p>
      <text:p text:style-name="P413"/>
      <text:p text:style-name="P414"><text:span text:style-name="T415">Gamtos apsauga ir bioįvairovė</text:span></text:p>
      <text:p text:style-name="P416"/>
      <text:p text:style-name="P417"><text:span text:style-name="T418">Konvencijos Šalys kiekviena atskirai ir visos kartu imasi visų</text:span><text:span text:style-name="T419"><text:s/>atitinkamų priemonių Baltijos jūros baseino ir jos pakrančių ekosistemų, veikiamų Baltijos jūros, atžvilgiu išsaugoti natūralią augaliją bei bioįvairovę ir apsaugoti ekologinius procesus. Taip pat turi būti imamasi tokių priemonių siekiant užtikrinti Balt</text:span><text:span text:style-name="T420">ijos jūros baseino gamtinių išteklių subalansuotą naudojimą. Tuo tikslu Konvencijos Šalys siekia priimti tolesnius dokumentus su atitinkamais nurodymais ir kriterijais.</text:span></text:p>
      <text:p text:style-name="P421"/>
      <text:p text:style-name="P422"/>
      <text:p text:style-name="Normal"/>
      <text:p text:style-name="P423"><text:span text:style-name="T424">16</text:span><text:span text:style-name="T425"><text:s/>straipsnis</text:span></text:p>
      <text:p text:style-name="P426"/>
      <text:p text:style-name="P427"><text:span text:style-name="T428">Ataskaita ir apsikeitimas informacija</text:span></text:p>
      <text:p text:style-name="P429"/>
      <text:p text:style-name="P430"><text:span text:style-name="T431">1</text:span><text:span text:style-name="T432">. Konvencijos Šalys</text:span><text:span text:style-name="T433"><text:s/>reguliariai atsiskaito Komisijai apie:</text:span></text:p>
      <text:p text:style-name="P434"/>
      <text:p text:style-name="P435"><text:span text:style-name="T436">a</text:span><text:span text:style-name="T437">) juridines, kontrolės ir kitas priemones, kurių imtasi šios Konvencijos, jos Priedų ir papildomai priimtų rekomendacijų nuostatų įgyvendinimui;</text:span></text:p>
      <text:p text:style-name="Normal"/>
      <text:p text:style-name="P438"><text:span text:style-name="T439">b</text:span><text:span text:style-name="T440">) priemonių, kurių imtasi įvykdyti šio punkto a) skirsnyje mi</text:span><text:span text:style-name="T441">nėtoms nuostatoms, efektyvumą; ir</text:span></text:p>
      <text:p text:style-name="Normal"/>
      <text:p text:style-name="P442"><text:span text:style-name="T443">c</text:span><text:span text:style-name="T444">) problemas, iškilusias vykdant šio punkto a) skirsnyje minėtas nuostatas.</text:span></text:p>
      <text:p text:style-name="Normal"/>
      <text:p text:style-name="P445"><text:span text:style-name="T446">2</text:span><text:span text:style-name="T447">. Konvencijos Šaliai ar Komisijai pareikalavus, Konvencijos Šalys pateikia kiek galima išsamesnę informaciją apie leidimus išleidimam</text:span><text:span text:style-name="T448">s, emisijų duomenis arba duomenis apie aplinkos kokybę.</text:span></text:p>
      <text:p text:style-name="P449"/>
      <text:p text:style-name="P450"/>
      <text:p text:style-name="Normal"/>
      <text:p text:style-name="P451"><text:span text:style-name="T452">17</text:span><text:span text:style-name="T453"><text:s/>straipsnis</text:span></text:p>
      <text:p text:style-name="P454"/>
      <text:p text:style-name="P455"><text:span text:style-name="T456">Visuomenės informavimas</text:span></text:p>
      <text:p text:style-name="P457"/>
      <text:p text:style-name="P458"><text:span text:style-name="T459">1</text:span><text:span text:style-name="T460">. Konvencijos Šalys užtikrina, kad visuomenei bus prieinama informacija apie Baltijos jūros ir jos baseino vandenų būklę, vykdomas ar numatomas<text:s/></text:span><text:span text:style-name="T461">priemones taršai sustabdyti ir likviduoti, taip pat tų priemonių efektyvumą. Šiam tikslui Konvencijos Šalys užtikrina, kad visuomenei bus prieinama tokia informacija:</text:span></text:p>
      <text:p text:style-name="P462"/>
      <text:p text:style-name="P463"><text:span text:style-name="T464">a</text:span><text:span text:style-name="T465">) išduoti leidimai ir sąlygos, kurių reikalaujama laikytis;</text:span></text:p>
      <text:p text:style-name="Normal"/>
      <text:p text:style-name="P466"><text:span text:style-name="T467">b</text:span><text:span text:style-name="T468">) vandens ir išleid</text:span><text:span text:style-name="T469">imų mėginių, paimtų monitoringo ir įvertinimo tikslu, rezultatai, taip pat tikrinimo rezultatai, ar atitinka vandens kokybės rodiklius arba leidimo sąlygas; ir</text:span></text:p>
      <text:p text:style-name="Normal"/>
      <text:p text:style-name="P470"><text:span text:style-name="T471">c</text:span><text:span text:style-name="T472">) vandens kokybės rodikliai.</text:span></text:p>
      <text:p text:style-name="Normal"/>
      <text:p text:style-name="P473"><text:span text:style-name="T474">2</text:span><text:span text:style-name="T475">. Kiekviena Konvencijos Šalis užtikrina, kad ši<text:s/></text:span><text:span text:style-name="T476">informacija bet kada tinkamu laiku bus prieinama visuomenei ir suteikia visuomenės atstovams prieinamomis sąlygomis įsigyti už priimtiną mokestį straipsnių jos registruose kopijas.</text:span></text:p>
      <text:p text:style-name="P477"/>
      <text:p text:style-name="P478"/>
      <text:p text:style-name="Normal"/>
      <text:p text:style-name="P479"><text:span text:style-name="T480">18</text:span><text:span text:style-name="T481"><text:s/>straipsnis</text:span></text:p>
      <text:p text:style-name="P482"/>
      <text:p text:style-name="P483"><text:span text:style-name="T484">Informacijos apsauga</text:span></text:p>
      <text:p text:style-name="P485"/>
      <text:p text:style-name="P486"><text:span text:style-name="T487">1</text:span><text:span text:style-name="T488">. Šios Konvencijos nuost</text:span><text:span text:style-name="T489">atos neliečia Konvencijos Šalies teisės ar įsipareigojimo pagal jos vidaus įstatymą ir taikomą tarpvalstybinę taisyklę apsaugoti informaciją, susijusią su intelektualine nuosavybe, įskaitant pramonines ir komercines paslaptis ar šalies saugumą ir asmeninių</text:span><text:span text:style-name="T490"><text:s/>duomenų slaptumą.</text:span></text:p>
      <text:p text:style-name="Normal"/>
      <text:p text:style-name="P491"><text:span text:style-name="T492">2</text:span><text:span text:style-name="T493">. Jei Konvencijos Šalis vis dėlto nusprendžia pateikti tokią saugomą informaciją kitai Konvencijos Šaliai, gaunanti tokią saugomą informaciją Šalis turi atsižvelgti į gautos informacijos slaptumą ir sąlygas, kuriomis ji suteikta, i</text:span><text:span text:style-name="T494">r naudoti šią informaciją tik tais tikslais, kuriais ji buvo suteikta.</text:span></text:p>
      <text:p text:style-name="P495"/>
      <text:p text:style-name="P496"/>
      <text:p text:style-name="Normal"/>
      <text:p text:style-name="P497"><text:span text:style-name="T498">19</text:span><text:span text:style-name="T499"><text:s/>straipsnis</text:span></text:p>
      <text:p text:style-name="P500"/>
      <text:p text:style-name="P501"><text:span text:style-name="T502">Komisija</text:span></text:p>
      <text:p text:style-name="P503"/>
      <text:p text:style-name="P504"><text:span text:style-name="T505">1</text:span><text:span text:style-name="T506">. Baltijos jūros aplinkos apsaugos komisija, čia trumpai vadinama “Komisija”, yra įsteigta šios Konvencijos tikslams.</text:span></text:p>
      <text:p text:style-name="Normal"/>
      <text:p text:style-name="P507"><text:span text:style-name="T508">2</text:span><text:span text:style-name="T509">. Baltijos jūros<text:s/></text:span><text:span text:style-name="T510">aplinkos apsaugos komisija, įsteigta sutinkamai su 1974 m. Konvencija dėl Baltijos jūros baseino jūrinės aplinkos apsaugos, yra vadinama Komisija.</text:span></text:p>
      <text:p text:style-name="Normal"/>
      <text:p text:style-name="P511"><text:span text:style-name="T512">3</text:span><text:span text:style-name="T513">. Vadovauti Komisijai pavedama paeiliui kiekvienai Konvencijos Šaliai Konvencijos Šalių pavadinimų angl</text:span><text:span text:style-name="T514">ų kalba abėcėlės tvarka. Pirmininkas eina pareigas dvejus metus ir pirmininkavimo laikotarpiu negali atstovauti Konvencijos Šaliai, kuriai pavestos pirmininko pareigos.</text:span></text:p>
      <text:p text:style-name="P515"/>
      <text:p text:style-name="P516">Jei pirmininkas negali pirmininkauti iki jam paskirto laikotarpio pabaigos, Konvencijos Šalis, kuriai pavestos pirmininko pareigos, paskiria asmenį vykdyti toms pareigoms, kol baigsis šios Konvencijos Šalies laikotarpis.</text:p>
      <text:p text:style-name="Normal"/>
      <text:p text:style-name="P517"><text:span text:style-name="T518">4</text:span><text:span text:style-name="T519">. Pirmininko kvietimu Komisijos posėdžiai turi vykti ne rečiau kaip kartą per metus. Neeiliniai posėdžiai bet kurio</text:span><text:span text:style-name="T520">s Konvencijos Šalies reikalavimu, palaikomu kitos Konvencijos Šalies, pirmininko kvietimu turi įvykti kiek įmanoma greičiau, tačiau ne vėliau kaip per devyniasdešimt dienų nuo prašymo pateikimo datos.</text:span></text:p>
      <text:p text:style-name="Normal"/>
      <text:p text:style-name="P521"><text:span text:style-name="T522">5</text:span><text:span text:style-name="T523">. Jei šios Konvencijos nenumatyta kitaip, Komisij</text:span><text:span text:style-name="T524">a turi priimti sprendimus vienbalsiai.</text:span></text:p>
      <text:p text:style-name="P525"/>
      <text:p text:style-name="P526"/>
      <text:p text:style-name="Normal"/>
      <text:p text:style-name="P527"><text:span text:style-name="T528">20</text:span><text:span text:style-name="T529"><text:s/>straipsnis</text:span></text:p>
      <text:p text:style-name="P530"/>
      <text:p text:style-name="P531"><text:span text:style-name="T532">Komisijos pareigos</text:span></text:p>
      <text:p text:style-name="P533"/>
      <text:p text:style-name="P534"><text:span text:style-name="T535">1</text:span><text:span text:style-name="T536">. Komisijos pareigos:</text:span></text:p>
      <text:p text:style-name="P537"/>
      <text:p text:style-name="P538"><text:span text:style-name="T539">a</text:span><text:span text:style-name="T540">) nuolat stebėti, kaip vykdoma ši Konvencija;</text:span></text:p>
      <text:p text:style-name="Normal"/>
      <text:p text:style-name="P541"><text:span text:style-name="T542">b</text:span><text:span text:style-name="T543">) ruošti rekomendacijas dėl priemonių, susijusių su šios Konvencijos tikslais;</text:span></text:p>
      <text:p text:style-name="Normal"/>
      <text:p text:style-name="P544"><text:span text:style-name="T545">c</text:span><text:span text:style-name="T546">)<text:s/></text:span><text:span text:style-name="T547">nuolat apžvelgti šios Konvencijos, įskaitant jos Priedus, turinį ir rekomenduoti Konvencijos Šalims tokias pataisas Konvencijai, įskaitant jos Priedus, kiek to gali prireikti, įskaitant pakeitimus medžiagų sąrašuose, taip pat naujų Priedų priėmimą;</text:span></text:p>
      <text:p text:style-name="Normal"/>
      <text:p text:style-name="P548"><text:span text:style-name="T549">d</text:span><text:span text:style-name="T550">)</text:span><text:span text:style-name="T551"><text:s/>apibrėžti taršos kontrolės kriterijus, tikslus taršai mažinti ir tikslus, liečiančius priemones, ypač tas, kurios aprašytos III Priede;</text:span></text:p>
      <text:p text:style-name="Normal"/>
      <text:p text:style-name="P552"><text:span text:style-name="T553">e</text:span><text:span text:style-name="T554">) paremti, glaudžiai bendradarbiaujant su atitinkamais vyriausybiniais organais, atsižvelgiant į šio straipsnio f</text:span><text:span text:style-name="T555">) skirsnį, papildomas priemones saugoti Baltijos jūros baseino jūrinę aplinką ir šiam tikslui:</text:span></text:p>
      <text:p text:style-name="Normal"/>
      <text:p text:style-name="P556"><text:span text:style-name="T557">i</text:span><text:span text:style-name="T558">) iš prieinamų šaltinių gauti, apdoroti, apibendrinti ir platinti atitinkamą mokslinę, technologinę ir statistinę informaciją; ir</text:span></text:p>
      <text:p text:style-name="Normal"/>
      <text:p text:style-name="P559"><text:span text:style-name="T560">ii</text:span><text:span text:style-name="T561">) remti mokslinius</text:span><text:span text:style-name="T562"><text:s/>ir technologinius tyrimus; ir</text:span></text:p>
      <text:p text:style-name="Normal"/>
      <text:p text:style-name="P563"><text:span text:style-name="T564">f</text:span><text:span text:style-name="T565">) siekti, kai būtina, kompetentingų regioninių ir kitų tarptautinių organizacijų pagalbos, bendradarbiauti tiek moksliniuose ir technologiniuose tyrimuose, tiek ir kitoje svarbioje veikloje, susijusioje su Konvencijos t</text:span><text:span text:style-name="T566">ikslais.</text:span></text:p>
      <text:p text:style-name="Normal"/>
      <text:p text:style-name="P567"><text:span text:style-name="T568">2</text:span><text:span text:style-name="T569">. Komisija gali imtis tokių kitų pareigų, kurios, kaip manoma, būtinos tolimesniems Konvencijos tikslams.</text:span></text:p>
      <text:p text:style-name="P570"/>
      <text:p text:style-name="P571"/>
      <text:p text:style-name="Normal"/>
      <text:p text:style-name="P572"><text:span text:style-name="T573">21</text:span><text:span text:style-name="T574"><text:s/>straipsnis</text:span></text:p>
      <text:p text:style-name="P575"/>
      <text:p text:style-name="P576"><text:span text:style-name="T577">Komisijos darbinės nuostatos</text:span></text:p>
      <text:p text:style-name="P578"/>
      <text:p text:style-name="P579"><text:span text:style-name="T580">1</text:span><text:span text:style-name="T581">. Komisijos darbinė kalba yra anglų kalba.</text:span></text:p>
      <text:p text:style-name="Normal"/>
      <text:p text:style-name="P582"><text:span text:style-name="T583">2</text:span><text:span text:style-name="T584">. Komisija priima savo pr</text:span><text:span text:style-name="T585">ocedūrines taisykles.</text:span></text:p>
      <text:p text:style-name="Normal"/>
      <text:p text:style-name="P586"><text:span text:style-name="T587">3</text:span><text:span text:style-name="T588">. Komisijos darbo vieta, vadinama “Sekretoriatu”, yra Helsinkyje.</text:span></text:p>
      <text:p text:style-name="Normal"/>
      <text:p text:style-name="P589"><text:span text:style-name="T590">4</text:span><text:span text:style-name="T591">. Komisija paskiria Vykdomąjį sekretorių ir nustato tvarką kito personalo, kuris gali būti reikalingas, skyrimui ir apibrėžia Vykdomojo sekretoriaus<text:s/></text:span><text:span text:style-name="T592">pareigas, tarnybos trukmę ir sąlygas.</text:span></text:p>
      <text:p text:style-name="Normal"/>
      <text:p text:style-name="P593"><text:span text:style-name="T594">5</text:span><text:span text:style-name="T595">. Vykdomasis sekretorius yra vyriausiasis Komisijos pareigūnas ir vykdo pareigas, kurios būtinos šios Konvencijos įgyvendinimui, Komisijos darbui ir kitiems uždaviniams, pavestiems Vykdomajam sekretoriui Komisijo</text:span><text:span text:style-name="T596">s ir jos procedūros taisyklių.</text:span></text:p>
      <text:p text:style-name="P597"/>
      <text:p text:style-name="P598"/>
      <text:p text:style-name="Normal"/>
      <text:p text:style-name="P599"><text:span text:style-name="T600">22</text:span><text:span text:style-name="T601"><text:s/>straipsnis</text:span></text:p>
      <text:p text:style-name="P602"/>
      <text:p text:style-name="P603"><text:span text:style-name="T604">Komisijos finansinės nuostatos</text:span></text:p>
      <text:p text:style-name="P605"/>
      <text:p text:style-name="P606"><text:span text:style-name="T607">1</text:span><text:span text:style-name="T608">. Komisija patvirtina savo Finansų taisykles.</text:span></text:p>
      <text:p text:style-name="Normal"/>
      <text:p text:style-name="P609"><text:span text:style-name="T610">2</text:span><text:span text:style-name="T611">. Komisija patvirtina metinį ar dvimetį numatomų išlaidų biudžetą ir aptaria biudžeto išlaidų projektą kitam fin</text:span><text:span text:style-name="T612">ansiniam periodui.</text:span></text:p>
      <text:p text:style-name="Normal"/>
      <text:p text:style-name="P613"><text:span text:style-name="T614">3</text:span><text:span text:style-name="T615">. Bendras biudžetas, įskaitant bet kokį Komisijos patvirtintą papildomą biudžetą, turi būti Konvencijos Šalių įmokėtas lygiomis dalimis, kitaip nei Europos Ekonominė Bendrija, nebent Komisija vienbalsiai nutaria kitaip.</text:span></text:p>
      <text:p text:style-name="Normal"/>
      <text:p text:style-name="P616"><text:span text:style-name="T617">4</text:span><text:span text:style-name="T618">. Eur</text:span><text:span text:style-name="T619">opos Ekonominė Bendrija turi įmokėti į biudžetą sumą, ne didesnę nei 2,5% administracinių išlaidų.</text:span></text:p>
      <text:p text:style-name="Normal"/>
      <text:p text:style-name="P620"><text:span text:style-name="T621">5</text:span><text:span text:style-name="T622">. Kiekviena Konvencijos Šalis privalo apmokėti išlaidas, susijusias su jos atstovų, ekspertų ir patarėjų dalyvavimu Komisijoje.</text:span></text:p>
      <text:p text:style-name="P623"/>
      <text:p text:style-name="P624"/>
      <text:p text:style-name="Normal"/>
      <text:p text:style-name="P625"><text:span text:style-name="T626">23</text:span><text:span text:style-name="T627"><text:s/>straipsnis</text:span></text:p>
      <text:p text:style-name="P628"/>
      <text:p text:style-name="P629"><text:span text:style-name="T630">Balsavimo teisė</text:span></text:p>
      <text:p text:style-name="P631"/>
      <text:p text:style-name="P632"><text:span text:style-name="T633">1</text:span><text:span text:style-name="T634">. Kiekviena Konvencijos Šalis turi vieno balso teisę Komisijoje, išskyrus atvejį, numatytą šio straipsnio 2 punkte.</text:span></text:p>
      <text:p text:style-name="Normal"/>
      <text:p text:style-name="P635"><text:span text:style-name="T636">2</text:span><text:span text:style-name="T637">. Europos Ekonominė Bendrija ir bet kuri kita regioninė ekonominio integravimo organizacija savo kompetencijos<text:s/></text:span><text:span text:style-name="T638">klausimais naudojasi balso teise, lygia jos valstybių-narių, kurios yra šios Konvencijos Šalys, balsų skaičiui. Tokios organizacijos negali naudotis teise balsuoti, jeigu jos valstybės-narės savo balso teise jau pasinaudojo ir atvirkščiai.</text:span></text:p>
      <text:p text:style-name="P639"/>
      <text:p text:style-name="P640"/>
      <text:p text:style-name="Normal"/>
      <text:p text:style-name="P641"><text:span text:style-name="T642">24</text:span><text:span text:style-name="T643"><text:s/>straipsnis</text:span></text:p>
      <text:p text:style-name="P644"/>
      <text:p text:style-name="P645"><text:span text:style-name="T646">Mokslinis ir technologinis bendradarbiavimas</text:span></text:p>
      <text:p text:style-name="P647"/>
      <text:p text:style-name="P648"><text:span text:style-name="T649">1</text:span><text:span text:style-name="T650">. Konvencijos Šalys įsipareigoja tiesiogiai arba, kai reikia, per kompetentingas regionines ar kitas tarptautines organizacijas bendradarbiauti mokslo, technologijų bei kitų tyrimų srityse ir<text:s/></text:span><text:span text:style-name="T651">keistis duomenimis bei kita moksline informacija šios Konvencijos tikslams. Siekiant palengvinti mokslinius tyrimus bei monitoringo veiklą Baltijos jūros baseine, Konvencijos Šalys įsipareigoja suderinti savo politiką, atsižvelgdamos į leidimo procedūras t</text:span><text:span text:style-name="T652">okios veiklos vadovavimui.<text:s/></text:span></text:p>
      <text:p text:style-name="Normal"/>
      <text:p text:style-name="P653"><text:span text:style-name="T654">2</text:span><text:span text:style-name="T655">. Konvencijos Šalys, nepažeisdamos šios Konvencijos 4 straipsnio 2 punkto, įsipareigoja tiesiogiai arba, kai reikia, per kompetentingas regionines ar kitas tarptautines organizacijas remti tyrimus ir dalyvauti, remti arba<text:s/></text:span><text:span text:style-name="T656">bendradarbiauti programose, skirtose parengti metodus, įvertinančius taršos pobūdį ir mastą, kelius, padarinius, pavojingumą, likvidavimo priemones Baltijos jūros baseine. Konvencijos Šalys ypač įsipareigoja tobulinti alternatyvius tokių medžiagų, kurios g</text:span><text:span text:style-name="T657">ali sukelti Baltijos jūros baseino jūrinės aplinkos taršą, apdorojimo, atsikratymo ir sunaikinimo būdus.</text:span></text:p>
      <text:p text:style-name="Normal"/>
      <text:p text:style-name="P658"><text:span text:style-name="T659">3</text:span><text:span text:style-name="T660">. Konvencijos Šalys, nepažeisdamos šios Konvencijos 4 straipsnio 2 punkto, įsipareigoja tiesiogiai arba, kai reikia, per kompetentingas regionine</text:span><text:span text:style-name="T661">s ar kitas tarptautines organizacijas ir informacijos bei duomenų, gaunamų pagal šio straipsnio 1 ir 2 punktus, pagrindu bendradarbiauti rengiant suderintus stebėjimo metodus, atliekant kryptingus mokslinius tyrimus ir rengiant papildomas ar bendras progra</text:span><text:span text:style-name="T662">mas monitoringui.</text:span></text:p>
      <text:p text:style-name="Normal"/>
      <text:p text:style-name="P663"><text:span text:style-name="T664">4</text:span><text:span text:style-name="T665">. Darbo, susijusio su užduočių, nurodytų aukščiau išvardytuose punktuose, įgyvendinimu, organizavimas ir apimtis pirmiausiai turi būti apibrėžti Komisijos.</text:span></text:p>
      <text:p text:style-name="P666"/>
      <text:p text:style-name="P667"/>
      <text:p text:style-name="Normal"/>
      <text:p text:style-name="P668"><text:span text:style-name="T669">25</text:span><text:span text:style-name="T670"><text:s/>straipsnis</text:span></text:p>
      <text:p text:style-name="P671"/>
      <text:p text:style-name="P672"><text:span text:style-name="T673">Atsakomybė už žalą</text:span></text:p>
      <text:p text:style-name="P674"/>
      <text:p text:style-name="P675"><text:span text:style-name="T676">Konvencijos Šalys įsipareigoja</text:span><text:span text:style-name="T677"><text:s/>kartu parengti ir priimti taisykles, liečiančias atsakomybę už žalą, kylančią iš šiai Konvencijai prieštaraujančių veiksmų ar aplaidumo, įskaitant atsakomybės ribas, kriterijus ir procedūras atsakomybės bei nuostolių atlyginimo nustatymui.</text:span></text:p>
      <text:p text:style-name="P678"/>
      <text:p text:style-name="P679"/>
      <text:p text:style-name="Normal"/>
      <text:p text:style-name="P680"><text:span text:style-name="T681">26</text:span><text:span text:style-name="T682"><text:s/>straipsnis</text:span></text:p>
      <text:p text:style-name="P683"/>
      <text:p text:style-name="P684"><text:span text:style-name="T685">Ginčų sprendimas</text:span></text:p>
      <text:p text:style-name="P686"/>
      <text:p text:style-name="P687"><text:span text:style-name="T688">1</text:span><text:span text:style-name="T689">. Kilus ginčui tarp Konvencijos Šalių dėl šios Konvencijos aiškinimo ar taikymo, Šalys siekia sprendimo derybų keliu. Jei besiginčijančios Šalys negali susitarti, jos privalo siekti trečios Konvencijos Šalies, kvalifikuo</text:span><text:span text:style-name="T690">tos tarptautinės organizacijos ar kvalifikuoto asmens paslaugų arba bendrai prašyti jų tarpininkavimo.</text:span></text:p>
      <text:p text:style-name="Normal"/>
      <text:p text:style-name="P691"><text:span text:style-name="T692">2</text:span><text:span text:style-name="T693">. Jei besiginčijančios Šalys negali išspręsti ginčo derybų keliu ar nepajėgia susitarti dėl aukščiau minėtų priemonių, tokie ginčai turi būti Šalim</text:span><text:span text:style-name="T694">s susitarus pateikiami arbitražui, nuolatiniam arbitražui ar Tarptautiniam teismui.</text:span></text:p>
      <text:p text:style-name="P695"/>
      <text:p text:style-name="P696"/>
      <text:p text:style-name="Normal"/>
      <text:p text:style-name="P697"><text:span text:style-name="T698">27</text:span><text:span text:style-name="T699"><text:s/>straipsnis</text:span></text:p>
      <text:p text:style-name="P700"/>
      <text:p text:style-name="P701"><text:span text:style-name="T702">Tam tikrų laisvių užtikrinimas</text:span></text:p>
      <text:p text:style-name="P703"/>
      <text:p text:style-name="P704"><text:span text:style-name="T705">Šios Konvencijos nuostatos neturi būti aiškinamos kaip laivybos, žvejybos, jūrinių mokslinių tyrimų ir kitokio<text:s/></text:span><text:span text:style-name="T706">teisėto atviros jūros naudojimo laisvės, taip pat neagresyvaus teritorinės jūros kirtimo teisės pažeidimas.</text:span></text:p>
      <text:p text:style-name="P707"/>
      <text:p text:style-name="P708"/>
      <text:p text:style-name="Normal"/>
      <text:p text:style-name="P709"><text:span text:style-name="T710">28</text:span><text:span text:style-name="T711"><text:s/>straipsnis</text:span></text:p>
      <text:p text:style-name="P712"/>
      <text:p text:style-name="P713"><text:span text:style-name="T714">Priedų statusas</text:span></text:p>
      <text:p text:style-name="P715"/>
      <text:p text:style-name="P716"><text:span text:style-name="T717">Priedai prie šios Konvencijos sudaro neatskiriamą šios Konvencijos dalį.</text:span></text:p>
      <text:p text:style-name="P718"/>
      <text:p text:style-name="P719"/>
      <text:p text:style-name="Normal"/>
      <text:p text:style-name="P720"><text:span text:style-name="T721">29</text:span><text:span text:style-name="T722"><text:s/>straipsnis</text:span></text:p>
      <text:p text:style-name="P723"/>
      <text:p text:style-name="P724"><text:span text:style-name="T725">Santykis</text:span><text:span text:style-name="T726"><text:s/>su kitomis Konvencijomis</text:span></text:p>
      <text:p text:style-name="P727"/>
      <text:p text:style-name="P728"><text:span text:style-name="T729">Šios Konvencijos nuostatos yra be išankstinio nusistatymo į Konvencijos Šalių teises ir pareigas sudarytoms ir numatomoms sudaryti sutartims ir plėtoti pagrindinius Jūrų teisės principus, esančius šioje Konvencijoje, ir ypač nu</text:span><text:span text:style-name="T730">ostatas, liečiančias jūrinės aplinkos teršimo sustabdymą.</text:span></text:p>
      <text:p text:style-name="P731"/>
      <text:p text:style-name="P732"/>
      <text:p text:style-name="Normal"/>
      <text:p text:style-name="P733"><text:span text:style-name="T734">30</text:span><text:span text:style-name="T735"><text:s/>straipsnis</text:span></text:p>
      <text:p text:style-name="P736"/>
      <text:p text:style-name="P737"><text:span text:style-name="T738">Konferencija Konvencijos peržiūrėjimui ar pataisymui</text:span></text:p>
      <text:p text:style-name="P739"/>
      <text:p text:style-name="P740"><text:span text:style-name="T741">Konferencija visos Konvencijos ar jos pataisos peržiūrėjimo tikslu gali būti sušaukiama Konvencijos Šalims sutikus ar<text:s/></text:span><text:span text:style-name="T742">Komisijai pareikalavus.</text:span></text:p>
      <text:p text:style-name="P743"/>
      <text:p text:style-name="P744"/>
      <text:p text:style-name="Normal"/>
      <text:p text:style-name="P745"><text:span text:style-name="T746">31</text:span><text:span text:style-name="T747"><text:s/>straipsnis</text:span></text:p>
      <text:p text:style-name="P748"/>
      <text:p text:style-name="P749"><text:span text:style-name="T750">Konvencijos straipsnių pataisos</text:span></text:p>
      <text:p text:style-name="P751"/>
      <text:p text:style-name="P752"><text:span text:style-name="T753">1</text:span><text:span text:style-name="T754">. Kiekviena Konvencijos Šalis gali siūlyti pataisas šios Konvencijos straipsniams. Bet kokia pasiūlyta pataisa turi būti pateikta Depozitarui ir jo perduota visoms Konven</text:span><text:span text:style-name="T755">cijos Šalims, kurios gavusios pranešimą privalo kaip galima greičiau pranešti Depozitarui, ar jos palaiko šią pataisą, ar jai nepritaria.</text:span></text:p>
      <text:p text:style-name="P756"/>
      <text:p text:style-name="P757">Konvencijos Šaliai reikalaujant pasiūlyta pataisa turi būti išnagrinėta Komisijos. Tokiu atveju turi būti taikomas 19<text:s/>straipsnio 4 punktas. Jei Komisija priima pataisą, tada laikomasi šio straipsnio 2 punkto tvarkos.</text:p>
      <text:p text:style-name="Normal"/>
      <text:p text:style-name="P758"><text:span text:style-name="T759">2</text:span><text:span text:style-name="T760">. Komisija gali rekomenduoti pataisas šios Konvencijos straipsniams. Bet kuri taip pasiūlyta pataisa turi būti pateikta Depozitarui ir jo perduota vis</text:span><text:span text:style-name="T761">oms Konvencijos Šalims, kurios, gavusios pranešimą, privalo kaip galima greičiau pranešti Depozitarui, ar jos palaiko šią pataisą, ar jai nepritaria.</text:span></text:p>
      <text:p text:style-name="Normal"/>
      <text:p text:style-name="P762"><text:span text:style-name="T763">3</text:span><text:span text:style-name="T764">. Pataisa įsigalioja devyniasdešimtąją dieną nuo tos datos, kai Depozitaras gauna paskutinės Šalies<text:s/></text:span><text:span text:style-name="T765">patvirtinimą apie pataisos priėmimą.</text:span></text:p>
      <text:p text:style-name="P766"/>
      <text:p text:style-name="P767"/>
      <text:p text:style-name="Normal"/>
      <text:p text:style-name="P768"><text:span text:style-name="T769">32</text:span><text:span text:style-name="T770"><text:s/>straipsnis</text:span></text:p>
      <text:p text:style-name="P771"/>
      <text:p text:style-name="P772"><text:span text:style-name="T773">Priedų pataisos ir Priedų priėmimas</text:span></text:p>
      <text:p text:style-name="P774"/>
      <text:p text:style-name="P775"><text:span text:style-name="T776">1</text:span><text:span text:style-name="T777">. Bet kurią Konvencijos Šalies pasiūlytą Priedų pataisą Depozitaras turi perduoti kitoms Konvencijos Šalims ir išnagrinėti Komisijoje. Jei Komisija<text:s/></text:span><text:span text:style-name="T778">pataisą priima, ji perduodama Konvencijos Šalims ir rekomenduojama patvirtinti.</text:span></text:p>
      <text:p text:style-name="Normal"/>
      <text:p text:style-name="P779"><text:span text:style-name="T780">2</text:span><text:span text:style-name="T781">. Bet kuri Komisijos rekomenduota Priedų pataisa turi būti Depozitaro perduota Konvencijos Šalims ir rekomenduota patvirtinti.</text:span></text:p>
      <text:p text:style-name="Normal"/>
      <text:p text:style-name="P782"><text:span text:style-name="T783">3</text:span><text:span text:style-name="T784">. Pasibaigus Komisijos nustatytam lai</text:span><text:span text:style-name="T785">kotarpiui, tokia pataisa turi būti laikoma patvirtinta, jei tik per tą laikotarpį nė viena iš Konvencijos Šalių raštu nepranešė Depozitarui, jog prieštarauja šiai pataisai. Patvirtinta pataisa įsigalioja nuo Komisijos nustatytos datos.</text:span></text:p>
      <text:p text:style-name="P786"/>
      <text:p text:style-name="P787">Komisijos nustatytas laikotarpis gali būti pratęstas papildomu šešių mėnesiu laikotarpiu ir pataisos įsigaliojimo terminas atitinkamai nukeliamas, jeigu išimties tvarka kuri nors Konvencijos Šalis informuoja Depozitarą prieš baigiantis Komisijos nustatytam laikotarpiui, kad,<text:s/>nors ji ketina priimti pataisą, konstituciniai reikalavimai tokiam patvirtinimui dar nėra įvykdyti.</text:p>
      <text:p text:style-name="Normal"/>
      <text:p text:style-name="P788"><text:span text:style-name="T789">4</text:span><text:span text:style-name="T790">. Šios Konvencijos Priedas gali būti priimtas remiantis šio straipsnio nuostatomis.</text:span></text:p>
      <text:p text:style-name="P791"/>
      <text:p text:style-name="P792"/>
      <text:p text:style-name="Normal"/>
      <text:p text:style-name="P793"><text:span text:style-name="T794">33</text:span><text:span text:style-name="T795"><text:s/>straipsnis</text:span></text:p>
      <text:p text:style-name="P796"/>
      <text:p text:style-name="P797"><text:span text:style-name="T798">Išlygos</text:span></text:p>
      <text:p text:style-name="P799"/>
      <text:p text:style-name="P800"><text:span text:style-name="T801">1</text:span><text:span text:style-name="T802">. Šios Konvencijos nuostato</text:span><text:span text:style-name="T803">s neturi būti išlygų objektas.</text:span></text:p>
      <text:p text:style-name="Normal"/>
      <text:p text:style-name="P804"><text:span text:style-name="T805">2</text:span><text:span text:style-name="T806">. Šio straipsnio 1 punkto nuostata neužkerta kelio Konvencijos Šaliai pristabdyti ne ilgesniam kaip vienerių metų laikotarpiui šios Konvencijos Priedo, jo dalies ar pataisos jam taikymą po to, kai minėtasis Priedas ar j</text:span><text:span text:style-name="T807">o pataisa yra įsigaliojusi. Bet kuri 1974 metų Konvencijos dėl Baltijos jūros baseino jūrinės aplinkos apsaugos Konvencijos Šalis, kuri, įsigaliojus šiai Konvencijai,<text:s/></text:span><text:soft-page-break/><text:span text:style-name="T808">pristabdo Priedo ar jo dalies taikymą, privalo pristabdymo laikotarpiu taikyti atitinkamą</text:span><text:span text:style-name="T809"><text:s/>1974 metų Konvencijos Priedą ar jo dalį.</text:span></text:p>
      <text:p text:style-name="Normal"/>
      <text:p text:style-name="P810"><text:span text:style-name="T811">3</text:span><text:span text:style-name="T812">. Jeigu įsigaliojus šiai Konvencijai Konvencijos Šalis naudojasi šio straipsnio 2 punkto nuostatomis, ji privalo pranešti kitoms Konvencijos Šalims, kol Komisija priims Priedo pataisą ar naują Priedą, apie<text:s/></text:span><text:span text:style-name="T813">tas nuostatas, kurios bus pristabdytos pagal šio straipsnio 2 punktą.</text:span></text:p>
      <text:p text:style-name="P814"/>
      <text:p text:style-name="P815"/>
      <text:p text:style-name="Normal"/>
      <text:p text:style-name="P816"><text:span text:style-name="T817">34</text:span><text:span text:style-name="T818"><text:s/>straipsnis</text:span></text:p>
      <text:p text:style-name="P819"/>
      <text:p text:style-name="P820"><text:span text:style-name="T821">Pasirašymas</text:span></text:p>
      <text:p text:style-name="P822"/>
      <text:p text:style-name="P823"><text:span text:style-name="T824">Ši Konvencija atvira pasirašymui nuo 1992 metų balandžio 9 d. iki 1992 metų spalio 9 d. Helsinkyje valstybėms ir Europos Ekonominei Bendrijai, daly</text:span><text:span text:style-name="T825">vaujančioms 1992 metų balandžio 9 d. Helsinkyje vykstančioje Diplomatinėje konferencijoje dėl Baltijos jūros baseino jūrinės aplinkos apsaugos.</text:span></text:p>
      <text:p text:style-name="P826"/>
      <text:p text:style-name="P827"/>
      <text:p text:style-name="Normal"/>
      <text:p text:style-name="P828"><text:span text:style-name="T829">35</text:span><text:span text:style-name="T830"><text:s/>straipsnis</text:span></text:p>
      <text:p text:style-name="P831"/>
      <text:p text:style-name="P832"><text:span text:style-name="T833">Ratifikavimas, patvirtinimas ir prisijungimas</text:span></text:p>
      <text:p text:style-name="P834"/>
      <text:p text:style-name="P835"><text:span text:style-name="T836">1</text:span><text:span text:style-name="T837">. Ši Konvencija turi būti<text:s/></text:span><text:span text:style-name="T838">ratifikuota arba patvirtinta.</text:span></text:p>
      <text:p text:style-name="Normal"/>
      <text:p text:style-name="P839"><text:span text:style-name="T840">2</text:span><text:span text:style-name="T841">. Įsigaliojus šiai Konvencijai, ji yra atvira bet kurios valstybės ar bet kurios regioninės ekonominio integravimo organizacijos, suinteresuotų įgyvendinti šios Konvencijos siekius ir tikslus prisijungimui, su sąlyga, ka</text:span><text:span text:style-name="T842">d ši valstybė arba organizacija yra kviečiama visų Konvencijos Šalių. Tuo atveju, kai regioninės ekonominio integravimo organizacijos kompetencija yra ribota, jos dalyvavimo trukmė ir sąlygos gali būti sutartos tarp Komisijos ir suinteresuotos organizacijo</text:span><text:span text:style-name="T843">s.</text:span></text:p>
      <text:p text:style-name="Normal"/>
      <text:p text:style-name="P844"><text:span text:style-name="T845">3</text:span><text:span text:style-name="T846">. Ratifikavimo, patvirtinimo ar prisijungimo dokumentai turi būti atiduodami saugoti Depozitarui.</text:span></text:p>
      <text:p text:style-name="Normal"/>
      <text:p text:style-name="P847"><text:span text:style-name="T848">4</text:span><text:span text:style-name="T849">. Europos Ekonominė Bendrija ir bet kuri kita regioninė ekonominio integravimo organizacija, tapusi šios Konvencijos Šalimi, turi savo kompeten</text:span><text:span text:style-name="T850">cijos klausimais savo vardu naudotis teisėmis ir vykdyti įsipareigojimus, kuriuos ši Konvencija suteikia jos valstybėms-narėms. Tokiais atvejais valstybės - šių organizacijų narės neturi teisės naudotis individualiai tokiomis teisėmis.</text:span></text:p>
      <text:p text:style-name="P851"/>
      <text:p text:style-name="P852"/>
      <text:p text:style-name="Normal"/>
      <text:p text:style-name="P853"><text:span text:style-name="T854">36</text:span><text:span text:style-name="T855"><text:s/>straipsnis</text:span></text:p>
      <text:p text:style-name="P856"/>
      <text:p text:style-name="P857"><text:span text:style-name="T858">Įsigaliojimas</text:span></text:p>
      <text:p text:style-name="P859"/>
      <text:p text:style-name="P860"><text:span text:style-name="T861">1</text:span><text:span text:style-name="T862">. Ši Konvencija įsigalioja praėjus dviems mėnesiams nuo tos datos, kai visų pasirašančių valstybių, besiribojančių su Baltijos jūra, ir Europos Ekonominės Bendrijos ratifikavimo ar patvirtinimo dokumentai atiduoti saugoti.</text:span></text:p>
      <text:p text:style-name="Normal"/>
      <text:p text:style-name="P863"><text:span text:style-name="T864">2</text:span><text:span text:style-name="T865">. Kiekvienai valstybei, kuri ratifikuoja ar patvirtina šią Konvenciją prieš atiduodant ar po to, kai atiduotas saugoti pakutinis ratifikavimo ar patvirtinimo dokumentas, aprašytas šio straipsnio 1 punkte, ši Konvencija įsigalioja praėjus dviems mėnes</text:span><text:span text:style-name="T866">iams nuo tos datos, kai valstybė atidavė saugoti savo ratifikavimo ar patvirtinimo dokumentą, arba nuo Konvencijos įsigaliojimo datos, žiūrint kuri data vėlesnė.</text:span></text:p>
      <text:p text:style-name="Normal"/>
      <text:p text:style-name="P867"><text:span text:style-name="T868">3</text:span><text:span text:style-name="T869">. Kiekvienai prisijungiančiai valstybei ar regioninei ekonominio integravimo organizacij</text:span><text:span text:style-name="T870">ai ši Konvencija įsigalioja praėjus dviems mėnesiams nuo tos datos, kai ši valstybė ar regioninė ekonominio integravimo organizacija atidavė saugoti savo prisijungimo dokumentus.</text:span></text:p>
      <text:p text:style-name="Normal"/>
      <text:p text:style-name="P871"><text:span text:style-name="T872">4</text:span><text:span text:style-name="T873">. Įsigaliojus šiai Konvencijai, Konvencija dėl Baltijos jūros baseino j</text:span><text:span text:style-name="T874">ūrinės aplinkos apsaugos, pasirašyta Helsinkyje 1974 metų kovo 22 d. kaip pataisyta, nebegalioja.</text:span></text:p>
      <text:p text:style-name="Normal"/>
      <text:p text:style-name="P875"><text:span text:style-name="T876">5</text:span><text:span text:style-name="T877">. Neprieštaraujant šio straipsnio 4 punktui, pataisos minėtos Konvencijos Priedams, priimtos minėtos Konvencijos Šalių, laikotarpiu tarp Konvencijos pas</text:span><text:span text:style-name="T878">irašymo ir įsigaliojimo, toliau taikomos, kol atitinkami šios Konvencijos Priedai nebus atitinkamai pataisyti.</text:span></text:p>
      <text:p text:style-name="Normal"/>
      <text:p text:style-name="P879"><text:span text:style-name="T880">6</text:span><text:span text:style-name="T881">. Neprieštaraujant šio straipsnio 4 punktui, rekomendacijos ir sprendimai, patvirtinti pagal minėtą Konvenciją, turi būti toliau taikomi to</text:span><text:span text:style-name="T882">kiu mastu, kiek jie yra suderinami arba nėra tiksliai apibrėžti su šia Konvencija arba bet kuriuo vėliau patvirtintu sprendimu.</text:span></text:p>
      <text:p text:style-name="P883"/>
      <text:p text:style-name="P884"/>
      <text:p text:style-name="Normal"/>
      <text:p text:style-name="P885"><text:span text:style-name="T886">37</text:span><text:span text:style-name="T887"><text:s/>straipsnis</text:span></text:p>
      <text:p text:style-name="P888"/>
      <text:p text:style-name="P889"><text:span text:style-name="T890">Išstojimas</text:span></text:p>
      <text:p text:style-name="P891"/>
      <text:p text:style-name="P892"><text:span text:style-name="T893">1</text:span><text:span text:style-name="T894">. Bet kuriuo metu, praėjus penkeriems metams nuo šios Konvencijos įsigaliojimo datos,<text:s/></text:span><text:span text:style-name="T895">bet kuri Konvencijos Šalis gali išstoti iš šios Konvencijos raštu pranešusi apie tai Depozitarui. Išstojimas tokiai Konvencijos Šaliai įsigalioja birželio tryliktąją kitų metų dieną nuo tada, kai Depozitarui buvo pranešta apie išstojimą.</text:span></text:p>
      <text:p text:style-name="Normal"/>
      <text:p text:style-name="P896"><text:span text:style-name="T897">2</text:span><text:span text:style-name="T898">. Konvencijo</text:span><text:span text:style-name="T899">s Šaliai pranešus apie išstojimą, Depozitaras privalo sušaukti Konvencijos Šalių pasitarimą išstojimo pasekmėms aptarti.</text:span></text:p>
      <text:p text:style-name="P900"/>
      <text:p text:style-name="P901"/>
      <text:p text:style-name="Normal"/>
      <text:p text:style-name="P902"><text:span text:style-name="T903">38</text:span><text:span text:style-name="T904"><text:s/>straipsnis</text:span></text:p>
      <text:p text:style-name="P905"/>
      <text:p text:style-name="P906"><text:span text:style-name="T907">Depozitaras</text:span></text:p>
      <text:p text:style-name="P908"/>
      <text:p text:style-name="P909"><text:span text:style-name="T910">Suomijos Vyriausybė, einanti Depozitaro pareigas, privalo:</text:span></text:p>
      <text:p text:style-name="P911"/>
      <text:p text:style-name="P912"><text:span text:style-name="T913">a</text:span><text:span text:style-name="T914">) pranešti visoms Konvencijos<text:s/></text:span><text:span text:style-name="T915">Šalims ir Vykdomajam sekretoriui apie:</text:span></text:p>
      <text:p text:style-name="Normal"/>
      <text:p text:style-name="P916"><text:span text:style-name="T917">i</text:span><text:span text:style-name="T918">) pasirašymus;</text:span></text:p>
      <text:p text:style-name="Normal"/>
      <text:p text:style-name="P919"><text:span text:style-name="T920">ii</text:span><text:span text:style-name="T921">) bet kurio ratifikavimo, patvirtinimo ar prisijungimo dokumento atidavimą saugoti;</text:span></text:p>
      <text:p text:style-name="Normal"/>
      <text:p text:style-name="P922"><text:span text:style-name="T923">iii</text:span><text:span text:style-name="T924">) bet kurią šios Konvencijos įsigaliojimo datą;</text:span></text:p>
      <text:p text:style-name="Normal"/>
      <text:p text:style-name="P925"><text:span text:style-name="T926">iv</text:span><text:span text:style-name="T927">) bet kurią pasiūlytą ar rekomenduotą bet<text:s/></text:span><text:span text:style-name="T928">kurio straipsnio ar Priedo pataisą arba naujo Priedo priėmimą, taip pat ir datą, nuo kurios tokia pataisa ar naujas Priedas įsigalioja;</text:span></text:p>
      <text:p text:style-name="Normal"/>
      <text:p text:style-name="P929"><text:span text:style-name="T930">v</text:span><text:span text:style-name="T931">) bet kurį pagal 31 ir 32 straipsnius gautą pranešimą bei jo gavimo datą;</text:span></text:p>
      <text:p text:style-name="Normal"/>
      <text:p text:style-name="P932"><text:span text:style-name="T933">vi</text:span><text:span text:style-name="T934">) bet kurį pranešimą apie išstoji</text:span><text:span text:style-name="T935">mą ir tokio išstojimo įsigaliojimo datą;</text:span></text:p>
      <text:p text:style-name="Normal"/>
      <text:p text:style-name="P936"><text:span text:style-name="T937">vii</text:span><text:span text:style-name="T938">) bet kurį kitą veiksmą ar pranešimą, susijusį su šia Konvencija;</text:span></text:p>
      <text:p text:style-name="Normal"/>
      <text:p text:style-name="P939"><text:span text:style-name="T940">b</text:span><text:span text:style-name="T941">) perduoti patvirtintas šios Konvencijos kopijas prisijungiančioms valstybėms ar regioninėms ekonominio integravimo organizacijoms.</text:span></text:p>
      <text:p text:style-name="P942"/>
      <text:p text:style-name="P943">TAI PATVIRTINDAMI, žemiau pasirašiusieji, turėdami reikiamus įgaliojimus, pasirašė šią Konvenciją.</text:p>
      <text:p text:style-name="P944"/>
      <text:soft-page-break/>
      <text:p text:style-name="P945">PASIRAŠYTA Helsinkyje tūkstantis devyni šimtai devyniasdešimt antrųjų metų balandžio devintą dieną vieninteliame autentiškame egzemplioriuje anglų kalba,<text:s/>kuris atiduotas saugoti Suomijos Vyriausybei. Suomijos Vyriausybė perduoda patvirtintas kopijas visoms pasirašiusioms valstybėms.</text:p>
      <text:p text:style-name="P946"/>
      <text:p text:style-name="P947"/>
      <text:p text:style-name="Normal"/>
      <text:p text:style-name="P948"><text:span text:style-name="T949">I PRIEDAS</text:span></text:p>
      <text:p text:style-name="Normal"/>
      <text:p text:style-name="P950"><text:span text:style-name="T951">Kenksmingos medžiagos</text:span></text:p>
      <text:p text:style-name="P952"/>
      <text:p text:style-name="P953"/>
      <text:p text:style-name="Normal"/>
      <text:p text:style-name="P954"><text:span text:style-name="T955">1 DALIS. BENDRIEJI PRINCIPAI</text:span></text:p>
      <text:p text:style-name="P956"/>
      <text:p text:style-name="P957"/>
      <text:p text:style-name="P958"/>
      <text:p text:style-name="P959"><text:span text:style-name="T960">1</text:span><text:span text:style-name="T961">. Įvadas</text:span></text:p>
      <text:p text:style-name="P962"/>
      <text:p text:style-name="P963">Siekiant įvykdyti šios Konvencijos atitinkamų dalių reikalavimus, Konvencijos Šalys privalo taikyti žemiau išvardytas procedūras nustatant ir įvertinant kenksmingas medžiagas, kaip nurodyta 2 straipsnio 7 punkte.</text:p>
      <text:p text:style-name="Normal"/>
      <text:p text:style-name="P964"><text:span text:style-name="T965">1.1</text:span><text:span text:style-name="T966">. Medžiagų laikymo kriterijai</text:span></text:p>
      <text:p text:style-name="P967"/>
      <text:p text:style-name="P968">Medžiagų nustatymas ir įvertinimas turi būti pagrįstas būdingomis medžiagų savybėmis, būtent:</text:p>
      <text:p text:style-name="P969"/>
      <text:p text:style-name="P970">- patvarumu;</text:p>
      <text:p text:style-name="P971"/>
      <text:p text:style-name="P972">- toksiškumu ar kitomis kenksmingomis savybėmis;</text:p>
      <text:p text:style-name="P973"/>
      <text:p text:style-name="P974">- tendencija bioakumuliuotis,</text:p>
      <text:p text:style-name="P975"/>
      <text:p text:style-name="P976">parametrais, galinčiais sukelti taršą, tokiais kaip:</text:p>
      <text:p text:style-name="P977"/>
      <text:p text:style-name="P978">- santykis tarp stebėtų koncentracijų ir<text:s/>koncentracijų, nesukeliančių pastebimo poveikio;</text:p>
      <text:p text:style-name="P979"/>
      <text:p text:style-name="P980">- žmogaus sukeltas eutrofikacijos pavojus;</text:p>
      <text:p text:style-name="P981"/>
      <text:p text:style-name="P982">- tarpvalstybinio ar tolimų pernašų įtaka;</text:p>
      <text:p text:style-name="P983"/>
      <text:p text:style-name="P984">- nepageidaujamų pokyčių pavojus jūrinėje ekosistemoje ir poveikių negrįžtamumas ar ilgalaikiškumas;</text:p>
      <text:p text:style-name="P985"/>
      <text:p text:style-name="P986">- radioaktyvumas;</text:p>
      <text:p text:style-name="P987"/>
      <text:p text:style-name="P988">- rimtos kliūtys jūros maistinių išteklių gausumui ar naudos iš jūros gavimui kitokiais teisėtais būdais;</text:p>
      <text:p text:style-name="P989"/>
      <text:p text:style-name="P990">- medžiagų pasiskirstymas (t.y. patekę kiekiai, naudojama medžiaga ir galimybė pasiekti jūrinę aplinką);</text:p>
      <text:p text:style-name="P991"/>
      <text:p text:style-name="P992">- įrodytos kancerogeninės, teratogeninės<text:s/>ar mutageninės savybės jūrinėje aplinkoje ar per ją perduodamos.</text:p>
      <text:p text:style-name="P993"/>
      <text:p text:style-name="P994">Šie parametrai nebūtinai vienodai svarbūs atskirų medžiagų ar jų grupių nustatymui ir įvertinimui.</text:p>
      <text:p text:style-name="Normal"/>
      <text:p text:style-name="P995"><text:span text:style-name="T996">1.2</text:span><text:span text:style-name="T997">. Svarbiausios kenksmingų medžiagų grupės</text:span></text:p>
      <text:p text:style-name="P998"/>
      <text:p text:style-name="P999">Konvencijos Šalys privalo savo prevencinėse priemonėse teikti pirmenybę tokioms medžiagų, kurios visuotinai pripažintos kenksmingomis, grupėms:</text:p>
      <text:p text:style-name="P1000"/>
      <text:p text:style-name="P1001"><text:span text:style-name="T1002">a</text:span><text:span text:style-name="T1003">) sunkieji metalai ir jų junginiai;</text:span></text:p>
      <text:p text:style-name="Normal"/>
      <text:p text:style-name="P1004"><text:span text:style-name="T1005">b</text:span><text:span text:style-name="T1006">) organiniai halogeninti junginiai;</text:span></text:p>
      <text:p text:style-name="Normal"/>
      <text:p text:style-name="P1007"><text:span text:style-name="T1008">c</text:span><text:span text:style-name="T1009">) organiniai fosforo ir alavo junginiai;</text:span></text:p>
      <text:p text:style-name="Normal"/>
      <text:p text:style-name="P1010"><text:span text:style-name="T1011">d</text:span><text:span text:style-name="T1012">) pesticidai,<text:s/></text:span><text:span text:style-name="T1013">tokie kaip fungicidai, herbicidai, insekticidai, akaricidai ir cheminės medžiagos, naudojamos medienos, miško rąstų, medienos masės, celiuliozės, popieriaus, odos ir tekstilės apsaugai;</text:span></text:p>
      <text:p text:style-name="Normal"/>
      <text:p text:style-name="P1014"><text:span text:style-name="T1015">e</text:span><text:span text:style-name="T1016">) nafta ir naftinės kilmės angliavandeniliai;</text:span></text:p>
      <text:p text:style-name="Normal"/>
      <text:p text:style-name="P1017"><text:span text:style-name="T1018">f</text:span><text:span text:style-name="T1019">) kiti organ</text:span><text:span text:style-name="T1020">iniai junginiai, itin kenksmingi jūrinei aplinkai;</text:span></text:p>
      <text:p text:style-name="Normal"/>
      <text:p text:style-name="P1021"><text:span text:style-name="T1022">g</text:span><text:span text:style-name="T1023">) azoto ir fosforo junginiai;</text:span></text:p>
      <text:p text:style-name="Normal"/>
      <text:p text:style-name="P1024"><text:span text:style-name="T1025">h</text:span><text:span text:style-name="T1026">) radioaktyviosios medžiagos, įskaitant atliekas;</text:span></text:p>
      <text:p text:style-name="Normal"/>
      <text:p text:style-name="P1027"><text:span text:style-name="T1028">i</text:span><text:span text:style-name="T1029">) patvarios medžiagos, galinčios plūduriuoti, likti suspensijoje ar nusėsti;</text:span></text:p>
      <text:p text:style-name="Normal"/>
      <text:p text:style-name="P1030"><text:span text:style-name="T1031">j</text:span><text:span text:style-name="T1032">) medžiagos, smarkiai ve</text:span><text:span text:style-name="T1033">ikiančios žmogaus vartojamų jūros produktų skonį ir/ar kvapą arba veikiančios vandens skonį, kvapą, spalvą, skaidrumą ar kitas charakteristikas.</text:span></text:p>
      <text:p text:style-name="P1034"/>
      <text:p text:style-name="P1035"/>
      <text:p text:style-name="Normal"/>
      <text:p text:style-name="P1036"><text:span text:style-name="T1037">2 DALIS. UŽDRAUSTOS MEDŽIAGOS</text:span></text:p>
      <text:p text:style-name="P1038"/>
      <text:p text:style-name="P1039">Siekdamos apsaugoti Baltijos jūros baseiną nuo pavojingų medžiagų, Konvencijos Šalys turi uždrausti, visiškai ar iš dalies, tokių medžiagų ar jų grupių naudojimą Baltijos jūros regione ir jos baseine:</text:p>
      <text:p text:style-name="P1040"/>
      <text:p text:style-name="P1041"><text:span text:style-name="T1042">2.1</text:span><text:span text:style-name="T1043">. Medžiagos, uždraustos bet kokiam galutiniam vartojimui, išskyrus vaistams</text:span></text:p>
      <text:p text:style-name="P1044"/>
      <text:p text:style-name="P1045">DDT<text:s/>(1,1,1-trichloro-2,2-bis-(chlorofenilas)-etanas) ir jo deriniai DDE ir DDD.</text:p>
      <text:p text:style-name="Normal"/>
      <text:p text:style-name="P1046"><text:span text:style-name="T1047">2.2</text:span><text:span text:style-name="T1048">. Medžiagos, uždraustos bet kokiam naudojimui, išskyrus esamų uždarų sistemų įrangoje iki jų galiojimo<text:s/></text:span><text:span text:style-name="T1049"><text:line-break/>pabaigos ar moksliniams tyrimams, patobulinimams ar analitiniais tik</text:span><text:span text:style-name="T1050">slais</text:span></text:p>
      <text:p text:style-name="P1051"/>
      <text:p text:style-name="P1052"><text:span text:style-name="T1053">a</text:span><text:span text:style-name="T1054">) PCB (polichlorinti bifenilai);</text:span></text:p>
      <text:p text:style-name="Normal"/>
      <text:p text:style-name="P1055"><text:span text:style-name="T1056">b</text:span><text:span text:style-name="T1057">) PCT (polichlorinti terpenilai).</text:span></text:p>
      <text:p text:style-name="Normal"/>
      <text:p text:style-name="P1058"><text:span text:style-name="T1059">2.3</text:span><text:span text:style-name="T1060">. Medžiagos, uždraustos tam tikram pritaikymui</text:span></text:p>
      <text:p text:style-name="P1061"/>
      <text:p text:style-name="P1062">Organiniai alavo junginiai atspariems apaugoms dažams, skirtiems dažyti pramoginiams laivams, kurių grimzlė iki 25<text:s/>m, ir žvejybos tinklams.</text:p>
      <text:p text:style-name="Normal"/>
      <text:p text:style-name="P1063"><text:span text:style-name="T1064"><text:line-break/></text:span><text:span text:style-name="T1065">3 DALIS. PESTICIDAI</text:span></text:p>
      <text:p text:style-name="P1066"/>
      <text:p text:style-name="P1067">Siekdamos apsaugoti Baltijos jūros baseiną nuo kenksmingų medžiagų, Konvencijos Šalys privalo stengtis sumažinti iki minimumo ir, kur įmanoma, uždrausti vartoti tokias medžiagas, kaip pesticidai, Baltijos jūros regione ir jos baseine:</text:p>
      <text:p text:style-name="P1068"/>
      <text:p text:style-name="P1069"/>
      <text:p text:style-name="Normal"/>
      <text:p text:style-name="P1070"><text:span text:style-name="T1071">CAS-numeris</text:span></text:p>
      <text:p text:style-name="P1072"/>
      <text:p text:style-name="P1073">Akrilonitrilas<text:s/><text:tab/>107131</text:p>
      <text:p text:style-name="P1074"/>
      <text:p text:style-name="P1075">Aldrinas<text:s/><text:tab/>309002</text:p>
      <text:p text:style-name="P1076"/>
      <text:p text:style-name="P1077">Aramitas<text:s/><text:tab/>140578</text:p>
      <text:p text:style-name="P1078"/>
      <text:p text:style-name="P1079">Kadmio junginiai<text:s/><text:tab/>-</text:p>
      <text:p text:style-name="P1080"/>
      <text:p text:style-name="P1081">Chlordanas<text:s/><text:tab/>57749</text:p>
      <text:p text:style-name="P1082"/>
      <text:p text:style-name="P1083">Chlordekonas<text:s/><text:tab/>143500</text:p>
      <text:p text:style-name="P1084"/>
      <text:soft-page-break/>
      <text:p text:style-name="P1085">Chlordimeformas<text:s/><text:tab/>6164983</text:p>
      <text:p text:style-name="P1086"/>
      <text:p text:style-name="P1087">Chloroformas<text:s/><text:tab/>67663</text:p>
      <text:p text:style-name="P1088"/>
      <text:p text:style-name="P1089">1,2-dibrometanas<text:s/><text:tab/>106934</text:p>
      <text:p text:style-name="P1090"/>
      <text:p text:style-name="P1091">Dieldrinas<text:s/><text:tab/>60571</text:p>
      <text:p text:style-name="P1092"/>
      <text:p text:style-name="P1093">Endrinas<text:s/><text:tab/>72208</text:p>
      <text:p text:style-name="P1094"/>
      <text:p text:style-name="P1095">Fluoracto rūgštis ir jos dariniai<text:s/><text:tab/>7664393, 144490</text:p>
      <text:p text:style-name="P1096"/>
      <text:p text:style-name="P1097">Heptachloras<text:s/><text:tab/>76448</text:p>
      <text:p text:style-name="P1098"/>
      <text:p text:style-name="P1099">Izobenzanas<text:s/><text:tab/>297789</text:p>
      <text:p text:style-name="P1100"/>
      <text:p text:style-name="P1101">Izodrinas<text:s/><text:tab/>465736</text:p>
      <text:p text:style-name="P1102"/>
      <text:p text:style-name="P1103">Kelevanas<text:s/><text:tab/>4234791</text:p>
      <text:p text:style-name="P1104"/>
      <text:p text:style-name="P1105">Švino junginiai<text:s/><text:tab/>-</text:p>
      <text:p text:style-name="P1106"/>
      <text:p text:style-name="P1107">Gyvsidabrio junginiai<text:s/><text:tab/>-</text:p>
      <text:p text:style-name="P1108"/>
      <text:p text:style-name="P1109">Morfamkvatas<text:s/><text:tab/>4636833</text:p>
      <text:p text:style-name="P1110"/>
      <text:p text:style-name="P1111">Nitrofenas<text:s/><text:tab/>1836755</text:p>
      <text:p text:style-name="P1112"/>
      <text:p text:style-name="P1113">Pentachlorfenolis<text:s/><text:tab/>87865</text:p>
      <text:p text:style-name="P1114"/>
      <text:p text:style-name="P1115">Polichlorinti terpenai<text:s/><text:tab/>8001501</text:p>
      <text:p text:style-name="P1116"/>
      <text:p text:style-name="P1117">Kvintozenas<text:s/><text:tab/>82688</text:p>
      <text:p text:style-name="P1118"/>
      <text:p text:style-name="P1119">Seleno junginiai<text:s/><text:tab/>-</text:p>
      <text:p text:style-name="P1120"/>
      <text:p text:style-name="P1121">2,4,5-T<text:s/><text:tab/>93765</text:p>
      <text:p text:style-name="P1122"/>
      <text:p text:style-name="P1123">Toksafenas<text:s/><text:tab/>8001352</text:p>
      <text:p text:style-name="P1124"/>
      <text:p text:style-name="P1125">_____________</text:p>
      <text:p text:style-name="P1126"/>
      <text:p text:style-name="P1127"/>
      <text:p text:style-name="Normal"/>
      <text:p text:style-name="P1128"><text:span text:style-name="T1129">II PRIEDAS</text:span></text:p>
      <text:p text:style-name="Normal"/>
      <text:p text:style-name="P1130"><text:span text:style-name="T1131">KRITERIJAI GERIAUSIOS APLINKOS APSAUGOS POŽIŪRIU PRAKTIKOS</text:span></text:p>
      <text:p text:style-name="Normal"/>
      <text:p text:style-name="P1132"><text:span text:style-name="T1133">IR GERIAUS</text:span><text:span text:style-name="T1134">IOS TURIMOS TECHNOLOGIJOS NAUDOJIMUI</text:span></text:p>
      <text:p text:style-name="P1135"/>
      <text:p text:style-name="P1136"/>
      <text:p text:style-name="Normal"/>
      <text:p text:style-name="P1137"><text:span text:style-name="T1138">1 taisyklė. Bendrosios nuostatos</text:span></text:p>
      <text:p text:style-name="P1139"/>
      <text:p text:style-name="P1140"><text:span text:style-name="T1141">1</text:span><text:span text:style-name="T1142">. Sutinkamai su atitinkamomis šios Konvencijos dalimis, Konvencijos Šalys turi taikyti žemiau aprašytus kriterijus Geriausiai aplinkos apsaugos požiūriu praktikai bei<text:s/></text:span><text:span text:style-name="T1143">Geriausiai turimai technologijai.</text:span></text:p>
      <text:p text:style-name="Normal"/>
      <text:p text:style-name="P1144"><text:span text:style-name="T1145">2</text:span><text:span text:style-name="T1146">. Siekdamos sustabdyti ir likviduoti taršą, Konvencijos Šalys privalo naudoti Geriausią aplinkos apsaugos požiūriu praktiką visiems taršos šaltiniams ir Geriausią turimą technologiją koncentruotiems taršos šaltiniams</text:span><text:span text:style-name="T1147">, iki minimumo sumažinti ar užkirsti kelią teršalų patekimui į vandenį ir orą iš visų taršos šaltinių, tam parengdamos kontrolės strategiją.</text:span></text:p>
      <text:p text:style-name="Normal"/>
      <text:p text:style-name="P1148"><text:span text:style-name="T1149">2 taisyklė. Geriausia aplinkos apsaugos požiūriu praktika</text:span></text:p>
      <text:p text:style-name="P1150"/>
      <text:p text:style-name="P1151"><text:span text:style-name="T1152">1</text:span><text:span text:style-name="T1153">. Terminas “Geriausia aplinkos apsaugos<text:s/></text:span><text:span text:style-name="T1154">požiūriu praktika” reiškia tinkamiausių priemonių derinio taikymą. Pasirenkant atskiriems atvejams, mažų mažiausiai turi būti atsižvelgta į žemiau išvardytų priemonių pagal svarbą seką:</text:span></text:p>
      <text:p text:style-name="P1155"/>
      <text:p text:style-name="P1156">- visuomenės ir vartotojų informavimas ir švietimas apie konkrečios veiklos ir gaminių pasirinkimo, jų vartojimo ir galutinio sunaikinimo pasekmes aplinkai;</text:p>
      <text:p text:style-name="P1157"/>
      <text:p text:style-name="P1158">- Geriausios aplinkos apsaugos požiūriu praktikos Kodeksų, apimančių visus veiklos aspektus nuo produkto pagaminimo iki sunaikinimo, rengimas ir taikymas;</text:p>
      <text:p text:style-name="P1159"/>
      <text:p text:style-name="P1160">- privalomi<text:s/>žymėjimai, informuojantys visuomenę ir vartotojus apie pavojų aplinkai, susijusį su gaminiu, jo vartojimu ir galutiniu sunaikinimu;</text:p>
      <text:p text:style-name="P1161"/>
      <text:p text:style-name="P1162">- surinkimo ir sunaikinimo sistemų buvimas;</text:p>
      <text:p text:style-name="P1163"/>
      <text:p text:style-name="P1164">- išteklių, įskaitant energiją, taupymas;</text:p>
      <text:p text:style-name="P1165"/>
      <text:p text:style-name="P1166">- perdirbimas, atstatymas ir pakartotinis panaudojimas;</text:p>
      <text:p text:style-name="P1167"/>
      <text:p text:style-name="P1168">- pavojingų medžiagų ir gaminių vartojimo ir pavojingų atliekų sudarymo vengimas;</text:p>
      <text:p text:style-name="P1169"/>
      <text:p text:style-name="P1170">- ekonominių priemonių taikymas veiklai, gaminiams ar jų grupėms ir emisijoms;</text:p>
      <text:p text:style-name="P1171"/>
      <text:p text:style-name="P1172">- licencijavimo, apimančio apribojimų ir draudimų seką, sistema.</text:p>
      <text:p text:style-name="Normal"/>
      <text:p text:style-name="P1173"><text:span text:style-name="T1174">2</text:span><text:span text:style-name="T1175">. Bendrai ar atskirais atvejais apibrėžiant, koks priemonių derinys sudaro Geriausią aplinkos apsaugos požiūriu praktiką, ypač reikia kreipti dėmesį į:</text:span></text:p>
      <text:p text:style-name="P1176"/>
      <text:p text:style-name="P1177">- preventyvinį principą;</text:p>
      <text:p text:style-name="P1178"/>
      <text:p text:style-name="P1179">- pavojų aplinkai, susijusį su gaminiu, jo gamyba, naudojimu ir galutiniu sunaikinimu;</text:p>
      <text:p text:style-name="P1180"/>
      <text:p text:style-name="P1181">- atsisakymą arba pakeitimą mažiau teršiančia veikla ar medžiagomis;</text:p>
      <text:p text:style-name="P1182"/>
      <text:p text:style-name="P1183">- vartojimo mastą;</text:p>
      <text:p text:style-name="P1184"/>
      <text:p text:style-name="P1185">- alternatyvių medžiagų ar veiklos potencialią naudą aplinkos apsaugos požiūriu arba trūkumus;</text:p>
      <text:p text:style-name="P1186"/>
      <text:p text:style-name="P1187">- pasiekimus ir pokyčius mokslo žiniose ir sampratoje;</text:p>
      <text:p text:style-name="P1188"/>
      <text:p text:style-name="P1189">-<text:s/>įgyvendinimo terminus;</text:p>
      <text:p text:style-name="P1190"/>
      <text:p text:style-name="P1191">- socialinę ir ekonominę reikšmę.</text:p>
      <text:p text:style-name="Normal"/>
      <text:p text:style-name="P1192"><text:span text:style-name="T1193">3 taisyklė. Geriausia turima technologija</text:span></text:p>
      <text:p text:style-name="P1194"/>
      <text:p text:style-name="P1195"><text:span text:style-name="T1196">1</text:span><text:span text:style-name="T1197">. Terminas “Geriausia turima technologija” vartojamas apibūdinti naujausiems procesų, įrangos ar darbo metodų pasiekimams (mokslo žinių lygiui),<text:s/></text:span><text:span text:style-name="T1198">kurie parodo praktinį konkrečių priemonių tinkamumą išmetimams apriboti.</text:span></text:p>
      <text:p text:style-name="Normal"/>
      <text:p text:style-name="P1199"><text:span text:style-name="T1200">2</text:span><text:span text:style-name="T1201">. Nustatant, ar procesų, įrangos ir darbo metodų derinys sudaro Geriausią turimą technologiją, bendrai ar atskirais atvejais, ypač reikia atkreipti dėmesį į:</text:span></text:p>
      <text:p text:style-name="P1202"/>
      <text:p text:style-name="P1203">- palyginamus procesus, įrangą ar darbo metodus, kurie neseniai buvo sėkmingai išbandyti;</text:p>
      <text:p text:style-name="P1204"/>
      <text:p text:style-name="P1205">- technologijos pažangą ir mokslo žinių bei sampratos pokyčius;</text:p>
      <text:p text:style-name="P1206"/>
      <text:p text:style-name="P1207">- ekonomines tokios technologijos prielaidas;</text:p>
      <text:p text:style-name="P1208"/>
      <text:p text:style-name="P1209">- pritaikymo terminus;</text:p>
      <text:p text:style-name="P1210"/>
      <text:p text:style-name="P1211">- su tuo susijusių emisijų pobūdį ir kiekį;</text:p>
      <text:p text:style-name="P1212"/>
      <text:p text:style-name="P1213">-<text:s/>beatliekę/mažaatliekę technologiją;</text:p>
      <text:p text:style-name="P1214"/>
      <text:p text:style-name="P1215">- preventyvinį principą.</text:p>
      <text:p text:style-name="Normal"/>
      <text:p text:style-name="P1216"><text:span text:style-name="T1217">4 taisyklė. Raida ateityje</text:span></text:p>
      <text:p text:style-name="P1218"/>
      <text:p text:style-name="P1219">Taigi “Geriausia aplinkos apsaugos požiūriu praktika” bei “Geriausia turima technologija” ilgainiui keisis, atsižvelgiant į technologijos pažangą ir ekonominius bei socialinius faktorius, taip pat mokslo žinių ir sampratos pokyčius.</text:p>
      <text:p text:style-name="P1220"/>
      <text:p text:style-name="P1221">_____________</text:p>
      <text:p text:style-name="Normal"/>
      <text:p text:style-name="P1222"><text:span text:style-name="T1223">III PRIEDAS</text:span></text:p>
      <text:p text:style-name="Normal"/>
      <text:p text:style-name="P1224"><text:span text:style-name="T1225">TARŠOS IŠ SAUSUMOS TARŠOS ŠALTINIŲ PREVENCIJAI TAIKOMI KRITERIJAI IR PRIEMONĖS</text:span></text:p>
      <text:p text:style-name="P1226"/>
      <text:p text:style-name="P1227"/>
      <text:p text:style-name="Normal"/>
      <text:p text:style-name="P1228"><text:span text:style-name="T1229">1 taisyklė. Bendrosios nuostatos</text:span></text:p>
      <text:p text:style-name="P1230"/>
      <text:p text:style-name="P1231">Pagal atitinkamas šios<text:s/>Konvencijos dalis Konvencijos Šalys turi taikyti šio Priedo kriterijus ir priemones visame baseine ir atsižvelgti į Geriausią aplinkos apsaugos požiūriu praktiką (GAP) ir Geriausią turimą technologiją (GTT), aprašytas II Priede.</text:p>
      <text:p text:style-name="Normal"/>
      <text:p text:style-name="P1232"><text:span text:style-name="T1233">2 taisyklė. Ypatingieji<text:s/></text:span><text:span text:style-name="T1234">reikalavimai</text:span></text:p>
      <text:p text:style-name="P1235"/>
      <text:p text:style-name="P1236"><text:span text:style-name="T1237">1</text:span><text:span text:style-name="T1238">. Buitinės nuotekos turi būti valomos bent biologiniais ar kitais ne mažiau veiksmingais metodais, siekiant pagerinti svarbiausius jų parametrus. Turi būti gerokai sumažinti biogeninių medžiagų kiekiai.</text:span></text:p>
      <text:p text:style-name="Normal"/>
      <text:p text:style-name="P1239"><text:span text:style-name="T1240">2</text:span><text:span text:style-name="T1241">. Kur įmanoma, pramonės įmon</text:span><text:span text:style-name="T1242">ėse turėtų būti tvarkomasi taikant uždaras sistemas ar aukšto laipsnio cirkuliaciją, siekiant sumažinti nuotekų kiekį.</text:span></text:p>
      <text:p text:style-name="Normal"/>
      <text:p text:style-name="P1243"><text:span text:style-name="T1244">3</text:span><text:span text:style-name="T1245">. Pramoninės nuotekos turėtų būti išvalomos atskirai, prieš sumaišant su atskiestais vandenimis.</text:span></text:p>
      <text:p text:style-name="Normal"/>
      <text:p text:style-name="P1246"><text:span text:style-name="T1247">4</text:span><text:span text:style-name="T1248">. Nuotekos, turinčios pavoji</text:span><text:span text:style-name="T1249">ngų ar kitų panašaus poveikio medžiagų, neturi būti valomos kartu su kitomis nuotekomis, nebent analogiškas teršalų kiekio sumažėjimas yra pasiekiamas lyginant su atskiru kiekvieno nuotekų srauto valymu. Gerinant nuotekų kokybę, neturėtų reikšmingai padidė</text:span><text:span text:style-name="T1250">ti kenksmingo dumblo kiekis.</text:span></text:p>
      <text:p text:style-name="Normal"/>
      <text:p text:style-name="P1251"><text:span text:style-name="T1252">5</text:span><text:span text:style-name="T1253">. Ribiniai dydžiai išmetimams, turintiems kenksmingų medžiagų, į vandenį ir į orą turėtų būti nurodyti specialiuose leidimuose.</text:span></text:p>
      <text:p text:style-name="Normal"/>
      <text:p text:style-name="P1254"><text:span text:style-name="T1255">6</text:span><text:span text:style-name="T1256">. Pramonės įmonės ir kiti koncentruotos taršos šaltiniai, sujungti su buitinių nuotekų<text:s/></text:span><text:span text:style-name="T1257">valymo įrenginiais, turėtų naudoti Geriausią turimą technologiją, siekiant išvengti pavojingų medžiagų, kurių buitinių nuotekų valymo įrenginiai nepajėgia nukenksminti arba kurios gali sutrikdyti procesus valymo įrenginiuose. Be to, turėtų būti imtasi prie</text:span><text:span text:style-name="T1258">monių pagal Geriausią aplinkos apsaugos požiūriu praktiką.</text:span></text:p>
      <text:p text:style-name="Normal"/>
      <text:p text:style-name="P1259"><text:span text:style-name="T1260">7</text:span><text:span text:style-name="T1261">. Tarša iš žuvivaisos įmonių turėtų būti sustabdyta ir pašalinta skatinant ir įdiegiant Geriausią aplinkos apsaugos požiūriu praktiką ir Geriausią turimą technologiją.</text:span></text:p>
      <text:p text:style-name="Normal"/>
      <text:p text:style-name="P1262"><text:span text:style-name="T1263">8</text:span><text:span text:style-name="T1264">. Tarša iš<text:s/></text:span><text:span text:style-name="T1265">išsklaidytų taršos šaltinių, įskaitant žemės ūkį, turėtų būti pašalinta skatinant ir įdiegiant Geriausią aplinkos apsaugos požiūriu praktiką.</text:span></text:p>
      <text:p text:style-name="Normal"/>
      <text:p text:style-name="P1266"><text:span text:style-name="T1267">9</text:span><text:span text:style-name="T1268">. Naudojami pesticidai turėtų atitikti Komisijos apibrėžtus kriterijus.</text:span></text:p>
      <text:p text:style-name="Normal"/>
      <text:p text:style-name="P1269"><text:span text:style-name="T1270">3 taisyklė. Leidimų išdavimo pr</text:span><text:span text:style-name="T1271">amonės įmonėms principai</text:span></text:p>
      <text:p text:style-name="P1272"/>
      <text:p text:style-name="P1273">Konvencijos Šalys, išduodamos leidimus, minėtus šios Konvencijos 6 straipsnio 3 punkte, įsipareigoja taikyti tokius principus ir procedūras:</text:p>
      <text:p text:style-name="P1274"/>
      <text:p text:style-name="P1275"><text:span text:style-name="T1276">1</text:span><text:span text:style-name="T1277">. Pramonės įmonės operatorius privalo pateikti duomenis ir informaciją, naudodamas<text:s/></text:span><text:span text:style-name="T1278">anketos formą, atitinkamai nacionalinei valstybinei institucijai. Rekomenduojama, kad operatorius, prieš pateikdamas anketą valdžios institucijai, susitartų su atitinkama nacionaline valstybine institucija dėl anketos reikalaujamų duomenų (susitarimas dėl<text:s/></text:span><text:span text:style-name="T1279">reikalaujamos informacijos ir tikrinimo apimties).</text:span></text:p>
      <text:p text:style-name="P1280"/>
      <text:soft-page-break/>
      <text:p text:style-name="P1281">Į anketą turėtų būti įtraukti mažiausiai tokie duomenys ir informacija:</text:p>
      <text:p text:style-name="P1282"/>
      <text:p text:style-name="P1283"><text:span text:style-name="T1284">Bendra informacija</text:span></text:p>
      <text:p text:style-name="P1285"/>
      <text:p text:style-name="P1286">- pavadinimas, ūkio šaka, vieta ir darbuotojų skaičius.</text:p>
      <text:p text:style-name="P1287"/>
      <text:p text:style-name="P1288"><text:span text:style-name="T1289">Esama padėtis ir/ar numatoma veikla</text:span></text:p>
      <text:p text:style-name="P1290"/>
      <text:p text:style-name="P1291">- išmetimų ir/ar<text:s/>emisijų vieta;</text:p>
      <text:p text:style-name="P1292"/>
      <text:p text:style-name="P1293">- gamybos pobūdis, jos apimtis ir/ar gaminių kiekis;</text:p>
      <text:p text:style-name="P1294"/>
      <text:p text:style-name="P1295">- gamybos procesai;</text:p>
      <text:p text:style-name="P1296"/>
      <text:p text:style-name="P1297">- žaliavos, medžiagų ir/ar pusfabrikačių pobūdis ir kiekis;</text:p>
      <text:p text:style-name="P1298"/>
      <text:p text:style-name="P1299">- nevalytų nuotekų ir gamtinių dujų iš visų atitinkamų taršos šaltinių (pvz., vanduo gamybai, aušinimo vanduo) kiekis ir kokybė;</text:p>
      <text:p text:style-name="P1300"/>
      <text:p text:style-name="P1301">- nuotekų ir gamtinių dujų valymas pagal jų pirminio ir/ar galutinio valymo būdą, technologiją ir efektyvumą;</text:p>
      <text:p text:style-name="P1302"/>
      <text:p text:style-name="P1303">- išvalytos nuotekos ir gamtinės dujos pagal jų kiekį ir kokybę išleidimo vietoje iš pirminio ir/ar galutinio valymo įrenginių;</text:p>
      <text:p text:style-name="P1304"/>
      <text:p text:style-name="P1305">- kietų ir skystų atliekų, susidariusių gamybos proceso bei nuotekų ir gamtinių dujų valymo metu, kiekis ir kokybė;</text:p>
      <text:p text:style-name="P1306"/>
      <text:p text:style-name="P1307">- kietų ir skystų atliekų apdorojimas;</text:p>
      <text:p text:style-name="P1308"/>
      <text:p text:style-name="P1309">- informacija apie priemones gamybinėms avarijoms ir avariniams išmetimams išvengti;</text:p>
      <text:p text:style-name="P1310"/>
      <text:p text:style-name="P1311">-<text:s/>esama būklė ir galimas poveikis aplinkai.</text:p>
      <text:p text:style-name="P1312"/>
      <text:p text:style-name="P1313"><text:span text:style-name="T1314">Alternatyvos ir įvairūs jų poveikiai, pvz., aplinkosauginiais, ekonominiais ir saugumo aspektais, jeigu būtina</text:span></text:p>
      <text:p text:style-name="P1315"/>
      <text:p text:style-name="P1316">- kiti galimi gamybos procesai;</text:p>
      <text:p text:style-name="P1317"/>
      <text:p text:style-name="P1318">- kitos galimos žaliavos, medžiagos ir/ar pusfabrikačiai;</text:p>
      <text:p text:style-name="P1319"/>
      <text:p text:style-name="P1320">- kitos<text:s/>galimos valymo technologijos.</text:p>
      <text:p text:style-name="Normal"/>
      <text:p text:style-name="P1321"><text:span text:style-name="T1322">2</text:span><text:span text:style-name="T1323">. Atitinkama nacionalinė valstybinė institucija privalo įvertinti esamą būklę ir galimą planuojamos veiklos poveikį aplinkai.</text:span></text:p>
      <text:p text:style-name="Normal"/>
      <text:p text:style-name="P1324"><text:span text:style-name="T1325">3</text:span><text:span text:style-name="T1326">. Atitinkama nacionalinė valstybinė institucija išduoda leidimą po to, kai atliktas visa</text:span><text:span text:style-name="T1327">pusiškas įvertinimas, ypač atsižvelgus į aukščiau minėtus aspektus. Leidime mažiausiai turi būti pažymėta:</text:span></text:p>
      <text:p text:style-name="P1328"/>
      <text:p text:style-name="P1329">- visų komponentų (pvz., gamybos apimtis), kurie veikia išmetimų ir/ar emisijų kiekį ir kokybę, charakteristikos;</text:p>
      <text:p text:style-name="P1330"/>
      <text:p text:style-name="P1331">- ribiniai dydžiai tiesioginių ir<text:s/>netiesioginių išmetimų ir emisijų kiekiui ir kokybei (apkrovoms ir/ar koncentracijoms);</text:p>
      <text:p text:style-name="P1332"/>
      <text:p text:style-name="P1333">- instrukcijos apie:</text:p>
      <text:p text:style-name="P1334"/>
      <text:p text:style-name="P1335">- statybą ir saugumą;</text:p>
      <text:p text:style-name="P1336"/>
      <text:p text:style-name="P1337">- gamybos procesus ir/ar medžiagas;</text:p>
      <text:p text:style-name="P1338"/>
      <text:p text:style-name="P1339">- valymo įrenginių eksploataciją ir priežiūrą;</text:p>
      <text:p text:style-name="P1340"/>
      <text:p text:style-name="P1341">- medžiagų regeneravimą ir atliekų pašalinimą;</text:p>
      <text:p text:style-name="P1342"/>
      <text:p text:style-name="P1343">- operatoriaus vykdomos kontrolės (savikontrolės) pobūdį ir apimtį;</text:p>
      <text:p text:style-name="P1344"/>
      <text:p text:style-name="P1345">- priemones, kurių imamasi gamybinių avarijų ar avarinių išmetimų atveju;</text:p>
      <text:p text:style-name="P1346"/>
      <text:p text:style-name="P1347">- naudotinus analizės metodus;</text:p>
      <text:p text:style-name="P1348"/>
      <text:soft-page-break/>
      <text:p text:style-name="P1349">- operatoriaus sudarytą modernizacijos, pertvarkymo ir tikrinimo<text:s/>grafiką;</text:p>
      <text:p text:style-name="P1350"/>
      <text:p text:style-name="P1351">- operatoriaus ataskaitų dėl monitoringo ir/ar savikontrolės, pertvarkymo ir tikrinimo priemonių grafiką.</text:p>
      <text:p text:style-name="Normal"/>
      <text:p text:style-name="P1352"><text:span text:style-name="T1353">4</text:span><text:span text:style-name="T1354">. Atitinkama nacionalinė valstybinė institucija ar nepriklausoma institucija, įgaliota atitinkamos nacionalinės valstybinės institucij</text:span><text:span text:style-name="T1355">os, privalo:</text:span></text:p>
      <text:p text:style-name="P1356"/>
      <text:p text:style-name="P1357">- tikrinti išmetimų ir/ar emisijų kiekį ir kokybę, imdama ir analizuodama pavyzdžius;</text:p>
      <text:p text:style-name="P1358"/>
      <text:p text:style-name="P1359">- kontroliuoti, ar laikomasi leidimo reikalavimų;</text:p>
      <text:p text:style-name="P1360"/>
      <text:p text:style-name="P1361">- organizuoti nuotekų išleidimų ir emisijų į orą įvairaus poveikio monitoringą;</text:p>
      <text:p text:style-name="P1362"/>
      <text:p text:style-name="P1363">- jei reikia, peržiūrėti leidimą.</text:p>
      <text:p text:style-name="P1364"/>
      <text:p text:style-name="P1365">_____________</text:p>
      <text:p text:style-name="P1366"/>
      <text:p text:style-name="P1367"/>
      <text:p text:style-name="Normal"/>
      <text:p text:style-name="P1368"><text:span text:style-name="T1369">IV PRIEDAS</text:span></text:p>
      <text:p text:style-name="Normal"/>
      <text:p text:style-name="P1370"><text:span text:style-name="T1371">TARŠOS IŠ LAIVŲ PREVENCIJA</text:span></text:p>
      <text:p text:style-name="P1372"/>
      <text:p text:style-name="P1373"/>
      <text:p text:style-name="Normal"/>
      <text:p text:style-name="P1374"><text:span text:style-name="T1375">1 taisyklė. Bendradarbiavimas</text:span></text:p>
      <text:p text:style-name="P1376"/>
      <text:p text:style-name="P1377">Konvencijos Šalys bendradarbiauja, siekdamos apsaugoti Baltijos jūros baseiną nuo taršos iš laivų:</text:p>
      <text:p text:style-name="P1378"/>
      <text:p text:style-name="P1379"><text:span text:style-name="T1380">a</text:span><text:span text:style-name="T1381">) Tarptautinėje jūrų organizacijoje,</text:span><text:span text:style-name="T1382"><text:s/>ypač ruošiant tarptautines taisykles, grindžiamas šios Konvencijos svarbiausiais principais ir įsipareigojimais, kurios taip pat apima ir II Priede aprašytų Geriausios aplinkos apsaugos požiūriu praktikos bei Geriausios turimos technologijos naudojimo ska</text:span><text:span text:style-name="T1383">tinimą;</text:span></text:p>
      <text:p text:style-name="Normal"/>
      <text:p text:style-name="P1384"><text:span text:style-name="T1385">b</text:span><text:span text:style-name="T1386">) veiksmingai ir suderintai įgyvendindamos Tarptautinės jūrų organizacijos priimtas taisykles.</text:span></text:p>
      <text:p text:style-name="Normal"/>
      <text:p text:style-name="P1387"><text:span text:style-name="T1388">2 taisyklė. Pagalba atliekant tyrimus</text:span></text:p>
      <text:p text:style-name="P1389"/>
      <text:p text:style-name="P1390">Konvencijos Šalys, nepažeisdamos šios Konvencijos 4 straipsnio 3 punkto, atitinkamai padeda viena kitai tiriant galiojančių įstatymų dėl priemonių prieš taršą pažeidimus, kurie įvyko, ar įtariama, kad įvyko Baltijos jūros baseine. Tokia pagalba gali apimti ne vien tiktai kompetentingų valdžios institucijų naftos registracijos žurnalų, krovinių registracijos žurnalų, budėjimo ir mašinų skyriaus budėjimo žurnalų patikrinimą ir naftos mėginių paėmimą analitinio identifikavimo tikslais.</text:p>
      <text:p text:style-name="Normal"/>
      <text:p text:style-name="P1391"><text:span text:style-name="T1392">3 taisyklė. Apibrėžimai</text:span></text:p>
      <text:p text:style-name="P1393"/>
      <text:p text:style-name="P1394">Šio Priedo tikslams:</text:p>
      <text:p text:style-name="P1395"/>
      <text:p text:style-name="P1396"><text:span text:style-name="T1397">1</text:span><text:span text:style-name="T1398">. “Administracija” yra Konvencijos Šalies Vyriausybė, kuriai pavaldus<text:s/></text:span><text:span text:style-name="T1399">eksploatuojamas laivas. Laivo, turinčio teisę iškelti kurios nors šalies vėliavą, atžvilgiu Administracija yra tos šalies Vyriausybė. Stacionarių ar plaukiojančių platformų, naudojamų žvalgyti ir eksploatuoti jūros dugną ir jo gelmes priekrantės zonoje, ku</text:span><text:span text:style-name="T1400">rioje pakrantės šalis naudojasi suvereniomis jos gamtinių resursų žvalgymo ir eksploatavimo teisėmis, atžvilgiu Administracija yra atitinkamos pakrantės šalies Vyriausybė.</text:span></text:p>
      <text:p text:style-name="Normal"/>
      <text:p text:style-name="P1401"><text:span text:style-name="T1402">2</text:span><text:span text:style-name="T1403">. a) “Išleidimas”, kalbant apie kenksmingas medžiagas ar ištekėjimus, turinčiu</text:span><text:span text:style-name="T1404">s tokių medžiagų, reiškia bet kokį išleidimą, bet kuriuo būdu įvykusį iš laivo, ir apima bet kokį ištekėjimą, atsikratymą, išsiliejimą, prasisunkimą, išpumpavimą, išskyrimą ar ištuštinimą;</text:span></text:p>
      <text:p text:style-name="P1405"/>
      <text:p text:style-name="P1406"><text:span text:style-name="T1407">b</text:span><text:span text:style-name="T1408">) “Išleidimo” sąvoka neapima:</text:span></text:p>
      <text:p text:style-name="Normal"/>
      <text:p text:style-name="P1409"><text:span text:style-name="T1410">i</text:span><text:span text:style-name="T1411">) laidojimo, vykdomo pagal<text:s/></text:span><text:span text:style-name="T1412">1972 m. gruodžio 29 d. Londone pasirašytą Konvenciją dėl Jūros taršos laidojant atliekas ir kitas medžiagas prevencijos; ar</text:span></text:p>
      <text:p text:style-name="Normal"/>
      <text:p text:style-name="P1413"><text:span text:style-name="T1414">ii</text:span><text:span text:style-name="T1415">) kenksmingų medžiagų išleidimo, tiesiogiai kylančio iš žvalgymo, tyrimo darbų ir susijusio su jūros dugno mineralinių<text:s/></text:span><text:span text:style-name="T1416">išteklių apdorojimu atviroje jūroje; arba</text:span></text:p>
      <text:p text:style-name="Normal"/>
      <text:p text:style-name="P1417"><text:span text:style-name="T1418">iii</text:span><text:span text:style-name="T1419">) kenksmingų medžiagų išleidimo, atliekant teisėtus mokslinius tyrimus, taršos sumažinimo ir kontrolės klausimais.</text:span></text:p>
      <text:p text:style-name="Normal"/>
      <text:p text:style-name="P1420"><text:span text:style-name="T1421">3</text:span><text:span text:style-name="T1422">. Terminas “nuo artimiausio kranto” reiškia: nuo bazinės linijos, nuo kurios aptari</text:span><text:span text:style-name="T1423">amos teritorijos teritorinė jūra nustatyta pagal tarptautinę teisę.</text:span></text:p>
      <text:p text:style-name="Normal"/>
      <text:p text:style-name="P1424"><text:span text:style-name="T1425">4</text:span><text:span text:style-name="T1426">. Terminas “jurisdikcija” aiškinamas pagal tuo metu galiojančią tarptautinę teisę arba šio Priedo aiškinimą.</text:span></text:p>
      <text:p text:style-name="Normal"/>
      <text:p text:style-name="P1427"><text:span text:style-name="T1428">5</text:span><text:span text:style-name="T1429">. Terminas “MARPOL 73/78” reiškia 1973 m. tarptautinę Konvenciją<text:s/></text:span><text:span text:style-name="T1430">taršos iš laivų prevencijai, kaip pakeistą 1978 m. pasirašytu Protokolu.</text:span></text:p>
      <text:p text:style-name="Normal"/>
      <text:p text:style-name="P1431"><text:span text:style-name="T1432">4 taisyklė. MARPOL 73/78 Priedų taikymas</text:span></text:p>
      <text:p text:style-name="P1433"/>
      <text:p text:style-name="P1434">Laikantis 5 taisyklės, Konvencijos Šalys turi taikyti MARPOL 73/78 Priedų nuostatas.</text:p>
      <text:p text:style-name="Normal"/>
      <text:p text:style-name="P1435"><text:span text:style-name="T1436">5 taisyklė. Nuotekos</text:span></text:p>
      <text:p text:style-name="P1437"/>
      <text:p text:style-name="P1438">Konvencijos Šalys privalo taikyti šias Taisykles dėl nuotekų išleidimo iš laivų, eksploatuojamų Baltijos jūros baseine, A-D, F ir G punktų nuostatas.</text:p>
      <text:p text:style-name="Normal"/>
      <text:p text:style-name="P1439"><text:span text:style-name="T1440">A. Apibrėžimai</text:span></text:p>
      <text:p text:style-name="P1441"/>
      <text:p text:style-name="P1442">Šios taisyklės tikslams:</text:p>
      <text:p text:style-name="P1443"/>
      <text:p text:style-name="P1444"><text:span text:style-name="T1445">1</text:span><text:span text:style-name="T1446">. “Nuotekos” reiškia:</text:span></text:p>
      <text:p text:style-name="P1447"/>
      <text:p text:style-name="P1448"><text:span text:style-name="T1449">a</text:span><text:span text:style-name="T1450">) nuotekas ir kitas atliekas iš bet kokio tipo tuale</text:span><text:span text:style-name="T1451">tų, pisuarų ir WC špigatų;</text:span></text:p>
      <text:p text:style-name="Normal"/>
      <text:p text:style-name="P1452"><text:span text:style-name="T1453">b</text:span><text:span text:style-name="T1454">) nuotekas iš medicininių patalpų (vaistinės, ligoninės ir pan.) per tokiose patalpose esančias vonias , kriaukles, špigatus;</text:span></text:p>
      <text:p text:style-name="Normal"/>
      <text:p text:style-name="P1455"><text:span text:style-name="T1456">c</text:span><text:span text:style-name="T1457">) nuotekas iš patalpų, kuriose laikomi gyvuliai; ar</text:span></text:p>
      <text:p text:style-name="Normal"/>
      <text:p text:style-name="P1458"><text:span text:style-name="T1459">d</text:span><text:span text:style-name="T1460">) kitas nuotekas, sumaišytas su<text:s/></text:span><text:span text:style-name="T1461">aukščiau nurodytomis nuotekomis.</text:span></text:p>
      <text:p text:style-name="Normal"/>
      <text:p text:style-name="P1462"><text:span text:style-name="T1463">2</text:span><text:span text:style-name="T1464">. “Kaupiamasis rezervuaras” reiškia rezervuarą, naudojamą nuotekų surinkimui ir laikymui.</text:span></text:p>
      <text:p text:style-name="Normal"/>
      <text:p text:style-name="P1465"><text:span text:style-name="T1466">B. Taikymas</text:span></text:p>
      <text:p text:style-name="P1467"/>
      <text:p text:style-name="P1468">Šios taisyklės nuostatos turi būti taikomos:</text:p>
      <text:p text:style-name="P1469"/>
      <text:p text:style-name="P1470"><text:span text:style-name="T1471">a</text:span><text:span text:style-name="T1472">) laivams, kurių bendra talpa 200 t ir daugiau;</text:span></text:p>
      <text:p text:style-name="Normal"/>
      <text:p text:style-name="P1473"><text:span text:style-name="T1474">b</text:span><text:span text:style-name="T1475">)<text:s/></text:span><text:span text:style-name="T1476">mažesnės nei 200 t bendros talpos laivams, turintiems leidimą vežti daugiau nei 10 žmonių;</text:span></text:p>
      <text:p text:style-name="Normal"/>
      <text:p text:style-name="P1477"><text:span text:style-name="T1478">c</text:span><text:span text:style-name="T1479">) nenustatytos bendros talpos laivams, turintiems leidimą vežti daugiau nei 10 žmonių.</text:span></text:p>
      <text:p text:style-name="Normal"/>
      <text:p text:style-name="P1480"><text:span text:style-name="T1481">C</text:span><text:span text:style-name="T1482">.<text:s/></text:span><text:span text:style-name="T1483">Nuotekų išleidimas</text:span></text:p>
      <text:p text:style-name="P1484"/>
      <text:p text:style-name="P1485"><text:span text:style-name="T1486">1</text:span><text:span text:style-name="T1487">. Laikantis šios taisyklės D punkto<text:s/></text:span><text:span text:style-name="T1488">nuostatų, nuotekų išleidimas į Baltijos jūrą yra uždraustas, išskyrus kai:</text:span></text:p>
      <text:p text:style-name="P1489"/>
      <text:p text:style-name="P1490"><text:span text:style-name="T1491">a</text:span><text:span text:style-name="T1492">) iš laivo išleidžiamos atmieštos ir dezinfekuotos nuotekos, naudojantis Administracijos patvirtinta sistema, daugiau nei už 4 jūrmylių nuo artimiausio kranto arba neatmieštos a</text:span><text:span text:style-name="T1493">r nedezinfekuotos nuotekos didesniu nei 12 jūrmylių atstumu nuo artimiausio kranto, su sąlyga, kad bet kuriuo atveju nuotekos, laikytos kaupiamuosiuose rezervuaruose, bus išleidžiamos ne vienu metu, o palaipsniui, kai laivas plaukia ne mažesniu kaip 4 mazg</text:span><text:span text:style-name="T1494">ų greičiu; arba</text:span></text:p>
      <text:p text:style-name="Normal"/>
      <text:p text:style-name="P1495"><text:span text:style-name="T1496">b</text:span><text:span text:style-name="T1497">) laive yra veikiantys Administracijos patvirtinti nuotekų valymo įrenginiai, ir:</text:span></text:p>
      <text:p text:style-name="Normal"/>
      <text:p text:style-name="P1498"><text:span text:style-name="T1499">i</text:span><text:span text:style-name="T1500">) įrenginių kontrolės duomenys užrašyti laive laikomame dokumente;</text:span></text:p>
      <text:p text:style-name="Normal"/>
      <text:p text:style-name="P1501"><text:span text:style-name="T1502">ii</text:span><text:span text:style-name="T1503">) be to, išleidus nuotekas, laivą supančiame vandenyje neturi atsirasti<text:s/></text:span><text:span text:style-name="T1504">matomų skendinčių dalelių, taip pat neturi pakisti vandens spalva.</text:span></text:p>
      <text:p text:style-name="Normal"/>
      <text:p text:style-name="P1505"><text:span text:style-name="T1506">2</text:span><text:span text:style-name="T1507">. Kai nuotekos sumaišomos su atliekomis ar kitomis nuotekomis, kurių išleidimo reikalavimai skirtingi, turi būti taikomi griežtesni reikalavimai.</text:span></text:p>
      <text:p text:style-name="Normal"/>
      <text:p text:style-name="P1508"><text:span text:style-name="T1509">D</text:span><text:span text:style-name="T1510">.<text:s/></text:span><text:span text:style-name="T1511">Išimtys</text:span></text:p>
      <text:p text:style-name="P1512"/>
      <text:p text:style-name="P1513">Šios taisyklės<text:s/>C punktas netaikomas, kai:</text:p>
      <text:p text:style-name="P1514"/>
      <text:p text:style-name="P1515"><text:span text:style-name="T1516">a</text:span><text:span text:style-name="T1517">) nuotekų išleidimas iš laivo būtinas laivo ir esančių jame žmonių saugumo užtikrinimo ar gyvybės išgelbėjimo jūroje tikslu; ar</text:span></text:p>
      <text:p text:style-name="Normal"/>
      <text:p text:style-name="P1518"><text:span text:style-name="T1519">b</text:span><text:span text:style-name="T1520">) nuotekų išleidimas įvyksta dėl laivo ar jo prietaisų gedimo, jeigu iki gedimo ir po to b</text:span><text:span text:style-name="T1521">uvo imtasi visų įmanomų atsargos priemonių išleidimui išvengti arba sumažinti jį iki minimumo.</text:span></text:p>
      <text:p text:style-name="Normal"/>
      <text:p text:style-name="P1522"><text:span text:style-name="T1523">E. Priėmimo įrenginiai</text:span></text:p>
      <text:p text:style-name="P1524"/>
      <text:p text:style-name="P1525"><text:span text:style-name="T1526">1</text:span><text:span text:style-name="T1527">. Konvencijos Šalys įsipareigoja užtikrinti aprūpinimą įrenginiais nuotekoms surinkti Baltijos jūros baseino uostuose ir terminal</text:span><text:span text:style-name="T1528">uose, nesutrikdant laivų eismo grafikų, adekvačiai patenkinant juos naudojančių laivų poreikius.</text:span></text:p>
      <text:p text:style-name="Normal"/>
      <text:p text:style-name="P1529"><text:span text:style-name="T1530">2</text:span><text:span text:style-name="T1531">. Tam, kad priėmimo įrenginių vamzdžius būtų galima sujungti su laivo išleidimo vamzdynu, abi linijos turi būti aprūpintos standartinėmis išleidimo vamzd</text:span><text:span text:style-name="T1532">žių jungtimis sutinkamai su žemiau nurodyta lentele:</text:span></text:p>
      <text:p text:style-name="P1533"/>
      <text:p text:style-name="P1534"/>
      <text:p text:style-name="Normal"/>
      <text:p text:style-name="P1535"><text:span text:style-name="T1536">STANDARTINIAI FLANŠŲ MATMENYS IŠLEIDIMO VAMZDŽIŲ JUNGTIMS</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
            <text:p text:style-name="P1544"/>
          </table:table-cell>
          <table:table-cell table:style-name="TableCell1545">
            <text:p text:style-name="P1546"/>
            <text:p text:style-name="P1547"/>
          </table:table-cell>
        </table:table-row>
        <table:table-row table:style-name="TableRow1548">
          <table:table-cell table:style-name="TableCell1549">
            <text:p text:style-name="P1550"/>
            <text:p text:style-name="P1551">Aprašymas</text:p>
          </table:table-cell>
          <table:table-cell table:style-name="TableCell1552">
            <text:p text:style-name="P1553"/>
            <text:p text:style-name="P1554">Dydis</text:p>
          </table:table-cell>
        </table:table-row>
        <table:table-row table:style-name="TableRow1555">
          <table:table-cell table:style-name="TableCell1556">
            <text:p text:style-name="P1557"/>
            <text:p text:style-name="P1558">Išorinis skersmuo<text:s/></text:p>
          </table:table-cell>
          <table:table-cell table:style-name="TableCell1559">
            <text:p text:style-name="P1560"/>
            <text:p text:style-name="P1561">210 mm</text:p>
          </table:table-cell>
        </table:table-row>
        <table:table-row table:style-name="TableRow1562">
          <table:table-cell table:style-name="TableCell1563">
            <text:p text:style-name="P1564"/>
            <text:p text:style-name="P1565">Vidinis skersmuo<text:s/></text:p>
          </table:table-cell>
          <table:table-cell table:style-name="TableCell1566">
            <text:p text:style-name="P1567"/>
            <text:p text:style-name="P1568">Pagal išorinį vamzdžio skersmenį</text:p>
          </table:table-cell>
        </table:table-row>
        <table:table-row table:style-name="TableRow1569">
          <table:table-cell table:style-name="TableCell1570">
            <text:p text:style-name="P1571"/>
            <text:p text:style-name="P1572">Varžtų apskritimo skersmuo<text:s/></text:p>
          </table:table-cell>
          <table:table-cell table:style-name="TableCell1573">
            <text:p text:style-name="P1574"/>
            <text:p text:style-name="P1575">170 mm</text:p>
          </table:table-cell>
        </table:table-row>
        <table:table-row table:style-name="TableRow1576">
          <table:table-cell table:style-name="TableCell1577">
            <text:p text:style-name="P1578"/>
            <text:p text:style-name="P1579">Įpjovos flanše<text:s/></text:p>
          </table:table-cell>
          <table:table-cell table:style-name="TableCell1580">
            <text:p text:style-name="P1581"/>
            <text:p text:style-name="P1582">Keturios 18 mm skersmens angos, lygiais atstumais išdėstytos<text:s/></text:p>
          </table:table-cell>
        </table:table-row>
        <table:table-row table:style-name="TableRow1583">
          <table:table-cell table:style-name="TableCell1584">
            <text:p text:style-name="P1585"/>
            <text:p text:style-name="P1586"/>
          </table:table-cell>
          <table:table-cell table:style-name="TableCell1587">
            <text:p text:style-name="P1588"/>
            <text:p text:style-name="P1589">aukščiau nurodyto skersmens varžto apskritime, prapjautos link<text:s/></text:p>
          </table:table-cell>
        </table:table-row>
        <table:table-row table:style-name="TableRow1590">
          <table:table-cell table:style-name="TableCell1591">
            <text:p text:style-name="P1592"/>
            <text:p text:style-name="P1593"/>
          </table:table-cell>
          <table:table-cell table:style-name="TableCell1594">
            <text:p text:style-name="P1595"/>
            <text:p text:style-name="P1596">flanšo pakraščių. Įpjovos plotis turi būti 18 mm</text:p>
          </table:table-cell>
        </table:table-row>
        <table:table-row table:style-name="TableRow1597">
          <table:table-cell table:style-name="TableCell1598">
            <text:p text:style-name="P1599"/>
            <text:p text:style-name="P1600">Flanšo storis<text:s/></text:p>
          </table:table-cell>
          <table:table-cell table:style-name="TableCell1601">
            <text:p text:style-name="P1602"/>
            <text:p text:style-name="P1603">16 mm</text:p>
          </table:table-cell>
        </table:table-row>
        <table:table-row table:style-name="TableRow1604">
          <table:table-cell table:style-name="TableCell1605">
            <text:p text:style-name="P1606"/>
            <text:p text:style-name="P1607">Varžtai ir veržlės: skaičius ir skersmuo<text:s/></text:p>
          </table:table-cell>
          <table:table-cell table:style-name="TableCell1608">
            <text:p text:style-name="P1609"/>
            <text:p text:style-name="P1610">4, kiekvienas 16 mm skersmens ir tinkamo ilgio</text:p>
          </table:table-cell>
        </table:table-row>
      </table:table>
      <text:p text:style-name="P1611"/>
      <text:p text:style-name="P1612"/>
      <text:p text:style-name="P1613"/>
      <text:p text:style-name="P1614"/>
      <text:p text:style-name="P1615"/>
      <text:p text:style-name="P1616"><text:span text:style-name="T1617">Flanšas sukonstruotas sujungti vamzdžiams, kurių vidinis skersmuo maksimum iki 100 mm ir jis turi būti pagamintas iš plieno ar kitos ekvivalenčios medžiagos,<text:s/></text:span><text:span text:style-name="T1618">turinčios lygų paviršių. Šis flanšas kartu su reikiamu tarpikliu turi būti tinkamas darbui esant 6 kg/cm</text:span><text:span text:style-name="T1619">2<text:s/></text:span><text:span text:style-name="T1620">slėgiui.</text:span></text:p>
      <text:p text:style-name="P1621"/>
      <text:p text:style-name="P1622"/>
      <text:p text:style-name="P1623"/>
      <text:soft-page-break/>
      <text:p text:style-name="P1624">Laivams, turintiems 5 m ar mažesnę grimzlę, vidinis išleidimo jungties skersmuo gali būti 38 milimetrai.</text:p>
      <text:p text:style-name="Normal"/>
      <text:p text:style-name="P1625"><text:span text:style-name="T1626">F. Apžiūros</text:span></text:p>
      <text:p text:style-name="P1627"/>
      <text:p text:style-name="P1628"><text:span text:style-name="T1629">1</text:span><text:span text:style-name="T1630">. Laivai,<text:s/></text:span><text:span text:style-name="T1631">kursuojantys tarptautiniais maršrutais Baltijos jūros regione, turi būti tikrinami kaip apibrėžta žemiau:</text:span></text:p>
      <text:p text:style-name="P1632"/>
      <text:p text:style-name="P1633"><text:span text:style-name="T1634">a</text:span><text:span text:style-name="T1635">) pradinė apžiūra prieš laivo eksploataciją ar prieš pirmą kartą išduodant Sertifikatą, reikalaujamą pagal šios taisyklės G skirsnį, įskaitant lai</text:span><text:span text:style-name="T1636">vo patikrinimą, turi būti tokia, kad būtų užtikrinta:</text:span></text:p>
      <text:p text:style-name="Normal"/>
      <text:p text:style-name="P1637"><text:span text:style-name="T1638">i</text:span><text:span text:style-name="T1639">) kai laivas aprūpintas nuotekų valymo įrenginiais, įrenginiai turi atitikti ekploatacijos reikalavimus, pagrįstus Komisijos rekomenduotais standartais ir bandymo metodais, ir turi būti patvirtint</text:span><text:span text:style-name="T1640">i Administracijos;</text:span></text:p>
      <text:p text:style-name="Normal"/>
      <text:p text:style-name="P1641"><text:span text:style-name="T1642">ii</text:span><text:span text:style-name="T1643">) kai laivas aprūpintas nuotekų atmiešimo ir dezinfekacijos sistema, tokia sistema turi atitikti eksploatacijos reikalavimus, pagrįstus Komisijos rekomenduotais standartais ir išbandymo metodais, ir turi būti patvirtinta Administr</text:span><text:span text:style-name="T1644">acijos;</text:span></text:p>
      <text:p text:style-name="Normal"/>
      <text:p text:style-name="P1645"><text:span text:style-name="T1646">iii</text:span><text:span text:style-name="T1647">) kai laivas aprūpintas kaupiamuoju rezervuaru, toks rezervuaras turi būti Administracijos nustatyto tūrio, pakankamo visoms nuotekoms laikyti, atsižvelgiant į laivo eksploataciją, žmonių skaičių laive ir kitus atitinkamus veiksnius. Kaupia</text:span><text:span text:style-name="T1648">masis rezervuaras turi atitikti eksploatacijos reikalavimus, pagrįstus Komisijos rekomenduotais standartais ir išbandymo metodais, ir turi būti patvirtintas Administracijos; ir</text:span></text:p>
      <text:p text:style-name="Normal"/>
      <text:p text:style-name="P1649"><text:span text:style-name="T1650">iv</text:span><text:span text:style-name="T1651">) laivas yra aprūpintas vamzdynu nuotekoms į priėmimo įrenginius išleist</text:span><text:span text:style-name="T1652">i. Vamzdynas turi būti aprūpintas standartine kranto jungtimi pagal E punktą arba prekybiniams laivams alternatyviai pagal kitus standartus, kurie gali būti pavirtinti Administracijos, tokius kaip greitai sujungiamos movos.</text:span></text:p>
      <text:p text:style-name="P1653"/>
      <text:p text:style-name="P1654">Ši apžiūra užtikrina, kad įranga, detalės, prietaisai ir medžiagos visiškai atitinka šios taisyklės taikomus reikalavimus.</text:p>
      <text:p text:style-name="P1655"/>
      <text:p text:style-name="P1656">Administracija turi pripažinti “Tipinio išbandymo Sertifikatą” nuotekų valymo įrenginiams, išduotą kitos Konvencijos Šalies valstybinės institucijos.</text:p>
      <text:p text:style-name="Normal"/>
      <text:p text:style-name="P1657"><text:span text:style-name="T1658">b</text:span><text:span text:style-name="T1659">)<text:s/></text:span><text:span text:style-name="T1660">nuolatinės apžiūros Administracijos nustatytu periodiškumu, bet ne rečiau kaip kartą per penkerius metus, turi užtikrinti, kad įranga, detalės, prietaisai ir medžiagos visiškai atitinka šios taisyklės taikomus reikalavimus.</text:span></text:p>
      <text:p text:style-name="Normal"/>
      <text:p text:style-name="P1661"><text:span text:style-name="T1662">2</text:span><text:span text:style-name="T1663">. Laivų apžiūros, kaip r</text:span><text:span text:style-name="T1664">eikalauja šios taisyklės nuostatos, turi būti atliekamos Administracijos pareigūnų. Tačiau Administracija gali apžiūrų atlikimą pavesti tam tikslui paskirtiems inspektoriams arba savo pripažintoms organizacijoms. Kiekvienu atveju Administracija visiškai ga</text:span><text:span text:style-name="T1665">rantuoja apžiūrų išsamumą ir efektyvumą.</text:span></text:p>
      <text:p text:style-name="Normal"/>
      <text:p text:style-name="P1666"><text:span text:style-name="T1667">3</text:span><text:span text:style-name="T1668">. Baigus bet kokią laivo apžiūrą, be Administracijos leidimo negalima atlikti jokių esminių pakeitimų apžiūros metu tikrintoje įrangoje, detalėse, prietaisuose ar medžiagose, išskyrus įrangos ar detalių pakeit</text:span><text:span text:style-name="T1669">imą naujomis.</text:span></text:p>
      <text:p text:style-name="Normal"/>
      <text:p text:style-name="P1670"><text:span text:style-name="T1671">G. Sertifikatas</text:span></text:p>
      <text:p text:style-name="P1672"/>
      <text:p text:style-name="P1673"><text:span text:style-name="T1674">1</text:span><text:span text:style-name="T1675">. Nuotekų taršos prevencijos Sertifikatas turi būti išduodamas laivams, kuriems leista gabenti daugiau nei 50 žmonių ir kursuojantiems tarptautiniais reisais Baltijos jūros baseine po apžiūros pagal šios taisyklės F</text:span><text:span text:style-name="T1676"><text:s/>punkto nuostatas.</text:span></text:p>
      <text:p text:style-name="Normal"/>
      <text:p text:style-name="P1677"><text:span text:style-name="T1678">2</text:span><text:span text:style-name="T1679">. Toks Sertifikatas turi būti išduodamas arba Administracijos, arba bet kurio jos įgalioto asmens ar organizacijos. Visais atvejais Administracija prisiima visą atsakomybę už Sertifikatą.</text:span></text:p>
      <text:p text:style-name="Normal"/>
      <text:p text:style-name="P1680"><text:span text:style-name="T1681">3</text:span><text:span text:style-name="T1682">. Nuotekų taršos prevencijos Sertifik</text:span><text:span text:style-name="T1683">atas turi būti sudaromas pagal formą, atitinkančią pavyzdį, pateiktą MARPOL 73/78 Konvencijos IV Priedo papildyme. Jei jis sudarytas ne anglų kalba, į tekstą turi būti įtrauktas ir vertimas į anglų kalbą.</text:span></text:p>
      <text:p text:style-name="Normal"/>
      <text:p text:style-name="P1684"><text:span text:style-name="T1685">4</text:span><text:span text:style-name="T1686">. Nuotekų taršos prevencijos Sertifikatas<text:s/></text:span><text:span text:style-name="T1687">išduodamas Administracijos nustatytam, tačiau ne ilgesniam kaip penkerių metų laikotarpiui.</text:span></text:p>
      <text:p text:style-name="Normal"/>
      <text:p text:style-name="P1688"><text:span text:style-name="T1689">5</text:span><text:span text:style-name="T1690">. Sertifikatas netenka galios, jei be Administracijos leidimo padaryti būtini esminiai pakeitimai įrangoje, detalėse, prietaisuose ar medžiagose, išskyrus įra</text:span><text:span text:style-name="T1691">ngos ar detalių pakeitimą naujomis.</text:span></text:p>
      <text:p text:style-name="P1692"/>
      <text:p text:style-name="P1693">______________</text:p>
      <text:p text:style-name="P1694"/>
      <text:p text:style-name="P1695"/>
      <text:p text:style-name="Normal"/>
      <text:p text:style-name="P1696"><text:span text:style-name="T1697">V PRIEDAS</text:span></text:p>
      <text:p text:style-name="Normal"/>
      <text:p text:style-name="P1698"><text:span text:style-name="T1699">IŠIMTYS IŠ BENDROJO DRAUDIMO LAIDOTI ATLIEKAS IR KITAS MEDŽIAGAS BALTIJOS JŪROS BASEINE</text:span></text:p>
      <text:p text:style-name="Normal"/>
      <text:p text:style-name="P1700"><text:span text:style-name="T1701">1 taisyklė</text:span></text:p>
      <text:p text:style-name="P1702"/>
      <text:p text:style-name="P1703">Pagal šios Konvencijos 11 straipsnio 2 punktą draudimas laidoti neturi<text:s/>būti taikomas iškasto grunto šalinimui jūroje, jeigu:</text:p>
      <text:p text:style-name="P1704"/>
      <text:p text:style-name="P1705"><text:span text:style-name="T1706">a</text:span><text:span text:style-name="T1707">) iškasto grunto, turinčio I Priede nurodytų kenksmingų medžiagų, laidojimas leidžiamas tik pagal Komisijos patvirtintas nuorodas; ir</text:span></text:p>
      <text:p text:style-name="Normal"/>
      <text:p text:style-name="P1708"><text:span text:style-name="T1709">b</text:span><text:span text:style-name="T1710">) laidojama turint išankstinį specialų leidimą, išduotą at</text:span><text:span text:style-name="T1711">itinkamos nacionalinės valstybinės institucijos, arba</text:span></text:p>
      <text:p text:style-name="Normal"/>
      <text:p text:style-name="P1712"><text:span text:style-name="T1713">i</text:span><text:span text:style-name="T1714">) Konvencijos Šalies vidaus vandenų ir teritorinių vandenų ribose; arba</text:span></text:p>
      <text:p text:style-name="Normal"/>
      <text:p text:style-name="P1715"><text:span text:style-name="T1716">ii</text:span><text:span text:style-name="T1717">) jei tai būtina, už vidaus vandenų ir teritorinės jūros ribų po išankstinių pasitarimų Komisijoje.</text:span></text:p>
      <text:p text:style-name="P1718"/>
      <text:p text:style-name="P1719">Kai išduodami tokie leidimai, Konvencijos Šalis turi laikytis šio Priedo 3 taisyklės nuostatų.</text:p>
      <text:p text:style-name="Normal"/>
      <text:p text:style-name="P1720"><text:span text:style-name="T1721">2 taisyklė</text:span></text:p>
      <text:p text:style-name="P1722"/>
      <text:p text:style-name="P1723"><text:span text:style-name="T1724">1</text:span><text:span text:style-name="T1725">. Atitinkama nacionalinė valstybinė institucija, nurodyta šios Konvencijos 11 straipsnio 2 punkte, privalo:</text:span></text:p>
      <text:p text:style-name="P1726"/>
      <text:p text:style-name="P1727"><text:span text:style-name="T1728">a</text:span><text:span text:style-name="T1729">) išduoti specialius leidimus, numatytus ši</text:span><text:span text:style-name="T1730">o Priedo 1 taisyklėje;</text:span></text:p>
      <text:p text:style-name="Normal"/>
      <text:p text:style-name="P1731"><text:span text:style-name="T1732">b</text:span><text:span text:style-name="T1733">) saugoti įrašus apie leistų laidoti medžiagų savybes ir kiekį bei laidojimo vietą, laiką ir būdą;<text:s/></text:span></text:p>
      <text:p text:style-name="Normal"/>
      <text:p text:style-name="P1734"><text:span text:style-name="T1735">c</text:span><text:span text:style-name="T1736">) kaupti prieinamą informaciją apie medžiagų, pastaruoju metu ir iki įsigaliojant šiai Konvencijai palaidotų Baltijos jūr</text:span><text:span text:style-name="T1737">os baseine, savybes ir kiekį, jei minimos palaidotos medžiagos galėjo užteršti vandenį arba organizmus Baltijos jūros baseine, pakliūti į žūklės įrangą ar kitaip pakenkti, ir informaciją, susijusią su tokio laidojimo vieta, laiku ir būdu.</text:span></text:p>
      <text:p text:style-name="Normal"/>
      <text:p text:style-name="P1738"><text:span text:style-name="T1739">2</text:span><text:span text:style-name="T1740">.<text:s/></text:span><text:span text:style-name="T1741">Atitinkama nacionalinė valstybinė institucija išduoda specialius leidimus pagal šio Priedo 1 taisyklę dėl medžiagų, numatomų laidoti Baltijos jūros baseine:</text:span></text:p>
      <text:p text:style-name="P1742"/>
      <text:p text:style-name="P1743"><text:span text:style-name="T1744">a</text:span><text:span text:style-name="T1745">) pakrautų jos teritorijoje;</text:span></text:p>
      <text:p text:style-name="Normal"/>
      <text:p text:style-name="P1746"><text:span text:style-name="T1747">b</text:span><text:span text:style-name="T1748">) pakrautų laive ar lėktuve, registruotame jos teritorijoje<text:s/></text:span><text:span text:style-name="T1749">ar plaukiojančio su jos vėliava, kai pakraunama šalies, kuri nėra šios Konvencijos Šalis, teritorijoje.</text:span></text:p>
      <text:p text:style-name="Normal"/>
      <text:p text:style-name="P1750"><text:span text:style-name="T1751">3</text:span><text:span text:style-name="T1752">. Kiekviena Konvencijos Šalis turi pateikti Komisijai ir, jei reikia, kitoms Konvencijos Šalims informaciją, apibūdintą šio Priedo 2 taisyklės 1</text:span><text:span text:style-name="T1753"><text:s/>c) skirsnyje. Tokių ataskaitų pateikimo procedūra ir būdas turi būti nustatomi Komisijos.</text:span></text:p>
      <text:p text:style-name="Normal"/>
      <text:p text:style-name="P1754"><text:span text:style-name="T1755">3 taisyklė</text:span></text:p>
      <text:p text:style-name="P1756"/>
      <text:p text:style-name="P1757">Kai išduodami specialūs leidimai pagal šio Priedo 1 taisyklę, atitinkama nacionalinė valstybinė institucija turi atsižvelgti į:</text:p>
      <text:p text:style-name="P1758"/>
      <text:p text:style-name="P1759"><text:span text:style-name="T1760">a</text:span><text:span text:style-name="T1761">) numatyto lai</text:span><text:span text:style-name="T1762">doti iškasto grunto kiekį;</text:span></text:p>
      <text:p text:style-name="Normal"/>
      <text:p text:style-name="P1763"><text:span text:style-name="T1764">b</text:span><text:span text:style-name="T1765">) I Priede nurodytų kenksmingų medžiagų koncentraciją;</text:span></text:p>
      <text:p text:style-name="Normal"/>
      <text:p text:style-name="P1766"><text:span text:style-name="T1767">c</text:span><text:span text:style-name="T1768">) vietą (pvz., laidojimo rajono koordinatės, gylis ir atstumas nuo kranto) ir jos ryšius su išskirtiniais rajonais (pvz., poilsio zonos, žuvų nerštavietės, veisyk</text:span><text:span text:style-name="T1769">los ir žūklės rajonai ir t.t.);</text:span></text:p>
      <text:p text:style-name="Normal"/>
      <text:p text:style-name="P1770"><text:span text:style-name="T1771">d</text:span><text:span text:style-name="T1772">) vandens charakteristikas, jei laidojama už teritorinių vandenų ribos, į kurias įeina:</text:span></text:p>
      <text:p text:style-name="Normal"/>
      <text:p text:style-name="P1773"><text:span text:style-name="T1774">i</text:span><text:span text:style-name="T1775">) hidrografiniai parametrai (pvz., temperatūra, druskingumas, tankis, stratifikacija);</text:span></text:p>
      <text:p text:style-name="Normal"/>
      <text:p text:style-name="P1776"><text:span text:style-name="T1777">ii</text:span><text:span text:style-name="T1778">) cheminiai parametrai (pvz.,<text:s/></text:span><text:span text:style-name="T1779">pH, ištirpęs deguonis, biogeninės medžiagos);</text:span></text:p>
      <text:p text:style-name="Normal"/>
      <text:p text:style-name="P1780"><text:span text:style-name="T1781">iii</text:span><text:span text:style-name="T1782">) biologiniai parametrai (pvz., pirminė produkcija ir bentosas);</text:span></text:p>
      <text:p text:style-name="P1783"/>
      <text:p text:style-name="P1784">duomenys turi apimti reikiamą informaciją apie parametrų, minėtų šiame punkte, vidutinius metinius lygius ir sezoninius svyravimus; ir</text:p>
      <text:p text:style-name="Normal"/>
      <text:p text:style-name="P1785"><text:span text:style-name="T1786">e</text:span><text:span text:style-name="T1787">) kitų laidojimo atvejų, kurie galėjo būti įvykdyti laidojimo rajone, buvimą ir poveikį.</text:span></text:p>
      <text:p text:style-name="Normal"/>
      <text:p text:style-name="P1788"><text:span text:style-name="T1789">4 taisyklė</text:span></text:p>
      <text:p text:style-name="P1790"/>
      <text:p text:style-name="P1791">Pranešimai, pateikti pagal šios Konvencijos 11 straipsnio 5 punktą, turi apimti informaciją, numatytą Ataskaitos formoje, kuri nustatoma<text:s/>Komisijos.</text:p>
      <text:p text:style-name="P1792"/>
      <text:p text:style-name="P1793">_______________</text:p>
      <text:p text:style-name="P1794"/>
      <text:p text:style-name="P1795"/>
      <text:p text:style-name="Normal"/>
      <text:p text:style-name="P1796"><text:span text:style-name="T1797">VI PRIEDAS</text:span></text:p>
      <text:p text:style-name="Normal"/>
      <text:p text:style-name="P1798"><text:span text:style-name="T1799">TARŠOS DĖL VEIKLOS ATVIROJE JŪROJE PREVENCIJA</text:span></text:p>
      <text:p text:style-name="Normal"/>
      <text:p text:style-name="P1800"><text:span text:style-name="T1801">1 taisyklė. Apibrėžimai</text:span></text:p>
      <text:p text:style-name="P1802"/>
      <text:p text:style-name="P1803">Šio Priedo tikslams:</text:p>
      <text:p text:style-name="P1804"/>
      <text:p text:style-name="P1805"><text:span text:style-name="T1806">1</text:span><text:span text:style-name="T1807">. “Veikla atviroje jūroje” reiškia bet kokį naftos ir dujų žvalgymą ir eksploatavimą stacionariu ar pla</text:span><text:span text:style-name="T1808">ukiojančiu atviroje jūroje įrenginiu ar konstrukcija, įskaitant ir visą su tuo susijusią veiklą.</text:span></text:p>
      <text:p text:style-name="Normal"/>
      <text:p text:style-name="P1809"><text:span text:style-name="T1810">2</text:span><text:span text:style-name="T1811">. “Atviros jūros įrenginys” reiškia bet kokį stacionarų ar plaukiojantį atviroje jūroje įrenginį ar konstrukciją, naudojamą naftos ar dujų žvalgymo, eksp</text:span><text:span text:style-name="T1812">loatavimo, išgavimo ar gamybinei veiklai, arba naftos pakrovimui ar iškrovimui.</text:span></text:p>
      <text:p text:style-name="Normal"/>
      <text:p text:style-name="P1813"><text:span text:style-name="T1814">3</text:span><text:span text:style-name="T1815">. “Žvalgymas” reiškia bet kokią gręžimo veiklą, bet ne seisminius tyrimus.</text:span></text:p>
      <text:p text:style-name="Normal"/>
      <text:p text:style-name="P1816"><text:span text:style-name="T1817">4</text:span><text:span text:style-name="T1818">. “Eksploatavimas” reiškia bet kokią išgavimo, gręžinių bandymo ar sužadinimo veiklą.</text:span></text:p>
      <text:p text:style-name="Normal"/>
      <text:p text:style-name="P1819"><text:span text:style-name="T1820">2 taisyklė. Geriausios turimos technologijos ir Geriausios aplinkos apsaugos<text:s/></text:span><text:span text:style-name="T1821"><text:line-break/>požiūriu praktikos naudojimas</text:span></text:p>
      <text:p text:style-name="P1822"/>
      <text:p text:style-name="P1823">Konvencijos Šalys įsipareigoja sustabdyti ir panaikinti taršą iš veiklos atviroje jūroje, naudodamos Geriausios turimos technologijos ir Geriausios aplinkos apsaugos požiūriu praktikos principus, apibrėžtus II Priede.</text:p>
      <text:p text:style-name="Normal"/>
      <text:p text:style-name="P1824"><text:span text:style-name="T1825">3 taisyklė. Poveikio aplinkai įvertinimas ir monitoringas<text:s/></text:span></text:p>
      <text:p text:style-name="P1826"/>
      <text:p text:style-name="P1827"><text:span text:style-name="T1828">1</text:span><text:span text:style-name="T1829">. Poveikio aplinkai įvertinimas turi būti atliktas prieš išduodant leidimą pradėti veiklą atviroje jūroje. 5<text:s/></text:span><text:span text:style-name="T1830">taisyklėje minėtu eksploatavimo atveju šio įvertinimo rezultatai privalo būti pranešti Komisijai prieš išduodant leidimą pradėti veiklą atviroje jūroje.</text:span></text:p>
      <text:p text:style-name="Normal"/>
      <text:p text:style-name="P1831"><text:span text:style-name="T1832">2</text:span><text:span text:style-name="T1833">. Įvertinant poveikį aplinkai, turi būti įvertintas jūros teritorijos aplink numatomą įrenginį at</text:span><text:span text:style-name="T1834">viroje jūroje aplinkos jautrumas, atsižvelgiant į:</text:span></text:p>
      <text:p text:style-name="P1835"/>
      <text:p text:style-name="P1836"><text:span text:style-name="T1837">a</text:span><text:span text:style-name="T1838">) teritorijos reikšmę paukščiams ir jūros žinduoliams;</text:span></text:p>
      <text:p text:style-name="Normal"/>
      <text:p text:style-name="P1839"><text:span text:style-name="T1840">b</text:span><text:span text:style-name="T1841">) teritorijos, kaip žvejybos ar neršto vietų, reikšmę žuvims ir vėžiagyviams, taip pat vandens augalijai;</text:span></text:p>
      <text:p text:style-name="Normal"/>
      <text:p text:style-name="P1842"><text:span text:style-name="T1843">c</text:span><text:span text:style-name="T1844">) rekreacinę teritorijos<text:s/></text:span><text:span text:style-name="T1845">reikšmę;</text:span></text:p>
      <text:p text:style-name="Normal"/>
      <text:p text:style-name="P1846"><text:span text:style-name="T1847">d</text:span><text:span text:style-name="T1848">) nuosėdų sudėtį, nustatytą išmatavus granulometrinę sudėtį, sausąsias medžiagas, deginimo nuostolius, bendrą angliavandenilių kiekį ir Ba, Cr, Pb, Cu, Hg ir Cd kiekį;</text:span></text:p>
      <text:p text:style-name="Normal"/>
      <text:p text:style-name="P1849"><text:span text:style-name="T1850">e</text:span><text:span text:style-name="T1851">) bentoso faunos gausumą ir įvairovę bei alifatinių ir aromatinių a</text:span><text:span text:style-name="T1852">ngliavandenilių kiekį.</text:span></text:p>
      <text:p text:style-name="Normal"/>
      <text:p text:style-name="P1853"><text:span text:style-name="T1854">3</text:span><text:span text:style-name="T1855">. Siekiant kontroliuoti žvalgymo stadijoje dėl tyrinėjimų atviroje jūroje atsirandantį poveikį, turi būti atliekami bent d) skirsnyje nurodyti tyrimai prieš darbus ir po jų.</text:span></text:p>
      <text:p text:style-name="Normal"/>
      <text:p text:style-name="P1856"><text:span text:style-name="T1857">4</text:span><text:span text:style-name="T1858">. Siekiant kontroliuoti eksploatavimo stadijo</text:span><text:span text:style-name="T1859">je dėl tyrinėjimų atviroje jūroje atsirandantį poveikį, turi būti atliekami bent d) ir e) skirsniuose nurodyti tyrimai prieš darbus, kartą per metus, kol vyksta darbai ir užbaigus darbus.</text:span></text:p>
      <text:p text:style-name="Normal"/>
      <text:p text:style-name="P1860"><text:span text:style-name="T1861">4 taisyklė. Išmetimai žvalgymo stadijoje</text:span></text:p>
      <text:p text:style-name="P1862"/>
      <text:p text:style-name="P1863"><text:span text:style-name="T1864">1</text:span><text:span text:style-name="T1865">. Dumblo iš naft</text:span><text:span text:style-name="T1866">os gręžinių ar dumblo, turinčio kitų kenksmingų medžiagų, naudojimas turi būti apribotas, išskyrus tuos atvejus, kai tai būtina dėl geologinių, techninių ar saugumo priežasčių ir tik gavus atitinkamos nacionalinės valstybinės institucijos leidimą. Tokiais<text:s/></text:span><text:span text:style-name="T1867">atvejais turi būti imtasi atitinkamų priemonių ir apsirūpinta atitinkama įranga, siekiant užkirsti kelią tokio dumblo išmetimui į jūrinę aplinką.</text:span></text:p>
      <text:p text:style-name="Normal"/>
      <text:p text:style-name="P1868"><text:span text:style-name="T1869">2</text:span><text:span text:style-name="T1870">. Dumblo iš naftos gręžinių ir atliekų, atsirandančių naudojant dumblą iš naftos gręžinių, negalima išme</text:span><text:span text:style-name="T1871">sti Baltijos jūros baseine, o reikia krante galutinai išvalyti ar pašalinti aplinkos apsaugos požiūriu priimtinu būdu.</text:span></text:p>
      <text:p text:style-name="Normal"/>
      <text:p text:style-name="P1872"><text:span text:style-name="T1873">3</text:span><text:span text:style-name="T1874">. Atitinkamos nacionalinės valstybinės institucijos turi sankcionuoti skysto dumblo ir atliekų išmetimą. Prieš duodant šią sankciją</text:span><text:span text:style-name="T1875">, turi būti įrodyta, kad skystas dumblas mažai nuodingas.</text:span></text:p>
      <text:p text:style-name="Normal"/>
      <text:p text:style-name="P1876"><text:span text:style-name="T1877">4</text:span><text:span text:style-name="T1878">. Ypač jautriose Baltijos jūros baseino dalyse, tokiose kaip uždaros arba seklios sritys su ribota vandens apykaita ir sritys, pasižyminčios retomis, vertingomis ar ypatingai jautriomis<text:s/></text:span><text:span text:style-name="T1879">ekosistemomis, neturi būti leidžiamas atliekų, atsirandančių naudojant dumblą iš vandens gręžinių, išmetimas.</text:span></text:p>
      <text:p text:style-name="Normal"/>
      <text:p text:style-name="P1880"><text:span text:style-name="T1881">5 taisyklė. Išmetimai eksploatavimo stadijoje</text:span></text:p>
      <text:p text:style-name="P1882"/>
      <text:p text:style-name="P1883">Be IV Priedo nuostatų, išmetimams dar turi būti taikomos ir tokios nuostatos:</text:p>
      <text:p text:style-name="P1884"/>
      <text:p text:style-name="P1885"><text:span text:style-name="T1886">a</text:span><text:span text:style-name="T1887">) visi che</text:span><text:span text:style-name="T1888">mikalai ir medžiagos turi būti gabenami į krantą ir gali būti išmetami tik išimties tvarka gavus leidimą iš atitinkamos nacionalinės valstybinės institucijos kiekvienai konkrečiai operacijai;</text:span></text:p>
      <text:p text:style-name="Normal"/>
      <text:p text:style-name="P1889"><text:span text:style-name="T1890">b</text:span><text:span text:style-name="T1891">) gamybinio vandens išleidimas ir vandens pakeitimas draud</text:span><text:span text:style-name="T1892">žiamas, nebent išmatavus Komisijos patvirtintais analizės ir mėginių paėmimo metodais būtų įrodyta, jog naftos kiekis jame yra mažesnis nei 15 mg/l;</text:span></text:p>
      <text:p text:style-name="Normal"/>
      <text:p text:style-name="P1893"><text:span text:style-name="T1894">c</text:span><text:span text:style-name="T1895">) jei negali būti pasiekta, kad naftos kiekis atitiktų tokį ribinį dydį, naudojant Geriausią aplinkos</text:span><text:span text:style-name="T1896"><text:s/>apsaugos požiūriu praktiką ir Geriausią turimą technologiją, atitinkama nacionalinė valstybinė institucija gali reikalauti imtis papildomų priemonių, kad būtų sustabdyta galima Baltijos jūros baseino jūrinės aplinkos tarša, ir leisti, jei tai būtina, aukš</text:span><text:span text:style-name="T1897">tesnius ribinius dydžius, kurie vis dėlto turi būti kiek galima mažesni ir jokiu būdu neviršyti 40 mg/l; naftos kiekis turi būti matuojamas kaip numatyta b) skirsnyje;</text:span></text:p>
      <text:p text:style-name="Normal"/>
      <text:p text:style-name="P1898"><text:span text:style-name="T1899">d</text:span><text:span text:style-name="T1900">) leistas išmetimas bet kokiu atveju neturi sukelti nepriimtino poveikio jūrinei a</text:span><text:span text:style-name="T1901">plinkai;</text:span></text:p>
      <text:p text:style-name="Normal"/>
      <text:p text:style-name="P1902"><text:span text:style-name="T1903">e</text:span><text:span text:style-name="T1904">) siekiant, kad valymo ir gamybos technologijų tobulinimas būtų perspektyvus, leidimai išmetimams turi būti reguliariai peržiūrimi atitinkamos nacionalinės valstybinės institucijos ir išmetimų ribos turi būti atitinkamai koreguojamos.</text:span></text:p>
      <text:p text:style-name="Normal"/>
      <text:p text:style-name="P1905"><text:span text:style-name="T1906">6 taisyklė. Ataskaitų pateikimo procedūra<text:s/></text:span></text:p>
      <text:p text:style-name="P1907"/>
      <text:p text:style-name="P1908">Kiekviena Konvencijos Šalis turi reikalauti, kad operatorius ar bet kuris kitas asmuo, atsakingas už įrenginį atviroje jūroje, pateiktų ataskaitas pagal šios Konvencijos VII Priedo 5.1 taisyklės nuostatas.</text:p>
      <text:p text:style-name="Normal"/>
      <text:p text:style-name="P1909"><text:span text:style-name="T1910">7</text:span><text:span text:style-name="T1911"><text:s/>taisyklė. Avarijų likvidavimo planavimas</text:span></text:p>
      <text:p text:style-name="P1912"/>
      <text:p text:style-name="P1913">Kiekvienam įrenginiui atviroje jūroje turi būti numatytas veiksmų planas taršos avarijos atvejais, patvirtintas sutinkamai su atitinkamos nacionalinės valstybinės institucijos nustatyta procedūra. Plane turi būti informacija apie avarinės signalizacijos ir ryšio sistemas, numatytos atsakomosios<text:s/><text:soft-page-break/>priemonės, reikiamos įrangos sąrašas ir priemonių, kurių turi būti imamasi skirtingais taršos avarijos atvejais, aprašymas.</text:p>
      <text:p text:style-name="Normal"/>
      <text:p text:style-name="P1914"><text:span text:style-name="T1915">8 taisyklė. Nenaudojama įranga atviroje jūro</text:span><text:span text:style-name="T1916">je</text:span></text:p>
      <text:p text:style-name="P1917"/>
      <text:p text:style-name="P1918">Konvencijos Šalys turi užtikrinti, kad likusi atviroje jūroje nenaudojama ir avarijos sugadinta įranga bus visiškai pašalintos ir perkeltos į krantą savininko atsakomybe ir kad nenaudojami gręžiniai bus užkonservuoti.</text:p>
      <text:p text:style-name="Normal"/>
      <text:p text:style-name="P1919"><text:span text:style-name="T1920">9 taisyklė. Apsikeitimas<text:s/></text:span><text:span text:style-name="T1921">informacija</text:span></text:p>
      <text:p text:style-name="P1922"/>
      <text:p text:style-name="P1923">Konvencijos Šalys nuolat per Komisiją keičiasi informacija apie visų planuojamų ar užbaigtų operacijų atviroje jūroje vietą ir pobūdį bei apie išmetimų pobūdį ir kiekį, taip pat ir apie avarijų likvidavimo priemones, kurių buvo imtasi.</text:p>
      <text:p text:style-name="P1924"/>
      <text:p text:style-name="P1925">______________</text:p>
      <text:p text:style-name="P1926"/>
      <text:p text:style-name="P1927"/>
      <text:p text:style-name="Normal"/>
      <text:p text:style-name="P1928"><text:span text:style-name="T1929">VII<text:s/></text:span><text:span text:style-name="T1930">Priedas</text:span></text:p>
      <text:p text:style-name="Normal"/>
      <text:p text:style-name="P1931"><text:span text:style-name="T1932">ATSAKOMIEJI VEIKSMAI Į TARŠĄ AVARIJOS ATVEJU</text:span></text:p>
      <text:p text:style-name="P1933"/>
      <text:p text:style-name="P1934"/>
      <text:p text:style-name="Normal"/>
      <text:p text:style-name="P1935"><text:span text:style-name="T1936">1 taisyklė. Bendrosios nuostatos</text:span></text:p>
      <text:p text:style-name="P1937"/>
      <text:p text:style-name="P1938"><text:span text:style-name="T1939">1</text:span><text:span text:style-name="T1940">. Konvencijos Šalys įsipareigoja būti pasiruošusios imtis atsakomųjų veiksmų į taršą avarijos atveju, keliančią grėsmę Baltijos jūr</text:span><text:span text:style-name="T1941">os baseino jūrinei aplinkai. Į šį pasiruošimą turi įeiti atitinkama įranga, laivai ir žmonių pajėgos, parengtos dirbti pakrantės vandenyse, taip pat ir atviroje jūroje.</text:span></text:p>
      <text:p text:style-name="Normal"/>
      <text:p text:style-name="P1942"><text:span text:style-name="T1943">2</text:span><text:span text:style-name="T1944">. a) Konvencijos Šalis taip pat privalo nedelsdama pranešti ne tik apie avarijas,</text:span><text:span text:style-name="T1945"><text:s/>nurodytas 13 straipsnyje, bet ir apie tą taršą avarijos atveju, įvykstančią jai priklausančiame regione, kuri veikia ar gali paveikti kitų Konvencijos Šalių interesus.</text:span></text:p>
      <text:p text:style-name="P1946"/>
      <text:p text:style-name="P1947"><text:span text:style-name="T1948">b</text:span><text:span text:style-name="T1949">) Įvykus reikšmingai taršai avarijos atveju, kitos Konvencijos Šalys ir Komisija ta</text:span><text:span text:style-name="T1950">ip pat turi būti informuojamos kaip galima greičiau.</text:span></text:p>
      <text:p text:style-name="Normal"/>
      <text:p text:style-name="P1951"><text:span text:style-name="T1952">3</text:span><text:span text:style-name="T1953">. Konvencijos Šalys susitaria, kad jos pagal savo galimybes ir turimas atitinkamas pajėgas bendradarbiauja, imdamosios atsakomųjų veiksmų į taršą avarijos atveju, kai avarija tokio masto, kad<text:s/></text:span><text:span text:style-name="T1954">šitokia reakcija pateisinama.</text:span></text:p>
      <text:p text:style-name="Normal"/>
      <text:p text:style-name="P1955"><text:span text:style-name="T1956">4</text:span><text:span text:style-name="T1957">. Be to, Konvencijos Šalys turi imtis ir kitų priemonių:</text:span></text:p>
      <text:p text:style-name="P1958"/>
      <text:p text:style-name="P1959"><text:span text:style-name="T1960">a</text:span><text:span text:style-name="T1961">) vykdyti reguliarią priežiūrą už savo kranto linijų; ir</text:span></text:p>
      <text:p text:style-name="Normal"/>
      <text:p text:style-name="P1962"><text:span text:style-name="T1963">b</text:span><text:span text:style-name="T1964">) kitaip bendradarbiauti ir keistis informacija su kitomis Konvencijos Šalimis, siekiant<text:s/></text:span><text:span text:style-name="T1965">pagerinti galimybes reaguoti į taršą avarijos atveju.</text:span></text:p>
      <text:p text:style-name="Normal"/>
      <text:p text:style-name="P1966"><text:span text:style-name="T1967">2 taisyklė. Avarijų likvidavimo planavimas</text:span></text:p>
      <text:p text:style-name="P1968"/>
      <text:p text:style-name="P1969">Kiekviena Konvencijos Šalis parengia savo nacionalinį avarijų likvidavimo planą ir, bendradabiaudama su kitomis Konvencijos Šalimis, atitinkamai dvišalius ar daugiašalius planus, kad galėtų bendrai reaguoti į taršą avarijos atveju.</text:p>
      <text:p text:style-name="Normal"/>
      <text:p text:style-name="P1970"><text:span text:style-name="T1971">3 taisyklė. Stebėjimai iš oro</text:span></text:p>
      <text:p text:style-name="P1972"/>
      <text:p text:style-name="P1973"><text:span text:style-name="T1974">1</text:span><text:span text:style-name="T1975">. Siekiant užkirsti kelią priimtų taisyklių dėl taršos iš laivų sustabdymo pažeidimams, Konvencijos Šalys pavieniui ar bendromis jėgom</text:span><text:span text:style-name="T1976">is rengia ir vykdo stebėjimų iš oro veiklą visame Baltijos jūros baseine, kad fiksuotų ir kontroliuotų naftos ir kitų medžiagų išleidimus į jūrą.</text:span></text:p>
      <text:p text:style-name="Normal"/>
      <text:p text:style-name="P1977"><text:span text:style-name="T1978">2</text:span><text:span text:style-name="T1979">. Konvencijos Šalys imasi atitinkamų priemonių, kad galėtų vykdyti 1 punkte nurodytą stebėjimų iš oro ve</text:span><text:span text:style-name="T1980">iklą, vykdydamos stebėjimus iš oro su distancinio stebėjimo prietaisais.</text:span></text:p>
      <text:p text:style-name="Normal"/>
      <text:p text:style-name="P1981"><text:span text:style-name="T1982">4 taisyklė. Pasiskirstymas atsakomųjų veiksmų regionais</text:span></text:p>
      <text:p text:style-name="P1983"/>
      <text:p text:style-name="P1984">Konvencijos Šalys kiek galėdamos greičiau dvišaliais ar daugiašaliais susitarimais pasiskirsto tuos Baltijos jūros baseino regionus, kuriuose jos turi vykdyti stebėjimų iš oro veiklą ir imtis atsakomųjų veiksmų, kai įvyko ar gali įvykti reikšminga tarša avarijos atveju. Tokie susitarimai neturi pažeisti jokių kitų susitarimų, sudarytų tarp Konvencijos Šalių dėl to paties objekto. Kaimyninės šalys užtikrina skirtingų susitarimų suderinimą. Konvencijos Šalys apie tokius susitarimus informuoja kitas Konvencijos Šalis ir Komisiją.</text:p>
      <text:p text:style-name="Normal"/>
      <text:p text:style-name="P1985"><text:span text:style-name="T1986">5 taisyklė. Ataskaitų procedūra</text:span></text:p>
      <text:p text:style-name="P1987"/>
      <text:p text:style-name="P1988"><text:span text:style-name="T1989">1</text:span><text:span text:style-name="T1990">. a) Kiekviena Konvencijos Šalis turi reikalauti, kad kap</text:span><text:span text:style-name="T1991">itonai ar kiti asmenys, atsakingi už laivus, plaukiojančius su tos šalies vėliava, nedelsdami praneštų apie bet kokį įvykį laive, įskaitant naftos ar kitų kenksmingų medžiagų išleidimą ar galimą išleidimą.</text:span></text:p>
      <text:p text:style-name="P1992"/>
      <text:p text:style-name="P1993"><text:span text:style-name="T1994">b</text:span><text:span text:style-name="T1995">) Ataskaitos turi būti pateikiamos artimiausia</text:span><text:span text:style-name="T1996">i pakrantės valstybei laikantis 8 straipsnio nuostatų bei 1973 m. Tarptautinės Konvencijos dėl taršos iš laivų prevencijos I Protokolo, pataisyto 1978 m. Protokolu (MARPOL 73/78).</text:span></text:p>
      <text:p text:style-name="Normal"/>
      <text:p text:style-name="P1997"><text:span text:style-name="T1998">c</text:span><text:span text:style-name="T1999">) Konvencijos Šalys turi reikalauti, kad kapitonai ar kiti atsakingi u</text:span><text:span text:style-name="T2000">ž laivus asmenys ir lėktuvų pilotai nedelsdami praneštų pagal šią sistemą apie jūroje pastebėtus žymius naftos ar kitų kenksmingų medžiagų išsiliejimus. Tokiuose pranešimuose turi būti pateikti, kiek įmanoma, šie duomenys: pastebėto išsiliejimo laikas, vie</text:span><text:span text:style-name="T2001">ta, vėjas ir jūros sąlygos, rūšis, mastas ir galimas šaltinis.</text:span></text:p>
      <text:p text:style-name="Normal"/>
      <text:p text:style-name="P2002"><text:span text:style-name="T2003">2</text:span><text:span text:style-name="T2004">. 1 b) punkto nuostatos turi būti taikomos ir laidojimui, atliktam pagal šios Konvencijos 11 straipsnio 4 punkto nuostatas.</text:span></text:p>
      <text:p text:style-name="Normal"/>
      <text:p text:style-name="P2005"><text:span text:style-name="T2006">6 taisyklė. Priemonės laivuose avarijai likviduoti</text:span></text:p>
      <text:p text:style-name="P2007"/>
      <text:p text:style-name="P2008"><text:span text:style-name="T2009">1</text:span><text:span text:style-name="T2010">. Kiekviena Konvencijos Šalis turi reikalauti, kad laivuose, plaukiojančiuose su jos vėliava, kaip reikalauja MARPOL 73/78 nuostatos ir pagal jas būtų laivo planas naftos išsiliejimo likvidavimui avarijos atveju.</text:span></text:p>
      <text:p text:style-name="Normal"/>
      <text:p text:style-name="P2011"><text:span text:style-name="T2012">2</text:span><text:span text:style-name="T2013">. Kiekviena Konvencijos Šalis turi<text:s/></text:span><text:span text:style-name="T2014">reikalauti, kad laivų, plaukiojančių su jos vėliava, kapitonai arba jos jurisdikcijoje esančių stacionarių ar plaukiojančių platformų atsakingieji asmenys taršos avarijos atveju ir atitinkamų valstybinių institucijų reikalavimu teiktų tokią išsamią informa</text:span><text:span text:style-name="T2015">ciją apie laivą ir jo krovinį arba, platformos atveju, apie jos darbą, kuri būtina sustabdyti jūros teršimą arba reaguoti į jį ir bendradarbiauti su šiomis valstybinėmis institucijomis.</text:span></text:p>
      <text:p text:style-name="Normal"/>
      <text:p text:style-name="P2016"><text:span text:style-name="T2017">7 taisyklė. Atsakomosios priemonės</text:span></text:p>
      <text:p text:style-name="P2018"/>
      <text:p text:style-name="P2019"><text:span text:style-name="T2020">1</text:span><text:span text:style-name="T2021">. Konvencijos Šalis, įvy</text:span><text:span text:style-name="T2022">kus taršai avarijos atveju regione, už kurį ji atsako, privalo įvertinti situaciją ir imtis reikiamų atsakomųjų veiksmų, kad būtų išvengtas ar iki minimumo sumažintas vėlesnis taršos poveikis.</text:span></text:p>
      <text:p text:style-name="Normal"/>
      <text:p text:style-name="P2023"><text:span text:style-name="T2024">2</text:span><text:span text:style-name="T2025">. a) Konvencijos Šalys privalo, atsižvelgdamos į b) skirs</text:span><text:span text:style-name="T2026">nį, naudoti mechanines priemones atsakomuosiuose veiksmuose į taršą avarijos atvejais.</text:span></text:p>
      <text:p text:style-name="P2027"/>
      <text:p text:style-name="P2028"><text:span text:style-name="T2029">b</text:span><text:span text:style-name="T2030">) Cheminės medžiagos gali būti naudojamos tik išimtiniais atvejais, kiekvienu atskiru atveju gavus atitinkamos nacionalinės valstybinės institucijos leidimą.</text:span></text:p>
      <text:p text:style-name="Normal"/>
      <text:p text:style-name="P2031"><text:span text:style-name="T2032">3</text:span><text:span text:style-name="T2033">. Kai toks išsiliejimas pasklinda ar gali pasklisti regione, už kurį atsako kita Konvencijos Šalis, šią Šalį reikia nedelsiant informuoti apie situaciją ir veiksmus, kurių buvo imtasi.</text:span></text:p>
      <text:p text:style-name="Normal"/>
      <text:p text:style-name="P2034"><text:span text:style-name="T2035">8 taisyklė. Pagalba</text:span></text:p>
      <text:p text:style-name="P2036"/>
      <text:p text:style-name="P2037"><text:span text:style-name="T2038">1</text:span><text:span text:style-name="T2039">. Pagal 1 taisyklės 3 punkto nuostatas:</text:span></text:p>
      <text:p text:style-name="P2040"/>
      <text:p text:style-name="P2041"><text:span text:style-name="T2042">a</text:span><text:span text:style-name="T2043">) Konvencijos Šalis, reaguodama į taršą avarijos atveju jūroje, turi teisę kreiptis pagalbos į kitas Konvencijos Šalis; ir</text:span></text:p>
      <text:p text:style-name="Normal"/>
      <text:p text:style-name="P2044"><text:span text:style-name="T2045">b</text:span><text:span text:style-name="T2046">) Konvencijos Šalys turi dėti visas pastangas tokiai pagalbai suteikti.</text:span></text:p>
      <text:p text:style-name="Normal"/>
      <text:p text:style-name="P2047"><text:span text:style-name="T2048">2</text:span><text:span text:style-name="T2049">. Konvencijos Šalys imasi būtinų juridinių</text:span><text:span text:style-name="T2050"><text:s/>ar administracinių priemonių, kuriomis būtų palengvintas:</text:span></text:p>
      <text:p text:style-name="P2051"/>
      <text:p text:style-name="P2052"><text:span text:style-name="T2053">a</text:span><text:span text:style-name="T2054">) laivų, lėktuvų ir kitų transporto priemonių, naudojamų atsakomuosiuose veiksmuose į taršą avarijos atveju ar gabenančių personalą, krovinius, medžiagas ir įrangą, reikalingą tokiai avarijai i</text:span><text:span text:style-name="T2055">šspręsti, atvykimas, panaudojimas ir išvykimas iš jos teritorijos; ir</text:span></text:p>
      <text:p text:style-name="Normal"/>
      <text:p text:style-name="P2056"><text:span text:style-name="T2057">b</text:span><text:span text:style-name="T2058">) operatyvus personalo, krovinių, medžiagų ir įrangos, minimų a) skirsnyje, judėjimas į, per ir iš jos teritorijos.</text:span></text:p>
      <text:p text:style-name="Normal"/>
      <text:p text:style-name="P2059"><text:span text:style-name="T2060">9 taisyklė. Išlaidų kompensavimas už pagalbą</text:span></text:p>
      <text:p text:style-name="P2061"/>
      <text:p text:style-name="P2062"><text:span text:style-name="T2063">1</text:span><text:span text:style-name="T2064">.<text:s/></text:span><text:span text:style-name="T2065">Konvencijos Šalys pagal šią taisyklę privalo kompensuoti išlaidas už pagalbą, minimą 8 taisyklėje.</text:span></text:p>
      <text:p text:style-name="Normal"/>
      <text:p text:style-name="P2066"><text:span text:style-name="T2067">2</text:span><text:span text:style-name="T2068">. a) Jei viena Konvencijos Šalis ėmėsi veiksmų kitos Konvencijos Šalies skubiu prašymu, tai prašančioji Šalis privalo kompensuoti padedančiai Šaliai<text:s/></text:span><text:span text:style-name="T2069">šios Šalies pagalbos veiksmų išlaidas. Jei prašymas atšaukiamas, prašančioji Šalis privalo kompensuoti padedančios Šalies jau patirtas ar padarytas išlaidas.</text:span></text:p>
      <text:p text:style-name="P2070"/>
      <text:p text:style-name="P2071"><text:span text:style-name="T2072">b</text:span><text:span text:style-name="T2073">) Jei Konvencijos Šalis ėmėsi veiksmų savo iniciatyva, ji pati turi padengti savo veiksmų išla</text:span><text:span text:style-name="T2074">idas.</text:span></text:p>
      <text:p text:style-name="Normal"/>
      <text:p text:style-name="P2075"><text:span text:style-name="T2076">c</text:span><text:span text:style-name="T2077">) Principai, išdėtyti aukščiau a) ir b) skirsniuose, turi būti taikomi, nebent suinteresuotos Šalys bet kuriuo atskiru atveju susitaria kitaip.</text:span></text:p>
      <text:p text:style-name="Normal"/>
      <text:p text:style-name="P2078"><text:span text:style-name="T2079">3</text:span><text:span text:style-name="T2080">. Kai nėra susitarta kitaip, veiksmų, atliktų Konvencijos Šalies kitos Konvencijos Šalies pr</text:span><text:span text:style-name="T2081">ašymu, išlaidos turi būti objektyviai apskaičiuotos pagal padedančios Šalies įstatymus ir įsigalėjusią praktiką tokių išlaidų kompensavimui.</text:span></text:p>
      <text:p text:style-name="Normal"/>
      <text:p text:style-name="P2082"><text:span text:style-name="T2083">4</text:span><text:span text:style-name="T2084">. Šios taisyklės nuostatos negali būti aiškinamos kaip kokiu nors būdu pažeidžiančios Konvencijos Šalių teise</text:span><text:span text:style-name="T2085">s atgauti iš trečiųjų šalių veiksmų, kuriais buvo likviduojama tarša avarijos atveju, išlaidas pagal kitas taikomas tarptautinės teisės nuostatas ir taisykles bei valstybines arba tarpvalstybines taisykles.</text:span></text:p>
      <text:p text:style-name="Normal"/>
      <text:p text:style-name="P2086"><text:span text:style-name="T2087">10 taisyklė. Nuolatinis bendradarbiavimas</text:span></text:p>
      <text:p text:style-name="P2088"/>
      <text:p text:style-name="P2089"><text:span text:style-name="T2090">1</text:span><text:span text:style-name="T2091">. Kiekviena Konvencijos Šalis teikia informaciją kitoms Konvencijos Šalims ir Komisijai apie:</text:span></text:p>
      <text:p text:style-name="P2092"/>
      <text:p text:style-name="P2093"><text:span text:style-name="T2094">a</text:span><text:span text:style-name="T2095">) savo organizaciją kovai su naftos ir kitų kenksmingų medžiagų išsiliejimais jūroje;</text:span></text:p>
      <text:p text:style-name="Normal"/>
      <text:p text:style-name="P2096"><text:span text:style-name="T2097">b</text:span><text:span text:style-name="T2098">) savo taisykles ir kitus klausimus, tiesiogiai susijusius su<text:s/></text:span><text:span text:style-name="T2099">pasiruošimu ir atsakomaisiais veiksmais į naftos ir kitų kenksmingų medžiagų taršą jūroje;</text:span></text:p>
      <text:p text:style-name="Normal"/>
      <text:p text:style-name="P2100"><text:span text:style-name="T2101">c</text:span><text:span text:style-name="T2102">) kompetentingą valstybinę instituciją, atsakingą už pranešimų apie naftos ir kitų kenksmingų medžiagų taršą jūroje gavimą ir siuntimą;</text:span></text:p>
      <text:p text:style-name="Normal"/>
      <text:p text:style-name="P2103"><text:span text:style-name="T2104">d</text:span><text:span text:style-name="T2105">) kompetentingas<text:s/></text:span><text:span text:style-name="T2106">valstybines institucijas, sprendžiančias klausimus dėl savitarpio pagalbos, informacijos ir bendradarbiavimo priemonių tarp Konvencijos Šalių pagal šį Priedą; ir</text:span></text:p>
      <text:p text:style-name="Normal"/>
      <text:p text:style-name="P2107"><text:span text:style-name="T2108">e</text:span><text:span text:style-name="T2109">) veiksmus, atliekamus sutinkamai su šio Priedo 7 ir 8 taisyklėmis.</text:span></text:p>
      <text:p text:style-name="Normal"/>
      <text:p text:style-name="P2110"><text:span text:style-name="T2111">2</text:span><text:span text:style-name="T2112">.<text:s/></text:span><text:span text:style-name="T2113">Konvencijos Šalys turi keistis informacija apie tyrimus ir plėtojimo programas, nurodančiomis būdus, kaip gali būti kovojama su naftos ir kitų kenksmingų medžiagų tarša jūroje, ir priežiūros darbų bei atsakomųjų veiksmų į tokią taršą patirtį.</text:span></text:p>
      <text:p text:style-name="Normal"/>
      <text:p text:style-name="P2114"><text:span text:style-name="T2115">3</text:span><text:span text:style-name="T2116">. Konve</text:span><text:span text:style-name="T2117">ncijos Šalys privalo reguliariai organizuoti jungtinius mokymus, taip pat ir pavojaus signalo pratybas.</text:span></text:p>
      <text:p text:style-name="Normal"/>
      <text:p text:style-name="P2118"><text:span text:style-name="T2119">4</text:span><text:span text:style-name="T2120">. Konvencijos Šalys turi bendradarbiauti Tarptautinėje jūrų organizacijoje klausimais, susijusiais su Tarptautinės Konvencijos dėl pasiruošimo naf</text:span><text:span text:style-name="T2121">tos taršai, atsakomųjų veiksmų į ją ir bendradarbiavimo, įgyvendinimu ir tolesniu plėtojimu.</text:span></text:p>
      <text:p text:style-name="Normal"/>
      <text:p text:style-name="P2122"><text:span text:style-name="T2123">11 taisyklė. HELKOM’o nuorodos kovai su tarša</text:span></text:p>
      <text:p text:style-name="P2124"/>
      <text:p text:style-name="P2125">Konvencijos Šalys sutaria taikyti, kiek tai naudinga, principus ir taisykles, įtrauktas į Nuorodas dėl<text:s/>bendradarbiavimo kovojant su jūros tarša, kurios detalizuoja šį Priedą ir yra patvirtintos Komisijos arba Komiteto, kurį šiam tikslui įsteigė Komisija.</text:p>
      <text:p text:style-name="Normal"/>
      <text:p text:style-name="P2126"><text:span text:style-name="T2127">______________</text:span></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2 M. HELSINKIO KONVENCIJA DĖL BALTIJOS JŪROS BASEINO JŪRINĖS APLINKOS APSAUGOS</dc:title>
    <meta:initial-creator>Seimas</meta:initial-creator>
    <dc:creator>adlibuser</dc:creator>
    <meta:creation-date>2017-04-14T09:11:00Z</meta:creation-date>
    <dc:date>2017-04-14T09:11:00Z</dc:date>
    <meta:template xlink:href="Normal.dotm" xlink:type="simple"/>
    <meta:editing-cycles>2</meta:editing-cycles>
    <meta:editing-duration>PT0S</meta:editing-duration>
    <meta:document-statistic meta:page-count="33" meta:paragraph-count="2018" meta:word-count="11477" meta:character-count="76715" meta:row-count="2490" meta:non-whitespace-character-count="67256"/>
  </office:meta>
</office:document-meta>
</file>