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7in" style:page-number="1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534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534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534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534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534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534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53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534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PROFESINIO MOKYMO TARYBOS NUOSTATŲ PATVIRTINIMO</text:p>
      <text:p text:style-name="P15"/>
      <text:p text:style-name="P16">2004 m. rugpjūčio 26 d. Nr. 1080</text:p>
      <text:p text:style-name="P17">Vilnius</text:p>
      <text:p text:style-name="P18"/>
      <text:p text:style-name="P19"><text:span text:style-name="T20">Vadovaudamasi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64 straipsnio 3 punktu ir Lietuvos Respublikos profesinio mokymo įstatymo (Žin., 1997, Nr.<text:s/></text:span><text:a xlink:href="https://www.e-tar.lt/portal/lt/legalAct/TAR.44FA08A7226F" office:target-frame-name="_blank" xlink:show="new"><text:span text:style-name="T25">98-2478</text:span></text:a><text:span text:style-name="T26">) 7 straipsnio 3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Lietuvos profesinio mokymo tarybos nuostatus (pridedama).</text:span></text:p>
      <text:p text:style-name="P32"><text:span text:style-name="T33">2</text:span><text:span text:style-name="T34">. Nustatyti, kad institucijos, nurodytos šiuo nutarimu patvirtintų Lietuvos profesinio mokymo tarybos nuostatų 10 punkte, iki 2004 m. spalio 1 d. Švietimo ir mokslo ministerijai pasiūlo kandidatus į Lietuvos profesinio mokymo tarybą.</text:span></text:p>
      <text:p text:style-name="P35"><text:span text:style-name="T36">3</text:span><text:span text:style-name="T37">. Pavesti Švietimo ir mokslo ministerijai iki 2004 m. lapkričio 1 d. pateikti Lietuvos Respublikos Vyriausybei tvirtinti personalinę Lietuvos profesinio mokymo tarybos sudėtį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ŠVIETIMO IR MOKSLO MINISTRAS<text:tab/>ALGIRDAS MONKEVIČIUS</text:p>
      <text:p text:style-name="P46"/>
      <text:soft-page-break/>
      <text:p text:style-name="P47">PATVIRTINTA</text:p>
      <text:p text:style-name="P55">Lietuvos Respublikos Vyriausybės</text:p>
      <text:p text:style-name="P56">2004 m. rugpjūčio 26 d. nutarimu</text:p>
      <text:p text:style-name="P57">Nr. 1080</text:p>
      <text:p text:style-name="P58"/>
      <text:p text:style-name="P59"><text:span text:style-name="T60">LIETUVOS PROFESINIO MOKYMO TARYB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profesinio mokymo taryba (toliau vadinama – Taryba) yra valstybės švietimo savivaldos institucija, skatinanti visuomenę dalyvauti formuojant profesinio mokymo politiką ir patarianti sprendžiant strateginius profesinio mokymo klausimus.</text:span></text:p>
      <text:p text:style-name="P70"><text:span text:style-name="T71">2</text:span><text:span text:style-name="T72">. Taryba savo veiklą grindžia Lietuvos Respublikos Konstitucija, Lietuvos Respublikos įstatymais, Lietuvos Respublikos tarptautinėmis sutartimis, Lietuvos Respublikos Vyriausybės nutarimais, kitais teisės aktais ir šiais Nuostatais.</text:span></text:p>
      <text:p text:style-name="P73"><text:span text:style-name="T74">3</text:span><text:span text:style-name="T75">. Taryba bendradarbiauja su Lietuvos Respublikos Seimo Švietimo, mokslo ir kultūros komitetu, Švietimo ir mokslo ministerija, kitomis ministerijomis, Vyriausybės įstaigomis, apskričių viršininkais, darbdaviams ir darbuotojams atstovaujančiomis organizacijomis, savivaldybių institucijomis.</text:span></text:p>
      <text:p text:style-name="P76"><text:span text:style-name="T77">4</text:span><text:span text:style-name="T78">. Taryba kasmet iki vasario 1 d. parengia savo veiklos metų ataskaitą, kuri pateikiama Lietuvos Respublikos Vyriausybei, darbdaviams ir darbuotojams atstovaujančioms organizacijoms, taip pat paskelbiama Švietimo ir mokslo ministerijos interneto tinklalapyje.</text:span></text:p>
      <text:p text:style-name="P79"><text:span text:style-name="T80">5</text:span><text:span text:style-name="T81">. Tarybos išvados ir pasiūlymai, teikiami Lietuvos Respublikos Seimui, Lietuvos Respublikos Vyriausybei, Švietimo ir mokslo ministerijai, švietimo teikėjams ir jų steigėjams, yra rekomendacinio pobūdžio.</text:span></text:p>
      <text:p text:style-name="P82"/>
      <text:p text:style-name="P83"><text:span text:style-name="T84">II</text:span><text:span text:style-name="T85">.<text:s/></text:span><text:span text:style-name="T86">UŽDAVINIAI IR FUNKCIJOS</text:span></text:p>
      <text:p text:style-name="P87"/>
      <text:p text:style-name="P88"><text:span text:style-name="T89">6</text:span><text:span text:style-name="T90">. Svarbiausiasis Tarybos uždavinys – patarti valstybės valdymo institucijoms sprendžiant strateginius profesinio mokymo klausimus.</text:span></text:p>
      <text:p text:style-name="P91"><text:span text:style-name="T92">7</text:span><text:span text:style-name="T93">. Taryba atlieka šias funkcijas:</text:span></text:p>
      <text:p text:style-name="P94"><text:span text:style-name="T95">7.1</text:span><text:span text:style-name="T96">. vertina Lietuvos Respublikos įstatymų, kitų teisės aktų projektus, kitus profesinį mokymą reglamentuojančius dokumentus; teikia pastabas ir pasiūlymus jų rengėjams. Teisės aktų rengėjai, atmetę Tarybos pateiktas pastabas ir pasiūlymus, raštu apie tai informuoja Tarybą, nurodydami atmetimo priežastis;</text:span></text:p>
      <text:p text:style-name="P97"><text:span text:style-name="T98">7.2</text:span><text:span text:style-name="T99">. pataria Lietuvos Respublikos Seimui, Lietuvos Respublikos Vyriausybei, ministerijoms, apskričių viršininkams ir savivaldybių institucijoms, švietimo teikėjams, darbdaviams atstovaujančioms organizacijoms valstybinės profesinio mokymo politikos įgyvendinimo klausimais;</text:span></text:p>
      <text:p text:style-name="P100"><text:span text:style-name="T101">7.3</text:span><text:span text:style-name="T102">. teikia Lietuvos Respublikos Seimui, Lietuvos Respublikos Vyriausybei, ministerijoms, apskričių viršininkams ir savivaldybių institucijoms, švietimo teikėjams pasiūlymus dėl profesinio mokymo tobulinimo, valstybinių profesinio mokymo programų įgyvendinimo.</text:span></text:p>
      <text:p text:style-name="P103"><text:span text:style-name="T104">8</text:span><text:span text:style-name="T105">. Taryba atlieka kitas funkcijas, padėdama Švietimo ir mokslo ministerijai, Socialinės apsaugos ir darbo ministerijai, kitoms ministerijoms formuoti ir įgyvendinti profesinio mokymo politiką.</text:span></text:p>
      <text:p text:style-name="P106"/>
      <text:p text:style-name="P107"><text:span text:style-name="T108">III</text:span><text:span text:style-name="T109">.<text:s/></text:span><text:span text:style-name="T110">TEISĖS</text:span></text:p>
      <text:p text:style-name="P111"/>
      <text:p text:style-name="P112"><text:span text:style-name="T113">9</text:span><text:span text:style-name="T114">. Taryba, atlikdama savo funkcijas, turi teisę:</text:span></text:p>
      <text:p text:style-name="P115"><text:span text:style-name="T116">9.1</text:span><text:span text:style-name="T117">. gauti iš Švietimo ir mokslo ministerijos, kitų ministerijų, Vyriausybės įstaigų, apskričių viršininkų ir savivaldybių institucijų, švietimo teikėjų, mokslo ir studijų institucijų informaciją, kurios reikia jos funkcijoms atlikti;</text:span></text:p>
      <text:p text:style-name="P118"><text:span text:style-name="T119">9.2</text:span><text:span text:style-name="T120">. teisės aktų nustatyta tvarka dalyvauti Švietimo ir mokslo ministerijos kolegijos, Lietuvos Respublikos Seimo komitetų, Lietuvos Respublikos Vyriausybės ir kitų institucijų posėdžiuose ir renginiuose, kuriuose nagrinėjami profesinio mokymo klausimai;</text:span></text:p>
      <text:p text:style-name="P121"><text:span text:style-name="T122">9.3</text:span><text:span text:style-name="T123">. siūlyti Švietimo ir mokslo ministerijai sudaryti darbo grupes ir ekspertų komisijas teisės aktų ir kitų dokumentų projektams rengti, taip pat kitoms problemoms nagrinėti;</text:span></text:p>
      <text:p text:style-name="P124"><text:span text:style-name="T125">9.4</text:span><text:span text:style-name="T126">. skatinti valstybės ir savivaldybių institucijas, darbdaviams ir darbuotojams atstovaujančias organizacijas bendradarbiauti sprendžiant strateginius profesinio mokymo tobulinimo klausimus;</text:span></text:p>
      <text:p text:style-name="P127"><text:span text:style-name="T128">9.5</text:span><text:span text:style-name="T129">. skleisti visuomenei informaciją apie savo veiklą, organizuoti diskusijas profesinio mokymo tobulinimo klausimais;</text:span></text:p>
      <text:p text:style-name="P130"><text:span text:style-name="T131">9.6</text:span><text:span text:style-name="T132">. telkti Lietuvos ir užsienio intelektinius išteklius profesiniam mokymui tobulinti ir plėtoti;</text:span></text:p>
      <text:p text:style-name="P133"><text:span text:style-name="T134">9.7</text:span><text:span text:style-name="T135">. palaikyti ryšius su užsienio valstybių ir tarptautinėmis organizacijomis profesinio mokymo srityje.</text:span></text:p>
      <text:p text:style-name="P136"/>
      <text:p text:style-name="P137"><text:span text:style-name="T138">IV</text:span><text:span text:style-name="T139">.<text:s/></text:span><text:span text:style-name="T140">STRUKTŪRA IR DARBO ORGANIZAVIMAS</text:span></text:p>
      <text:p text:style-name="P141"/>
      <text:p text:style-name="P142"><text:span text:style-name="T143">10</text:span><text:span text:style-name="T144">. Tarybą sudaro 18 narių, kurių kandidatūras Švietimo ir mokslo ministerijai siūlo:</text:span></text:p>
      <text:p text:style-name="P145"><text:span text:style-name="T146">10.1</text:span><text:span text:style-name="T147">. valstybės valdymo institucijos: Švietimo ir mokslo ministerija ir Socialinės apsaugos ir darbo ministerija – po du narius, Žemės ūkio ministerija ir Ūkio ministerija – po vieną narį;</text:span></text:p>
      <text:p text:style-name="P148"><text:span text:style-name="T149">10.2</text:span><text:span text:style-name="T150">. darbdaviams atstovaujančios organizacijos: Lietuvos pramonininkų konfederacija ir Lietuvos verslo darbdavių konfederacija – po du narius, Lietuvos prekybos, pramonės ir amatų rūmai ir Lietuvos žemės ūkio rūmai – po vieną narį;</text:span></text:p>
      <text:p text:style-name="P151"><text:span text:style-name="T152">10.3</text:span><text:span text:style-name="T153">. darbuotojams atstovaujančios organizacijos: Lietuvos profesinių sąjungų konfederacija, Lietuvos profesinė sąjunga „Solidarumas“ ir Lietuvos darbo federacija – po du narius.</text:span></text:p>
      <text:p text:style-name="P154"><text:span text:style-name="T155">11</text:span><text:span text:style-name="T156">. Tarybos personalinę sudėtį, suderintą su Socialinės apsaugos ir darbo ministerija, Švietimo ir mokslo ministerijos teikimu tvirtina Lietuvos Respublikos Vyriausybė.</text:span></text:p>
      <text:p text:style-name="P157"><text:span text:style-name="T158">12</text:span><text:span text:style-name="T159">. Taryba iš savo narių renka pirmininką, jo pavaduotoją.</text:span></text:p>
      <text:p text:style-name="P160"><text:span text:style-name="T161">13</text:span><text:span text:style-name="T162">. Tarybos sekretorių skiria švietimo ir mokslo ministras. Sekretorius nėra Tarybos narys. Tarybos sekretorius rengia posėdžius, derina jų darbotvarkę, tvarko Tarybos dokumentus, renka informaciją, kurios reikia Tarybos darbui.</text:span></text:p>
      <text:p text:style-name="P163"><text:span text:style-name="T164">14</text:span><text:span text:style-name="T165">. Tarybos darbas organizuojamas pagal jos pačios patvirtintą darbo reglamentą.</text:span></text:p>
      <text:p text:style-name="P166"><text:span text:style-name="T167">15</text:span><text:span text:style-name="T168">. Pirmininkas organizuoja Tarybos darbą, atstovauja jai arba įgalioja tai daryti kitus Tarybos narius. Jeigu pirmininko laikinai nėra, jo pareigas eina pirmininko pavaduotojas.</text:span></text:p>
      <text:p text:style-name="P169"><text:span text:style-name="T170">16</text:span><text:span text:style-name="T171">. Tarybos kadencija – treji metai. Asmenys Tarybos nariais gali būti ne ilgiau kaip dvi Tarybos kadencijas iš eilės. Jeigu Tarybos nariai (narys) keičiami (-as) nepasibaigus Tarybos kadencijai, nauji Tarybos nariai (narys) skiriami (-as) likusiam kadencijos laikui.</text:span></text:p>
      <text:p text:style-name="P172"><text:span text:style-name="T173">Kadencija prasideda po to, kai Lietuvos Respublikos Vyriausybė patvirtina personalinę Tarybos sudėtį.</text:span></text:p>
      <text:p text:style-name="P174"><text:span text:style-name="T175">17</text:span><text:span text:style-name="T176">. Tarybos posėdžiai vyksta ne rečiau kaip kartą per 3 mėnesius. Posėdžius šaukia Tarybos pirmininkas. Neeilinis Tarybos posėdis šaukiamas jos pirmininko iniciatyva arba ne mažiau kaip 2/3 Tarybos narių reikalavimu. Švietimo ir mokslo ministras per mėnesį nuo Tarybos personalinės sudėties patvirtinimo šaukia pirmąjį Tarybos posėdį.</text:span></text:p>
      <text:p text:style-name="P177"><text:span text:style-name="T178">18</text:span><text:span text:style-name="T179">. Tarybos posėdis yra teisėtas, jeigu jame dalyvauja ne mažiau kaip 2/3 Tarybos narių. Sprendimai priimami posėdyje dalyvaujančių Tarybos narių balsų dauguma atviru balsavimu. Balsavimo metu balsams pasiskirsčius vienodai, lemiamas Tarybos pirmininko sprendimas. Posėdžiai protokoluojami.</text:span></text:p>
      <text:p text:style-name="P180"><text:span text:style-name="T181">19</text:span><text:span text:style-name="T182">. Tarybos nariai savo pareigas atlieka visuomeniniais pagrindais.</text:span></text:p>
      <text:p text:style-name="P183"/>
      <text:p text:style-name="P184"><text:span text:style-name="T185">V</text:span><text:span text:style-name="T186">.<text:s/></text:span><text:span text:style-name="T187">VEIKLOS APRŪPINIMAS</text:span></text:p>
      <text:p text:style-name="P188"/>
      <text:p text:style-name="P189"><text:span text:style-name="T190">20</text:span><text:span text:style-name="T191">. Tarybą ūkiškai ir techniškai aptarnauja Švietimo ir mokslo ministerija.</text:span></text:p>
      <text:p text:style-name="P192"><text:span text:style-name="T1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5-27T14:31:00Z</meta:creation-date>
    <dc:date>2021-05-27T14:31:00Z</dc:date>
    <meta:template xlink:href="Normal.dotm" xlink:type="simple"/>
    <meta:editing-cycles>2</meta:editing-cycles>
    <meta:editing-duration>PT0S</meta:editing-duration>
    <meta:document-statistic meta:page-count="4" meta:paragraph-count="96" meta:word-count="1042" meta:character-count="7845" meta:row-count="299" meta:non-whitespace-character-count="6899"/>
  </office:meta>
</office:document-meta>
</file>