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margin-left="3.543in">
        <style:tab-stops/>
      </style:paragraph-properties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5.1458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4.6708in"/>
        </style:tab-stops>
      </style:paragraph-properties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center" style:position="1.9791in"/>
        </style:tab-stops>
      </style:paragraph-properties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center" style:position="1.1875in"/>
        </style:tab-stops>
      </style:paragraph-properties>
      <style:text-properties fo:color="#000000" fo:font-size="10pt" style:font-size-asian="10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center" style:position="1.1479in"/>
        </style:tab-stops>
      </style:paragraph-properties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  <style:text-properties fo:color="#000000" fo:font-size="10pt" style:font-size-asian="10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AVIVALDYBĖS PEDAGOGINĖS PSICHOLOGINĖS TARNYBOS SPECIALIOJO PEDAGOGO PAVYZDINIO PAREIGYBĖS APRAŠYMO</text:p>
      <text:p text:style-name="P15"/>
      <text:p text:style-name="P16">2004 m. rugpjūčio 20 d. Nr. ISAK-1305</text:p>
      <text:p text:style-name="P17">Vilnius</text:p>
      <text:p text:style-name="P18"/>
      <text:p text:style-name="P19"><text:span text:style-name="T20">Įgy</text:span><text:span text:style-name="T21">vendindamas Pedagoginės ir psichologinės pagalbos teikimo modelio įgyvendinimo 2003–2005 metais priemonių plano, patvirtinto švietimo ir mokslo ministro 2003 m. gruodžio 16 d. įsakymu Nr. ISAK-1811 (Žin., 2004, Nr.<text:s/></text:span><text:a xlink:href="https://www.e-tar.lt/portal/lt/legalAct/TAR.294B611667BC" office:target-frame-name="_blank" xlink:show="new"><text:span text:style-name="T22">13-390</text:span></text:a><text:span text:style-name="T23">), 2.2.7 priemonę,<text:s/></text:span></text:p>
      <text:p text:style-name="P24"><text:span text:style-name="T25">tvirtinu</text:span><text:span text:style-name="T26"><text:s/>Savivaldybės pedagoginės psichologinės tarnybos specialiojo pedagogo pavyzdinį pareigybės aprašymą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švietimo ir</text:p>
      <text:p text:style-name="P37"><text:span text:style-name="T38">mokslo ministro</text:span><text:span text:style-name="T39"><text:s/></text:span><text:span text:style-name="T40">2004 m. rugpjūčio 20 d. įsakymu Nr. ISAK-1305</text:span></text:p>
      <text:p text:style-name="P41"/>
      <text:p text:style-name="P42"><text:span text:style-name="T43">SAVIVALDYBĖS PEDAGOGINĖS PSICHOLOGINĖS TARNYBOS SPECIALIOJO PEDAGOGO PAVYZDINIS PAREIGYBĖS APRAŠYMAS<text:s/></text:span></text:p>
      <text:p text:style-name="P44"/>
      <text:p text:style-name="P45"><text:span text:style-name="T46">PATVIRTINTA</text:span></text:p>
      <text:p text:style-name="P47"><text:tab/></text:p>
      <text:p text:style-name="P48">(Pedagoginės psichologinės<text:s/>tarnybos</text:p>
      <text:p text:style-name="P49"><text:tab/></text:p>
      <text:p text:style-name="P50">vadovo)</text:p>
      <text:p text:style-name="P51"><text:tab/>įsakymu Nr.<text:s/><text:tab/></text:p>
      <text:p text:style-name="P52"><text:tab/>(Data)</text:p>
      <text:p text:style-name="P53"/>
      <text:p text:style-name="P54"><text:span text:style-name="T55">_________________________________<text:s/></text:span><text:span text:style-name="T56">PEDAGOGINĖS PSICHOLOGINĖS TARNYBOS<text:s/></text:span></text:p>
      <text:p text:style-name="P57"><text:tab/>(Miestas/rajonas)</text:p>
      <text:p text:style-name="P58"/>
      <text:p text:style-name="P59"><text:span text:style-name="T60">SPECIALIOJO PEDAGOGO PAREIGYBĖS APRAŠYM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Savivaldybės pedagoginės psichologinės</text:span><text:span text:style-name="T70"><text:s/>tarnybos specialiojo pedagogo (toliau – Tarnybos specialusis pedagogas) pavyzdinis pareigybės aprašymas reglamentuoja specialiojo pedagogo, dirbančio savivaldybės pedagoginėje psichologinėje tarnyboje (toliau – Tarnyba), profesinę veiklą.</text:span></text:p>
      <text:p text:style-name="P71"><text:span text:style-name="T72">2</text:span><text:span text:style-name="T73">. Tarnybos<text:s/></text:span><text:span text:style-name="T74">specialusis pedagogas – asmuo, atliekantis pedagoginį mokinio (vaiko) vertinimą, nustatantis jo žinių, mokėjimų, įgūdžių, gebėjimų lygį ir jų atitikimą ugdymo programoms.<text:s/></text:span></text:p>
      <text:p text:style-name="P75"><text:span text:style-name="T76">3</text:span><text:span text:style-name="T77">. Tarnybos specialusis pedagogas dirba vadovaudamasis Lietuvos Respublikos švie</text:span><text:span text:style-name="T78">timo įstatymu, kitais įstatymais, Vaiko teisių konvencija, Lietuvos Respublikos Vyriausybės nutarimais, Švietimo ir mokslo ministerijos teisės aktais, Tarnybos nuostatais, Tarnybos darbo tvarkos taisyklėmis bei pareigybės aprašymu.</text:span></text:p>
      <text:p text:style-name="P79"/>
      <text:p text:style-name="P80"><text:span text:style-name="T81">II</text:span><text:span text:style-name="T82">.<text:s/></text:span><text:span text:style-name="T83">TIKSLAS</text:span></text:p>
      <text:p text:style-name="P84"/>
      <text:p text:style-name="P85"><text:span text:style-name="T86">4</text:span><text:span text:style-name="T87">. Tarnybos specialiojo pedagogo pareigybė reikalinga šios Tarnybos nuostatuose numatytai veiklai vykdyti.</text:span></text:p>
      <text:p text:style-name="P88"/>
      <text:p text:style-name="P89"><text:span text:style-name="T90">III</text:span><text:span text:style-name="T91">.<text:s/></text:span><text:span text:style-name="T92">SPECIALIEJI REIKALAVIMAI TARNYBOS SPECIALIAJAM PEDAGOGUI</text:span></text:p>
      <text:p text:style-name="P93"/>
      <text:p text:style-name="P94"><text:span text:style-name="T95">5</text:span><text:span text:style-name="T96">. Specialiojo pedagogo profesinė kvalifikacija.</text:span></text:p>
      <text:p text:style-name="P97"><text:span text:style-name="T98">6</text:span><text:span text:style-name="T99">. Ne mažesnė kaip<text:s/></text:span><text:span text:style-name="T100">trejų metų specialiojo pedagogo darbo patirtis mokykloje (pageidautina su integruotai ugdomais specialiųjų poreikių mokiniais).</text:span></text:p>
      <text:p text:style-name="P101"><text:span text:style-name="T102">7</text:span><text:span text:style-name="T103">. Žinojimas ir gebėjimas taikyti Lietuvos Respublikos Konstitucijos, Lietuvos Respublikos įstatymų, Lietuvos Respublikos Vy</text:span><text:span text:style-name="T104">riausybės nutarimų, kitų teisės aktų, reglamentuojančių specialųjį ugdymą, Lietuvos specialiojo ugdymo sistemos išmanymas.</text:span></text:p>
      <text:p text:style-name="P105"><text:span text:style-name="T106">8</text:span><text:span text:style-name="T107">. Išmanymas pedagoginio vertinimo metodikų, gebėjimas jas taikant atlikti mokinių (vaikų) pedagoginį vertinimą.</text:span></text:p>
      <text:p text:style-name="P108"><text:span text:style-name="T109">9</text:span><text:span text:style-name="T110">. Kvalifika</text:span><text:span text:style-name="T111">cijos tobulinimas pedagoginės psichologinės tarnybos veiklos organizavimo, mokinių (vaikų) pedagoginio vertinimo, jų specialiųjų poreikių nustatymo bei priskyrimo specialiųjų ugdymosi poreikių grupei klausimais.</text:span></text:p>
      <text:p text:style-name="P112"/>
      <text:p text:style-name="P113"><text:span text:style-name="T114">IV</text:span><text:span text:style-name="T115">.<text:s/></text:span><text:span text:style-name="T116">TARNYBOS SPECIALIOJO PEDAGOGO FUN</text:span><text:span text:style-name="T117">KCIJOS IR ATSAKOMYBĖ</text:span></text:p>
      <text:p text:style-name="P118"/>
      <text:p text:style-name="P119"><text:span text:style-name="T120">10</text:span><text:span text:style-name="T121">. Atlieka mokinių (vaikų) pedagoginį vertinimą, įvertina jų specialiuosius ugdymosi poreikius Tarnyboje, mokykloje ar, esant žymiai ribotam mokinio (vaiko) mobilumui dėl ligos ar patologinės būklės – mokinio (vaiko) namuose,<text:s/></text:span><text:span text:style-name="T122">prireikus skiria specialųjį ugdymą.</text:span></text:p>
      <text:p text:style-name="P123"><text:span text:style-name="T124">11</text:span><text:span text:style-name="T125">. Siūlo ugdymo formą, būdus ir metodus, prireikus rekomenduoja teikti specialiąją pedagoginę bei specialiąją pagalbą mokiniams (vaikams), kuriems nustatyti specialieji ugdymosi poreikiai, rekomenduoja vaikui mokykl</text:span><text:span text:style-name="T126">ą.</text:span></text:p>
      <text:p text:style-name="P127"><text:span text:style-name="T128">12</text:span><text:span text:style-name="T129">. Konsultuoja specialiųjų ugdymosi poreikių turinčius mokinius, jų tėvus (globėjus, rūpintojus), mokytojus, pagalbos mokiniui specialistus specialiosios pedagoginės pagalbos teikimo, ugdymo organizavimo klausimais.<text:s/></text:span></text:p>
      <text:p text:style-name="P130"><text:span text:style-name="T131">13</text:span><text:span text:style-name="T132">. Teikia metodinę pagalbą</text:span><text:span text:style-name="T133"><text:s/>mokytojams, pagalbos mokiniui specialistams ir tėvams (globėjams, rūpintojams) mokinio (vaiko) pažinimo, specialiųjų ugdymosi poreikių turinčių mokinių (vaikų) ugdymo bei jo organizavimo, įvairių specialiųjų pedagoginių problemų sprendimo klausimais, skle</text:span><text:span text:style-name="T134">idžia ir diegia specialiojo ugdymo naujoves.</text:span></text:p>
      <text:p text:style-name="P135"><text:span text:style-name="T136">14</text:span><text:span text:style-name="T137">. Formuoja mokyklos bendruomenės ir visuomenės teigiamą požiūrį į specialiųjų poreikių turinčius mokinius (vaikus) ir jų ugdymą kartu su bendraamžiais.</text:span></text:p>
      <text:p text:style-name="P138"><text:span text:style-name="T139">15</text:span><text:span text:style-name="T140">. Analizuoja mokyklos dokumentus, susijusius su</text:span><text:span text:style-name="T141"><text:s/>specialiųjų poreikių turinčių mokinių ugdymu.</text:span></text:p>
      <text:p text:style-name="P142"><text:span text:style-name="T143">16</text:span><text:span text:style-name="T144">. Teikia informaciją apie mokinių (vaikų) specialiuosius ugdymosi poreikius ir jų tenkinimą suinteresuotoms institucijoms ar asmenims, susijusiems su mokinio (vaiko) ugdymu, gavęs tėvų (globėjų, rūpintoj</text:span><text:span text:style-name="T145">ų) sutikimą.</text:span></text:p>
      <text:p text:style-name="P146"><text:span text:style-name="T147">17</text:span><text:span text:style-name="T148">. Rengia ir įgyvendina projektus bei programas ir/ar juose dalyvauja.</text:span></text:p>
      <text:p text:style-name="P149"><text:span text:style-name="T150">18</text:span><text:span text:style-name="T151">. Rengia metodines rekomendacijas apie specialiųjų poreikių turinčių vaikų ugdymą, darbą su specialiųjų poreikių turinčiais mokiniais bei šių poreikių tenkinimą.</text:span></text:p>
      <text:p text:style-name="P152"><text:span text:style-name="T153">19</text:span><text:span text:style-name="T154">. Dalyvauja išbandant naujas pedagoginio vertinimo metodikas, įvertinant jų tinkamumą naudoti.</text:span></text:p>
      <text:p text:style-name="P155"><text:span text:style-name="T156">20</text:span><text:span text:style-name="T157">. Tvarko ir pildo savo darbo dokumentus.</text:span></text:p>
      <text:p text:style-name="P158"><text:span text:style-name="T159">21</text:span><text:span text:style-name="T160">. Vykdo kitus Tarnybos vadovo pavedimus, susijusius su Tarnybos specialiojo pedagogo funkcijomis.</text:span></text:p>
      <text:p text:style-name="P161"><text:span text:style-name="T162">2</text:span><text:span text:style-name="T163">2</text:span><text:span text:style-name="T164">. Tarnybos specialusis pedagogas atsako už vykdomų pedagoginių tyrimų kokybę, korektišką vertinimo metodiką ir gautų duomenų panaudojimą, turimos informacijos konfidencialumą.</text:span></text:p>
      <text:p text:style-name="P165">______________</text:p>
      <text:p text:style-name="P166"><text:span text:style-name="T167">Susipažinau</text:span></text:p>
      <text:p text:style-name="P168"><text:span text:style-name="T169">__________________</text:span></text:p>
      <text:p text:style-name="P170"><text:tab/>(Pareigos)</text:p>
      <text:p text:style-name="P171"><text:span text:style-name="T172">__________________</text:span></text:p>
      <text:p text:style-name="P173"><text:tab/>(Parašas)<text:s/></text:p>
      <text:p text:style-name="P174"><text:span text:style-name="T175">__________________</text:span></text:p>
      <text:p text:style-name="P176"><text:tab/>(Vardas ir pavardė)</text:p>
      <text:p text:style-name="P177"><text:span text:style-name="T178">__________________</text:span></text:p>
      <text:p text:style-name="P179"><text:tab/>(Data)</text:p>
      <text:p text:style-name="P1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4T07:11:00Z</meta:creation-date>
    <dc:date>2015-08-04T07:11:00Z</dc:date>
    <meta:template xlink:href="Normal.dotm" xlink:type="simple"/>
    <meta:editing-cycles>2</meta:editing-cycles>
    <meta:editing-duration>PT0S</meta:editing-duration>
    <meta:document-statistic meta:page-count="3" meta:paragraph-count="67" meta:word-count="614" meta:character-count="5364" meta:row-count="200" meta:non-whitespace-character-count="4817"/>
  </office:meta>
</office:document-meta>
</file>