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rugpjūčio 23 d. Nr. 10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/text:span><text:span text:style-name="T22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C3CD3F0DE88A" office:target-frame-name="_blank" xlink:show="new"><text:span text:style-name="T25">61-2796</text:span></text:a><text:span text:style-name="T26">, Nr.<text:s/></text:span><text:a xlink:href="https://www.e-tar.lt/portal/lt/legalAct/TAR.65DD6D178B46" office:target-frame-name="_blank" xlink:show="new"><text:span text:style-name="T27">75-3482</text:span></text:a><text:span text:style-name="T28">; 2004, Nr.<text:s/></text:span><text:a xlink:href="https://www.e-tar.lt/portal/lt/legalAct/TAR.62F84F217615" office:target-frame-name="_blank" xlink:show="new"><text:span text:style-name="T29">107-3989</text:span></text:a><text:span text:style-name="T30">), ir išnašose po 4.338-1 ir 4.356-1 punktų išbraukti žodžius „suteikus naujus pavadinimus gyvenamosioms vietovėms, gatvėms, statiniams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ALGIRDAS BUTKEVIČ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03:31:00Z</meta:creation-date>
    <dc:date>2015-06-08T03:31:00Z</dc:date>
    <meta:template xlink:href="Normal" xlink:type="simple"/>
    <meta:editing-cycles>2</meta:editing-cycles>
    <meta:editing-duration>PT0S</meta:editing-duration>
    <meta:document-statistic meta:page-count="1" meta:paragraph-count="8" meta:word-count="162" meta:character-count="1248" meta:row-count="30" meta:non-whitespace-character-count="1094"/>
  </office:meta>
</office:document-meta>
</file>