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USISIEKIMO MINISTRAS IR<text:s/></text:span></text:p>
      <text:p text:style-name="P6">LIETUVOS RESPUBLIKOS APLINKOS MINISTRAS</text:p>
      <text:p text:style-name="P7"/>
      <text:p text:style-name="P8">Į S A K Y M A S</text:p>
      <text:p text:style-name="P9">DĖL LIETUVOS RESPUBLIKOS SUSISIEKIMO MINISTRAS IR LIETUVOS RESPUBLIKOS APLINKOS MINISTRAS 2001 M. BALANDŽIO 19 D. ĮSAKYMO<text:s/></text:p>
      <text:p text:style-name="P10">NR. 134/217 „DĖL LIETUVOS RESPUBLIKOS ORLAIVIŲ TRIUKŠMO RIBOJIMO TAISYKLIŲ PATVIRTINIMO IR JŲ ĮGYVENDINIMO“ PAKEITIMO</text:p>
      <text:p text:style-name="P11"/>
      <text:p text:style-name="P12">2004 m. rugpjūčio 16 d. Nr. 3-432/D1-432</text:p>
      <text:p text:style-name="P13">Vilnius</text:p>
      <text:p text:style-name="P14"/>
      <text:p text:style-name="P15"><text:span text:style-name="T16">Pakeičiame</text:span><text:span text:style-name="T17"><text:s/>Lietuvos Respublikos susisiekimo ministro ir Lietuvos Respublikos aplinkos ministro 2001 m. balandžio 19 d. įsakymą Nr. 134/217 „Dėl Lietuvos Respublikos orlaivių triukšmo ribojimo taisyklių patvirtinimo ir jų įgyvendinimo“ (Žin., 2001, Nr.<text:s/></text:span><text:a xlink:href="https://www.e-tar.lt/portal/lt/legalAct/TAR.9DE724C7058D" office:target-frame-name="_blank" xlink:show="new"><text:span text:style-name="T18">37-1270</text:span></text:a><text:span text:style-name="T19">):</text:span></text:p>
      <text:p text:style-name="P20"><text:span text:style-name="T21">1</text:span><text:span text:style-name="T22">. Išdėstome preambulę taip:</text:span></text:p>
      <text:p text:style-name="P23"><text:span text:style-name="T24">„Vadovaudamiesi Lietuvos Respublikos aviacijos įstatymo (Žin., 2000, Nr.<text:s/></text:span><text:a xlink:href="https://www.e-tar.lt/portal/lt/legalAct/TAR.9D2F66B96EBC" office:target-frame-name="_blank" xlink:show="new"><text:span text:style-name="T25">94-2918</text:span></text:a><text:span text:style-name="T26">) 34 straipsniu bei atsižvelgdami į 1980 m. gruodžio 20 d. Tarybos direktyvą (EEB) 80/51 dėl ikigarsinių orlaivių keliamo triukšmo ribojimo, 1983 m. balandžio 21 d. Tarybos direktyvą (EEB) 83/206 dėl ikigarsinių orlaivių keliamo triukšmo ribojimo, 1989 m. gruodžio 4 d. Europos Bendrijų Tarybos direktyvą (EEB) 89/629 dėl civilinių ikigarsinių lėktuvų triukšmo ribojimo ir į 2002 m. kovo 26 d. Europos Parlamento ir Tarybos direktyvos 2002/30/EB dėl taisyklių ir tvarkos, reglamentuojančios triukšmingų operacijų apribojimų įvedimą Bendrijos oro uostuose, nustatymo nuostatas:“.</text:span></text:p>
      <text:p text:style-name="P27"><text:span text:style-name="T28">2</text:span><text:span text:style-name="T29">. Papildome šiuo 3.3 punktu:</text:span></text:p>
      <text:p text:style-name="P30"><text:span text:style-name="T31">„</text:span><text:span text:style-name="T32">3.3</text:span><text:span text:style-name="T33">. Kai Lietuvos Respublikos oro uoste per kalendorinius metus atliekama daugiau kaip 50 000 civilinių ikigarsinių reaktyvinių lėktuvų skrydžių (skrydis – kilimas arba tūpimas), atsižvelgiant į paskutinių trejų kalendorinių metų vidurkį:</text:span></text:p>
      <text:p text:style-name="P34"><text:span text:style-name="T35">3.3.1</text:span><text:span text:style-name="T36">. turi būti atliktas orlaivių triukšmo poveikio aplinkai įvertinimas, sudarytas oro uosto triukšmo žemėlapis, kuris teikiamas tvirtinti Lietuvos Respublikos Vyriausybės įgaliotoms institucijoms;</text:span></text:p>
      <text:p text:style-name="P37"><text:span text:style-name="T38">3.3.2</text:span><text:span text:style-name="T39">. Civilinės aviacijos administracija turi parengti operacijų apribojimų, kuriais siekiama pašalinti ribinio triukšmingumo orlaivius, nustatymo taisyklių projektą ir pateikti susisiekimo ministrui ir aplinkos ministrui tvirtinti.“.</text:span></text:p>
      <text:p text:style-name="P40"/>
      <text:p text:style-name="P41"/>
      <text:p text:style-name="P42">SUSISIEKIMO MINISTRAS<text:tab/>ZIGMANTAS BALČYTIS</text:p>
      <text:p text:style-name="P43"/>
      <text:p text:style-name="P44">APLINKOS MINISTRAS<text:tab/>ARŪNAS KUNDROT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2T21:31:00Z</meta:creation-date>
    <dc:date>2023-05-12T21:3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77" meta:character-count="2323" meta:row-count="50" meta:non-whitespace-character-count="2059"/>
  </office:meta>
</office:document-meta>
</file>