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8458in" style:use-optimal-column-width="false"/>
    </style:style>
    <style:style style:name="TableColumn51" style:family="table-column">
      <style:table-column-properties style:column-width="0.277in" style:use-optimal-column-width="false"/>
    </style:style>
    <style:style style:name="TableColumn52" style:family="table-column">
      <style:table-column-properties style:column-width="3.5708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1 STRAIPSNIO PAKEITIMO</text:p>
      <text:p text:style-name="P15"/>
      <text:p text:style-name="P16">2004 m. rugpjūčio 16 d. Nr. IX-2410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, Nr.<text:s/></text:span><text:a xlink:href="https://www.e-tar.lt/portal/lt/legalAct/TAR.0ED062E7AFC8" office:target-frame-name="_blank" xlink:show="new"><text:span text:style-name="T27">62-2246</text:span></text:a><text:span text:style-name="T28">; 2002, Nr.<text:s/></text:span><text:a xlink:href="https://www.e-tar.lt/portal/lt/legalAct/TAR.87378C10E1A5" office:target-frame-name="_blank" xlink:show="new"><text:span text:style-name="T29">40-1473</text:span></text:a><text:span text:style-name="T30">)</text:span></text:p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1 straipsnyje išbraukti Vytenį Povi</text:span><text:span text:style-name="T42">lą ANDRIUKAITĮ – Seimo Pirmininko pavaduotoją ir šį straipsnį išdėstyti taip: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ą Seimo valdybą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rtūras PAULAUSK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as;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irmasis pavaduotojas;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.“</text:p>
          </table:table-cell>
        </table:table-row>
      </table:table>
      <text:p text:style-name="P82"/>
      <text:p text:style-name="P83"><text:span text:style-name="T84">2</text:span><text:span text:style-name="T85"><text:s/>straipsnis.</text:span></text:p>
      <text:p text:style-name="P86"><text:span text:style-name="T87">Nutarimas įsigalioja nuo priėmimo.</text:span></text:p>
      <text:p text:style-name="P88"/>
      <text:p text:style-name="P89"/>
      <text:p text:style-name="P90"><text:span text:style-name="T91">LIETUVOS RESPUBLIKOS SEIMO PIRMININKAS</text:span><text:span text:style-name="T92"><text:tab/>ARTŪRAS PAULAUSKAS</text:span></text:p>
      <text:p text:style-name="P93">______________</text:p>
      <text:p text:style-name="P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9T11:16:00Z</meta:creation-date>
    <dc:date>2015-10-09T11:16:00Z</dc:date>
    <meta:template xlink:href="Normal.dotm" xlink:type="simple"/>
    <meta:editing-cycles>2</meta:editing-cycles>
    <meta:editing-duration>PT0S</meta:editing-duration>
    <meta:document-statistic meta:page-count="1" meta:paragraph-count="40" meta:word-count="160" meta:character-count="1183" meta:row-count="106" meta:non-whitespace-character-count="1063"/>
  </office:meta>
</office:document-meta>
</file>