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style>
    <style:style style:name="T12" style:parent-style-name="DefaultParagraphFont" style:family="text">
      <style:text-properties fo:color="#000000"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text:span text:style-name="T7"/><text:span text:style-name="T8">NATO SUSITARIMAS DĖL TECHNINĖS INFORMACIJOS PERDAVIMO GYNYBOS TIKSLAIS</text:span></text:p>
      <text:p text:style-name="P9"/>
      <text:p text:style-name="P10"><text:span text:style-name="T11">Belgijos, Danijos, Graikijos, Italijos, Jungtinės Karalystės, Jungtinių Amerikos Valstijų, Kanados, Liuksemburgo, Nyderlandų, Norvegijos, Portugalijo</text:span><text:span text:style-name="T12">s, Prancūzijos, Turkijos ir Vokietijos Federacinės Respublikos Vyriausybės,</text:span></text:p>
      <text:p text:style-name="P13"><text:span text:style-name="T14">1949 m. balandžio 4 d. Vašingtone pasirašytos Šiaurės Atlanto Sutarties Šalys;</text:span></text:p>
      <text:p text:style-name="P15"><text:span text:style-name="T16">atsižvelgdamos į tai, kad Šiaurės Atlanto Sutarties 3 straipsnis numato, jog Šalys savo pačių bei t</text:span><text:span text:style-name="T17">arpusavio paramos priemonėmis palaikys ir plėtos individualų ir kolektyvinį pajėgumą ginkluotam užpuolimui atremti;</text:span></text:p>
      <text:p text:style-name="P18"><text:span text:style-name="T19">manydamos, kad tokį pajėgumą galima plėtoti, be kita ko, vyriausybėms, šio Susitarimo Šalims, ir NATO institucijoms perduodant viena kitai p</text:span><text:span text:style-name="T20">atentinę techninę informaciją, kuri padėtų atliekant gynybos srities tyrimus, kuriant ir gaminant karinę įrangą bei medžiagas;</text:span></text:p>
      <text:p text:style-name="P21"><text:span text:style-name="T22">manydamos, kad reikia pripažinti ir ginti taip perduotos patentinės techninės informacijos savininkų teises;</text:span></text:p>
      <text:p text:style-name="P23"><text:span text:style-name="T24">susitar</text:span><text:span text:style-name="T25">ė:</text:span></text:p>
      <text:p text:style-name="P26"><text:span text:style-name="T27">I straip</text:span><text:span text:style-name="T28">snis</text:span></text:p>
      <text:p text:style-name="P29"><text:span text:style-name="T30">Šiame Susitarime sąvoka:</text:span></text:p>
      <text:p text:style-name="P31"><text:span text:style-name="T32">a) „gynybos tikslais“ reiškia tikslą stiprinti Šiaurės Atlanto Sutarties Šalių individualų ar kolektyvinį gynybinį pajėgumą vykdant nacionalines, dvišales ar daugiašales programas arba įgyvendinant NATO mokslinių tyrimų, plė</text:span><text:span text:style-name="T33">tros, gamybos ir logistikos projektus;</text:span></text:p>
      <text:p text:style-name="P34"><text:span text:style-name="T35">b) „patentinė techninė informacija“ – tai techninio pobūdžio informacija, kuri yra pakankamai aiški naudoti, gali būti naudinga pramonėje ir kuri yra žinoma tik savininkui bei asmenims, pagal įstatymą arba sutartį t</text:span><text:span text:style-name="T36">urintiems teisę ją žinoti, ir todėl nėra vieša. Patentinė techninė informacija gali apimti, pavyzdžiui, išradimus, brėžinius, gamybines paslaptis (</text:span><text:span text:style-name="T37">know-how</text:span><text:span text:style-name="T38">) ir duomenis;</text:span></text:p>
      <text:p text:style-name="P39"><text:span text:style-name="T40">c) „NATO institucija“ – tai Šiaurės Atlanto Taryba ir bet kuri jos pagalbinė civilin</text:span><text:span text:style-name="T41">ė ar karinė institucija, įskaitant tarptautines karines vadavietes, kuriai taikomas Susitarimas dėl Šiaurės Atlanto Sutarties Organizacijos, valstybių atstovų ir tarptautinio personalo statuso, pasirašytas 1951 m. rugsėjo 20 d. Otavoje, arba Protokolas dėl</text:span><text:span text:style-name="T42"><text:s/>tarptautinių karinių vadaviečių, įsteigtų įgyvendinant Šiaurės Atlanto Sutartį, statuso, pasirašytas 1952 m. rugpjūčio 28 d. Paryžiuje;</text:span></text:p>
      <text:p text:style-name="P43"><text:span text:style-name="T44">d) „kilmės vyriausybė ar institucija“ – tai vyriausybė, šio Susitarimo Šalis, arba NATO institucija, kuri pirmą kartą</text:span><text:span text:style-name="T45"><text:s/>perduoda techninę informaciją kaip patentinę;</text:span></text:p>
      <text:p text:style-name="P46"><text:span text:style-name="T47">e) „gavėjas“ – tai bet kuri vyriausybė, šio Susitarimo Šalis, arba bet kuri NATO institucija, tiesiogiai iš kilmės vyriausybės ar institucijos arba per kitą gavėją gaunanti techninę informaciją, kuri<text:s/></text:span><text:span text:style-name="T48">perduodama kaip patentinė;</text:span></text:p>
      <text:p text:style-name="P49"><text:span text:style-name="T50">f) „patikėjimas“ – tai techninės informacijos atskleidimas ribotam skaičiui asmenų, kurie įsipareigoja tokios informacijos toliau neskleisti, išskyrus kilmės vyriausybės ar institucijos nurodytomis sąlygomis;</text:span></text:p>
      <text:p text:style-name="P51"><text:span text:style-name="T52">g) „neteisėtas a</text:span><text:span text:style-name="T53">tskleidimas“ – tai bet koks patentinės techninės informacijos perdavimas nesilaikant sąlygų, kuriomis ji buvo perduota gavėjui;</text:span></text:p>
      <text:p text:style-name="P54"><text:span text:style-name="T55">h) „neteisėtas naudojimas“ – tai bet koks patentinės techninės informacijos naudojimas be išankstinio leidimo arba nesilaikant</text:span><text:span text:style-name="T56"><text:s/>sąlygų, kuriomis ji buvo perduota gavėjui.</text:span></text:p>
      <text:p text:style-name="P57"/>
      <text:p text:style-name="P58"><text:span text:style-name="T59">II straipsnis</text:span></text:p>
      <text:p text:style-name="P60"/>
      <text:p text:style-name="P61"><text:span text:style-name="T62">A. K</text:span><text:span text:style-name="T63">ai kilmės vyriausybė ar institucija gynybos tikslais vienam ar daugiau gavėjų perduoda techninę informaciją kaip patentinę techninę informaciją, kiekvienas gavėjas pagal šio straipsnio B</text:span><text:span text:style-name="T64"><text:s/>dalies nuostatas atsako už tos informacijos, kaip jam patikėtos patentinės techninės informacijos, apsaugą. Gavėjas su šia technine informacija elgiasi laikydamasis visų nustatytų sąlygų ir imasi tas<text:s/></text:span><text:soft-page-break/><text:span text:style-name="T65">sąlygas atitinkančių reikiamų priemonių, kad tokia info</text:span><text:span text:style-name="T66">rmacija nebūtų niekam neteisėtai perduota, paskelbta ar panaudota ir su ja nebūtų elgiamasi taip, kad jos savininkui galėtų būti padaryta žala. Jei gavėjas nori, kad nustatytos sąlygos būtų pakeistos, jis, jei nėra susitarta kitaip, pateikia atitinkamą pra</text:span><text:span text:style-name="T67">šymą kilmės vyriausybei ar institucijai, iš kurios patentinė techninė informacija buvo gauta.</text:span></text:p>
      <text:p text:style-name="P68"><text:span text:style-name="T69">B. Jei gavėjas nustato, kad kurią nors techninės informacijos, perduotos jam kaip patentinė techninė informacija, dalį perdavimo metu jis jau turėjo ar galėjo su<text:s/></text:span><text:span text:style-name="T70">ja susipažinti, arba kad ji tuo metu ar vėliau tapo vieša, gavėjas, kiek leidžia saugumo reikalavimai, kuo skubiau apie tai praneša kilmės vyriausybei ar institucijai ir prireikus kartu su jomis imasi tinkamų priemonių informacijos slaptumui ir gynybai sva</text:span><text:span text:style-name="T71">rbių duomenų saugumui išlaikyti bei dokumentams grąžinti.</text:span></text:p>
      <text:p text:style-name="P72"><text:span text:style-name="T73">C. Jokia šio Susitarimo nuostata negali būti aiškinama kaip ribojanti gavėjui prieinamas gynybos priemones kilus nesutarimui dėl techninės informacijos perdavimo.</text:span></text:p>
      <text:p text:style-name="P74"/>
      <text:p text:style-name="P75"><text:span text:style-name="T76">III straipsnis</text:span></text:p>
      <text:p text:style-name="P77"/>
      <text:p text:style-name="P78"><text:span text:style-name="T79">A. Jei gynybos</text:span><text:span text:style-name="T80"><text:s/>tikslais perduotos patentinės techninės informacijos savininkas patiria žalą dėl to, kad gavėjas ar kitas asmuo, kuriam tas gavėjas atskleidė informaciją, neteisėtai ją atskleidė ar panaudojo, toks gavėjas atlygina savininkui žalą taip:</text:span></text:p>
      <text:p text:style-name="P81"><text:span text:style-name="T82">- jei gavėjas yra<text:s/></text:span><text:span text:style-name="T83">vyriausybė – pagal tokio gavėjo nacionalinę teisę;</text:span></text:p>
      <text:p text:style-name="P84"><text:span text:style-name="T85">- jei gavėjas yra NATO institucija – pagal tos šalies, kurioje yra tos institucijos būstinė, teisę, jei suinteresuotos šalys nėra susitarusios kitaip.</text:span></text:p>
      <text:p text:style-name="P86"><text:span text:style-name="T87">Tokia kompensacija mokama tiesiogiai savininkui arba k</text:span><text:span text:style-name="T88">ilmės vyriausybei ar institucijai, jeigu ji pati atlygina žalą savininkui. Pastaruoju atveju, jei nėra susitarta kitaip, kilmės vyriausybės ar institucijos išmokėtos kompensacijos dydis neturi įtakos kompensacijos, kurią turi mokėti gavėjas, dydžiui.</text:span></text:p>
      <text:p text:style-name="P89"><text:span text:style-name="T90">B. Ki</text:span><text:span text:style-name="T91">ek leidžia jų saugumo reikalavimai, gavėjai ir kilmės vyriausybė ar institucija vieni kitiems teikia visus turimus įrodymus ir informaciją bei kitokią pagalbą, reikalingą žalai ir kompensacijai nustatyti.</text:span></text:p>
      <text:p text:style-name="P92"><text:span text:style-name="T93">C. Vyriausybės, šio Susitarimo Šalies, arba suinter</text:span><text:span text:style-name="T94">esuotos NATO institucijos prašymu gali būti sudarytas Patariamasis komitetas, sudaromas tik iš informacijos perdavimo operacijoje dalyvaujančių vyriausybių ir NATO institucijų atstovų, kuris tirtų ir nagrinėtų įrodymus bei suinteresuotoms šalims pateiktų a</text:span><text:span text:style-name="T95">taskaitą apie žalos kilmę, pobūdį ir dydį. Šis komitetas gali paprašyti, kad Šiaurės Atlanto Sutarties Organizacijos Generalinis Sekretorius paskirtų kurį nors Tarptautinio sekretoriato narį į komitetą stebėtoju arba Generalinio Sekretoriaus atstovu.</text:span></text:p>
      <text:p text:style-name="P96"><text:span text:style-name="T97">D. Jo</text:span><text:span text:style-name="T98">kia šio straipsnio nuostata neriboja teisių, kurias nukentėjęs savininkas gali turėti kurios nors vyriausybės ar NATO institucijos atžvilgiu.</text:span></text:p>
      <text:p text:style-name="P99"/>
      <text:p text:style-name="P100"><text:span text:style-name="T101">IV straipsnis</text:span></text:p>
      <text:p text:style-name="P102"/>
      <text:p text:style-name="P103"><text:span text:style-name="T104">Vyriausybės, šio Susitarimo Šalys, Šiaurės Atlanto Taryboje nustato šio Susitarimo įgyvendinim</text:span><text:span text:style-name="T105">o tvarką. Toje tvarkoje visų pirma turi būti nuostatos, reglamentuojančios:</text:span></text:p>
      <text:p text:style-name="P106"><text:span text:style-name="T107">a) patentinės techninės informacijos perdavimą, gavimą ir naudojimą pagal šį Susitarimą;</text:span></text:p>
      <text:p text:style-name="P108"><text:span text:style-name="T109">b) NATO institucijų dalyvavimą perduodant, gaunant ir naudojant patentinę techninę inform</text:span><text:span text:style-name="T110">aciją;</text:span></text:p>
      <text:p text:style-name="P111"><text:span text:style-name="T112">c) šio Susitarimo III straipsnio C dalyje nurodyto Patariamojo komiteto sudarymą ir veiklą;</text:span></text:p>
      <text:p text:style-name="P113"><text:span text:style-name="T114">d) šio Susitarimo II straipsnio A dalyje numatytus prašymus pakeisti patentinei techninei informacijai nustatytas sąlygas.</text:span></text:p>
      <text:p text:style-name="P115"><text:span text:style-name="T116">V straipsnis</text:span></text:p>
      <text:p text:style-name="P117"/>
      <text:p text:style-name="P118"><text:span text:style-name="T119">1</text:span><text:span text:style-name="T120">. Jokia</text:span><text:span text:style-name="T121"><text:s/>šio Susitarimo nuostata negali būti aiškinama kaip turinti įtakos vyriausybių, šio Susitarimo Šalių, tarpusavio dvišaliams ar daugiašaliams saugumo įsipareigojimams.</text:span></text:p>
      <text:p text:style-name="P122"><text:span text:style-name="T123">2</text:span><text:span text:style-name="T124">. Kiekvienas gavėjas visai pagal šio Susitarimo sąlygas jam perduotai patentinei<text:s/></text:span><text:span text:style-name="T125">techninei informacijai suteikia ne mažesnį apsaugos lygį negu tas, kurį tai techninei informacijai buvo suteikusi kilmės vyriausybė ar institucija.</text:span></text:p>
      <text:p text:style-name="P126"/>
      <text:p text:style-name="P127"><text:span text:style-name="T128">VI straipsnis</text:span></text:p>
      <text:p text:style-name="P129"/>
      <text:p text:style-name="P130"><text:span text:style-name="T131">1</text:span><text:span text:style-name="T132">. Jokia šio Susitarimo nuostata netrukdo vyriausybėms, šio Susitarimo Šalims, tolia</text:span><text:span text:style-name="T133">u vykdyti esamus susitarimus ar sudaryti naujus tarpusavio susitarimus tam pačiam tikslui.</text:span></text:p>
      <text:p text:style-name="P134"><text:span text:style-name="T135">2</text:span><text:span text:style-name="T136">. Jokia šio Susitarimo nuostata negali būti aiškinama kaip turinti įtakos 1960 m. rugsėjo 21 d. Paryžiuje pasirašyto NATO susitarimo dėl su gynyba susijusių išr</text:span><text:span text:style-name="T137">adimų, dėl kurių paduotos patento paraiškos, abipusės slaptumo apsaugos nuostatoms.</text:span></text:p>
      <text:p text:style-name="P138"/>
      <text:p text:style-name="P139"><text:span text:style-name="T140">VII straipsnis</text:span></text:p>
      <text:p text:style-name="P141"/>
      <text:p text:style-name="P142"><text:span text:style-name="T143">Jokia šio Susitarimo nuostata netaikoma techninės informacijos, susijusios su atomine energija, perdavimui ar naudojimui.</text:span></text:p>
      <text:p text:style-name="P144"><text:span text:style-name="T145">VIII straipsnis</text:span></text:p>
      <text:p text:style-name="P146"/>
      <text:p text:style-name="P147"><text:span text:style-name="T148">A. Šio</text:span><text:span text:style-name="T149"><text:s/>Susitarimo ratifikavimo arba patvirtinimo dokumentai kuo skubiau deponuojami Jungtinių Amerikos Valstijų Vyriausybei, kuri praneša kiekvienai šį Susitarimą pasirašiusiai vyriausybei ir NATO Generaliniam Sekretoriui apie kiekvieno tokio dokumento deponavim</text:span><text:span text:style-name="T150">o datą.</text:span></text:p>
      <text:p text:style-name="P151"><text:span text:style-name="T152">Šis Susitarimas įsigalioja praėjus 30 dienų po to, kai dvi jį pasirašiusios Šalys deponuoja savo ratifikavimo arba patvirtinimo dokumentus. Kiekvienai kitai šį Susitarimą pasirašiusiai Šaliai jis įsigalioja praėjus 30 dienų po to, kai ji deponuoja<text:s/></text:span><text:span text:style-name="T153">savo ratifikavimo arba patvirtinimo dokumentus.</text:span></text:p>
      <text:p text:style-name="P154"><text:span text:style-name="T155">B. Šiaurės Atlanto Taryba nustatys datą, kada šis Susitarimas bus pradėtas ir baigtas taikyti NATO institucijoms.</text:span></text:p>
      <text:p text:style-name="P156"/>
      <text:p text:style-name="P157"><text:span text:style-name="T158">IX straipsnis</text:span></text:p>
      <text:p text:style-name="P159"/>
      <text:p text:style-name="P160"><text:span text:style-name="T161">Bet kuri Šalis gali pasitraukti iš šio Susitarimo praėjus vieneriems metam</text:span><text:span text:style-name="T162">s nuo pranešimo apie denonsavimą Jungtinių Amerikos Valstijų Vyriausybei, kuri praneša kitoms jį pasirašiusioms vyriausybėms ir Šiaurės Atlanto Sutarties Organizacijos Generaliniam Sekretoriui apie kiekvieną denonsavimo pranešimo deponavimą. Tačiau denonsa</text:span><text:span text:style-name="T163">vimas nekeičia Šalių pagal šio Susitarimo nuostatas anksčiau prisiimtų įsipareigojimų ir įgytų teisių.</text:span></text:p>
      <text:p text:style-name="P164"/>
      <text:p text:style-name="P165"><text:span text:style-name="T166">Tai patvirtindami, toliau nurodyti tinkamai įgalioti atstovai pasirašė šį Susitarimą</text:span></text:p>
      <text:p text:style-name="P167"/>
      <text:p text:style-name="P168"><text:span text:style-name="T169">Pasirašyta 1970 m. spalio 19 d. Briuselyje anglų ir prancūzų kalbo</text:span><text:span text:style-name="T170">mis, vienu egzemplioriumi, kuris yra deponuojamas Junginių Amerikos Valstijų Vyriausybės archyvuose. Abu tekstai yra autentiški. Jungtinių Amerikos Vyriausybė perduoda tinkamai patvirtintas Susitarimo kopijas kitoms jį pasirašiusioms vyriausybėms ir Šiaurė</text:span><text:span text:style-name="T171">s Atlanto Sutarties Organizacijos Generaliniam Sekretoriui.</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2:42:00Z</meta:creation-date>
    <dc:date>2015-09-20T02:42:00Z</dc:date>
    <meta:template xlink:href="Normal.dotm" xlink:type="simple"/>
    <meta:editing-cycles>2</meta:editing-cycles>
    <meta:editing-duration>PT0S</meta:editing-duration>
    <meta:document-statistic meta:page-count="3" meta:paragraph-count="60" meta:word-count="1199" meta:character-count="9449" meta:row-count="202" meta:non-whitespace-character-count="8310"/>
  </office:meta>
</office:document-meta>
</file>