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font-size-complex="4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margin-left="0.8659in">
        <style:tab-stops/>
      </style:paragraph-properties>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margin-left="0.8659in">
        <style:tab-stops/>
      </style:paragraph-properties>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T49" style:parent-style-name="DefaultParagraphFont" style:family="text">
      <style:text-properties fo:font-weight="bold" style:font-weight-asian="bold" style:font-weight-complex="bold"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T57" style:parent-style-name="DefaultParagraphFont" style:family="text">
      <style:text-properties fo:font-weight="bold" style:font-weight-asian="bold" style:font-weight-complex="bold"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P75" style:parent-style-name="Normal" style:family="paragraph">
      <style:paragraph-properties fo:text-align="center"/>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text-properties fo:color="#000000" style:font-size-complex="4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text-properties fo:color="#000000" style:font-size-complex="4pt" style:language-asian="lt" style:country-asian="LT"/>
    </style:style>
    <style:style style:name="P130" style:parent-style-name="Normal" style:family="paragraph">
      <style:paragraph-properties fo:text-align="justify" fo:text-indent="0.4923in"/>
      <style:text-properties fo:color="#000000" style:font-size-complex="11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break-before="page" fo:text-indent="3.543in"/>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indent="3.543in"/>
      <style:text-properties fo:font-weight="bold" style:font-weight-asian="bold" style:font-weight-complex="bold" fo:text-transform="uppercase"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break-before="page" fo:text-indent="3.543in"/>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text-properties fo:color="#000000"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break-before="page" fo:text-indent="3.543in"/>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 style:parent-style-name="Normal" style:family="paragraph">
      <style:paragraph-properties fo:text-align="justify" fo:text-indent="0.4923in"/>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color="#000000"/>
    </style:style>
  </office:automatic-styles>
  <office:body>
    <office:text text:use-soft-page-breaks="true">
      <text:p text:style-name="P1"><text:span text:style-name="T7"/><text:span text:style-name="T8">ŠIAURĖS ATLANTO SUTARTIES ŠALIŲ SUSITARIMAS DĖL INFORMACIJOS SAUGUMO</text:span></text:p>
      <text:p text:style-name="P9"/>
      <text:p text:style-name="P10"><text:span text:style-name="T11">1949 m. balandžio 4 d. Vašingtone pasirašytos Šiaurės Atlanto Sutarties Šalys,</text:span></text:p>
      <text:p text:style-name="P12"><text:span text:style-name="T13">patvirtindamos, kad veiksmingos politinės konsultacijos, bendradarbiav</text:span><text:span text:style-name="T14">imas ir gynybos planavimas siekiant Sutarties tikslų lemia poreikį Šalims keistis įslaptinta informacija;</text:span></text:p>
      <text:p text:style-name="P15"><text:span text:style-name="T16">manydamos, kad Šiaurės Atlanto Sutarties Šalių vyriausybėms būtinos nuostatos dėl įslaptintos informacijos, kuria jos gali keistis, abipusės apsaugos;</text:span></text:p>
      <text:p text:style-name="P17"><text:span text:style-name="T18">suvokdamos, kad būtini bendri saugumo standartų ir procedūrų pagrindai;</text:span></text:p>
      <text:p text:style-name="P19"><text:span text:style-name="T20">veikdamos savo ir Šiaurės Atlanto Sutarties Organizacijos vardu,</text:span></text:p>
      <text:p text:style-name="P21"><text:span text:style-name="T22">susitar</text:span><text:span text:style-name="T23">ė:</text:span></text:p>
      <text:p text:style-name="P24"/>
      <text:p text:style-name="P25"><text:span text:style-name="T26">1</text:span><text:span text:style-name="T27"><text:s/>straipsnis</text:span></text:p>
      <text:p text:style-name="P28"/>
      <text:p text:style-name="P29"><text:span text:style-name="T30">Šalys:</text:span></text:p>
      <text:p text:style-name="P31"><text:span text:style-name="T32">i) saugo:</text:span></text:p>
      <text:p text:style-name="P33"><text:span text:style-name="T34">a) atitinkamai pažymėtą įslaptintą informaciją (žr. I priedą), kurią<text:s/></text:span><text:span text:style-name="T35">parengė NATO (žr. II priedą) arba kurią valstybė narė pateikė NATO;</text:span></text:p>
      <text:p text:style-name="P36"><text:span text:style-name="T37">b) atitinkamai pažymėtą įslaptintą valstybių narių informaciją, pateiktą kitai valstybei narei pradedant vykdyti kurią nors NATO programą, projektą ar sutartį;</text:span></text:p>
      <text:p text:style-name="P38"><text:span text:style-name="T39">ii) išsaugo šio straipsn</text:span><text:span text:style-name="T40">io i punkte nurodytos informacijos slaptumo žymas ir visokeriopai stengiasi ją atitinkamai apsaugoti;</text:span></text:p>
      <text:p text:style-name="P41"><text:span text:style-name="T42">iii) nenaudoja šio straipsnio i punkte nurodytos įslaptintos informacijos kitokiems tikslams, nei nustatytieji Šiaurės Atlanto Sutartyje arba su ja susi</text:span><text:span text:style-name="T43">jusiuose sprendimuose ir rezoliucijose;</text:span></text:p>
      <text:p text:style-name="P44"><text:span text:style-name="T45">iv) neatskleidžia šio straipsnio i punkte nurodytos informacijos ne NATO Šalims be informacijos rengėjo sutikimo.</text:span></text:p>
      <text:p text:style-name="P46"/>
      <text:p text:style-name="P47"><text:span text:style-name="T48">2</text:span><text:span text:style-name="T49"><text:s/>straipsnis</text:span></text:p>
      <text:p text:style-name="P50"/>
      <text:p text:style-name="P51"><text:span text:style-name="T52">Vykdydamos šio Susitarimo 1 straipsnį, Šalys užtikrina, kad būtų įsteigta Nac</text:span><text:span text:style-name="T53">ionalinė saugumo institucija NATO veiklai, kuri įgyvendintų prevencines apsaugos priemones. Šalys nustato ir įgyvendina saugumo standartus, kurie užtikrina vienodą įslaptintos informacijos apsaugos laipsnį.</text:span></text:p>
      <text:p text:style-name="P54"/>
      <text:p text:style-name="P55"><text:span text:style-name="T56">3</text:span><text:span text:style-name="T57"><text:s/>straipsnis</text:span></text:p>
      <text:p text:style-name="P58"/>
      <text:p text:style-name="P59"><text:span text:style-name="T60">1</text:span><text:span text:style-name="T61">) Šalys užtikrina, kad<text:s/></text:span><text:span text:style-name="T62">būtų atliktas tinkamas visų jų pilietybę turinčių asmenų, kurie, vykdydami tarnybines pareigas, turi arba gali susipažinti su informacija, žymima slaptumo žyma „Konfidencialiai“ ir aukštesnio laipsnio slaptumo žymomis, patikimumo patikrinimas prieš jiems p</text:span><text:span text:style-name="T63">radedant eiti tokias pareigas.</text:span></text:p>
      <text:p text:style-name="P64"><text:span text:style-name="T65">2</text:span><text:span text:style-name="T66">) Asmens patikimumo patikrinimo procedūros turi būti tokios, kad pagal jas būtų galima nustatyti, ar asmuo, atsižvelgiant į jo lojalumą ir patikimumą, gali susipažinti su įslaptinta informacija, tuo nesukeldamas nepriimt</text:span><text:span text:style-name="T67">ino pavojaus saugumui.</text:span></text:p>
      <text:p text:style-name="P68"><text:span text:style-name="T69">3</text:span><text:span text:style-name="T70">) Bet kurios iš Šalių prašymu visos Šalys bendradarbiauja, atlikdamos atitinkamas asmens patikimumo patikrinimo procedūras.</text:span></text:p>
      <text:p text:style-name="P71"/>
      <text:p text:style-name="P72"><text:span text:style-name="T73">4</text:span><text:span text:style-name="T74"><text:s/>straipsnis</text:span></text:p>
      <text:p text:style-name="P75"/>
      <text:p text:style-name="P76"><text:span text:style-name="T77">Generalinis Sekretorius užtikrina, kad NATO taikytų atitinkamas šio Susitarimo nuos</text:span><text:span text:style-name="T78">tatas (žr. III priedą).</text:span></text:p>
      <text:p text:style-name="P79"/>
      <text:p text:style-name="P80"><text:span text:style-name="T81">5</text:span><text:span text:style-name="T82"><text:s/>straipsnis</text:span></text:p>
      <text:p text:style-name="P83"/>
      <text:p text:style-name="P84"><text:span text:style-name="T85">Šis Susitarimas netrukdo Šalims sudaryti kitų susitarimų dėl keitimosi jų parengta įslaptinta informacija, neturinčių įtakos šio Susitarimo dalykui.</text:span></text:p>
      <text:p text:style-name="P86"/>
      <text:p text:style-name="P87"><text:span text:style-name="T88">6</text:span><text:span text:style-name="T89"><text:s/>straipsnis</text:span></text:p>
      <text:p text:style-name="P90"/>
      <text:p text:style-name="P91"><text:span text:style-name="T92">a) Šį Susitarimą gali pasirašyti Šiaurės<text:s/></text:span><text:span text:style-name="T93">Atlanto Sutarties Šalys ir jis turi būti ratifikuojamas, priimamas arba patvirtinamas. Ratifikavimo, priėmimo arba patvirtinimo dokumentai deponuojami Jungtinių Amerikos Valstijų Vyriausybei.</text:span></text:p>
      <text:p text:style-name="P94"><text:span text:style-name="T95">b) Šis Susitarimas įsigalioja praėjus trisdešimčiai dienų nuo<text:s/></text:span><text:span text:style-name="T96">tos dienos, kai dvi jį pasirašiusios valstybės deponuoja savo ratifikavimo, priėmimo arba patvirtinimo dokumentus. Kiekvienai kitai šį Susitarimą pasirašiusiai valstybei jis įsigalioja praėjus trisdešimčiai dienų nuo tos dienos, kai ji deponuoja savo ratif</text:span><text:span text:style-name="T97">ikavimo, priėmimo arba patvirtinimo dokumentą.</text:span></text:p>
      <text:p text:style-name="P98"><text:span text:style-name="T99">c) Šalims, kurioms šis Susitarimas jau įsigaliojo, jis pakeičia Šiaurės Atlanto Sutarties Organizacijos Šalių saugumo susitarimą, kurį 1952 m. balandžio 19 d. Šiaurės Atlanto Taryba patvirtino dokumentą D. C</text:span><text:span text:style-name="T100">. 2/7 papildančio dokumento priedėlio A priedu (1 punktas) ir vėliau įtraukė į 1955 m. kovo 2 d. Šiaurės Atlanto Tarybos patvirtinto dokumento C-M(55)15 (galutinė redakcija) A priedėlį (1 punktas).</text:span></text:p>
      <text:p text:style-name="P101"/>
      <text:p text:style-name="P102"><text:span text:style-name="T103">7</text:span><text:span text:style-name="T104"><text:s/>straipsnis</text:span></text:p>
      <text:p text:style-name="P105"/>
      <text:p text:style-name="P106"><text:span text:style-name="T107">Bet kuri nauja Šiaurės Atlanto Sutart</text:span><text:span text:style-name="T108">ies Šalis gali prisijungti prie šio Susitarimo pagal savo konstitucines procedūras. Jos prisijungimo dokumentas deponuojamas Jungtinių Amerikos Valstijų Vyriausybei. Kiekvienai prisijungusiai valstybei šis Susitarimas įsigalioja praėjus trisdešimčiai dienų</text:span><text:span text:style-name="T109"><text:s/>nuo tos dienos, kai deponuojamas jos prisijungimo dokumentas.</text:span></text:p>
      <text:p text:style-name="P110"/>
      <text:p text:style-name="P111"><text:span text:style-name="T112">8</text:span><text:span text:style-name="T113"><text:s/>straipsnis</text:span></text:p>
      <text:p text:style-name="P114"/>
      <text:p text:style-name="P115"><text:span text:style-name="T116">Jungtinių Amerikos Valstijų Vyriausybė kitų Šalių vyriausybėms praneša apie kiekvieno ratifikavimo, priėmimo, patvirtinimo arba prisijungimo dokumento deponavimą.</text:span></text:p>
      <text:p text:style-name="P117"/>
      <text:p text:style-name="P118"><text:span text:style-name="T119">9</text:span><text:span text:style-name="T120"><text:s/></text:span><text:span text:style-name="T121">straipsnis</text:span></text:p>
      <text:p text:style-name="P122"/>
      <text:p text:style-name="P123"><text:span text:style-name="T124">Bet kuri Šalis gali denonsuoti šį Susitarimą raštu pranešdama apie tai depozitarui, kuris apie tokį pranešimą informuoja visas kitas Šalis. Toks denonsavimas įsigalioja praėjus vieneriems metams po to, kai depozitaras gauna tokį pranešimą.<text:s/></text:span><text:span text:style-name="T125">Tačiau denonsavimas nekeičia Šalių pagal šio Susitarimo nuostatas anksčiau prisiimtų įsipareigojimų ir įgytų teisių.</text:span></text:p>
      <text:p text:style-name="P126"/>
      <text:p text:style-name="P127"><text:span text:style-name="T128">Tai patvirtindami, toliau nurodyti tinkamai savo vyriausybių įgalioti asmenys pasirašė šį Susitarimą.</text:span></text:p>
      <text:p text:style-name="P129"/>
      <text:p text:style-name="P130">Pasirašyta 1997 m. kovo 6 d. Briuselyje anglų ir prancūzų kalbomis, vienu egzemplioriumi, kuris deponuojamas Junginių Amerikos Valstijų Vyriausybės archyvuose. Abu tekstai yra autentiški. Jungtinių Amerikos Valstijų Vyriausybė perduoda patvirtintas Susitarimo kopijas visoms kitoms jį pasirašiusioms valstybėms.</text:p>
      <text:p text:style-name="P131"><text:span text:style-name="T132">______________</text:span></text:p>
      <text:p text:style-name="P133"><text:span text:style-name="T134">I PRIEDAS</text:span></text:p>
      <text:p text:style-name="P135"/>
      <text:p text:style-name="P136"><text:span text:style-name="T137">Šis priedas yra Susitarimo sudėtinė dalis.</text:span></text:p>
      <text:p text:style-name="P138"><text:span text:style-name="T139">Įslaptinta NATO informacija apibrėžiama taip:</text:span></text:p>
      <text:p text:style-name="P140"><text:span text:style-name="T141">a) „informacija“ – tai žinios, kurias galima perduoti bet kokia forma;</text:span></text:p>
      <text:p text:style-name="P142"><text:span text:style-name="T143">b) „įslaptinta informacija“ – tai<text:s/></text:span><text:span text:style-name="T144">informacija arba medžiaga, kurią reikia saugoti nuo neteisėto atskleidimo ir todėl jai suteikta slaptumo žyma;</text:span></text:p>
      <text:p text:style-name="P145"><text:span text:style-name="T146">c) „medžiaga“ – tai dokumentai, taip pat bet kokia pagaminta ar gaminama mechanizmo, įrangos ar ginklo dalis;</text:span></text:p>
      <text:p text:style-name="P147"><text:span text:style-name="T148">d) „dokumentas“ – tai bet kokia</text:span><text:span text:style-name="T149"><text:s/>fiksuota informacija, nesvarbu, kokia jos fizinė forma ir savybės, kuri, be kita ko, apima rašytinę ir spausdintinę medžiagą, duomenų apdorojimo korteles ir juostas, žemėlapius, schemas, fotografijas, piešinius, brėžinius, graviūras, eskizus, darbo užrašu</text:span><text:span text:style-name="T150">s ir raštus, kalkinius egzempliorius ir rašalines juosteles arba bet kuria kita priemone ar procesu padarytas kopijas, taip pat garso, balso, magnetinius, elektroninius, optinius ar vaizdo įrašus bet kuria forma, nešiojamąją ADA (automatizuoto duomenų apdo</text:span><text:span text:style-name="T151">rojimo) įrangą su stacionariomis kompiuterinėmis laikmenomis ir išimamas kompiuterines laikmenas.</text:span></text:p>
      <text:p text:style-name="P152"><text:span text:style-name="T153">______________</text:span></text:p>
      <text:p text:style-name="P154"><text:span text:style-name="T155">II PRIEDAS</text:span></text:p>
      <text:p text:style-name="P156"/>
      <text:p text:style-name="P157"><text:span text:style-name="T158">Šis priedas yra Susitarimo sudėtinė dalis.</text:span></text:p>
      <text:p text:style-name="P159">Šiame Susitarime „NATO“ – tai Šiaurės Atlanto Sutarties Organizacija ir institucijos, kurioms taikomas Susitarimas dėl Šiaurės Atlanto Sutarties Organizacijos, valstybių atstovų ir tarptautinio personalo statuso, pasirašytas 1951 m. rugsėjo 20 d. Otavoje, arba Protokolas dėl tarptautinių karinių vadaviečių, įsteigtų įgyvendinant Šiaurės Atlanto Sutartį, statuso, pasirašytas 1952 m. rugpjūčio 28 d. Paryžiuje.</text:p>
      <text:p text:style-name="P160"><text:span text:style-name="T161">______________</text:span></text:p>
      <text:p text:style-name="P162"><text:span text:style-name="T163">III PRIEDAS</text:span></text:p>
      <text:p text:style-name="P164"/>
      <text:p text:style-name="P165"><text:span text:style-name="T166">Šis priedas yra Susitarimo sudėtinė dalis.</text:span></text:p>
      <text:p text:style-name="P167"><text:span text:style-name="T168">Siekiant gerbti išimtines karinių vadų teises, su jais turi būti konsultuojamasi.</text:span></text:p>
      <text:p text:style-name="P169"><text:span text:style-name="T1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6T20:13:00Z</meta:creation-date>
    <dc:date>2015-09-06T20:13:00Z</dc:date>
    <meta:template xlink:href="Normal.dotm" xlink:type="simple"/>
    <meta:editing-cycles>2</meta:editing-cycles>
    <meta:editing-duration>PT0S</meta:editing-duration>
    <meta:document-statistic meta:page-count="5" meta:paragraph-count="85" meta:word-count="928" meta:character-count="6778" meta:row-count="237" meta:non-whitespace-character-count="5935"/>
  </office:meta>
</office:document-meta>
</file>