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DĖL DIDŽIAUSIO LEISTINO VALSTYBĖS TARNAUTOJŲ PAREIGYBIŲ IR DARBUOTOJŲ, DIRBANČIŲ PAGAL DARBO<text:s/>SUTARTIS IR GAUNANČIŲ DARBO UŽMOKESTĮ IŠ VALSTYBĖS BIUDŽETO IR VALSTYBĖS PINIGŲ FONDŲ, SKAIČIAUS PATVIRTINIMO“ PAKEITIMO</text:p>
      <text:p text:style-name="P12"/>
      <text:p text:style-name="P13">2004 m. rugpjūčio 12 d. Nr. 95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text:span><text:span text:style-name="T22"><text:s/>gruodžio 19 d. nutarimą Nr. 1641 „Dėl didžiausio leistino valstybės tarnautojų pareigybių ir darbuotojų, dirbančių pagal darbo sutartis ir gaunančių darbo užmokestį iš valstybės biudžeto ir valstybės pinigų fond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EF476CFA8346" office:target-frame-name="_blank" xlink:show="new"><text:span text:style-name="T25">79-2784</text:span></text:a><text:span text:style-name="T26">) ir išdėstyti 1.7.12 punkto septintąją pastraipą taip:</text:span></text:p>
      <text:p text:style-name="P27"><text:span text:style-name="T28">„Žuvininkystės<text:s/></text:span><text:span text:style-name="T29">departamentas prie Lietuvos Respublikos žemės ūkio ministerijos – 39“.</text:span></text:p>
      <text:p text:style-name="P30"/>
      <text:p text:style-name="P31"/>
      <text:p text:style-name="P32">MINISTRĄ PIRMININKĄ<text:s/></text:p>
      <text:p text:style-name="P33">PAVADUOJANTIS ŽEMĖS ŪKIO MINISTRAS,</text:p>
      <text:p text:style-name="P34">PAVADUOJANTIS VIDAUS REIKALŲ MINISTRĄ<text:tab/>JERONIMAS KRAUJELIS</text:p>
      <text:p text:style-name="P35">______________</text:p>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5T14:15:00Z</meta:creation-date>
    <dc:date>2015-07-05T14:15:00Z</dc:date>
    <meta:template xlink:href="Normal" xlink:type="simple"/>
    <meta:editing-cycles>2</meta:editing-cycles>
    <meta:editing-duration>PT0S</meta:editing-duration>
    <meta:document-statistic meta:page-count="1" meta:paragraph-count="16" meta:word-count="158" meta:character-count="1193" meta:row-count="50" meta:non-whitespace-character-count="1051"/>
  </office:meta>
</office:document-meta>
</file>