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VASARIO 27 D. ĮSAKYMO NR. D1-91 „DĖL STATYBOS TECHNINIO REGLAMENTO STR 2.02.02:2004 „VISUOMENINĖS PASKIRTIES STATINIAI“ PATVIRTINIMO“ PAKEITIMO</text:p>
      <text:p text:style-name="P9"/>
      <text:p text:style-name="P10">2004 m. rugpjūčio 3 d. Nr. D1-422</text:p>
      <text:p text:style-name="P11">Vilnius</text:p>
      <text:p text:style-name="P12"/>
      <text:p text:style-name="P13"/>
      <text:p text:style-name="P14"><text:span text:style-name="T15">Vadovaudamasi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16">22–819</text:span></text:a><text:span text:style-name="T17">) 1.2 punktu,</text:span></text:p>
      <text:p text:style-name="P18"><text:span text:style-name="T19">1</text:span><text:span text:style-name="T20">.<text:s/></text:span><text:span text:style-name="T21">Pakeičiu</text:span><text:span text:style-name="T22"><text:s/>statybos techninį reglamentą STR 2.02.02:2004 „Visuomeninės paskirties statiniai“ (toliau – Reglamentas), patvirtintą Lietuvos Respublikos aplinkos ministro 2004 m. vasario 27 d. įsakymu Nr. D1-91 „Dėl statybos techninio reglamento STR 2.02.02:2004 „Visuomeninės paskirties statiniai“ patvirtinimo“ (Žin., 2004, Nr.<text:s/></text:span><text:a xlink:href="https://www.e-tar.lt/portal/lt/legalAct/TAR.B7AFE0723734" office:target-frame-name="_blank" xlink:show="new"><text:span text:style-name="T23">54-1851</text:span></text:a><text:span text:style-name="T24">):</text:span></text:p>
      <text:p text:style-name="P25"><text:span text:style-name="T26">1.1</text:span><text:span text:style-name="T27">. Reglamento 117 punktą išdėstau taip:</text:span></text:p>
      <text:p text:style-name="P28"><text:span text:style-name="T29">„</text:span><text:span text:style-name="T30">117</text:span><text:span text:style-name="T31">. Evakuacijos keliuose naudoti laiptus siaurėjančiomis pakopomis ir perskirtas laiptų aikšteles draudžiama, išskyrus (ši išimtis netaikoma ambulatorijoms, poliklinikoms ir ligoninėms) laiptus siaurėjančiomis pakopomis tarnybinėse patalpose, kuriose būna ne daugiau kaip 5 žmonės, taip pat paradinius laiptus siaurėjančiomis pakopomis. Siauroji minėtų laiptų pakopų dalis turi būti ne mažesnė kaip 22 cm, o tarnybinių – ne mažesnė kaip 12 cm.“;</text:span></text:p>
      <text:p text:style-name="P32"><text:span text:style-name="T33">1.2</text:span><text:span text:style-name="T34">. Reglamento 163 punktą išdėstau taip:</text:span></text:p>
      <text:p text:style-name="P35"><text:span text:style-name="T36">„</text:span><text:span text:style-name="T37">163</text:span><text:span text:style-name="T38">. Evakuacijos keliuose neleidžiami mažesni kaip 45 cm aukščio skirtumai (išskyrus durų slenksčius). Aukščio skirtumo vietose turi būti įrengti ne mažiau kaip trijų pakopų laiptai arba ne didesnio kaip 1:6 nuolydžio pandusai.</text:span></text:p>
      <text:p text:style-name="P39"><text:span text:style-name="T40">Aukštesni kaip 45 cm laiptai turi turėti aptvėrimą.</text:span></text:p>
      <text:p text:style-name="P41"><text:span text:style-name="T42">Evakuacijos keliuose draudžiama įrengti laiptus, turinčius skirtingą pakopų aukštį ar plotį vieno maršo ir laiptinės ribose.“;</text:span></text:p>
      <text:p text:style-name="P43"><text:span text:style-name="T44">1.3</text:span><text:span text:style-name="T45">. Reglamento 218 punktą išdėstau taip:</text:span></text:p>
      <text:p text:style-name="P46"><text:span text:style-name="T47">„</text:span><text:span text:style-name="T48">218</text:span><text:span text:style-name="T49">. Viename laiptų marše (išskyrus laiptus siaurėjančiomis pakopomis) turi būti ne mažiau kaip 3 ir ne daugiau kaip 16 pakopų (pakilimų).</text:span></text:p>
      <text:p text:style-name="P50"><text:span text:style-name="T51">Pirmame aukšte viename laiptų marše gali būti ne daugiau kaip 18 pakopų (pakilimų).“.</text:span></text:p>
      <text:p text:style-name="P52"/>
      <text:p text:style-name="P53"/>
      <text:p text:style-name="P54"/>
      <text:p text:style-name="P55"><text:span text:style-name="T56">ŽEMĖS ŪKIO MINISTRAS,</text:span></text:p>
      <text:p text:style-name="P57"><text:span text:style-name="T58">PAVADUOJANTIS APLINKOS MINISTRĄ</text:span><text:span text:style-name="T59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1-20T09:15:00Z</meta:creation-date>
    <dc:date>2016-01-20T09:15:00Z</dc:date>
    <meta:template xlink:href="Normal.dotm" xlink:type="simple"/>
    <meta:editing-cycles>2</meta:editing-cycles>
    <meta:editing-duration>PT0S</meta:editing-duration>
    <meta:document-statistic meta:page-count="1" meta:paragraph-count="27" meta:word-count="291" meta:character-count="2287" meta:row-count="77" meta:non-whitespace-character-count="2023"/>
  </office:meta>
</office:document-meta>
</file>