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KAI KURIŲ LIETUVOS RESPUBLIKOS SVEIKATOS APSAUGOS MINISTRAS ĮSAKYMŲ PRIPAŽINIMO NETEKUSIAIS GALIOS</text:p>
      <text:p text:style-name="P12"/>
      <text:p text:style-name="P13">2004 m. birželio 29 d. Nr. V-475</text:p>
      <text:p text:style-name="P14">Vilnius</text:p>
      <text:p text:style-name="P15"/>
      <text:p text:style-name="P16"/>
      <text:p text:style-name="P17"><text:span text:style-name="T18">Vadovaudamasis Lietuvos Respublikos medicinos praktikos įstatymu (Žin., 1996, Nr.<text:s/></text:span><text:a xlink:href="https://www.e-tar.lt/portal/lt/legalAct/TAR.10E8E285740C" office:target-frame-name="_blank" xlink:show="new"><text:span text:style-name="T19">102-2313</text:span></text:a><text:span text:style-name="T20">; 2004, Nr.<text:s/></text:span><text:a xlink:href="https://www.e-tar.lt/portal/lt/legalAct/TAR.4095D47B10F2" office:target-frame-name="_blank" xlink:show="new"><text:span text:style-name="T21">68-2365</text:span></text:a><text:span text:style-name="T22">),<text:s/></text:span></text:p>
      <text:p text:style-name="P23"><text:span text:style-name="T24">pripažįstu</text:span><text:span text:style-name="T25"><text:s/>netekusiais galios:</text:span></text:p>
      <text:p text:style-name="P26"><text:span text:style-name="T27">1</text:span><text:span text:style-name="T28">. Lietuvos Respublikos sveikatos apsaugos ministro 2001 m. vasario 1 d. įsakymą Nr. 68 „Dėl Nuolatinės gydytojų medicinos praktikos licencijavimo komisijos sudarymo“ (Žin., 2001, Nr.<text:s/></text:span><text:a xlink:href="https://www.e-tar.lt/portal/lt/legalAct/TAR.2074C8469FE6" office:target-frame-name="_blank" xlink:show="new"><text:span text:style-name="T29">13-408</text:span></text:a><text:span text:style-name="T30">);</text:span></text:p>
      <text:p text:style-name="P31"><text:span text:style-name="T32">2</text:span><text:span text:style-name="T33">. Lietuvos Respublikos sveikatos apsaugos ministro 2002 m. sausio 14 d. įsakymą Nr. 18 „Dėl sveikatos apsaugos ministro 2001 m. vasario 1 d. įsakymo Nr. 68 „Dėl Nuolatinės gydytojų medicinos praktikos licencijavimo komisijos sudarymo“ dalinio pakeitimo“ (Žin., 2002, Nr.<text:s/></text:span><text:a xlink:href="https://www.e-tar.lt/portal/lt/legalAct/TAR.15478753A30A" office:target-frame-name="_blank" xlink:show="new"><text:span text:style-name="T34">9-330</text:span></text:a><text:span text:style-name="T35">);</text:span></text:p>
      <text:p text:style-name="P36"><text:span text:style-name="T37">3</text:span><text:span text:style-name="T38">. Lietuvos Respublikos sveikatos apsaugos ministro 2001 m. birželio 4 d. įsakymą Nr. 317 „Dėl sveikatos apsaugos ministro 2001 m. vasario 1 d. įsakymo Nr. 68 „Dėl Nuolatinės gydytojų medicinos praktikos licencijavimo komisijos sudarymo“ dalinio pakeitimo“ (Žin., 2001, Nr.<text:s/></text:span><text:a xlink:href="https://www.e-tar.lt/portal/lt/legalAct/TAR.57AA7042197E" office:target-frame-name="_blank" xlink:show="new"><text:span text:style-name="T39">50-1759</text:span></text:a><text:span text:style-name="T40">);</text:span></text:p>
      <text:p text:style-name="P41"><text:span text:style-name="T42">4</text:span><text:span text:style-name="T43">. Lietuvos Respublikos sveikatos apsaugos ministro 2004 m. vasario 20 d. įsakymo Nr. V-79 „Dėl Lietuvos Respublikos sveikatos apsaugos ministro įsakymų pakeitimo“ 1.21 punktą“ (Žin., 2001, Nr.<text:s/></text:span><text:a xlink:href="https://www.e-tar.lt/portal/lt/legalAct/TAR.57AA7042197E" office:target-frame-name="_blank" xlink:show="new"><text:span text:style-name="T44">50-1759</text:span></text:a><text:span text:style-name="T45">);</text:span></text:p>
      <text:p text:style-name="P46"><text:span text:style-name="T47">5</text:span><text:span text:style-name="T48">. Lietuvos Respublikos sveikatos apsaugos ministro 2001 m. vasario 1 d. įsakymą Nr. 69 „Dėl Nuolatinės gydytojų medicinos praktikos licencijavimo komisijos darbo reglamento“ (Žin., 2001, Nr.<text:s/></text:span><text:a xlink:href="https://www.e-tar.lt/portal/lt/legalAct/TAR.1B60307E09F5" office:target-frame-name="_blank" xlink:show="new"><text:span text:style-name="T49">13-409</text:span></text:a><text:span text:style-name="T50">);<text:s/></text:span></text:p>
      <text:p text:style-name="P51"><text:span text:style-name="T52">6</text:span><text:span text:style-name="T53">. Lietuvos Respublikos sveikatos apsaugos ministro 2001 m. balandžio 12 d. įsakymo Nr. 260 „ Dėl sveikatos apsaugos ministro 2001 m. vasario 1 d. įsakymo Nr. 69 „Dėl Nuolatinės gydytojų medicinos praktikos licencijavimo komisijos darbo reglamento“ dalinio pakeitimo“ (Žin., 2001, Nr.<text:s/></text:span><text:a xlink:href="https://www.e-tar.lt/portal/lt/legalAct/TAR.049A90169E82" office:target-frame-name="_blank" xlink:show="new"><text:span text:style-name="T54">34-1146</text:span></text:a><text:span text:style-name="T55">);</text:span></text:p>
      <text:p text:style-name="P56"><text:span text:style-name="T57">7</text:span><text:span text:style-name="T58">. Lietuvos Respublikos sveikatos apsaugos ministro 2001 m. birželio 18 d. įsakymo Nr. 335 „ Dėl sveikatos apsaugos ministro 2001 m. vasario 1 d. įsakymo Nr. 69 „Dėl Nuolatinės gydytojų medicinos praktikos licencijavimo komisijos darbo reglamento“ dalinio pakeitimo“ (Žin., 2001, Nr.<text:s/></text:span><text:a xlink:href="https://www.e-tar.lt/portal/lt/legalAct/TAR.09D73F09D557" office:target-frame-name="_blank" xlink:show="new"><text:span text:style-name="T59">53-1909</text:span></text:a><text:span text:style-name="T60">).</text:span></text:p>
      <text:p text:style-name="P61"/>
      <text:p text:style-name="P62"/>
      <text:p text:style-name="P63"/>
      <text:p text:style-name="P64"><text:span text:style-name="T65">SVEIKATOS APSAUGOS MINISTRAS</text:span><text:span text:style-name="T66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12:04:00Z</meta:creation-date>
    <dc:date>2017-08-17T12:04:00Z</dc:date>
    <meta:template xlink:href="Normal.dotm" xlink:type="simple"/>
    <meta:editing-cycles>2</meta:editing-cycles>
    <meta:editing-duration>PT0S</meta:editing-duration>
    <meta:document-statistic meta:page-count="1" meta:paragraph-count="48" meta:word-count="427" meta:character-count="2910" meta:row-count="120" meta:non-whitespace-character-count="2531"/>
  </office:meta>
</office:document-meta>
</file>