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fo:color="#000000" style:font-size-complex="4pt"/>
    </style:style>
    <style:style style:name="P30" style:parent-style-name="Normal" style:family="paragraph">
      <style:paragraph-properties fo:text-align="justify"/>
      <style:text-properties fo:color="#000000" style:font-size-complex="4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3 M. LAPKRIČIO 25 D. ĮSAKYMO NR. 3D-499 „DĖL TRAKTORIŲ IR SAVAEIGIŲ MAŠINŲ, KURIOS NEPRISKIRIAMOS AUTOMOBILIAMS, KATEGORIJŲ IR MINIMALAUS VAIRUOTOJŲ AMŽIAUS PATVIRTINIMO“ PAKEITIMO</text:p>
      <text:p text:style-name="P14"/>
      <text:p text:style-name="P15">2004 m. rugpjūčio 2 d. Nr. 3D-453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žemės ūkio ministro 2003 m. lapkričio 25 d. įsakymą Nr. 3D-499 „Dėl traktorių ir savaeigių mašinų, kurios nepriskiriamos automobiliams, kategorijų ir minimalaus vairuotojų amžiaus patvirtinimo“ (Žin., 2003, Nr.<text:s/></text:span><text:a xlink:href="https://www.e-tar.lt/portal/lt/legalAct/TAR.35C19216F37A" office:target-frame-name="_blank" xlink:show="new"><text:span text:style-name="T22">114-5178</text:span></text:a><text:span text:style-name="T23">) ir išdėstau 3 punktą taip:</text:span></text:p>
      <text:p text:style-name="P24"><text:span text:style-name="T25">„</text:span><text:span text:style-name="T26">3</text:span><text:span text:style-name="T27">. Įsakymas įsigalioja nuo 2005 m. sausio 1 d.“</text:span></text:p>
      <text:p text:style-name="P28"/>
      <text:p text:style-name="P29"/>
      <text:p text:style-name="P30"/>
      <text:p text:style-name="P31">ŽEMĖS ŪKIO MINISTRAS<text:tab/>JERONIMAS KRAUJELIS</text:p>
      <text:p text:style-name="P32"/>
      <text:p text:style-name="P33"><text:span text:style-name="T34">SUDERINTA</text:span></text:p>
      <text:p text:style-name="P35"><text:span text:style-name="T36">Lietuvos Respublikos vidaus reikalų ministerijos</text:span></text:p>
      <text:p text:style-name="P37"><text:span text:style-name="T38">2004 m. liepos 22 d. raštu Nr. 1D-4406-(1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22T10:01:00Z</meta:creation-date>
    <dc:date>2019-11-22T10:01:00Z</dc:date>
    <meta:template xlink:href="Normal.dotm" xlink:type="simple"/>
    <meta:editing-cycles>2</meta:editing-cycles>
    <meta:editing-duration>PT0S</meta:editing-duration>
    <meta:document-statistic meta:page-count="1" meta:paragraph-count="26" meta:word-count="115" meta:character-count="859" meta:row-count="45" meta:non-whitespace-character-count="770"/>
  </office:meta>
</office:document-meta>
</file>