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text-properties fo:font-style="italic" style:font-style-asian="italic" style:font-style-complex="italic"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TSISKAITYMO UŽ ŽEMĖS ŪKIO PRODUKCIJĄ ĮSTATYMO 2, 4, 5, 6, 7 IR 8 STRAIPSNIŲ PAKEITIMO IR PAPILDYMO</text:p>
      <text:p text:style-name="P13">Į S T A T Y M A S</text:p>
      <text:p text:style-name="P14"/>
      <text:p text:style-name="P15">2004 m. liepos 15 d. Nr. IX-2394</text:p>
      <text:p text:style-name="P16">Vilnius</text:p>
      <text:p text:style-name="P17"/>
      <text:p text:style-name="P18">(Žin., 1999, Nr. 102-2921; 2001, Nr. 71-2516; 2002, Nr. 64-2573)</text:p>
      <text:p text:style-name="P19"/>
      <text:p text:style-name="P20"><text:span text:style-name="T21">1</text:span><text:span text:style-name="T22"><text:s/>straipsnis.<text:s/></text:span><text:span text:style-name="T23">2 straipsnio pakeitimas ir papildymas</text:span></text:p>
      <text:p text:style-name="P24"><text:span text:style-name="T25">Pakeisti 2 straipsnį ir jį išdėstyti taip:</text:span></text:p>
      <text:p text:style-name="P26"><text:span text:style-name="T27">„</text:span><text:span text:style-name="T28">2</text:span><text:span text:style-name="T29"><text:s/>straipsnis. Pagrindinės šio įstatymo sąvokos</text:span></text:p>
      <text:p text:style-name="P30"><text:span text:style-name="T31">1</text:span><text:span text:style-name="T32">.<text:s/></text:span><text:span text:style-name="T33">Atsiskaitymas</text:span><text:span text:style-name="T34"><text:s/>– grynųjų pinigų mokėjimo arba lėšų pervedimo per banką ar kitą kredito įstaigą (toliau – bankas) veiksmas, kurio metu pirkėjas visiškai įvykdo įsipareigojimą apmokėti pardavėjui priklausančią mokėti pinigų sumą.</text:span></text:p>
      <text:p text:style-name="P35"><text:span text:style-name="T36">2</text:span><text:span text:style-name="T37">.<text:s/></text:span><text:span text:style-name="T38">Komercinio kredito palūkanų norma</text:span><text:span text:style-name="T39"><text:s/>– Lietuvos banko kas ketvirtį skelbiama vidutinė per ketvirtį bankų rezidentams suteiktų trumpalaikių paskolų litais metų palūkanų norma.</text:span></text:p>
      <text:p text:style-name="P40"><text:span text:style-name="T41">3</text:span><text:span text:style-name="T42">.<text:s/></text:span><text:span text:style-name="T43">Komercinis kreditas</text:span><text:span text:style-name="T44"><text:s/>– teisės aktais ar tarpusavio sutartimi tam tikram laikotarpiui už patiektą žemės</text:span><text:span text:style-name="T45"><text:s/></text:span><text:span text:style-name="T46">ūkio produkciją atidėtas apmokėjimas, už kurį pirkėjas moka pardavėjui</text:span><text:span text:style-name="T47"><text:s/></text:span><text:span text:style-name="T48">palūkanas.</text:span></text:p>
      <text:p text:style-name="P49"><text:span text:style-name="T50">4</text:span><text:span text:style-name="T51">.<text:s/></text:span><text:span text:style-name="T52">Pavėluotas mokėjimas</text:span><text:span text:style-name="T53"><text:s/>– mokėjimas vėliau, negu įstatymuose ar sutartyje nustatyta mokėti.<text:s/></text:span></text:p>
      <text:p text:style-name="P54"><text:span text:style-name="T55">5</text:span><text:span text:style-name="T56">.<text:s/></text:span><text:span text:style-name="T57">Pavėluoto mokėjimo palūkanų norma</text:span><text:span text:style-name="T58"><text:s/>– vieno mėnesio VILIBOR (vidutinės tarpbankinės palūkanų normos, kuriomis bankai pageidauja (yra pasirengę) paskolinti lėšų litais kitiems bankams) palūkanų norma, padidinta 7 procentiniais punktais.</text:span></text:p>
      <text:p text:style-name="P59"><text:span text:style-name="T60">6</text:span><text:span text:style-name="T61">.<text:s/></text:span><text:span text:style-name="T62">Priklausanti mokėti pinigų suma</text:span><text:span text:style-name="T63"><text:s/></text:span><text:span text:style-name="T64">–</text:span><text:span text:style-name="T65"><text:s/>už patiektą žemės ūkio produkciją apskaičiuota pinigų suma, pagal teisės aktų reikalavimus pridėjus komercinio kredito palūkanas ir pavėluoto mokėjimo palūkanas.</text:span></text:p>
      <text:p text:style-name="P66"><text:span text:style-name="T67">7</text:span><text:span text:style-name="T68">.<text:s/></text:span><text:span text:style-name="T69">Reguliariai parduodamos žemės ūkio produkcijos tiekimo laikotarpis</text:span><text:span text:style-name="T70"><text:s/>– teisės aktais arba pirkimo–pardavimo sutartimi nustatytas laikotarpis (savaitės, vieno ar dviejų dešimtadienių, pirmosios ir antrosios mėnesio pusės ar mėnesio), už kurio metu patiektą produkciją apskaičiuojama pinigų suma.</text:span></text:p>
      <text:p text:style-name="P71"><text:span text:style-name="T72">8</text:span><text:span text:style-name="T73">.<text:s/></text:span><text:span text:style-name="T74">Už patiektą žemės ūkio produkciją apskaičiuota pinigų suma</text:span><text:span text:style-name="T75"><text:s/></text:span><text:span text:style-name="T76">–</text:span><text:span text:style-name="T77"><text:s/>pinigų suma, apskaičiuota pagal sutartą kainą, atsižvelgiant į patiektos produkcijos kokybę, atsiskaitymo terminą, priemoką už pagrindinius kokybės reikalavimus viršijančią produkciją bei nuoskaitą už produkcijos kokybės pagerinimą iki atitikties nustatytiems kokybės reikalavimams ir kitas sutartyje numatytas sąlygas.</text:span></text:p>
      <text:p text:style-name="P78"><text:span text:style-name="T79">9</text:span><text:span text:style-name="T80">.<text:s/></text:span><text:span text:style-name="T81">Žemės ūkio produkcija</text:span><text:span text:style-name="T82"><text:s/>– žemės ūkio produktai, taip pat perdirbamosios pramonės ir kitose įmonėse</text:span><text:span text:style-name="T83"><text:s/></text:span><text:span text:style-name="T84">perdirbti žemės ūkio produktai ir iš jų pagaminti</text:span><text:span text:style-name="T85"><text:s/></text:span><text:span text:style-name="T86">maisto produktai, kombinuotieji pašarai, linų pluoštas ir kiti tam tikru būdu apdoroti</text:span><text:span text:style-name="T87"><text:s/></text:span><text:span text:style-name="T88">žemės ūkio produktai.</text:span></text:p>
      <text:p text:style-name="P89"><text:span text:style-name="T90">10</text:span><text:span text:style-name="T91">.<text:s/></text:span><text:span text:style-name="T92">Žemės ūkio produkcijos įkainojimo trukmė</text:span><text:span text:style-name="T93"><text:s/>– laikotarpis, per kurį nustatoma žemės ūkio produkcijos kokybė ir apskaičiuojama priklausanti mokėti pinigų suma.</text:span></text:p>
      <text:p text:style-name="P94"><text:span text:style-name="T95">11</text:span><text:span text:style-name="T96">.<text:s/></text:span><text:span text:style-name="T97">Žemės ūkio produkcijos pardavėjai</text:span><text:span text:style-name="T98"><text:s/>– ūkio subjektai, parduodantys žemės ūkio produktus,</text:span><text:span text:style-name="T99"><text:s/></text:span><text:span text:style-name="T100">iš jų pagamintus maisto produktus, apdorotą ar perdirbtą kitą žemės ūkio produkciją.</text:span></text:p>
      <text:p text:style-name="P101"><text:span text:style-name="T102">12</text:span><text:span text:style-name="T103">.<text:s/></text:span><text:span text:style-name="T104">Žemės ūkio produkcijos pirkėjai</text:span><text:span text:style-name="T105"><text:s/>– ūkio subjektai, tarp jų prekybos ir perdirbamosios pramonės įmonės, perkantys žemės ūkio produkciją perdirbti, apdoroti ar parduoti.“</text:span></text:p>
      <text:p text:style-name="P106"/>
      <text:p text:style-name="P107"><text:span text:style-name="T108">2</text:span><text:span text:style-name="T109"><text:s/>straipsnis.<text:s/></text:span><text:span text:style-name="T110">4 straipsnio 3 punkto pakeitimas<text:s/></text:span></text:p>
      <text:p text:style-name="P111"><text:span text:style-name="T112">4 straipsnio 3 punkte vietoj žodžio „delspinigių“ įrašyti žodžius „pavėluoto mokėjimo palūkanų apskaičiavimo ir mokėjimo“ ir šį punktą išdėstyti taip:</text:span></text:p>
      <text:p text:style-name="P113"><text:span text:style-name="T114">„</text:span><text:span text:style-name="T115">3</text:span><text:span text:style-name="T116">) atsiskaitymo už patiektą produkciją ir komercinio kredito palūkanų bei pavėluoto mokėjimo palūkanų apskaičiavimo ir mokėjimo sąlygos ir tvarka;“.</text:span></text:p>
      <text:p text:style-name="P117"/>
      <text:p text:style-name="P118"><text:span text:style-name="T119">3</text:span><text:span text:style-name="T120"><text:s/>straipsnis.<text:s/></text:span><text:span text:style-name="T121">5 straipsnio 2, 5, 6, 7 ir 8 dalių pakeitimas</text:span></text:p>
      <text:p text:style-name="P122"><text:span text:style-name="T123">1</text:span><text:span text:style-name="T124">. 5 straipsnio 2 dalyje po žodžio „patiektą“ įrašyti žodžius „žemės ūkio“, išbraukti žodžius „priklausanti mokėti“ ir šią dalį išdėstyti taip:</text:span></text:p>
      <text:p text:style-name="P125"><text:span text:style-name="T126">„</text:span><text:span text:style-name="T127">2</text:span><text:span text:style-name="T128">. Reguliariai parduodamos žemės ūkio produkcijos tiekimo laikotarpio trukmė negali būti ilgesnė kaip vienas mėnuo, o jos patiekimo data laikoma paskutinė šio laikotarpio diena. Už visą per šį laikotarpį patiektą žemės ūkio produkciją apskaičiuojama pinigų suma.“</text:span></text:p>
      <text:p text:style-name="P129"><text:span text:style-name="T130">2</text:span><text:span text:style-name="T131">. Pakeisti 5 straipsnio 5 dalį ir ją išdėstyti taip:</text:span></text:p>
      <text:p text:style-name="P132"><text:span text:style-name="T133">„</text:span><text:span text:style-name="T134">5</text:span><text:span text:style-name="T135">. Jeigu žemės ūkio produkcijos pirkėjas neatsiskaito su jos pardavėju per 30 dienų po produkcijos gavimo bei įkainojimo, jis iki atsiskaitymo dienos, bet ne ilgiau kaip iki sutartyje numatyto atsiskaitymo termino pabaigos, moka pardavėjui komercinio kredito palūkanas. Komercinio kredito palūkanų dydis apskaičiuojamas taikant šio įstatymo 2 straipsnio 2 dalyje nurodytą palūkanų normą, galiojusią tą metų ketvirtį, per kurį žemės ūkio produkcijos</text:span><text:span text:style-name="T136"><text:s/></text:span><text:span text:style-name="T137">pirkėjas privalo jas mokėti. Kiekvienam metų ketvirčiui galioja paskutinė paskelbta palūkanų norma, tai yra praėjusio ketvirčio palūkanų norma.“</text:span></text:p>
      <text:p text:style-name="P138"><text:span text:style-name="T139">3</text:span><text:span text:style-name="T140">. Pakeisti 5 straipsnio 6 dalį ir ją išdėstyti taip:</text:span></text:p>
      <text:p text:style-name="P141"><text:span text:style-name="T142">„</text:span><text:span text:style-name="T143">6</text:span><text:span text:style-name="T144">. Jeigu iki sutartyje numatyto termino pabaigos neatsiskaitoma, žemės ūkio produkcijos 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5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igų mokėjimui įforminti skirtuose dokumentuose.“</text:span></text:p>
      <text:p text:style-name="P145"><text:span text:style-name="T146">4</text:span><text:span text:style-name="T147">. 5 straipsnio 7 dalyje vietoj žodžių „5 darbo dienas“ įrašyti žodžius „30 dienų“, vietoj žodžių, „po jos“ įrašyti žodžius „po produkcijos gavimo bei“, ir šią dalį išdėstyti taip:</text:span></text:p>
      <text:p text:style-name="P148"><text:span text:style-name="T149">„</text:span><text:span text:style-name="T150">7</text:span><text:span text:style-name="T151">. Jeigu už patiektą žemės ūkio produkciją pirkėjas negali atsiskaityti pirkimo – pardavimo sutartyje numatytu būdu per 30 dienų po produkcijos gavimo bei įkainojimo, gavęs raštišką prašymą jis privalo ne ilgesniam kaip 6 mėnesių laikotarpiui išduoti priklausančios mokėti pinigų sumos arba pardavėjo pageidaujamos šios sumos dalies banko akceptuotą ar laiduotą vekselį arba atsiskaitymą užtikrinti laidavimu, garantija ar įkeitimu (hipoteka), jei žemės ūkio produkcijos pardavėjo reikalavimai vienu iš šių būdų nebuvo užtikrinti anksčiau. Skolinio įsipareigojimo užtikrinimo priemonę pasirenka pirkėjas, jei ko kita nenumatyta žemės ūkio produkcijos pirkimo–pardavimo sutartyje. Palūkanos už vekselio sumą skaičiuojamos Įsakomųjų ir paprastųjų vekselių įstatymo nustatyta tvarka.“</text:span></text:p>
      <text:p text:style-name="P152"><text:span text:style-name="T153">5</text:span><text:span text:style-name="T154">. Pakeisti 5 straipsnio 8 dalį ir ją išdėstyti taip:</text:span></text:p>
      <text:p text:style-name="P155"><text:span text:style-name="T156">„</text:span><text:span text:style-name="T157">8</text:span><text:span text:style-name="T158">. Tuo atveju, kai žemės ūkio produkcijos pardavėjas bankui jau buvo pateikęs mokėjimo nurodymą įvykdyti</text:span><text:span text:style-name="T159"><text:s/></text:span><text:span text:style-name="T160">debeto pervedimą, prieš pateikdamas prašymą išduoti vekselį jis privalo šį mokėjimo nurodymą atšaukti. Jeigu pardavėjas prašo išduoti vekselį tik dėl dalies neišmokėtos sumos, mokėjimo nurodymą įvykdyti debeto pervedimą jis gali pateikti iš naujo, nurodomą išmokėti pinigų sumą šiame dokumente sumažindamas suma, dėl kurios prašo išduoti vekselį.“</text:span></text:p>
      <text:p text:style-name="P161"/>
      <text:p text:style-name="P162"><text:span text:style-name="T163">4</text:span><text:span text:style-name="T164"><text:s/>straipsnis.<text:s/></text:span><text:span text:style-name="T165">6 straipsnio pakeitimas</text:span></text:p>
      <text:p text:style-name="P166"><text:span text:style-name="T167">Pakeisti 6 straipsnį ir jį išdėstyti taip:</text:span></text:p>
      <text:p text:style-name="P168"><text:span text:style-name="T169">„</text:span><text:span text:style-name="T170">6</text:span><text:span text:style-name="T171"><text:s/>straipsnis.<text:s/></text:span><text:span text:style-name="T172">Atsiskaitymo tvarka</text:span></text:p>
      <text:p text:style-name="P173"><text:span text:style-name="T174">1</text:span><text:span text:style-name="T175">. Už žemės ūkio produkciją atsiskaitoma šalių susitarimu mokėjimo nurodymais įvykdyti</text:span><text:span text:style-name="T176"><text:s/></text:span><text:span text:style-name="T177">kredito ir debeto pervedimus, naudojant vekselius, kitomis teisės aktų nustatytomis mokėjimo priemonėmis bei grynaisiais pinigais, nepažeidžiant teisės aktų reikalavimų. Mokėjimo nurodymuose įvykdyti kredito ir debeto pervedimus būtina nurodyti žemės ūkio produkcijos rūšį, jos patiekimo datą ir sutartyje numatytą atsiskaitymo terminą.</text:span></text:p>
      <text:p text:style-name="P178"><text:span text:style-name="T179">2</text:span><text:span text:style-name="T180">. Mokėjimo nurodymai įvykdyti kredito ir debeto pervedimus bankams privalo būti pateikti iki sutartyje numatyto atsiskaitymo termino pabaigos likus tiek laiko, kiek pagal Mokėjimų įstatymo nustatytus terminus užtruks lėšų pervedimas.</text:span></text:p>
      <text:p text:style-name="P181"><text:span text:style-name="T182">3</text:span><text:span text:style-name="T183">. Už žemės ūkio produkciją numačius atsiskaityti mokėjimo nurodymais įvykdyti debeto pervedimus, žemės ūkio produkcijos pirkimo–pardavimo sutartis pripažįstama šios produkcijos pirkėjo rašytiniu sutikimu lėšas nurašyti ir iš jo sąskaitos pervesti pardavėjui. Ši nuostata turi būti numatyta žemės ūkio produkcijos pirkimo–pardavimo sutartyje kaip privaloma sąlyga.<text:s/></text:span></text:p>
      <text:p text:style-name="P184"><text:span text:style-name="T185">4</text:span><text:span text:style-name="T186">. Žemės ūkio produkcijos pardavėjų pateiktus mokėjimo nurodymus įvykdyti</text:span><text:span text:style-name="T187"><text:s/></text:span><text:span text:style-name="T188">debeto pervedimus bankai priima, nors mokėtojų sąskaitose ir nėra pakankamai lėšų.<text:s/></text:span></text:p>
      <text:p text:style-name="P189"><text:span text:style-name="T190">5</text:span><text:span text:style-name="T191">. Žemės ūkio produkcijos pirkimas atsiskaitant grynaisiais pinigais įforminamas</text:span><text:span text:style-name="T192"><text:s/></text:span><text:span text:style-name="T193">teisės aktų nustatyta tvarka. Už šią produkciją atsiskaitoma grynaisiais pinigais pagal kasos išlaidų orderį arba per įmonės atskaitingą asmenį pagal pinigų sumokėjimą įrodantį dokumentą – pirkimo mokėjimo žiniaraštį.“</text:span></text:p>
      <text:p text:style-name="P194"/>
      <text:p text:style-name="P195"><text:span text:style-name="T196">5</text:span><text:span text:style-name="T197"><text:s/>straipsnis.<text:s/></text:span><text:span text:style-name="T198">7 straipsnio pakeitimas</text:span></text:p>
      <text:p text:style-name="P199"><text:span text:style-name="T200">Pakeisti 7 straipsnį ir jį išdėstyti taip:</text:span></text:p>
      <text:p text:style-name="P201"><text:span text:style-name="T202">„</text:span><text:span text:style-name="T203">7</text:span><text:span text:style-name="T204"><text:s/>straipsnis.<text:s/></text:span><text:span text:style-name="T205">Palūkanų apskaičiavimo ir mokėjimo tvarka</text:span></text:p>
      <text:p text:style-name="P206"><text:span text:style-name="T207">1</text:span><text:span text:style-name="T208">. Komercinio kredito palūkanos skaičiuojamos nuo visos už patiektą žemės ūkio produkciją apskaičiuotos mokėti pinigų sumos, jeigu per 30 dienų po produkcijos gavimo bei įkainojimo nebuvo už ją apmokėta, o pavėluoto 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 mokėjimo bei grynųjų pinigų mokėjimui įforminti skirtus dokumentus įrašomos atskirai. Šiuose dokumentuose taip pat pažymima, kad atsiskaitoma dalimis.</text:span></text:p>
      <text:p text:style-name="P209"><text:span text:style-name="T210">2</text:span><text:span text:style-name="T211">. Komercinio kredito palūkanas ir pavėluoto mokėjimo palūkanas mokėjimo nurodymuose įvykdyti kredito ir debeto pervedimus įrašo šiuos dokumentus išrašantis ūkio subjektas. Kai už gautą žemės ūkio produkciją ūkio subjektas atsiskaito mokėjimo nurodymu įvykdyti kredito pervedimą, komercinio kredito palūkanų suma šiame dokumente įrašoma iš karto, o kai atsiskaitoma mokėjimo nurodymu įvykdyti kredito ar debeto pervedimą, bet šios palūkanos neįrašomos, per mėnesį apskaičiuotas komercinio kredito palūkanas žemės ūkio produkcijos pirkėjas sumoka mokėjimo nurodymu įvykdyti kredito pervedimą ne vėliau kaip iki kito mėnesio dešimtos dienos.</text:span></text:p>
      <text:p text:style-name="P212"><text:span text:style-name="T213">3</text:span><text:span text:style-name="T214">. Kai atsiskaitymo už žemės ūkio produkciją laikotarpis ilgesnis kaip mėnuo, komercinio kredito palūkanas žemės ūkio produkcijos pirkėjas apskaičiuoja kiekvienam mėnesio laikotarpiui po žemės ūkio produkcijos gavimo bei įkainojimo dienos atskirai ir mokėjimo nurodymą įvykdyti kredito pervedimą bankui pateikia ne vėliau kaip iki tarpusavio sutartyje numatyto laikotarpio pabaigos.</text:span></text:p>
      <text:p text:style-name="P215"><text:span text:style-name="T216">4</text:span><text:span text:style-name="T217">. Atsiskaitant grynaisiais pinigais, komercinio kredito palūkanas ir pavėluoto mokėjimo palūkanas apskaičiuoja žemės ūkio produkcijos pirkėjas, o jų suma privalo būti įrašyta grynųjų pinigų mokėjimui įforminti skirtame dokumente.“</text:span></text:p>
      <text:p text:style-name="P218"/>
      <text:p text:style-name="P219"><text:span text:style-name="T220">6</text:span><text:span text:style-name="T221"><text:s/>straipsnis.<text:s/></text:span><text:span text:style-name="T222">8 straipsnio pakeitimas<text:s/></text:span></text:p>
      <text:p text:style-name="P223"><text:span text:style-name="T224">Pakeisti 8 straipsnį ir jį išdėstyti taip:</text:span></text:p>
      <text:p text:style-name="P225"><text:span text:style-name="T226">„</text:span><text:span text:style-name="T227">8</text:span><text:span text:style-name="T228"><text:s/>straipsnis.<text:s/></text:span><text:span text:style-name="T229">Atsiskaitymo kontrolė</text:span></text:p>
      <text:p text:style-name="P230"><text:span text:style-name="T231">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Savivaldybės meras teikia siūlymus Vyriausybei dėl priemonių atsiskaitymų būklei gerinti. Žemės ūkio produkcijos pirkėjai savivaldybės merui teikia Vyriausybės įgaliotos institucijos nustatytą informaciją apie atsiskaitymų už žemės ūkio produkciją būklę.“</text:span></text:p>
      <text:p text:style-name="P232"/>
      <text:p text:style-name="P233"><text:span text:style-name="T234">7</text:span><text:span text:style-name="T235"><text:s/>straipsnis.<text:s/></text:span><text:span text:style-name="T236">Pasiūlymai Vyriausybei</text:span></text:p>
      <text:p text:style-name="P237"><text:span text:style-name="T238">Pasiūlyti Vyriausybei per tris mėnesius nuo šio įstatymo įsigaliojimo dienos parengti ir patvirtinti šiam įstatymui įgyvendinti reikalingus teisės aktus.</text:span></text:p>
      <text:p text:style-name="P239"/>
      <text:p text:style-name="P240"/>
      <text:p text:style-name="P241">Skelbiu šį Lietuvos Respublikos Seimo priimtą įstatymą.<text:s/></text:p>
      <text:p text:style-name="P242"/>
      <text:p text:style-name="P243"/>
      <text:p text:style-name="P244">RESPUBLIKOS PREZIDENTAS<text:tab/>VALDAS ADAMKUS</text:p>
      <text:p text:style-name="P2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1-19T09:01:00Z</meta:creation-date>
    <dc:date>2014-11-19T09:01:00Z</dc:date>
    <meta:template xlink:href="Normal" xlink:type="simple"/>
    <meta:editing-cycles>2</meta:editing-cycles>
    <meta:editing-duration>PT0S</meta:editing-duration>
    <meta:document-statistic meta:page-count="4" meta:paragraph-count="171" meta:word-count="1526" meta:character-count="11659" meta:row-count="468" meta:non-whitespace-character-count="10304"/>
  </office:meta>
</office:document-meta>
</file>