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NIŲ VAISTŲ PREKYBOS IR APSKAITOS TAISYKLIŲ PAKEITIMO</text:p>
      <text:p text:style-name="P11"/>
      <text:p text:style-name="P12">2004 m. liepos 29 d. Nr. B1-680</text:p>
      <text:p text:style-name="P13">Vilnius</text:p>
      <text:p text:style-name="P14"/>
      <text:p text:style-name="P15"><text:span text:style-name="T16">Keičiu</text:span><text:span text:style-name="T17"><text:s/>Valstybinės maisto ir veterinarijos tarnybos direktoriaus 2004 m. kovo 12 d. įsakymu Nr. B1-201 „Dėl Veterinarinių vaistų prekybos ir apskaitos taisyklių patvirtinimo“ (Žin., 2004, Nr.<text:s/></text:span><text:a xlink:href="https://www.e-tar.lt/portal/lt/legalAct/TAR.3CE86AE920CD" office:target-frame-name="_blank" xlink:show="new"><text:span text:style-name="T18">43-1434</text:span></text:a><text:span text:style-name="T19">) patvirtintas Veterinarinių vaistų prekybos ir apskaitos taisykles:</text:span></text:p>
      <text:p text:style-name="P20"><text:span text:style-name="T21">1</text:span><text:span text:style-name="T22">. 9.1 punktą išdėstau taip:</text:span></text:p>
      <text:p text:style-name="P23"><text:span text:style-name="T24">„</text:span><text:span text:style-name="T25">9.1</text:span><text:span text:style-name="T26">. įmonei, turinčiai licenciją verstis farmacine veikla veterinarijoje;“.</text:span></text:p>
      <text:p text:style-name="P27"><text:span text:style-name="T28">2</text:span><text:span text:style-name="T29">. 9.2 punktą išdėstau taip:</text:span></text:p>
      <text:p text:style-name="P30"><text:span text:style-name="T31">„</text:span><text:span text:style-name="T32">9.2</text:span><text:span text:style-name="T33">. veterinarinei gydymo įmonei, kurioje dirba veterinarijos gydytojas, turintis licenciją verstis veterinarine praktika;“.</text:span></text:p>
      <text:p text:style-name="P34"><text:span text:style-name="T35">3</text:span><text:span text:style-name="T36">. 9 punktą papildau nauju 9.3 papunkčiu:</text:span></text:p>
      <text:p text:style-name="P37"><text:span text:style-name="T38">„</text:span><text:span text:style-name="T39">9.3</text:span><text:span text:style-name="T40">. gyvūnų laikytojui – receptinius vaistus pagal receptą ar paraišką ir nereceptinius vaistus.“.</text:span></text:p>
      <text:p text:style-name="P41"><text:span text:style-name="T42">4</text:span><text:span text:style-name="T43">. 10.1 punktą išdėstau taip:</text:span></text:p>
      <text:p text:style-name="P44"><text:span text:style-name="T45">„</text:span><text:span text:style-name="T46">10.1</text:span><text:span text:style-name="T47">. įmonėms, turinčioms licenciją verstis farmacine veikla veterinarijoje;“.</text:span></text:p>
      <text:p text:style-name="P48"><text:span text:style-name="T49">5</text:span><text:span text:style-name="T50">. 10.2 punktą išdėstau taip:</text:span></text:p>
      <text:p text:style-name="P51"><text:span text:style-name="T52">„</text:span><text:span text:style-name="T53">10.2</text:span><text:span text:style-name="T54">. veterinarinei gydymo įmonei, kurioje dirba veterinarijos gydytojas, turintis licenciją verstis veterinarine praktika;“.</text:span></text:p>
      <text:p text:style-name="P55"><text:span text:style-name="T56">6</text:span><text:span text:style-name="T57">. 10.3 punktą išdėstau taip:</text:span></text:p>
      <text:p text:style-name="P58"><text:span text:style-name="T59">„</text:span><text:span text:style-name="T60">10.3</text:span><text:span text:style-name="T61">. gyvūnų laikytojui – receptinius vaistus pagal receptą ar paraišką ir nereceptinius vaistus.“.</text:span></text:p>
      <text:p text:style-name="P62"><text:span text:style-name="T63">7</text:span><text:span text:style-name="T64">. 12 punktą išdėstau taip:</text:span></text:p>
      <text:p text:style-name="P65"><text:span text:style-name="T66">„</text:span><text:span text:style-name="T67">12</text:span><text:span text:style-name="T68">. 9.2 ir 10.2 punktuose numatytais atvejais įsigyjant veterinarinius vaistus, didmeninės prekybos įmonė ar veterinarijos vaistinė visuomet turi išrašyti sąskaitą, kurioje privalo nurodyti parduodamo vaisto serijos numerį.“.</text:span></text:p>
      <text:p text:style-name="P69"><text:span text:style-name="T70">8</text:span><text:span text:style-name="T71">. 15 punkte vietoj žodžio „spaudu“ įrašau žodį „antspaudu“.</text:span></text:p>
      <text:p text:style-name="P72"><text:span text:style-name="T73">9</text:span><text:span text:style-name="T74">. 16 punktą išdėstau taip:</text:span></text:p>
      <text:p text:style-name="P75"><text:span text:style-name="T76">„</text:span><text:span text:style-name="T77">16</text:span><text:span text:style-name="T78">. Išduodant vaistus pagal paraišką, abejuose paraiškos egzemplioriuose turi būti nurodyta vaistų išdavimo data ir kiekis, vaistą išdavusio asmens vardas, pavardė; užpildyta paraiška turi būti patvirtinta parašu ir įmonės antspaudu.“.</text:span></text:p>
      <text:p text:style-name="P79"><text:span text:style-name="T80">10</text:span><text:span text:style-name="T81">. 17 punkte vietoj žodžio „savininkui“ įrašau žodį „laikytojui“.</text:span></text:p>
      <text:p text:style-name="P82"><text:span text:style-name="T83">11</text:span><text:span text:style-name="T84">. 18, 19 ir 20 punktus išdėstau taip:</text:span></text:p>
      <text:p text:style-name="P85"><text:span text:style-name="T86">„</text:span><text:span text:style-name="T87">18</text:span><text:span text:style-name="T88">. Veterinarijos gydytojams, atitinkantiems Veterinarinių vaistų receptų ir paraiškų rašymo taisyklių (Žin., 2004, Nr.<text:s/></text:span><text:a xlink:href="https://www.e-tar.lt/portal/lt/legalAct/TAR.D1D86651C031" office:target-frame-name="_blank" xlink:show="new"><text:span text:style-name="T89">43-1433</text:span></text:a><text:span text:style-name="T90">) 17 punkto reikalavimus, narkotinių ir psichotropinių medžiagų, nurodytų Sveikatos apsaugos ministerijos patvirtintame sąraše (Žin., 2000, Nr.<text:s/></text:span><text:a xlink:href="https://www.e-tar.lt/portal/lt/legalAct/TAR.7B3B40DCD13A" office:target-frame-name="_blank" xlink:show="new"><text:span text:style-name="T91">4-113</text:span></text:a><text:span text:style-name="T92">) ir naudojamų veterinarijoje, leidžiama įsigyti tik iš įmonių, turinčių licencijas prekiauti tokiomis medžiagomis.</text:span></text:p>
      <text:p text:style-name="P93"><text:span text:style-name="T94">19</text:span><text:span text:style-name="T95">. Parduodamas vaistą pagal receptą gyvūnų laikytojui, specialistas privalo abiejuose recepto egzemplioriuose užpildyti jam skirtas recepto dalis ir pirmąjį egzempliorių palikti vaistinėje, o antrąjį grąžinti gyvūnų laikytojui.</text:span></text:p>
      <text:p text:style-name="P96"><text:span text:style-name="T97">20</text:span><text:span text:style-name="T98">. Parduodant vaistus pagal paraišką, privaloma abiejuose paraiškos egzemplioriuose užpildyti prekybos įmonei skirtas dalis ir pirmąjį egzempliorių palikti prekybos įmonėje, o antrąjį grąžinti veterinarijos gydytojui.“.</text:span></text:p>
      <text:p text:style-name="P99"><text:span text:style-name="T100">12</text:span><text:span text:style-name="T101">. 27 punktą išdėstau taip:</text:span></text:p>
      <text:p text:style-name="P102"><text:span text:style-name="T103">„</text:span><text:span text:style-name="T104">27</text:span><text:span text:style-name="T105">. Išduodamas vaistus gyvūnų laikytojui, specialistas turėtų paprašyti gyvūnų laikytojo pranešti gydančiam veterinarijos gydytojui ar veterinarijos vaistinei apie pastebėtą vaisto nelauktą (šalutinį) poveikį.“.</text:span></text:p>
      <text:p text:style-name="P106"><text:span text:style-name="T107">13</text:span><text:span text:style-name="T108">. 36 punkte vietoj žodžio „savininkai“ įrašau žodį „laikytojai“.</text:span></text:p>
      <text:p text:style-name="P109"/>
      <text:p text:style-name="P110"/>
      <text:p text:style-name="P111"><text:span text:style-name="T112">Pirmasis direktoriaus pavaduotojas</text:span></text:p>
      <text:p text:style-name="P113"><text:span text:style-name="T114">l. E. direktoriaus pareigas</text:span><text:span text:style-name="T11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13T16:24:00Z</meta:creation-date>
    <dc:date>2016-04-13T16:24:00Z</dc:date>
    <meta:template xlink:href="Normal.dotm" xlink:type="simple"/>
    <meta:editing-cycles>2</meta:editing-cycles>
    <meta:editing-duration>PT0S</meta:editing-duration>
    <meta:document-statistic meta:page-count="2" meta:paragraph-count="81" meta:word-count="492" meta:character-count="3493" meta:row-count="146" meta:non-whitespace-character-count="3082"/>
  </office:meta>
</office:document-meta>
</file>