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fo:letter-spacing="0.0138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style:language-asian="lt" style:country-asian="LT"/>
    </style:style>
    <style:style style:name="P79" style:parent-style-name="Normal" style:family="paragraph">
      <style:paragraph-properties fo:text-indent="3.543in"/>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text-properties style:font-size-complex="12pt"/>
    </style:style>
    <style:style style:name="P235" style:parent-style-name="Normal" style:family="paragraph">
      <style:paragraph-properties fo:text-indent="3.543in"/>
      <style:text-properties style:font-size-complex="12pt"/>
    </style:style>
    <style:style style:name="P236" style:parent-style-name="Normal" style:family="paragraph">
      <style:paragraph-properties fo:text-indent="3.543in"/>
      <style:text-properties style:font-size-complex="12pt"/>
    </style:style>
    <style:style style:name="P237" style:parent-style-name="Normal" style:family="paragraph">
      <style:paragraph-properties fo:text-indent="3.543in"/>
      <style:text-properties style:font-size-complex="12pt"/>
    </style:style>
    <style:style style:name="P238" style:parent-style-name="Normal" style:family="paragraph">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fo:text-transform="uppercase" style:font-size-complex="12pt"/>
    </style:style>
    <style:style style:name="P243" style:parent-style-name="Normal" style:family="paragraph">
      <style:text-properties fo:text-transform="uppercase" style:font-size-complex="12pt"/>
    </style:style>
    <style:style style:name="P24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text-transform="uppercase" style:font-size-complex="12pt"/>
    </style:style>
    <style:style style:name="P245" style:parent-style-name="Normal" style:family="paragraph">
      <style:paragraph-properties>
        <style:tab-stops>
          <style:tab-stop style:type="center" style:position="3.3645in"/>
        </style:tab-stops>
      </style:paragraph-properties>
      <style:text-properties fo:font-size="10pt" style:font-size-asian="10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475in"/>
      <style:text-properties style:font-size-complex="12pt"/>
    </style:style>
    <style:style style:name="P248" style:parent-style-name="Normal" style:family="paragraph">
      <style:paragraph-properties fo:text-align="center"/>
      <style:text-properties style:font-size-complex="12pt"/>
    </style:style>
    <style:style style:name="TableColumn250" style:family="table-column">
      <style:table-column-properties style:column-width="0.3916in"/>
    </style:style>
    <style:style style:name="TableColumn251" style:family="table-column">
      <style:table-column-properties style:column-width="6.302in"/>
    </style:style>
    <style:style style:name="Table249" style:family="table">
      <style:table-properties style:width="6.6937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indent="0.475in">
        <style:tab-stops>
          <style:tab-stop style:type="left" style:leader-style="dotted" style:leader-text="." style:position="2.2562in"/>
          <style:tab-stop style:type="right" style:leader-style="dotted" style:leader-text="." style:position="6.6895in"/>
        </style:tab-stops>
      </style:paragraph-properties>
      <style:text-properties style:font-size-complex="12pt"/>
    </style:style>
    <style:style style:name="P269"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270"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2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4333in"/>
          <style:tab-stop style:type="right" style:leader-style="dotted" style:leader-text="." style:position="6.6895in"/>
        </style:tab-stops>
      </style:paragraph-properties>
      <style:text-properties style:font-size-complex="12pt"/>
    </style:style>
    <style:style style:name="P291"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text-properties style:font-size-complex="12pt"/>
    </style:style>
    <style:style style:name="P296" style:parent-style-name="Normal" style:family="paragraph">
      <style:paragraph-properties fo:text-indent="3.543in"/>
      <style:text-properties style:font-size-complex="12pt"/>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keep-with-next="always" fo:text-align="center"/>
      <style:text-properties fo:font-weight="bold" style:font-weight-asian="bold" fo:text-transform="uppercas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keep-with-next="always" fo:text-align="justify"/>
      <style:text-properties style:font-size-complex="12pt"/>
    </style:style>
    <style:style style:name="P306" style:parent-style-name="Normal" style:family="paragraph">
      <style:paragraph-properties fo:keep-with-next="always" fo:text-align="justify" fo:text-indent="0.475in"/>
      <style:text-properties style:font-size-complex="12pt"/>
    </style:style>
    <style:style style:name="P307" style:parent-style-name="Normal" style:family="paragraph">
      <style:paragraph-properties fo:keep-with-next="always" fo:text-align="justify" fo:text-indent="0.475in">
        <style:tab-stops>
          <style:tab-stop style:type="left" style:position="0.187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fo:font-size="8pt" style:font-size-asian="8pt"/>
    </style:style>
    <style:style style:name="P310" style:parent-style-name="Normal" style:family="paragraph">
      <style:text-properties fo:font-size="8pt" style:font-size-asian="8pt"/>
    </style:style>
    <style:style style:name="P311" style:parent-style-name="Normal" style:family="paragraph">
      <style:paragraph-properties fo:text-align="center"/>
      <style:text-properties fo:font-size="6pt" style:font-size-asian="6pt"/>
    </style:style>
    <style:style style:name="P312" style:parent-style-name="Normal" style:family="paragraph">
      <style:text-properties fo:font-size="8pt" style:font-size-asian="8pt"/>
    </style:style>
    <style:style style:name="P313" style:parent-style-name="Normal" style:family="paragraph">
      <style:text-properties fo:font-size="8pt" style:font-size-asian="8pt"/>
    </style:style>
    <style:style style:name="P314" style:parent-style-name="Normal" style:family="paragraph">
      <style:text-properties fo:font-size="8pt" style:font-size-asian="8pt"/>
    </style:style>
    <style:style style:name="P315" style:parent-style-name="Normal" style:family="paragraph">
      <style:text-properties fo:font-size="8pt" style:font-size-asian="8pt"/>
    </style:style>
    <style:style style:name="P316" style:parent-style-name="Normal" style:family="paragraph">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text-properties fo:font-size="8pt" style:font-size-asian="8pt"/>
    </style:style>
    <style:style style:name="P319" style:parent-style-name="Normal" style:family="paragraph">
      <style:text-properties fo:font-size="8pt" style:font-size-asian="8pt"/>
    </style:style>
    <style:style style:name="P320" style:parent-style-name="Normal" style:family="paragraph">
      <style:paragraph-properties fo:text-align="justify" fo:line-height="150%">
        <style:tab-stops>
          <style:tab-stop style:type="left" style:position="0in"/>
        </style:tab-stops>
      </style:paragraph-properties>
      <style:text-properties style:font-name="TimesLT" fo:text-transform="uppercase" fo:font-size="6pt" style:font-size-asian="6pt"/>
    </style:style>
    <style:style style:name="P321" style:parent-style-name="Normal" style:family="paragraph">
      <style:paragraph-properties fo:text-indent="0.8312in">
        <style:tab-stops>
          <style:tab-stop style:type="left" style:position="0.8312in"/>
        </style:tab-stops>
      </style:paragraph-properties>
      <style:text-properties fo:font-size="8pt" style:font-size-asian="8pt"/>
    </style:style>
    <style:style style:name="P322" style:parent-style-name="Normal" style:family="paragraph">
      <style:paragraph-properties fo:text-align="justify"/>
      <style:text-properties fo:font-size="8pt" style:font-size-asian="8pt"/>
    </style:style>
    <style:style style:name="P323" style:parent-style-name="Normal" style:family="paragraph">
      <style:paragraph-properties fo:text-align="center"/>
      <style:text-properties fo:font-size="6pt" style:font-size-asian="6pt"/>
    </style:style>
    <style:style style:name="P324" style:parent-style-name="Normal" style:family="paragraph">
      <style:paragraph-properties fo:text-align="justify"/>
      <style:text-properties fo:font-size="8pt" style:font-size-asian="8pt"/>
    </style:style>
    <style:style style:name="T325" style:parent-style-name="DefaultParagraphFont" style:family="text">
      <style:text-properties fo:color="#FF0000"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text-properties fo:font-size="8pt" style:font-size-asian="8pt"/>
    </style:style>
    <style:style style:name="P331" style:parent-style-name="Normal" style:family="paragraph">
      <style:text-properties fo:font-size="8pt" style:font-size-asian="8pt"/>
    </style:style>
    <style:style style:name="P332" style:parent-style-name="Normal" style:family="paragraph">
      <style:text-properties fo:font-size="8pt" style:font-size-asian="8pt"/>
    </style:style>
    <style:style style:name="P333" style:parent-style-name="Normal" style:family="paragraph">
      <style:paragraph-properties fo:text-align="justify">
        <style:tab-stops>
          <style:tab-stop style:type="center" style:position="2.1375in"/>
        </style:tab-stops>
      </style:paragraph-properties>
      <style:text-properties fo:font-size="6pt" style:font-size-asian="6pt"/>
    </style:style>
    <style:style style:name="P334" style:parent-style-name="Normal" style:family="paragraph">
      <style:paragraph-properties fo:text-align="center"/>
      <style:text-properties fo:font-size="6pt" style:font-size-asian="6pt"/>
    </style:style>
    <style:style style:name="P335" style:parent-style-name="Normal" style:family="paragraph">
      <style:paragraph-properties fo:text-align="center"/>
      <style:text-properties fo:font-size="6pt" style:font-size-asian="6pt"/>
    </style:style>
    <style:style style:name="P336" style:parent-style-name="Normal" style:family="paragraph">
      <style:text-properties fo:font-size="8pt" style:font-size-asian="8pt"/>
    </style:style>
    <style:style style:name="P337" style:parent-style-name="Normal" style:family="paragraph">
      <style:text-properties fo:font-size="8pt" style:font-size-asian="8pt"/>
    </style:style>
    <style:style style:name="P338" style:parent-style-name="Normal" style:family="paragraph">
      <style:text-properties fo:font-size="8pt" style:font-size-asian="8pt"/>
    </style:style>
    <style:style style:name="T339" style:parent-style-name="DefaultParagraphFont" style:family="text">
      <style:text-properties fo:color="#FF0000"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keep-with-next="always" fo:text-align="justify" fo:line-height="0.1666in" fo:text-indent="0.475in"/>
    </style:style>
    <style:style style:name="T343" style:parent-style-name="DefaultParagraphFont" style:family="text">
      <style:text-properties fo:color="#FF0000" style:font-size-complex="12pt" fo:language="en" fo:country="US"/>
    </style:style>
    <style:style style:name="T344" style:parent-style-name="DefaultParagraphFont" style:family="text">
      <style:text-properties fo:color="#FF0000" style:font-size-complex="12pt" fo:language="en" fo:country="US"/>
    </style:style>
    <style:style style:name="T345" style:parent-style-name="DefaultParagraphFont" style:family="text">
      <style:text-properties fo:color="#FF0000" style:font-size-complex="12pt" fo:language="en" fo:country="US"/>
    </style:style>
    <style:style style:name="T346" style:parent-style-name="DefaultParagraphFont" style:family="text">
      <style:text-properties fo:color="#FF0000" style:font-size-complex="12pt" fo:language="en" fo:country="US"/>
    </style:style>
    <style:style style:name="T347" style:parent-style-name="DefaultParagraphFont" style:family="text">
      <style:text-properties fo:color="#FF0000" style:font-size-complex="12pt" fo:language="en" fo:country="US"/>
    </style:style>
    <style:style style:name="T348" style:parent-style-name="DefaultParagraphFont" style:family="text">
      <style:text-properties fo:color="#FF0000" style:font-size-complex="12pt" fo:language="en" fo:country="US"/>
    </style:style>
    <style:style style:name="T349" style:parent-style-name="DefaultParagraphFont" style:family="text">
      <style:text-properties fo:color="#FF0000" style:font-size-complex="12pt" fo:language="en" fo:country="US"/>
    </style:style>
    <style:style style:name="T350" style:parent-style-name="DefaultParagraphFont" style:family="text">
      <style:text-properties fo:color="#FF0000"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fo:font-size="10pt" style:font-size-asian="10pt"/>
    </style:style>
    <style:style style:name="P353" style:parent-style-name="Normal" style:family="paragraph">
      <style:paragraph-properties fo:text-align="justify" fo:line-height="150%">
        <style:tab-stops>
          <style:tab-stop style:type="left" style:position="0in"/>
        </style:tab-stops>
      </style:paragraph-properties>
      <style:text-properties style:font-name="TimesLT" fo:font-size="2pt" style:font-size-asian="2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keep-with-next="always" fo:text-align="center"/>
      <style:text-properties style:font-weight-complex="bold" fo:font-size="10pt" style:font-size-asian="10pt"/>
    </style:style>
    <style:style style:name="P358" style:parent-style-name="Normal" style:family="paragraph">
      <style:paragraph-properties fo:keep-with-next="always" fo:text-align="center"/>
      <style:text-properties fo:font-weight="bold" style:font-weight-asian="bold"/>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fo:font-size="8pt" style:font-size-asian="8pt"/>
    </style:style>
    <style:style style:name="P378" style:parent-style-name="Normal" style:family="paragraph">
      <style:text-properties fo:font-size="8pt" style:font-size-asian="8pt"/>
    </style:style>
    <style:style style:name="P379" style:parent-style-name="Normal" style:family="paragraph">
      <style:text-properties fo:font-size="8pt" style:font-size-asian="8pt"/>
    </style:style>
    <style:style style:name="P380" style:parent-style-name="Normal" style:family="paragraph">
      <style:paragraph-properties>
        <style:tab-stops>
          <style:tab-stop style:type="center" style:position="2.2958in"/>
        </style:tab-stops>
      </style:paragraph-properties>
      <style:text-properties fo:font-size="6pt" style:font-size-asian="6pt"/>
    </style:style>
    <style:style style:name="P381" style:parent-style-name="Normal" style:family="paragraph">
      <style:text-properties fo:font-size="8pt" style:font-size-asian="8pt"/>
    </style:style>
    <style:style style:name="P382" style:parent-style-name="Normal" style:family="paragraph">
      <style:text-properties fo:font-size="8pt" style:font-size-asian="8pt"/>
    </style:style>
    <style:style style:name="P383" style:parent-style-name="Normal" style:family="paragraph">
      <style:text-properties fo:font-size="8pt" style:font-size-asian="8pt"/>
    </style:style>
    <style:style style:name="P384" style:parent-style-name="Normal" style:family="paragraph">
      <style:text-properties fo:font-size="8pt" style:font-size-asian="8pt"/>
    </style:style>
    <style:style style:name="P385" style:parent-style-name="Normal" style:family="paragraph">
      <style:text-properties fo:font-size="8pt" style:font-size-asian="8pt"/>
    </style:style>
    <style:style style:name="P386" style:parent-style-name="Normal" style:family="paragraph">
      <style:text-properties fo:font-size="8pt" style:font-size-asian="8pt"/>
    </style:style>
    <style:style style:name="P387" style:parent-style-name="Normal" style:family="paragraph">
      <style:text-properties fo:font-size="8pt" style:font-size-asian="8pt"/>
    </style:style>
    <style:style style:name="P388" style:parent-style-name="Normal" style:family="paragraph">
      <style:text-properties fo:font-size="8pt" style:font-size-asian="8pt"/>
    </style:style>
    <style:style style:name="P389" style:parent-style-name="Normal" style:family="paragraph">
      <style:text-properties fo:font-size="8pt" style:font-size-asian="8pt"/>
    </style:style>
    <style:style style:name="P390" style:parent-style-name="Normal" style:family="paragraph">
      <style:text-properties fo:font-size="8pt" style:font-size-asian="8pt"/>
    </style:style>
    <style:style style:name="P391" style:parent-style-name="Normal" style:family="paragraph">
      <style:paragraph-properties fo:text-align="justify" fo:line-height="150%">
        <style:tab-stops>
          <style:tab-stop style:type="left" style:position="0in"/>
          <style:tab-stop style:type="center" style:position="1.7812in"/>
        </style:tab-stops>
      </style:paragraph-properties>
    </style:style>
    <style:style style:name="T392" style:parent-style-name="DefaultParagraphFont" style:family="text">
      <style:text-properties style:font-name="TimesLT" fo:font-size="6pt" style:font-size-asian="6pt"/>
    </style:style>
    <style:style style:name="T393" style:parent-style-name="DefaultParagraphFont" style:family="text">
      <style:text-properties style:font-name="TimesLT" fo:text-transform="uppercase" fo:font-size="6pt" style:font-size-asian="6pt" style:font-size-complex="6pt"/>
    </style:style>
    <style:style style:name="T394" style:parent-style-name="DefaultParagraphFont" style:family="text">
      <style:text-properties style:font-name="TimesLT" fo:font-size="6pt" style:font-size-asian="6pt"/>
    </style:style>
    <style:style style:name="P395" style:parent-style-name="Normal" style:family="paragraph">
      <style:paragraph-properties fo:text-align="justify"/>
      <style:text-properties fo:font-size="8pt" style:font-size-asian="8pt"/>
    </style:style>
    <style:style style:name="P396" style:parent-style-name="Normal" style:family="paragraph">
      <style:paragraph-properties fo:text-align="justify">
        <style:tab-stops>
          <style:tab-stop style:type="center" style:position="0.8312in"/>
          <style:tab-stop style:type="center" style:position="1.8604in"/>
          <style:tab-stop style:type="center" style:position="2.7312in"/>
        </style:tab-stops>
      </style:paragraph-properties>
      <style:text-properties fo:font-size="6pt" style:font-size-asian="6pt"/>
    </style:style>
    <style:style style:name="P397" style:parent-style-name="Normal" style:family="paragraph">
      <style:paragraph-properties fo:text-align="justify"/>
      <style:text-properties fo:font-size="8pt" style:font-size-asian="8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text-properties style:font-size-complex="12pt"/>
    </style:style>
    <style:style style:name="P421" style:parent-style-name="Normal" style:family="paragraph">
      <style:paragraph-properties fo:text-indent="3.543in"/>
      <style:text-properties style:font-size-complex="12pt"/>
    </style:style>
    <style:style style:name="P422" style:parent-style-name="Normal" style:family="paragraph">
      <style:paragraph-properties fo:keep-with-next="always" fo:text-align="center"/>
      <style:text-properties fo:font-weight="bold" style:font-weight-asian="bold" fo:text-transform="uppercase"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keep-with-next="always" fo:text-align="justify"/>
      <style:text-properties style:font-size-complex="12pt"/>
    </style:style>
    <style:style style:name="P426" style:parent-style-name="Normal" style:family="paragraph">
      <style:paragraph-properties fo:keep-with-next="always" fo:text-align="justify" fo:text-indent="0.475in"/>
      <style:text-properties style:font-size-complex="12pt"/>
    </style:style>
    <style:style style:name="P427" style:parent-style-name="Normal" style:family="paragraph">
      <style:paragraph-properties fo:keep-with-next="always" fo:text-align="justify" fo:text-indent="0.475in">
        <style:tab-stops>
          <style:tab-stop style:type="left" style:position="0.1875in"/>
        </style:tab-stops>
      </style:paragraph-properties>
    </style:style>
    <style:style style:name="T428" style:parent-style-name="DefaultParagraphFont" style:family="text">
      <style:text-properties style:font-size-complex="12pt" fo:language="en" fo:country="US"/>
    </style:style>
    <style:style style:name="P429" style:parent-style-name="Normal" style:family="paragraph">
      <style:paragraph-properties fo:keep-with-next="always" fo:text-align="center"/>
      <style:text-properties fo:font-weight="bold" style:font-weight-asian="bold" fo:text-transform="uppercase" fo:font-size="10pt" style:font-size-asian="10pt"/>
    </style:style>
    <style:style style:name="P430" style:parent-style-name="Normal" style:family="paragraph">
      <style:paragraph-properties fo:keep-with-next="always" fo:text-align="center"/>
      <style:text-properties fo:font-weight="bold" style:font-weight-asian="bold" fo:font-size="10pt" style:font-size-asian="10pt"/>
    </style:style>
    <style:style style:name="T431" style:parent-style-name="DefaultParagraphFont" style:family="text">
      <style:text-properties fo:color="#FF0000" style:font-size-complex="12pt" fo:language="en" fo:country="US"/>
    </style:style>
    <style:style style:name="T432" style:parent-style-name="DefaultParagraphFont" style:family="text">
      <style:text-properties fo:color="#FF0000" style:font-size-complex="12pt" fo:language="en" fo:country="US"/>
    </style:style>
    <style:style style:name="T433" style:parent-style-name="DefaultParagraphFont" style:family="text">
      <style:text-properties fo:color="#FF0000" style:font-size-complex="12pt" fo:language="en" fo:country="US"/>
    </style:style>
    <style:style style:name="T434" style:parent-style-name="DefaultParagraphFont" style:family="text">
      <style:text-properties fo:color="#FF0000" style:font-size-complex="12pt" fo:language="en" fo:country="US"/>
    </style:style>
    <style:style style:name="T435" style:parent-style-name="DefaultParagraphFont" style:family="text">
      <style:text-properties fo:color="#FF0000" style:font-size-complex="12pt" fo:language="en" fo:country="US"/>
    </style:style>
    <style:style style:name="T436" style:parent-style-name="DefaultParagraphFont" style:family="text">
      <style:text-properties fo:color="#FF0000" style:font-size-complex="12pt" fo:language="en" fo:country="US"/>
    </style:style>
    <style:style style:name="T437" style:parent-style-name="DefaultParagraphFont" style:family="text">
      <style:text-properties fo:color="#FF0000" style:font-size-complex="12pt" fo:language="en" fo:country="US"/>
    </style:style>
    <style:style style:name="T438" style:parent-style-name="DefaultParagraphFont" style:family="text">
      <style:text-properties fo:color="#FF0000" style:font-size-complex="12pt" fo:language="en" fo:country="US"/>
    </style:style>
    <style:style style:name="T439" style:parent-style-name="DefaultParagraphFont" style:family="text">
      <style:text-properties fo:color="#FF0000" style:font-size-complex="12pt" fo:language="en" fo:country="US"/>
    </style:style>
    <style:style style:name="T440" style:parent-style-name="DefaultParagraphFont" style:family="text">
      <style:text-properties fo:color="#FF0000"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5in"/>
    </style:style>
    <style:style style:name="T443" style:parent-style-name="DefaultParagraphFont" style:family="text">
      <style:text-properties style:font-size-complex="12pt" fo:language="en" fo:country="US"/>
    </style:style>
    <style:style style:name="P444" style:parent-style-name="Normal" style:family="paragraph">
      <style:paragraph-properties fo:keep-with-next="always" fo:text-align="justify" fo:line-height="0.1666in" fo:text-indent="0.475in"/>
    </style:style>
    <style:style style:name="T445" style:parent-style-name="DefaultParagraphFont" style:family="text">
      <style:text-properties style:font-size-complex="12pt" fo:language="en" fo:country="US"/>
    </style:style>
    <style:style style:name="P446" style:parent-style-name="Normal" style:family="paragraph">
      <style:text-properties fo:font-size="8pt" style:font-size-asian="8pt"/>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paragraph-properties fo:text-align="justify">
        <style:tab-stops>
          <style:tab-stop style:type="center" style:position="2.4145in"/>
        </style:tab-stops>
      </style:paragraph-properties>
      <style:text-properties fo:font-size="6pt" style:font-size-asian="6pt"/>
    </style:style>
    <style:style style:name="P452" style:parent-style-name="Normal" style:family="paragraph">
      <style:text-properties fo:font-size="8pt" style:font-size-asian="8pt"/>
    </style:style>
    <style:style style:name="P453" style:parent-style-name="Normal" style:family="paragraph">
      <style:text-properties fo:font-size="8pt" style:font-size-asian="8pt"/>
    </style:style>
    <style:style style:name="P454" style:parent-style-name="Normal" style:family="paragraph">
      <style:text-properties fo:font-size="8pt" style:font-size-asian="8pt"/>
    </style:style>
    <style:style style:name="P455" style:parent-style-name="Normal" style:family="paragraph">
      <style:text-properties fo:font-size="8pt" style:font-size-asian="8pt"/>
    </style:style>
    <style:style style:name="P456" style:parent-style-name="Normal" style:family="paragraph">
      <style:text-properties fo:font-size="8pt" style:font-size-asian="8pt"/>
    </style:style>
    <style:style style:name="P457" style:parent-style-name="Normal" style:family="paragraph">
      <style:text-properties fo:font-size="8pt" style:font-size-asian="8pt"/>
    </style:style>
    <style:style style:name="P458" style:parent-style-name="Normal" style:family="paragraph">
      <style:text-properties fo:font-size="8pt" style:font-size-asian="8pt"/>
    </style:style>
    <style:style style:name="P459" style:parent-style-name="Normal" style:family="paragraph">
      <style:text-properties fo:font-size="8pt" style:font-size-asian="8pt"/>
    </style:style>
    <style:style style:name="P460" style:parent-style-name="Normal" style:family="paragraph">
      <style:text-properties fo:font-size="8pt" style:font-size-asian="8pt"/>
    </style:style>
    <style:style style:name="P461" style:parent-style-name="Normal" style:family="paragraph">
      <style:paragraph-properties fo:text-align="justify" fo:line-height="150%">
        <style:tab-stops>
          <style:tab-stop style:type="left" style:position="0in"/>
          <style:tab-stop style:type="center" style:position="2.0187in"/>
        </style:tab-stops>
      </style:paragraph-properties>
    </style:style>
    <style:style style:name="T462" style:parent-style-name="DefaultParagraphFont" style:family="text">
      <style:text-properties style:font-name="TimesLT" fo:font-size="6pt" style:font-size-asian="6pt"/>
    </style:style>
    <style:style style:name="T463" style:parent-style-name="DefaultParagraphFont" style:family="text">
      <style:text-properties style:font-name="TimesLT" fo:text-transform="uppercase" fo:font-size="6pt" style:font-size-asian="6pt" style:font-size-complex="6pt"/>
    </style:style>
    <style:style style:name="T464" style:parent-style-name="DefaultParagraphFont" style:family="text">
      <style:text-properties style:font-name="TimesLT" fo:font-size="6pt" style:font-size-asian="6pt"/>
    </style:style>
    <style:style style:name="P465" style:parent-style-name="Normal" style:family="paragraph">
      <style:paragraph-properties fo:text-align="justify"/>
      <style:text-properties fo:font-size="8pt" style:font-size-asian="8pt"/>
    </style:style>
    <style:style style:name="P466" style:parent-style-name="Normal" style:family="paragraph">
      <style:paragraph-properties fo:text-align="justify"/>
      <style:text-properties fo:font-size="8pt" style:font-size-asian="8pt"/>
    </style:style>
    <style:style style:name="P467" style:parent-style-name="Normal" style:family="paragraph">
      <style:paragraph-properties fo:text-align="justify">
        <style:tab-stops>
          <style:tab-stop style:type="center" style:position="0.9104in"/>
          <style:tab-stop style:type="center" style:position="1.9395in"/>
          <style:tab-stop style:type="center" style:position="2.7708in"/>
        </style:tab-stops>
      </style:paragraph-properties>
      <style:text-properties fo:font-size="6pt" style:font-size-asian="6pt"/>
    </style:style>
    <style:style style:name="T468" style:parent-style-name="DefaultParagraphFont" style:family="text">
      <style:text-properties fo:font-weight="bold" style:font-weight-asian="bold" style:font-size-complex="12pt" fo:language="en" fo:country="US"/>
    </style:style>
    <style:style style:name="P469" style:parent-style-name="Normal" style:family="paragraph">
      <style:text-properties fo:font-size="8pt" style:font-size-asian="8pt"/>
    </style:style>
    <style:style style:name="P470" style:parent-style-name="Normal" style:family="paragraph">
      <style:text-properties fo:font-size="8pt" style:font-size-asian="8pt"/>
    </style:style>
    <style:style style:name="P471" style:parent-style-name="Normal" style:family="paragraph">
      <style:text-properties fo:font-size="8pt" style:font-size-asian="8pt"/>
    </style:style>
    <style:style style:name="P472" style:parent-style-name="Normal" style:family="paragraph">
      <style:text-properties fo:font-size="8pt" style:font-size-asian="8pt"/>
    </style:style>
    <style:style style:name="P473" style:parent-style-name="Normal" style:family="paragraph">
      <style:text-properties fo:font-size="8pt" style:font-size-asian="8pt"/>
    </style:style>
    <style:style style:name="P474" style:parent-style-name="Normal" style:family="paragraph">
      <style:text-properties fo:font-size="8pt" style:font-size-asian="8pt"/>
    </style:style>
    <style:style style:name="P475" style:parent-style-name="Normal" style:family="paragraph">
      <style:text-properties fo:font-size="8pt" style:font-size-asian="8pt"/>
    </style:style>
    <style:style style:name="P476" style:parent-style-name="Normal" style:family="paragraph">
      <style:paragraph-properties fo:text-align="center"/>
      <style:text-properties fo:font-size="6pt" style:font-size-asian="6pt"/>
    </style:style>
    <style:style style:name="P477" style:parent-style-name="Normal" style:family="paragraph">
      <style:paragraph-properties fo:text-align="center"/>
      <style:text-properties fo:font-size="6pt" style:font-size-asian="6pt"/>
    </style:style>
    <style:style style:name="P478" style:parent-style-name="Normal" style:family="paragraph">
      <style:text-properties fo:font-size="8pt" style:font-size-asian="8pt"/>
    </style:style>
    <style:style style:name="P479" style:parent-style-name="Normal" style:family="paragraph">
      <style:text-properties fo:font-size="8pt" style:font-size-asian="8pt"/>
    </style:style>
    <style:style style:name="P480" style:parent-style-name="Normal" style:family="paragraph">
      <style:text-properties fo:font-size="8pt" style:font-size-asian="8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tab-stops>
          <style:tab-stop style:type="left" style:position="1.0312in"/>
        </style:tab-stops>
      </style:paragraph-properties>
      <style:text-properties style:font-size-complex="12pt"/>
    </style:style>
    <style:style style:name="P515" style:parent-style-name="Normal" style:family="paragraph">
      <style:paragraph-properties>
        <style:tab-stops>
          <style:tab-stop style:type="left" style:position="1.0312in"/>
        </style:tab-stops>
      </style:paragraph-properties>
      <style:text-properties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2 M. RUGSĖJO 23 D. ĮSAKYMO NR. 454 „DĖL ATVYKIMO IR BUVIMO VALSTYBĖS SIENOS APSAUGOS ZONOJE LEIDIMŲ IR LEIDIMŲ VERSTIS ŪKINE KOMERCINE AR KITOKIA VEIKLA PAVYZDŽIŲ IR IŠDAVIMO TVARKOS PATVIRTINIMO“ PAKEITIMO</text:p>
      <text:p text:style-name="P15"/>
      <text:p text:style-name="P16">2004 m. liepos 30 d. Nr. 1V-259</text:p>
      <text:p text:style-name="P17">Vilnius</text:p>
      <text:p text:style-name="P18"/>
      <text:p text:style-name="P19"><text:span text:style-name="T20">Pakeičiu</text:span><text:span text:style-name="T21"><text:s/>Lietuvos Respublikos vidaus reikalų ministro 2002 m. rugsėjo 23 d. įsakymą Nr. 454 „Dėl atvykimo ir buvimo valstybės sienos apsaugos zonoje leidimų ir leidimų verstis ūkine komercine ar kitokia veikla pavyzdžių ir išdavimo tvarkos patvirtinimo“ (Žin., 2002, Nr.<text:s/></text:span><text:a xlink:href="https://www.e-tar.lt/portal/lt/legalAct/TAR.61B667AC5D4D" office:target-frame-name="_blank" xlink:show="new"><text:span text:style-name="T22">96-4236</text:span></text:a><text:span text:style-name="T23">; 2003, Nr.<text:s/></text:span><text:a xlink:href="https://www.e-tar.lt/portal/lt/legalAct/TAR.4066340F7BAE" office:target-frame-name="_blank" xlink:show="new"><text:span text:style-name="T24">69-3141</text:span></text:a><text:span text:style-name="T25">) ir<text:s/></text:span><text:span text:style-name="T26">išdėstau</text:span><text:span text:style-name="T27"><text:s/></text:span><text:span text:style-name="T28">jį nauja redakcija:</text:span></text:p>
      <text:p text:style-name="P29"/>
      <text:p text:style-name="P30"><text:span text:style-name="T31">„Lietuvos respublikos</text:span></text:p>
      <text:p text:style-name="P32"><text:span text:style-name="T33">vidaus reikalų ministras</text:span></text:p>
      <text:p text:style-name="P34"/>
      <text:p text:style-name="P35"><text:span text:style-name="T36">ĮSAKYMAS</text:span></text:p>
      <text:p text:style-name="P37"><text:span text:style-name="T38">DĖL atvykimo ir buvimo valstybės sienos apsaugos zonoje LEIDIMŲ ir leidimų verstis ūkine komercine ar kitokia veikla pavyzdžių ir išdavimo TAISYKLIŲ PATVIRTINIMO</text:span></text:p>
      <text:p text:style-name="P39"/>
      <text:p text:style-name="P40"><text:span text:style-name="T41">Vadovaudamasis Lietuvos Respublikos valstybės sienos ir jos apsaugos įstatymo (Žin., 2000, Nr.<text:s/></text:span><text:a xlink:href="https://www.e-tar.lt/portal/lt/legalAct/TAR.0F8C601D8592" office:target-frame-name="_blank" xlink:show="new"><text:span text:style-name="T42">42-1192</text:span></text:a><text:span text:style-name="T43">)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44">46-1755</text:span></text:a><text:span text:style-name="T45">), 13 punktu:</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Atvykimo ir buvimo valstybės sienos apsaugos zonoje leidimų ir leidimų verstis ūkine komercine ar kitokia veikla išdavimo taisykles (toliau – taisyklės);</text:span></text:p>
      <text:p text:style-name="P54"><text:span text:style-name="T55">1.2</text:span><text:span text:style-name="T56">. Atvykimo ir buvimo valstybės sienos apsaugos zonoje leidimo pavyzdį;</text:span></text:p>
      <text:p text:style-name="P57"><text:span text:style-name="T58">1.3</text:span><text:span text:style-name="T59">. Leidimo verstis ūkine komercine ar kitokia veikla valstybės sienos apsaugos zonoje pavyzdį.</text:span></text:p>
      <text:p text:style-name="P60"><text:span text:style-name="T61">2</text:span><text:span text:style-name="T62">.<text:s/></text:span><text:span text:style-name="T63">Įgalioju</text:span><text:span text:style-name="T64"><text:s/>Valstybės sienos apsaugos tarnybą prie Lietuvos Respublikos vidaus reikalų ministerijos išduoti atvykimo ir buvimo valstybės sienos apsaugos zonoje leidimus bei leidimus verstis ūkine komercine ar kitokia veikla valstybės sienos apsaugos zonoje, laikantis šiuo įsakymu patvirtintų taisyklių.</text:span></text:p>
      <text:p text:style-name="P65"><text:span text:style-name="T66">3</text:span><text:span text:style-name="T67">.<text:s/></text:span><text:span text:style-name="T68">Pavedu</text:span><text:span text:style-name="T69"><text:s/></text:span><text:span text:style-name="T70">Valstybės sienos apsaugos tarnybos prie Lietuvos Respublikos vidaus reikalų ministerijos vadui kontroliuoti šiuo įsakymu patvirtintų taisyklių vykdymą“.</text:span></text:p>
      <text:p text:style-name="P71"/>
      <text:p text:style-name="P72"/>
      <text:p text:style-name="P73"/>
      <text:p text:style-name="P74"><text:span text:style-name="T75">Vidaus reikalų ministras</text:span><text:span text:style-name="T76"><text:tab/>Virgilijus Bulovas</text:span></text:p>
      <text:p text:style-name="P77"/>
      <text:p text:style-name="P78">PATVIRTINTA</text:p>
      <text:p text:style-name="P79">Lietuvos Respublikos vidaus reikalų</text:p>
      <text:p text:style-name="P80">ministro 2002 m. rugsėjo 23 d.<text:s/></text:p>
      <text:p text:style-name="P81"><text:span text:style-name="T82">įsakymu Nr. 454</text:span></text:p>
      <text:p text:style-name="P83">(Lietuvos Respublikos vidaus reikalų</text:p>
      <text:p text:style-name="P84">ministro 2004 m. liepos 30 d.<text:s/></text:p>
      <text:p text:style-name="P85">įsakymo Nr. 1V-259 redakcija)</text:p>
      <text:p text:style-name="P86"/>
      <text:p text:style-name="P87"><text:span text:style-name="T88">atvykimo ir buvimo valstybės sienos apsaugos zonoje LEIDIMŲ ir leidimų verstis ūkine komercine ar kitokia veikla išd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tvykimo ir buvimo valstybės sienos apsaugos zonoje leidimų ir leidimų verstis ūkine komercine ar kitokia veikla išdavimo taisyklės (toliau – taisyklės) nustato prašymų išduoti atvykimo ir buvimo valstybės sienos apsaugos zonoje leidimus ir leidimus verstis ūkine komercine ar kitokia veikla valstybės sienos apsaugos zonoje (toliau – prašymai) pateikimą, nagrinėjimą ir atvykimo ir buvimo valstybės sienos apsaugos zonoje leidimų ir leidimų verstis ūkine komercine ar kitokia veikla (toliau – leidimai) išdavimą.</text:span></text:p>
      <text:p text:style-name="P98"><text:span text:style-name="T99">2</text:span><text:span text:style-name="T100">. Lietuvos Respublikos piliečiai ir užsieniečiai (toliau – asmenys) valstybės sienos apsaugos zonoje gali būti tik su Valstybės sienos apsaugos tarnybos prie Lietuvos Respublikos vidaus reikalų ministerijos (toliau – Valstybės sienos apsaugos tarnyba) išduotais vienkartiniais terminuotais atvykimo ir buvimo valstybės sienos apsaugos zonoje leidimais.</text:span></text:p>
      <text:p text:style-name="P101"><text:span text:style-name="T102">Asmenims, gyvenantiems ar dirbantiems valstybės sienos apsaugos zonoje, nekilnojamojo turto, žemės (toliau – nekilnojamasis turtas) savininkams ir naudotojams, jei nekilnojamasis turtas yra valstybės sienos apsaugos zonoje, gali būti išduoti nuolatiniai atvykimo ir buvimo valstybės sienos apsaugos zonoje leidimai.</text:span></text:p>
      <text:p text:style-name="P103"><text:span text:style-name="T104">3</text:span><text:span text:style-name="T105">. Ūkinė komercinė ar kitokia asmenų veikla valstybės sienos apsaugos zonoje galima tik turint Valstybės sienos apsaugos tarnybos išduotą leidimą verstis ūkine komercine ar kitokia veikla.</text:span></text:p>
      <text:p text:style-name="P106"><text:span text:style-name="T107">Leidimai verstis ūkine komercine ar kitokia veikla valstybės sienos apsaugos zonoje išduodami tiek fiziniams, tiek juridiniams asmenims. Jeigu leidimas verstis ūkine komercine ar kitokia veikla valstybės sienos apsaugos zonoje išduodamas juridiniam asmeniui, tuomet juridinio asmens darbuotojams atskiri leidimai verstis ūkine komercine ar kitokia veikla valstybės sienos apsaugos zonoje neišduodami.</text:span></text:p>
      <text:p text:style-name="P108"/>
      <text:p text:style-name="P109"><text:span text:style-name="T110">II</text:span><text:span text:style-name="T111">.<text:s/></text:span><text:span text:style-name="T112">Prašymų PATEIKIMAS, nagrinėjimas ir leidimų išdavimas</text:span></text:p>
      <text:p text:style-name="P113"/>
      <text:p text:style-name="P114"><text:span text:style-name="T115">4</text:span><text:span text:style-name="T116">. Prašymus (pagal priedą) asmenys pateikia Valstybės sienos apsaugos tarnybos Štabui, atitinkamam Valstybės sienos apsaugos tarnybos rinktinės (toliau – rinktinė) Štabui ar Valstybės sienos apsaugos tarnybos užkardai (toliau – užkarda).</text:span></text:p>
      <text:p text:style-name="P117"><text:span text:style-name="T118">5</text:span><text:span text:style-name="T119">. Prašymą išduoti atvykimo ir buvimo valstybės sienos apsaugos zonoje leidimus juridinio asmens darbuotojams gali pateikti juridinio asmens vadovas ar jo įgaliotas asmuo.</text:span></text:p>
      <text:p text:style-name="P120"><text:span text:style-name="T121">6</text:span><text:span text:style-name="T122">. Prašymai išduoti vienkartinius terminuotus atvykimo ir buvimo valstybės sienos apsaugos zonoje leidimus bei leidimus verstis ūkine komercine ar kitokia veikla valstybės sienos apsaugos zonoje pateikiami ir šie leidimai išduodami Valstybės sienos apsaugos tarnybos Štabe, atitinkamame rinktinės Štabe ar užkardoje.</text:span></text:p>
      <text:p text:style-name="P123"><text:span text:style-name="T124">7</text:span><text:span text:style-name="T125">. Prašymai išduoti nuolatinius atvykimo ir buvimo valstybės sienos apsaugos zonoje leidimus pateikiami ir šie leidimai išduodami rinktinės Štabe ar užkardoje.</text:span></text:p>
      <text:p text:style-name="P126"><text:span text:style-name="T127">8</text:span><text:span text:style-name="T128">. Asmens prašyme išduoti leidimą turi būti nurodyti šie duomenys:</text:span></text:p>
      <text:p text:style-name="P129"><text:span text:style-name="T130">8.1</text:span><text:span text:style-name="T131">. vardas, pavardė, asmens kodas arba gimimo data;</text:span></text:p>
      <text:p text:style-name="P132"><text:span text:style-name="T133">8.2</text:span><text:span text:style-name="T134">. pilietybę ir asmens tapatybę patvirtinančio dokumento pavadinimas, serija ir numeris;</text:span></text:p>
      <text:p text:style-name="P135"><text:span text:style-name="T136">8.3</text:span><text:span text:style-name="T137">. gyvenamosios vietos adresas, telefono numeris;</text:span></text:p>
      <text:p text:style-name="P138"><text:span text:style-name="T139">8.4</text:span><text:span text:style-name="T140">. pageidaujama atvykti ir būti valstybės sienos apsaugos zonoje teritorija, trukmė ir (ar) atvykimo data, atvykimo tikslas; ūkinės komercinės ar kitokios veiklos rūšis (tik išduodant leidimus verstis ūkine komercine ar kitokia veikla valstybės sienos apsaugos zonoje);</text:span></text:p>
      <text:p text:style-name="P141"><text:span text:style-name="T142">8.5</text:span><text:span text:style-name="T143">. duomenys apie transporto priemones (modelis, markė ar tipas, valstybinis numerio ženklas ar registracijos numeris), jeigu planuojama atvykti ir būti valstybės sienos apsaugos zonoje su transporto priemonėmis.</text:span></text:p>
      <text:p text:style-name="P144"><text:span text:style-name="T145">9</text:span><text:span text:style-name="T146">. Juridiniai asmenys, pageidaujantys, jog jų darbuotojams būtų išduoti atvykimo ir buvimo valstybės sienos apsaugos zonoje leidimai, prašyme papildomai nurodo juridinio asmens pavadinimą, kodą, buveinę.</text:span></text:p>
      <text:p text:style-name="P147"><text:span text:style-name="T148">10</text:span><text:span text:style-name="T149">. Vienkartinis terminuotas atvykimo ir buvimo valstybės sienos apsaugos zonoje leidimas gali būti išduodamas grupei asmenų. Tokiu atveju leidime įrašomi grupės vadovo ir kitų kartu vykstančių asmenų duomenys (vardas, pavardė, asmens kodas ar gimimo data).</text:span></text:p>
      <text:p text:style-name="P150"><text:span text:style-name="T151">Asmenys iki 16 metų gali būti įrašomi į vieno iš tėvų (įtėvių, globėjų, rūpintojų) leidimus. Tokiu atveju asmenys iki 16 metų vyksta ir būna leidime nurodytoje vietovėje kartu su tėvais (įtėviais, globėjais, rūpintojais).</text:span></text:p>
      <text:p text:style-name="P152"><text:span text:style-name="T153">11</text:span><text:span text:style-name="T154">. Leidimui gauti taip pat turi būti pateikti šie dokumentai:</text:span></text:p>
      <text:p text:style-name="P155"><text:span text:style-name="T156">11.1</text:span><text:span text:style-name="T157">. pilietybę ir asmens tapatybę patvirtinantis dokumentas;</text:span></text:p>
      <text:p text:style-name="P158"><text:span text:style-name="T159">11.2</text:span><text:span text:style-name="T160">. transporto priemonės registracijos dokumentas ir vairuotojo pažymėjimas (jeigu planuojama atvykti ir būti valstybės sienos apsaugos zonoje su transporto priemone);</text:span></text:p>
      <text:p text:style-name="P161"><text:span text:style-name="T162">11.3</text:span><text:span text:style-name="T163">. dokumentas, patvirtinantis, kad asmuo dirba arba gyvena valstybės sienos apsaugos zonoje arba yra nekilnojamojo turto, esančio valstybės sienos apsaugos zonoje, savininkas ar naudotojas (tik išduodant nuolatinius atvykimo ir buvimo valstybės sienos apsaugos zonoje leidimus);</text:span></text:p>
      <text:p text:style-name="P164"><text:span text:style-name="T165">11.4</text:span><text:span text:style-name="T166">. užsieniečiai su prašymu papildomai pateikia teisėtą buvimą ar gyvenimą Lietuvos Respublikoje patvirtinančius dokumentus.</text:span></text:p>
      <text:p text:style-name="P167"><text:span text:style-name="T168">12</text:span><text:span text:style-name="T169">. Atsižvelgiant į atvykimo į valstybės sienos apsaugos zoną tikslą, leidimui verstis ūkine komercine ar kitokia veikla valstybės sienos apsaugos zonoje gauti papildomai turi būti pateiktas leidimas (licencija) verstis ūkine komercine ar kitokia veikla, jeigu toks leidimas (licencija) yra būtinas.</text:span></text:p>
      <text:p text:style-name="P170"><text:span text:style-name="T171">13</text:span><text:span text:style-name="T172">. Valstybės tarnautojas, priimdamas pateiktą prašymą, gali pareikalauti papildomos informacijos, kuri reikalinga išduodant leidimą, sutikrina įrašus jame su įrašais pateiktuose dokumentuose ir pasirašo ant prašymo, nurodydamas savo vardą, pavardę, pareigas bei datą.</text:span></text:p>
      <text:p text:style-name="P173"><text:span text:style-name="T174">14</text:span><text:span text:style-name="T175">. Sprendimą išduoti leidimus Valstybės sienos apsaugos tarnybos Štabe priima Valstybės sienos apsaugos tarnybos vadas ar jo įgaliotas asmuo, rinktinės Štabe – rinktinės vadas ar jo įgaliotas asmuo, užkardoje – užkardos vadas, jo pavaduotojas ar rinktinės vado įgaliotas asmuo.</text:span></text:p>
      <text:p text:style-name="P176"><text:span text:style-name="T177">15</text:span><text:span text:style-name="T178">. Asmenų prašymai dėl leidimų išdavimo yra nagrinėjami ir sprendimai priimami ne vėliau kaip per 2 darbo dienas nuo prašymų ir papildomos reikalingos leidimams išduoti informacijos gavimo.</text:span></text:p>
      <text:p text:style-name="P179"><text:span text:style-name="T180">Apie priimtą sprendimą išduoti arba atsisakyti išduoti leidimus informuojamas prašymą pateikęs asmuo. Sprendimas atsisakyti išduoti leidimus turi būti motyvuotas.</text:span></text:p>
      <text:p text:style-name="P181"><text:span text:style-name="T182">16</text:span><text:span text:style-name="T183">. Leidimai neišduodami, kai:</text:span></text:p>
      <text:p text:style-name="P184"><text:span text:style-name="T185">16.1</text:span><text:span text:style-name="T186">. asmuo, pateikdamas prašymą, nurodė tikrovės neatitinkančias žinias;</text:span></text:p>
      <text:p text:style-name="P187"><text:span text:style-name="T188">16.2</text:span><text:span text:style-name="T189">. asmuo kartu su prašymu pateikė negaliojančius ar suklastotus dokumentus;</text:span></text:p>
      <text:p text:style-name="P190"><text:span text:style-name="T191">16.3</text:span><text:span text:style-name="T192">. asmuo nenurodė atvykimo į valstybės sienos apsaugos zoną tikslo;</text:span></text:p>
      <text:p text:style-name="P193"><text:span text:style-name="T194">16.4</text:span><text:span text:style-name="T195">. su prašymu pateikiami ne visi dokumentai, nurodyti šių taisyklių 11 ir 12 punktuose.</text:span></text:p>
      <text:p text:style-name="P196"><text:span text:style-name="T197">17</text:span><text:span text:style-name="T198">. Vienkartinis terminuotas atvykimo ir buvimo valstybės sienos apsaugos zonoje leidimas išduodamas numatomam darbų vykdymo, poilsio, žvejybos ar kitokios veiklos laikotarpiui (sezonui), tačiau ne ilgiau kaip vieneriems metams.</text:span></text:p>
      <text:p text:style-name="P199"><text:span text:style-name="T200">Nuolatinis atvykimo ir buvimo valstybės sienos apsaugos zonoje leidimas išduodamas ne ilgesniam kaip trejų metų laikotarpiui.</text:span></text:p>
      <text:p text:style-name="P201"><text:span text:style-name="T202">Leidimas verstis ūkine komercine ar kitokia veikla valstybės sienos apsaugos zonoje išduodamas planuojamos ūkinės komercinės ar kitokios veiklos laikotarpiui, tačiau ne ilgiau kaip trejiems metams; šis leidimas negali būti išduotas ilgesniam galiojimo terminui, negu kad galioja asmens turimas leidimas (licencija) verstis ūkine komercine ar kitokia veikla, jeigu toks leidimas (licencija) yra būtinas.</text:span></text:p>
      <text:p text:style-name="P203"/>
      <text:p text:style-name="P204"><text:span text:style-name="T205">III</text:span><text:span text:style-name="T206">.<text:s/></text:span><text:span text:style-name="T207">BAIGIAMOSIOS NUOSTATOS</text:span></text:p>
      <text:p text:style-name="P208"/>
      <text:p text:style-name="P209"><text:span text:style-name="T210">18</text:span><text:span text:style-name="T211">. Asmuo privalo per 15 dienų nuo tos dienos, kai jis nustojo dirbti, gyventi valstybės sienos apsaugos zonoje, būti nekilnojamojo turto, esančio valstybės sienos apsaugos zonoje, savininku ar naudotoju, grąžinti išduotą leidimą Valstybės sienos apsaugos tarnybos struktūriniam padaliniui.</text:span></text:p>
      <text:p text:style-name="P212"><text:span text:style-name="T213">19</text:span><text:span text:style-name="T214">. Išduotas vienkartinis terminuotas atvykimo ir buvimo valstybės sienos apsaugos zonoje leidimas anuliuojamas, jeigu paaiškėja šių taisyklių 16.1 punkte nustatytos aplinkybės. Šis leidimas gali būti anuliuojamas, jei asmuo pažeidžia Pasienio teisinio režimo taisykles arba padaro teisės pažeidimą, susijusį su neteisėtu valstybės sienos perėjimu ar kontrabandiniu daiktų (prekių) gabenimu.</text:span></text:p>
      <text:p text:style-name="P215"><text:span text:style-name="T216">Išduotas nuolatinis atvykimo ir buvimo valstybės sienos apsaugos zonoje leidimas ir leidimas verstis ūkine komercine ar kitokia veikla valstybės sienos apsaugos zonoje anuliuojamas, jeigu paaiškėja šių taisyklių 16.1 punkte nustatytos aplinkybės, taip pat jei asmuo neįvykdė šių taisyklių 18 ar 19 punktuose nustatytų pareigų.</text:span></text:p>
      <text:p text:style-name="P217"><text:span text:style-name="T218">20</text:span><text:span text:style-name="T219">. Asmuo privalo per 15 dienų nuo leidime nurodytų asmens ar transporto priemonės duomenų pasikeitimo dienos kreiptis į leidimą išdavusį Valstybės sienos apsaugos tarnybos struktūrinį padalinį dėl naujo leidimo išdavimo.</text:span></text:p>
      <text:p text:style-name="P220"><text:span text:style-name="T221">21</text:span><text:span text:style-name="T222">. Leidimų išdavimo apskaitos tvarką nustato Valstybės sienos apsaugos tarnybos vadas.</text:span></text:p>
      <text:p text:style-name="P223"><text:span text:style-name="T224">22</text:span><text:span text:style-name="T225">. Jeigu asmuo pageidauja patekti į valstybės sienos apsaugos zoną, apimančią kelių Valstybės sienos apsaugos tarnybos struktūrinių padalinių veikimo teritorijas, tai leidimą išduoda tas struktūrinis padalinys, į kurį pirmiausia kreipiasi asmuo, apie tai informuodamas kitą Valstybės sienos apsaugos tarnybos struktūrinį padalinį.</text:span></text:p>
      <text:p text:style-name="P226"><text:span text:style-name="T227">23</text:span><text:span text:style-name="T228">.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įstatymų nustatyta tvarka.</text:span></text:p>
      <text:p text:style-name="P229"><text:span text:style-name="T230">Valstybės sienos apsaugos tarnybos Štabe asmenų skundai nagrinėjami Lietuvos Respublikos įstatymų nustatyta tvarka.</text:span></text:p>
      <text:p text:style-name="P231"><text:span text:style-name="T232">______________</text:span></text:p>
      <text:p text:style-name="P233"/>
      <text:p text:style-name="P234">Atvykimo ir buvimo valstybės sienos apsaugos</text:p>
      <text:p text:style-name="P235">zonoje leidimų ir leidimų verstis ūkine<text:s/></text:p>
      <text:p text:style-name="P236">komercine ar kitokia veikla išdavimo taisyklių</text:p>
      <text:p text:style-name="P237">priedas<text:s/></text:p>
      <text:p text:style-name="P238"/>
      <text:p text:style-name="P239">(Prašymo formos pavyzdys)</text:p>
      <text:p text:style-name="P240"/>
      <text:p text:style-name="P241">PRAŠYMAS</text:p>
      <text:p text:style-name="P242">DĖL Atvykimo ir buvimo valstybės sienos apsaugos zonoje leidimO ar leidimO verstis ūkine komercine ar kitokia veikla valstybės sienos apsaugos zonoje</text:p>
      <text:p text:style-name="P243"/>
      <text:p text:style-name="P244"><text:tab/></text:p>
      <text:p text:style-name="P245"><text:tab/>(data)</text:p>
      <text:p text:style-name="P246"/>
      <text:p text:style-name="P247">Prašau išduoti (tai, kas reikalinga, pažymėti)</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p>
          </table:table-cell>
          <table:table-cell table:style-name="TableCell255">
            <text:p text:style-name="P256">Vienkartinį terminuotą atvykimo ir buvimo valstybės sienos apsaugos zonoje leidimą<text:s/></text:p>
          </table:table-cell>
        </table:table-row>
        <table:table-row table:style-name="TableRow257">
          <table:table-cell table:style-name="TableCell258">
            <text:p text:style-name="P259">⁯</text:p>
          </table:table-cell>
          <table:table-cell table:style-name="TableCell260">
            <text:p text:style-name="P261">Nuolatinį atvykimo ir buvimo valstybės sienos apsaugos zonoje leidimą</text:p>
          </table:table-cell>
        </table:table-row>
        <table:table-row table:style-name="TableRow262">
          <table:table-cell table:style-name="TableCell263">
            <text:p text:style-name="P264">⁯</text:p>
          </table:table-cell>
          <table:table-cell table:style-name="TableCell265">
            <text:p text:style-name="P266">Leidimą verstis ūkine komercine ar kitokia veikla valstybės sienos apsaugos zonoje<text:s/></text:p>
          </table:table-cell>
        </table:table-row>
      </table:table>
      <text:p text:style-name="P267"/>
      <text:p text:style-name="P268">1. Vardas<text:tab/>2. Pavardė<text:s/><text:tab/>3. Asmens kodas arba gimimo data</text:p>
      <text:p text:style-name="P269"><text:tab/>4. Asmens tapatybę patvirtinančio dokumento</text:p>
      <text:p text:style-name="P270">pavadinimas, serija ir numeris<text:s/><text:tab/></text:p>
      <text:p text:style-name="P271"/>
      <text:p text:style-name="P272">5. Gyvenamosios vietos adresas, telefono numeris<text:s/><text:tab/></text:p>
      <text:p text:style-name="P273"><text:tab/></text:p>
      <text:p text:style-name="P274"/>
      <text:p text:style-name="P275">6. Atvykimo į valstybės sienos apsaugos zoną tikslas<text:s/><text:tab/></text:p>
      <text:p text:style-name="P276"><text:tab/></text:p>
      <text:p text:style-name="P277"/>
      <text:p text:style-name="P278">7. Ūkinės komercinės ar kitokios veiklos rūšis<text:s/><text:tab/></text:p>
      <text:p text:style-name="P279"><text:tab/></text:p>
      <text:p text:style-name="P280"/>
      <text:p text:style-name="P281">8. Pageidaujama atvykti ir būti valstybės sienos apsaugos zonoje teritorija, trukmė ir (ar) atvykimo data<text:s/><text:tab/></text:p>
      <text:p text:style-name="P282"/>
      <text:p text:style-name="P283">9. Transporto priemonės (markė, modelis ar tipas; valstybinis numerio ženklas ar registracijos numeris)<text:s/><text:tab/></text:p>
      <text:p text:style-name="P284"/>
      <text:p text:style-name="P285">10. Kartu vykstantys asmenys (vardas, pavardė,asmens kodas ar gimimo data)<text:tab/></text:p>
      <text:p text:style-name="P286"><text:tab/></text:p>
      <text:p text:style-name="P287"><text:tab/></text:p>
      <text:p text:style-name="P288"/>
      <text:p text:style-name="P289"/>
      <text:p text:style-name="P290"><text:tab/><text:tab/><text:tab/></text:p>
      <text:p text:style-name="P291"><text:tab/>(Parašas)<text:s/><text:tab/>(Vardas, pavardė)</text:p>
      <text:p text:style-name="P292"><text:span text:style-name="T293">______________</text:span></text:p>
      <text:p text:style-name="P294"/>
      <text:p text:style-name="P295">PATVIRTINTA</text:p>
      <text:p text:style-name="P296">Lietuvos Respublikos vidaus reikalų<text:s/></text:p>
      <text:p text:style-name="P297">ministro 2002 m. rugsėjo 23 d.<text:s/></text:p>
      <text:p text:style-name="P298">įsakymu Nr.454</text:p>
      <text:p text:style-name="P299">(Lietuvos Respublikos vidaus reikalų<text:s/></text:p>
      <text:p text:style-name="P300">ministro 2004 m. liepos 30 d.<text:s/></text:p>
      <text:p text:style-name="P301">įsakymo Nr. 1V-259 redakcija)</text:p>
      <text:p text:style-name="P302"/>
      <text:p text:style-name="P303"><text:span text:style-name="T304">atvykimo ir buvimo valstybės sienos apsaugos zonoje leidimo pavyzdys<text:s/></text:span></text:p>
      <text:p text:style-name="P305"/>
      <text:p text:style-name="P306">Leidimo matmenys: 70 x 100 mm</text:p>
      <text:p text:style-name="P307"><text:span text:style-name="T308"><draw:frame draw:z-index="251649024" draw:id="id0" draw:style-name="a1" draw:name="Text Box 13" text:anchor-type="paragraph" svg:x="1.51875in" svg:y="4.15278in" svg:width="3.7in" svg:height="2.7in" style:rel-width="scale" style:rel-height="scale"><draw:text-box><text:p text:style-name="Normal"><text:span text:style-name="T309">Teritorija, kurioje leidžiama būti <text:s/></text:span>____________________________</text:p><text:p text:style-name="Normal"/><text:p text:style-name="Normal">__________________________________________________</text:p><text:p text:style-name="Normal"/><text:p text:style-name="P310">Vaikai ________________________________________________________</text:p><text:p text:style-name="P311">(vardas, pavardė, asmens kodas ar gimimo data)</text:p><text:p text:style-name="P312">______________________________________________________________</text:p><text:p text:style-name="P313"/><text:p text:style-name="P314">______________________________________________________________</text:p><text:p text:style-name="P315"/><text:p text:style-name="P316">______________________________________________________________</text:p><text:p text:style-name="P317"/><text:p text:style-name="P318"/><text:p text:style-name="P319">Išdavė _________________________________________________________</text:p><text:p text:style-name="P320">(data, VSAT struktūrinio padalinio pavadinimas)</text:p><text:p text:style-name="P321">A.V.</text:p><text:p text:style-name="P322">_____________________________________________________________</text:p><text:p text:style-name="P323">(valstybės tarnautojo pareigos) <text:s text:c="23"/>(parašas) <text:s text:c="19"/>(vardas, <text:s/>pavardė)</text:p><text:p text:style-name="P324"/></draw:text-box><svg:title/><svg:desc/></draw:frame></text:span><text:span text:style-name="T325"><draw:connector draw:type="line" svg:x1="1.41875in" svg:y1="4.09444in" svg:x2="5.31875in" svg:y2="4.09444in" draw:z-index="251650048" draw:id="id1" draw:style-name="a2" draw:name="Line 14" text:anchor-type="paragraph"><svg:title/><svg:desc/></draw:connector></text:span><text:span text:style-name="T326"><draw:frame draw:z-index="251645952" draw:id="id2" draw:style-name="a3" draw:name="Text Box 10" text:anchor-type="paragraph" svg:x="1.51875in" svg:y="1.59444in" svg:width="3.7in" svg:height="1.54583in" style:rel-width="scale" style:rel-height="scale"><draw:text-box><text:p text:style-name="P327"/><text:p text:style-name="P328">Vardas ___________________ Pavardė ____________________________</text:p><text:p text:style-name="P329"/><text:p text:style-name="P330">Asmens kodas ar gimimo data ____________________________________</text:p><text:p text:style-name="P331"/><text:p text:style-name="P332">Transporto priemonės ___________________________________________</text:p><text:p text:style-name="P333"><text:tab/><text:s/>( markė, <text:s/>modelis ar tipas; valstybinis numerio ženklas ar registracijos numeris)</text:p><text:p text:style-name="P334"/><text:p text:style-name="P335">________________________________________________________________________________</text:p><text:p text:style-name="P336"/><text:p text:style-name="P337">Galioja nuo _______________________ iki _________________________</text:p><text:p text:style-name="P338"/></draw:text-box><svg:title/><svg:desc/></draw:frame></text:span><text:span text:style-name="T339"><draw:connector draw:type="line" svg:x1="1.41875in" svg:y1="3.29444in" svg:x2="5.31875in" svg:y2="3.29444in" draw:z-index="251656192" draw:id="id3" draw:style-name="a4" draw:name="Line 20" text:anchor-type="paragraph"><svg:title/><svg:desc/></draw:connector></text:span><text:span text:style-name="T340">Leidimo pirmoji pusė</text:span></text:p>
      <text:p text:style-name="Normal"><text:span text:style-name="T341"><draw:frame draw:z-index="251648000" draw:id="id4" draw:style-name="a5" draw:name="Text Box 12" text:anchor-type="paragraph" svg:x="-0.15in" svg:y="3.27361in" svg:width="2.61736in" svg:height="0.3in" style:rel-width="scale" style:rel-height="scale"><draw:text-box><text:p text:style-name="P342">Leidimo antroji pusė</text:p></draw:text-box><svg:title/><svg:desc/></draw:frame></text:span><text:span text:style-name="T343"><draw:connector draw:type="line" svg:x1="5.31875in" svg:y1="3.90278in" svg:x2="5.32431in" svg:y2="6.63333in" draw:z-index="251653120" draw:id="id5" draw:style-name="a6" draw:name="Line 17" text:anchor-type="paragraph"><svg:title/><svg:desc/></draw:connector></text:span><text:span text:style-name="T344"><draw:custom-shape svg:x="1.41875in" svg:y="3.90278in" svg:width="3.90556in" svg:height="2.73056in" draw:z-index="251646976" draw:id="id6" draw:style-name="a7" draw:name="Rectangle 11" text:anchor-type="paragraph"><svg:title/><svg:desc/><draw:enhanced-geometry draw:type="non-primitive" svg:viewBox="0 0 21600 21600" draw:enhanced-path="M 0 0 L 21600 0 21600 21600 0 21600 Z N"/></draw:custom-shape></text:span><text:span text:style-name="T345"><draw:custom-shape svg:x="1.42847in" svg:y="0.25833in" svg:width="3.89583in" svg:height="2.875in" draw:z-index="251643904" draw:id="id7" draw:style-name="a8" draw:name="Rectangle 8" text:anchor-type="paragraph"><svg:title/><svg:desc/><draw:enhanced-geometry draw:type="non-primitive" svg:viewBox="0 0 21600 21600" draw:enhanced-path="M 0 0 L 21600 0 21600 21600 0 21600 Z N"/></draw:custom-shape></text:span><text:span text:style-name="T346"><draw:connector draw:type="line" svg:x1="5.32431in" svg:y1="0.25833in" svg:x2="5.31875in" svg:y2="3.10278in" draw:z-index="251657216" draw:id="id8" draw:style-name="a9" draw:name="Line 21" text:anchor-type="paragraph"><svg:title/><svg:desc/></draw:connector></text:span><text:span text:style-name="T347"><draw:connector draw:type="line" svg:x1="1.41875in" svg:y1="3.90278in" svg:x2="1.42847in" svg:y2="6.63333in" draw:z-index="251652096" draw:id="id9" draw:style-name="a10" draw:name="Line 16" text:anchor-type="paragraph"><svg:title/><svg:desc/></draw:connector></text:span><text:span text:style-name="T348"><draw:connector draw:type="line" svg:x1="1.42847in" svg:y1="6.63333in" svg:x2="5.32847in" svg:y2="6.63333in" draw:z-index="251651072" draw:id="id10" draw:style-name="a11" draw:name="Line 15" text:anchor-type="paragraph"><svg:title/><svg:desc/></draw:connector></text:span><text:span text:style-name="T349"><draw:connector draw:type="line" svg:x1="1.42847in" svg:y1="0.25833in" svg:x2="5.32847in" svg:y2="0.25833in" draw:z-index="251654144" draw:id="id11" draw:style-name="a12" draw:name="Line 18" text:anchor-type="paragraph"><svg:title/><svg:desc/></draw:connector></text:span></text:p>
      <text:p text:style-name="Normal"><text:span text:style-name="T350"><draw:connector draw:type="line" svg:x1="1.43472in" svg:y1="0.06667in" svg:x2="1.425in" svg:y2="2.91111in" draw:z-index="251655168" draw:id="id12" draw:style-name="a13" draw:name="Line 19" text:anchor-type="paragraph"><svg:title/><svg:desc/></draw:connector></text:span></text:p>
      <text:p text:style-name="Normal"><text:span text:style-name="T351"><draw:frame draw:z-index="251644928" draw:id="id13" draw:style-name="a14" draw:name="Text Box 9" text:anchor-type="paragraph" svg:x="1.51875in" svg:y="0in" svg:width="3.7in" svg:height="1.125in" style:rel-width="scale" style:rel-height="scale"><draw:text-box><text:p text:style-name="P352">ATVYKimo ir buvimo valstybės sienos apsaugos zonoje</text:p><text:p text:style-name="P353"/><text:p text:style-name="P354"><text:span text:style-name="T355">_________________________________</text:span><text:span text:style-name="T356">LEIDIMAS</text:span></text:p><text:p text:style-name="P357">(leidimo rūšis)</text:p><text:p text:style-name="P358">VA NR. 000000</text:p></draw:text-box><svg:title/><svg:desc/></draw:frame></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Normal"><text:span text:style-name="T376"><draw:frame draw:z-index="251658240" draw:id="id14" draw:style-name="a15" draw:name="Text Box 22" text:anchor-type="paragraph" svg:x="1.54375in" svg:y="0.17569in" svg:width="3.66042in" svg:height="2.5in" style:rel-width="scale" style:rel-height="scale"><draw:text-box><text:p text:style-name="Normal"><text:span text:style-name="T377">Teritorija, kurioje leidžiama būti<text:s/></text:span>_______________________</text:p><text:p text:style-name="Normal">_________________________________________</text:p><text:p text:style-name="P378"/><text:p text:style-name="P379">Kartu vykstantys asmenys_________________________________________</text:p><text:p text:style-name="P380"><text:tab/>(vardas, pavardė, asmens kodas ar gimimo data)</text:p><text:p text:style-name="P381">______________________________________________________________</text:p><text:p text:style-name="P382"/><text:p text:style-name="P383">______________________________________________________________</text:p><text:p text:style-name="P384"/><text:p text:style-name="P385">______________________________________________________________</text:p><text:p text:style-name="P386"/><text:p text:style-name="P387">______________________________________________________________</text:p><text:p text:style-name="P388"/><text:p text:style-name="P389">______________________________________________________________</text:p><text:p text:style-name="P390">Išdavė ________________________________________________________</text:p><text:p text:style-name="P391"><text:span text:style-name="T392"><text:tab/>(data,<text:s/></text:span><text:span text:style-name="T393">vsat s</text:span><text:span text:style-name="T394">truktūrinio padalinio pavadinimas)</text:span></text:p><text:p text:style-name="P395">_____________________________________________________________</text:p><text:p text:style-name="P396"><text:tab/>(valstybės tarnautojo pareigos)<text:s/><text:tab/>(parašas)<text:s/><text:tab/>(vardas, <text:s/>pavardė)</text:p><text:p text:style-name="P397"/></draw:text-box><svg:title/><svg:desc/></draw:frame></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______________</text:span></text:p>
      <text:p text:style-name="P414"/>
      <text:p text:style-name="P415">PATVIRTINTA</text:p>
      <text:p text:style-name="P416">Lietuvos Respublikos vidaus reikalų<text:s/></text:p>
      <text:p text:style-name="P417">ministro 2002 m. rugsėjo 23 d.<text:s/></text:p>
      <text:p text:style-name="P418">įsakymu Nr.454<text:s/></text:p>
      <text:p text:style-name="P419">(Lietuvos Respublikos vidaus reikalų<text:s/></text:p>
      <text:p text:style-name="P420">ministro 2004 m. liepos 30 d.<text:s/></text:p>
      <text:p text:style-name="P421">įsakymo Nr. 1V-259 redakcija)</text:p>
      <text:p text:style-name="P422"/>
      <text:p text:style-name="P423"><text:span text:style-name="T424">Leidimo verstis ūkine komercine ar kitokia veikla valstybės sienos apsaugos zonoje pavyzdys<text:s/></text:span></text:p>
      <text:p text:style-name="P425"/>
      <text:p text:style-name="P426">Leidimo matmenys: 70 x 100 mm</text:p>
      <text:p text:style-name="P427"><text:span text:style-name="T428"><draw:frame draw:z-index="251660288" draw:id="id15" draw:style-name="a16" draw:name="Text Box 24" text:anchor-type="paragraph" svg:x="1.51875in" svg:y="0.64444in" svg:width="3.7in" svg:height="0.9in" style:rel-width="scale" style:rel-height="scale"><draw:text-box><text:p text:style-name="P429">LEIDIMAS verstis ūkine komercine ar kitokia veikla valstybės sienos apsaugos zonoje</text:p><text:p text:style-name="P430">KA NR. 000000</text:p></draw:text-box><svg:title/><svg:desc/></draw:frame></text:span><text:span text:style-name="T431"><draw:custom-shape svg:x="1.41875in" svg:y="4.09444in" svg:width="3.9in" svg:height="2.8in" draw:z-index="251662336" draw:id="id16" draw:style-name="a17" draw:name="Rectangle 26" text:anchor-type="paragraph"><svg:title/><svg:desc/><draw:enhanced-geometry draw:type="non-primitive" svg:viewBox="0 0 21600 21600" draw:enhanced-path="M 0 0 L 21600 0 21600 21600 0 21600 Z N"/></draw:custom-shape></text:span><text:span text:style-name="T432"><draw:connector draw:type="line" svg:x1="1.41875in" svg:y1="6.89444in" svg:x2="5.31875in" svg:y2="6.89444in" draw:z-index="251666432" draw:id="id17" draw:style-name="a18" draw:name="Line 30" text:anchor-type="paragraph"><svg:title/><svg:desc/></draw:connector></text:span><text:span text:style-name="T433"><draw:connector draw:type="line" svg:x1="5.31875in" svg:y1="4.09444in" svg:x2="5.31875in" svg:y2="6.89444in" draw:z-index="251668480" draw:id="id18" draw:style-name="a19" draw:name="Line 32" text:anchor-type="paragraph"><svg:title/><svg:desc/></draw:connector></text:span><text:span text:style-name="T434"><draw:connector draw:type="line" svg:x1="1.41875in" svg:y1="4.09444in" svg:x2="1.41875in" svg:y2="6.89444in" draw:z-index="251667456" draw:id="id19" draw:style-name="a20" draw:name="Line 31" text:anchor-type="paragraph"><svg:title/><svg:desc/></draw:connector></text:span><text:span text:style-name="T435"><draw:connector draw:type="line" svg:x1="1.41875in" svg:y1="4.09444in" svg:x2="5.31875in" svg:y2="4.09444in" draw:z-index="251665408" draw:id="id20" draw:style-name="a21" draw:name="Line 29" text:anchor-type="paragraph"><svg:title/><svg:desc/></draw:connector></text:span><text:span text:style-name="T436"><draw:connector draw:type="line" svg:x1="1.41875in" svg:y1="3.29444in" svg:x2="5.31875in" svg:y2="3.29444in" draw:z-index="251671552" draw:id="id21" draw:style-name="a22" draw:name="Line 35" text:anchor-type="paragraph"><svg:title/><svg:desc/></draw:connector></text:span><text:span text:style-name="T437"><draw:connector draw:type="line" svg:x1="1.41875in" svg:y1="0.49444in" svg:x2="1.41875in" svg:y2="3.29444in" draw:z-index="251670528" draw:id="id22" draw:style-name="a23" draw:name="Line 34" text:anchor-type="paragraph"><svg:title/><svg:desc/></draw:connector></text:span><text:span text:style-name="T438"><draw:connector draw:type="line" svg:x1="5.31875in" svg:y1="0.49444in" svg:x2="5.31875in" svg:y2="3.29444in" draw:z-index="251672576" draw:id="id23" draw:style-name="a24" draw:name="Line 36" text:anchor-type="paragraph"><svg:title/><svg:desc/></draw:connector></text:span><text:span text:style-name="T439"><draw:connector draw:type="line" svg:x1="1.41875in" svg:y1="0.49444in" svg:x2="5.31875in" svg:y2="0.49444in" draw:z-index="251669504" draw:id="id24" draw:style-name="a25" draw:name="Line 33" text:anchor-type="paragraph"><svg:title/><svg:desc/></draw:connector></text:span><text:span text:style-name="T440"><draw:custom-shape svg:x="1.41875in" svg:y="0.49444in" svg:width="3.9in" svg:height="2.8in" draw:z-index="251659264" draw:id="id25" draw:style-name="a26" draw:name="Rectangle 23" text:anchor-type="paragraph"><svg:title/><svg:desc/><draw:enhanced-geometry draw:type="non-primitive" svg:viewBox="0 0 21600 21600" draw:enhanced-path="M 0 0 L 21600 0 21600 21600 0 21600 Z N"/></draw:custom-shape></text:span><text:span text:style-name="T441">Leidimo pirmoji pusė</text:span></text:p>
      <text:p text:style-name="P442"><text:span text:style-name="T443"><draw:frame draw:z-index="251663360" draw:id="id26" draw:style-name="a27" draw:name="Text Box 27" text:anchor-type="paragraph" svg:x="-0.15in" svg:y="3.27361in" svg:width="3.00694in" svg:height="0.3in" style:rel-width="scale" style:rel-height="scale"><draw:text-box><text:p text:style-name="P444">Leidimo antroji pusė<text:s/></text:p></draw:text-box><svg:title/><svg:desc/></draw:frame></text:span><text:span text:style-name="T445"><draw:frame draw:z-index="251664384" draw:id="id27" draw:style-name="a28" draw:name="Text Box 28" text:anchor-type="paragraph" svg:x="1.55833in" svg:y="4.01111in" svg:width="3.7in" svg:height="2.625in" style:rel-width="scale" style:rel-height="scale"><draw:text-box><text:p text:style-name="P446">Teritorija, kurioje leidžiama būti ____________________________________</text:p><text:p text:style-name="P447"/><text:p text:style-name="P448">_______________________________________________________________</text:p><text:p text:style-name="P449"/><text:p text:style-name="P450">Kartu vykstantys asmenys_________________________________________</text:p><text:p text:style-name="P451"><text:tab/>(vardas, pavardė, asmens kodas ar gimimo data)</text:p><text:p text:style-name="P452">______________________________________________________________</text:p><text:p text:style-name="P453"/><text:p text:style-name="P454">______________________________________________________________</text:p><text:p text:style-name="P455"/><text:p text:style-name="P456">______________________________________________________________</text:p><text:p text:style-name="P457"/><text:p text:style-name="P458">_______________________________________________________________</text:p><text:p text:style-name="P459"/><text:p text:style-name="P460">Išdavė _________________________________________________________</text:p><text:p text:style-name="P461"><text:span text:style-name="T462"><text:tab/>(data,<text:s/></text:span><text:span text:style-name="T463">vsat s</text:span><text:span text:style-name="T464">truktūrinio padalinio pavadinimas)</text:span></text:p><text:p text:style-name="P465"/><text:p text:style-name="P466">_____________________________________________________________</text:p><text:p text:style-name="P467"><text:tab/>(valstybės tarnautojo pareigos)<text:s/><text:tab/>( parašas)<text:s/><text:tab/>(vardas, pavardė)</text:p></draw:text-box><svg:title/><svg:desc/></draw:frame></text:span></text:p>
      <text:p text:style-name="Normal"><text:span text:style-name="T468"><draw:frame draw:z-index="251661312" draw:id="id28" draw:style-name="a29" draw:name="Text Box 25" text:anchor-type="paragraph" svg:x="1.51875in" svg:y="1.05833in" svg:width="3.7in" svg:height="1.69861in" style:rel-width="scale" style:rel-height="scale"><draw:text-box><text:p text:style-name="P469">Vardas ___________________ Pavardė _____________________________</text:p><text:p text:style-name="P470"/><text:p text:style-name="P471">Asmens kodas ar gimimo data _____________________________________</text:p><text:p text:style-name="P472"/><text:p text:style-name="P473">Juridinio asmens pavadinimas _____________________________________</text:p><text:p text:style-name="P474"/><text:p text:style-name="P475">Ūkinės komercinės ar kitokios veiklos rūšis __________________________</text:p><text:p text:style-name="P476"/><text:p text:style-name="P477">___________________________________________________________________________________</text:p><text:p text:style-name="P478"/><text:p text:style-name="P479">Galioja nuo <text:s/>______________________ iki __________________________</text:p><text:p text:style-name="P480"/></draw:text-box><svg:title/><svg:desc/></draw:fram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______________</text:p>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8:00Z</meta:creation-date>
    <dc:date>2017-12-31T23:18:00Z</dc:date>
    <meta:template xlink:href="Normal.dotm" xlink:type="simple"/>
    <meta:editing-cycles>2</meta:editing-cycles>
    <meta:editing-duration>PT0S</meta:editing-duration>
    <meta:document-statistic meta:page-count="6" meta:paragraph-count="127" meta:word-count="1754" meta:character-count="14281" meta:row-count="361" meta:non-whitespace-character-count="12654"/>
  </office:meta>
</office:document-meta>
</file>