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54.5% 100%" style:font-size-complex="5.5pt"/>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language="en" fo:country="US"/>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font-size-complex="5.5pt"/>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text-position="-54.5% 100%" style:font-size-complex="5.5pt"/>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54.5% 100%" style:font-size-complex="5.5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font-size-complex="5.5pt"/>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font-size-complex="5.5pt"/>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font-size-complex="5.5pt"/>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font-size-complex="5.5pt"/>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style:tab-stops>
          <style:tab-stop style:type="right" style:position="6.6937in"/>
        </style:tab-stops>
      </style:paragraph-properties>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24 D. ĮSAKYMO NR. 705 „DĖL STATYBOS TECHNINIO REGLAMENTO STR 2.02.01:2004 „GYVENAMIEJI PASTATAI“ PATVIRTINIMO“ PAKEITIMO</text:p>
      <text:p text:style-name="P9"/>
      <text:p text:style-name="P10">2004 m. liepos 27 d. Nr. D1-419</text:p>
      <text:p text:style-name="P11">Vilnius</text:p>
      <text:p text:style-name="P12"/>
      <text:p text:style-name="P13"><text:span text:style-name="T14">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5">22-819</text:span></text:a><text:span text:style-name="T16">) 1.4 punktu,</text:span></text:p>
      <text:p text:style-name="P17"><text:span text:style-name="T18">Pakeičiu</text:span><text:span text:style-name="T19"><text:s/>statybos techninį reglamentą STR 2.02.01:2004 „Gyvenamieji pastatai“ (toliau – Reglamentas), patvirtintą Lietuvos Respublikos aplinkos ministro 2003 m. gruodžio 24 d. įsakymu Nr. 705 „Dėl statybos techninio reglamento STR 2.02.01:2004 „Gyvenamieji pastatai“ patvirtinimo“ (Žin., Nr. 2004, Nr. 23-721):</text:span></text:p>
      <text:p text:style-name="P20"><text:span text:style-name="T21">1</text:span><text:span text:style-name="T22">. Reglamento 11, 12, 13, 14, 15 ir 16 punktus išdėstau taip:</text:span></text:p>
      <text:p text:style-name="P23"><text:span text:style-name="T24">„</text:span><text:span text:style-name="T25">11</text:span><text:span text:style-name="T26">. Daugiabučio gyvenamojo pastato sklypo privalomas minimalus plotas F</text:span><text:span text:style-name="T27">skl</text:span><text:span text:style-name="T28"><text:s/>nustatomas pagal formulę:</text:span></text:p>
      <text:p text:style-name="P29"><text:span text:style-name="T30"><draw:frame draw:style-name="a0" draw:name="Paveikslėlis 5" text:anchor-type="as-char" svg:x="0in" svg:y="0in" svg:width="1.08333in" svg:height="0.46875in" style:rel-width="scale" style:rel-height="scale"><draw:image xlink:href="media/image1.png" xlink:type="simple" xlink:show="embed" xlink:actuate="onLoad"/><svg:title/><svg:desc/></draw:frame></text:span>(m<text:span text:style-name="T31">2</text:span>),</text:p>
      <text:p text:style-name="P32"><text:span text:style-name="T33">kur F – gyvenamojo pastato gyvenamųjų patalpų (butų) bei negyvenamosios paskirties patalpų visas naudingas plotas, išskyrus bendrojo naudojimo patalpas, m</text:span><text:span text:style-name="T34">2</text:span><text:span text:style-name="T35">;</text:span></text:p>
      <text:p text:style-name="P36">n – pastato aukštų skaičius, išskyrus rūsio, cokolinius bei techninius aukštus;</text:p>
      <text:p text:style-name="P37"><text:span text:style-name="T38">F</text:span><text:span text:style-name="T39">a<text:s/></text:span><text:span text:style-name="T40">– automobilių saugyklai reikalingas sklypo plotas, nustatomas pagal STR 2.06.01:1999 [3.16], įvertinant tiek gyvenamosioms, tiek kitoms patalpoms tenkantį automobilių skaičių.</text:span></text:p>
      <text:p text:style-name="P41"><text:span text:style-name="T42">12</text:span><text:span text:style-name="T43">. F</text:span><text:span text:style-name="T44">skl</text:span><text:span text:style-name="T45"><text:s/>gali būti atitinkamai sumažinamas, įrengiant: požemines, 2 ir daugiau aukštų antžemines automobilių saugyklas arba automobilių (visų ar dalies) saugyklą įrengiant gyvenamojo pastato erdvėje.</text:span></text:p>
      <text:p text:style-name="P46"><text:span text:style-name="T47">13</text:span><text:span text:style-name="T48">. Daugiabučio pastato sklype, be automobilių saugyklų, privalo būti numatyti ir kiti Reglamentu nustatyti plotai (skirti želdynams, poilsiui ir kt.).</text:span></text:p>
      <text:p text:style-name="P49"><text:span text:style-name="T50">14</text:span><text:span text:style-name="T51">. Reglamentuojami šie minimalūs plotai:</text:span></text:p>
      <text:p text:style-name="P52"><text:span text:style-name="T53">14.1</text:span><text:span text:style-name="T54">. vieno kambario buto naudingas plotas – 34 m</text:span><text:span text:style-name="T55">2</text:span><text:span text:style-name="T56">;</text:span></text:p>
      <text:p text:style-name="P57"><text:span text:style-name="T58">14.2</text:span><text:span text:style-name="T59">. vonios kartu su tualeto plotas – 6 m</text:span><text:span text:style-name="T60">2</text:span><text:span text:style-name="T61">;</text:span></text:p>
      <text:p text:style-name="P62"><text:span text:style-name="T63">14.3</text:span><text:span text:style-name="T64">. bet kurio buto bent vieno kambario plotas – 16 m</text:span><text:span text:style-name="T65">2</text:span><text:span text:style-name="T66">;</text:span></text:p>
      <text:p text:style-name="P67"><text:span text:style-name="T68">14.4</text:span><text:span text:style-name="T69">. naudingas buto plotas 1 žmogui – 14 m</text:span><text:span text:style-name="T70">2</text:span><text:span text:style-name="T71">;</text:span></text:p>
      <text:p text:style-name="P72"><text:span text:style-name="T73">14.5</text:span><text:span text:style-name="T74">. plotas vieno automobilio saugojimui – nustatomas pagal STR 2.06.01:1999 [3.16];</text:span></text:p>
      <text:p text:style-name="P75"><text:span text:style-name="T76">14.6</text:span><text:span text:style-name="T77">. želdynų plotas – ne mažesnis kaip 25 proc. neužstatyto sklypo ploto.</text:span></text:p>
      <text:p text:style-name="P78"><text:span text:style-name="T79">15</text:span><text:span text:style-name="T80">. Vienbučių ir dvibučių namų sklypų minimalūs plotai nustatomi pagal Reglamento 1 priedą.</text:span></text:p>
      <text:p text:style-name="P81"><text:span text:style-name="T82">16</text:span><text:span text:style-name="T83">. Teritorijų planavimo dokumentuose gali būti nustatomas didesnis privalomasis sklypo plotas, negu nurodytas Reglamento 11 punkte, jeigu:</text:span></text:p>
      <text:p text:style-name="P84"><text:span text:style-name="T85">16.1</text:span><text:span text:style-name="T86">. yra objektyvios priežastys, galinčios pakenkti žmonių sveikatai;</text:span></text:p>
      <text:p text:style-name="P87"><text:span text:style-name="T88">16.2</text:span><text:span text:style-name="T89">. siekiama išsaugoti gamtos vertybes ar nekilnojamąsias kultūros vertybes.“.</text:span></text:p>
      <text:p text:style-name="P90"><text:span text:style-name="T91">2</text:span><text:span text:style-name="T92">. Reglamento 1 priedo 4 punkto antrą pastraipą išdėstau taip:</text:span></text:p>
      <text:p text:style-name="P93"><text:span text:style-name="T94">„Minimalus atstumas nuo atskirai statomo gyvenamojo namo ir jo priklausinių (išskyrus nesudėtingus statinius) iki kaimyninio žemės sklypo ribos turi būti ne mažesnis kaip 3 metrai. Minimalus atstumas tiesiamų inžinerinių tinklų iki kaimyninio žemės sklypo ribos turi būti ne<text:s/></text:span><text:soft-page-break/><text:span text:style-name="T95">mažesnis kaip 1 metras, jei nepažeidžiami kaimyninio sklypo savininko (naudotojo) interesai. Mažinant pastatų atstumą iki kai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96">23-720</text:span></text:a><text:span text:style-name="T97">) ir gautas kaimyninio žemės sklypo savininko sutikimas raštu, išskyrus tuos atvejus, kai pastatų blokavimas numatytas patvirtintuose teritorijų planavimo dokumentuose. Mažinant tiesiamų inžinerinių tinklų atstumą iki kaimyninio žemės sklypo ribos, reikalingas šio sklypo savininko sutikimas raštu. Atstumai nuo nesudėtingų statinių iki kaimyninio sklypo ribos nurodyti STR 1.01.07:2002 „Nesudėtingi (tarp jų laikini) statiniai“ (Žin., Nr. 2002, 43-1639).“.</text:span></text:p>
      <text:p text:style-name="P98"><text:span text:style-name="T99">3</text:span><text:span text:style-name="T100">.<text:s/></text:span><text:span text:style-name="T101">Pripažįstu</text:span><text:span text:style-name="T102"><text:s/>netekusiu galios Reglamento 17 punktą.</text:span></text:p>
      <text:p text:style-name="P103"/>
      <text:p text:style-name="P104"/>
      <text:p text:style-name="P105"><text:span text:style-name="T106">Susisiekimo ministras,</text:span></text:p>
      <text:p text:style-name="P107"><text:span text:style-name="T108">pavaduojantis aplinkos ministrą</text:span><text:span text:style-name="T109"><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1-21T15:09:00Z</meta:creation-date>
    <dc:date>2016-01-21T15:09:00Z</dc:date>
    <meta:template xlink:href="Normal.dotm" xlink:type="simple"/>
    <meta:editing-cycles>2</meta:editing-cycles>
    <meta:editing-duration>PT0S</meta:editing-duration>
    <meta:document-statistic meta:page-count="2" meta:paragraph-count="21" meta:word-count="532" meta:character-count="3991" meta:row-count="99" meta:non-whitespace-character-count="3480"/>
  </office:meta>
</office:document-meta>
</file>