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VIACIJOS ĮSTATYMO 3 STRAIPSNIO PAPILDYMO</text:p>
      <text:p text:style-name="P10">Į S T A T Y M A S</text:p>
      <text:p text:style-name="P11"/>
      <text:p text:style-name="P12">2004 m. liepos 15 d. Nr. IX-2399</text:p>
      <text:p text:style-name="P13">Vilnius</text:p>
      <text:p text:style-name="P14"/>
      <text:p text:style-name="P15"><text:span text:style-name="T16">(Žin., 2000, Nr.<text:s/></text:span><text:a xlink:href="https://www.e-tar.lt/portal/lt/legalAct/TAR.9D2F66B96EBC" office:target-frame-name="_blank" xlink:show="new"><text:span text:style-name="T17">94-291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papildymas</text:span></text:p>
      <text:p text:style-name="P24"><text:span text:style-name="T25">3 straipsnį papildyti 5 dalimi:</text:span></text:p>
      <text:p text:style-name="P26"><text:span text:style-name="T27">„</text:span><text:span text:style-name="T28">5</text:span><text:span text:style-name="T29">. Šis įstatymas netaikomas bemotoriams orlaiviams, kurių minimalus greitis ne mažesnis kaip 45 kilometrai per valandą, maksimali pakilimo masė neviršija 170 kilogramų, kai šie orlaiviai naudojami vaikų aviaciniam švietimui ir mokymui.“</text:span></text:p>
      <text:p text:style-name="P30"/>
      <text:p text:style-name="P31"><text:span text:style-name="T32">2</text:span><text:span text:style-name="T33"><text:s/>straipsnis.<text:s/></text:span><text:span text:style-name="T34">Pasiūlymai Vyriausybei</text:span></text:p>
      <text:p text:style-name="P35"><text:span text:style-name="T36">Vyriausybė ar jos įgaliota institucija iki šio įstatymo įsigaliojimo nustato orlaivių, nurodytų Aviacijos įstatymo 3 straipsnio 5 dalyje, naudojimo tvarką.</text:span>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, išskyrus 2 straipsnį, įsigalioja nuo 2004 m. rugsėj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06T13:05:00Z</meta:creation-date>
    <dc:date>2018-12-06T13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974" meta:row-count="46" meta:non-whitespace-character-count="845"/>
  </office:meta>
</office:document-meta>
</file>