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RAUDIMO ĮSTATYMO 44 STRAIPSNIO PAKEITIMO</text:p>
      <text:p text:style-name="P13">Į S T A T Y M A S</text:p>
      <text:p text:style-name="P14"/>
      <text:p text:style-name="P15">2004 m. liepos 15 d. Nr. IX-2388</text:p>
      <text:p text:style-name="P16">Vilnius</text:p>
      <text:p text:style-name="P17"/>
      <text:p text:style-name="P18"><text:span text:style-name="T19">(Žin., 2003, Nr.<text:s/></text:span><text:a xlink:href="https://www.e-tar.lt/portal/lt/legalAct/TAR.8447F63760E9" office:target-frame-name="_blank" xlink:show="new"><text:span text:style-name="T20">9</text:span><text:span text:style-name="T21">4-4246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4 straipsnio 5 dalies pakeitimas</text:span></text:p>
      <text:p text:style-name="P28"><text:span text:style-name="T29">44 straipsnio 5 dalyje vietoj žodžių „Finansų įstaigų“ įrašyti žodžius „Įmonių, priklausančių finansų konglomeratui, papildomos priežiūros“ ir šią dalį išdėstyti taip:</text:span></text:p>
      <text:p text:style-name="P30"><text:span text:style-name="T31">„</text:span><text:span text:style-name="T32">5</text:span><text:span text:style-name="T33">. Draudimo įmonių, prik</text:span><text:span text:style-name="T34">lausančių įmonių grupei, į kurią įeina ir <text:s/>kredito įstaigos, finansų maklerio įmonės ar kitos finansų įstaigos, teises ir pareigas bei Priežiūros komisijos teises ir pareigas atliekant tokių įmonių grupių priežiūrą reglamentuoja<text:s/></text:span><text:span text:style-name="T35">Įmonių, priklausančių finan</text:span><text:span text:style-name="T36">sų konglomeratui, papildomos priežiūros</text:span><text:span text:style-name="T37"><text:s/>įstatymas. Šioms draudimo įmonėms taip pat taikomos ir šio skirsnio nuostatos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4 m. rugpjūčio 11 d.</text:span></text:p>
      <text:p text:style-name="P45"/>
      <text:p text:style-name="P46"/>
      <text:p text:style-name="P47"><text:span text:style-name="T48">Skelbiu šį Lietuvos Respubl</text:span><text:span text:style-name="T49">ikos Seimo priimtą įstatymą.<text:s/></text:span></text:p>
      <text:p text:style-name="P50"/>
      <text:p text:style-name="P51">RESPUBLIKOS PREZIDENTAS<text:tab/>VALDAS ADAMKU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0T20:30:00Z</meta:creation-date>
    <dc:date>2015-08-30T20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078" meta:row-count="21" meta:non-whitespace-character-count="940"/>
  </office:meta>
</office:document-meta>
</file>