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center"/>
      <style:text-properties fo:color="#000000"/>
    </style:style>
    <style:style style:name="P23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TEISINGUMO MINISTRAS</text:p>
      <text:p text:style-name="P13"/>
      <text:p text:style-name="P14">Į S A K Y M A S</text:p>
      <text:p text:style-name="P15">DĖL PAREIŠKĖJŲ, ADVOKATŲ IR ADVOKATŲ PADĖJĖJŲ SVEIKATOS BŪKLĖS REIKALAVIMŲ IR SVEIKATOS BŪKLĖS TIKRINIMO TAISYKLIŲ PATVIRTINIMO</text:p>
      <text:p text:style-name="P16"/>
      <text:p text:style-name="P17">2004 m. liepos 16 d. Nr. V-556/1R-181</text:p>
      <text:p text:style-name="P18">Vilnius</text:p>
      <text:p text:style-name="P19"/>
      <text:p text:style-name="P20"><text:span text:style-name="T21">Vadovaudamiesi Lietuvos Respublikos advokatūros įstatymo (Žin., 2004, Nr.<text:s/></text:span><text:a xlink:href="https://www.e-tar.lt/portal/lt/legalAct/TAR.9F4371AB03A3" office:target-frame-name="_blank" xlink:show="new"><text:span text:style-name="T22">50-1632</text:span></text:a><text:span text:style-name="T23">) 7 straipsnio 6 punktu ir L</text:span><text:span text:style-name="T24">ietuvos Respublikos advokatūros įstatymo įsigaliojimo ir įgyvendinimo įstatymo (Žin., 2004, Nr.<text:s/></text:span><text:a xlink:href="https://www.e-tar.lt/portal/lt/legalAct/TAR.14A7CDF6966E" office:target-frame-name="_blank" xlink:show="new"><text:span text:style-name="T25">50-1631</text:span></text:a><text:span text:style-name="T26">) 11 straipsnio 3 dalimi,</text:span></text:p>
      <text:p text:style-name="P27"><text:span text:style-name="T28">tvirtiname</text:span><text:span text:style-name="T29"><text:s/>Pareiškėjų, advokatų ir advokatų pa</text:span><text:span text:style-name="T30">dėjėjų sveikatos būklės reikalavimus ir sveikatos būklės tikrinimo taisykles (pridedama).</text:span></text:p>
      <text:p text:style-name="P31"/>
      <text:p text:style-name="P32"/>
      <text:p text:style-name="P33">SVEIKATOS APSAUGOS MINISTRAS<text:tab/>JUOZAS OLEKAS</text:p>
      <text:p text:style-name="P34"/>
      <text:p text:style-name="P35">TEISINGUMO MINISTRAS<text:tab/>VYTAUTAS MARKEVIČIUS</text:p>
      <text:p text:style-name="P36"><text:span text:style-name="T37">______________</text:span></text:p>
      <text:soft-page-break/>
      <text:p text:style-name="P38"><text:span text:style-name="T39">PATVIRTINTA</text:span></text:p>
      <text:p text:style-name="P40"><text:span text:style-name="T41">Lietuvos Respublikos sveikatos apsaugos</text:span></text:p>
      <text:p text:style-name="P42">ministro ir Lietuvos Respublikos<text:s/></text:p>
      <text:p text:style-name="P43">teisingumo ministro<text:s/></text:p>
      <text:p text:style-name="P44"><text:span text:style-name="T45">2004 m. liepos 16 d.</text:span></text:p>
      <text:p text:style-name="P46"><text:span text:style-name="T47">įsakymu Nr. V-556/1R-181</text:span></text:p>
      <text:p text:style-name="P48"/>
      <text:p text:style-name="P49"><text:span text:style-name="T50">PAREIŠKĖJŲ, ADVOKATŲ IR ADVOKATŲ PADĖJĖJŲ SVEIKATOS BŪKLĖS REIKALAVIMAI IR SVEIKATOS BŪKLĖS TIKR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Pareiškėjų, advokatų ir advokatų padėjėjų sveikatos tikrinimo tikslas – įvertinti, ar pareiškėjų, advokatų ir advokatų padėjėjų sveikata tinka verstis advokato veikla arba atlikti advokato padėjėjo praktiką.</text:span></text:p>
      <text:p text:style-name="P61"><text:span text:style-name="T62">2</text:span><text:span text:style-name="T63">. Pareiškėjas ir advokato padėjėjas privalo</text:span><text:span text:style-name="T64"><text:s/>pasitikrinti sveikatą prieš pateikdami dokumentus Lietuvos advokatūrai dėl asmens pripažinimo advokatu arba prieš pateikdami prašymą įrašyti į advokatų padėjėjų sąrašą. Vėliau kiekvienas advokatas privalo tikrintis sveikatą ne rečiau kaip kas penkerius me</text:span><text:span text:style-name="T65">tus.</text:span></text:p>
      <text:p text:style-name="P66"><text:span text:style-name="T67">3</text:span><text:span text:style-name="T68">. Advokatai ir advokatų padėjėjai privalo pirmą kartą pasitikrinti sveikatą iki 2005 m. liepos 1 dienos. Po šios datos verstis advokato veikla arba atlikti advokato padėjėjo praktiką turi teisę tik sveikatą pasitikrinę advokatai ir advokatų padėj</text:span><text:span text:style-name="T69">ėjai.</text:span></text:p>
      <text:p text:style-name="P70"><text:span text:style-name="T71">4</text:span><text:span text:style-name="T72">. Pareiškėjai, advokatai ir advokatų padėjėjai medicininį pažymėjimą (F046/a) pateikia Lietuvos</text:span><text:span text:style-name="T73"><text:s/></text:span><text:span text:style-name="T74">advokatūrai. Pažymėjimas turi būti patvirtintas:</text:span></text:p>
      <text:p text:style-name="P75"><text:span text:style-name="T76">4.1</text:span><text:span text:style-name="T77">. bendrosios praktikos gydytojo arba vidaus ligų gydytojo parašu ir asmeniniu spaudu ir asmens<text:s/></text:span><text:span text:style-name="T78">sveikatos priežiūros įstaigos antspaudu;</text:span></text:p>
      <text:p text:style-name="P79"><text:span text:style-name="T80">4.2</text:span><text:span text:style-name="T81">. konflikto atveju – bendrosios praktikos gydytojo arba vidaus ligų gydytojo ir Gydytojų konsultacinės komisijos (toliau vadinama – GKK) pirmininko parašu ir asmeniniu spaudu, taip pat asmens sveikatos prieži</text:span><text:span text:style-name="T82">ūros įstaigos ir GKK antspaudu.</text:span></text:p>
      <text:p text:style-name="P83"/>
      <text:p text:style-name="P84"><text:span text:style-name="T85">II</text:span><text:span text:style-name="T86">.<text:s/></text:span><text:span text:style-name="T87">SVEIKATOS TIKRINIMAS IR APMOKĖJIMAS</text:span></text:p>
      <text:p text:style-name="P88"/>
      <text:p text:style-name="P89"><text:span text:style-name="T90">5</text:span><text:span text:style-name="T91">. Profilaktinis asmens sveikatos patikrinimas atliekamas asmens sveikatos priežiūros įstaigoje, turinčioje licenciją teikti asmens sveikatos priežiūros paslaugas.</text:span></text:p>
      <text:p text:style-name="P92"><text:span text:style-name="T93">6</text:span><text:span text:style-name="T94">.</text:span><text:span text:style-name="T95"><text:s/>Asmuo, norintis pasitikrinti sveikatą, sveikatos priežiūros įstaigai pateikia:</text:span></text:p>
      <text:p text:style-name="P96"><text:span text:style-name="T97">6.1</text:span><text:span text:style-name="T98">. pasą arba kitą asmens tapatybę patvirtinantį dokumentą;</text:span></text:p>
      <text:p text:style-name="P99"><text:span text:style-name="T100">6.2</text:span><text:span text:style-name="T101">. socialinio draudimo pažymėjimą;</text:span></text:p>
      <text:p text:style-name="P102"><text:span text:style-name="T103">6.3</text:span><text:span text:style-name="T104">. formą F027 iš savo pasirinkto teisės aktų nustatyta tvarka bend</text:span><text:span text:style-name="T105">rosios praktikos gydytojo, jei tikrinasi sveikatą kitoje asmens sveikatos priežiūros įstaigoje nei yra pasirinkęs;</text:span></text:p>
      <text:p text:style-name="P106"><text:span text:style-name="T107">6.4</text:span><text:span text:style-name="T108">. gyvenamosios vietos pirminės psichikos sveikatos priežiūros centro išduotą medicinos dokumentų išrašą pagal formas F025/a, F003/a (t</text:span><text:span text:style-name="T109">oliau vadinama – forma F027/a), patvirtintas Lietuvos Respublikos sveikatos apsaugos ministro 1999 m. lapkričio 29 d. įsakymu Nr. 515 (Žin., 1999, Nr.<text:s/></text:span><text:a xlink:href="https://www.e-tar.lt/portal/lt/legalAct/TAR.F1D86F455636" office:target-frame-name="_blank" xlink:show="new"><text:span text:style-name="T110">103-2972</text:span></text:a><text:span text:style-name="T111">), kuriame nurodyt</text:span><text:span text:style-name="T112">a, kad:</text:span></text:p>
      <text:p text:style-name="P113"><text:span text:style-name="T114">6.4.1</text:span><text:span text:style-name="T115">. pacientui sveikatos priežiūros paslaugos nėra teiktos;</text:span></text:p>
      <text:p text:style-name="P116"><text:span text:style-name="T117">6.4.2</text:span><text:span text:style-name="T118">. pacientui teiktos asmens sveikatos priežiūros paslaugos ir jis įrašytas į psichiatro įskaitą;</text:span></text:p>
      <text:p text:style-name="P119"><text:span text:style-name="T120">6.5</text:span><text:span text:style-name="T121">. gyvenamosios vietos priklausomybės ligų centro išduotą formą F027/a,</text:span><text:span text:style-name="T122"><text:s/>kurioje nurodyta, kad:</text:span></text:p>
      <text:p text:style-name="P123"><text:span text:style-name="T124">6.5.1</text:span><text:span text:style-name="T125">. pacientui sveikatos priežiūros paslaugos nėra teiktos;</text:span></text:p>
      <text:p text:style-name="P126"><text:span text:style-name="T127">6.5.2</text:span><text:span text:style-name="T128">. pacientui teiktos asmens sveikatos priežiūros paslaugos ir jis įrašytas į priklausomybės ligų psichiatro įskaitą.</text:span></text:p>
      <text:p text:style-name="P129"><text:span text:style-name="T130">7</text:span><text:span text:style-name="T131">. Profilaktinį asmens sveikatos<text:s/></text:span><text:span text:style-name="T132">patikrinimą atlieka:</text:span></text:p>
      <text:p text:style-name="P133"><text:span text:style-name="T134">7.1</text:span><text:span text:style-name="T135">. bendrosios praktikos gydytojas arba vidaus ligų gydytojas (jei patikrinimą atlieka vidaus ligų gydytojas, būtinas chirurgo, oftalmologo ir otorinolaringologo patikrinimas);</text:span></text:p>
      <text:p text:style-name="P136"><text:span text:style-name="T137">7.2</text:span><text:span text:style-name="T138">. psichiatras;</text:span></text:p>
      <text:p text:style-name="P139"><text:span text:style-name="T140">7.3</text:span><text:span text:style-name="T141">. priklausomybės ligų<text:s/></text:span><text:span text:style-name="T142">psichiatras.</text:span></text:p>
      <text:p text:style-name="P143"><text:span text:style-name="T144">8</text:span><text:span text:style-name="T145">. Gydytojas psichiatras ir priklausomybės ligų psichiatras privalo patikrinti, ar asmuo nebuvo įrašytas į gydytojų psichiatro ar priklausomybės ligų psichiatro įskaitą ankstesnėse gyvenamosiose vietose. Į tikrinamojo asmens sveikatos is</text:span><text:span text:style-name="T146">toriją turi būti įrašyti tikrinamojo atsakymai į klausimus, ar per pastaruosius 5 metus anonimiškai ir privačiai nesigydė pas gydytojus psichiatrus ar priklausomybės ligų psichiatrus. Savo atsakymus tikrinamasis patvirtina parašu.</text:span></text:p>
      <text:p text:style-name="P147"><text:span text:style-name="T148">9</text:span><text:span text:style-name="T149">. Jei sveikatos tikr</text:span><text:span text:style-name="T150">inimo metu nustatoma medicininių indikacijų, tikrinamasis gali būti siunčiamas konsultuotis pas kitų specialybių gydytojus. Tolesnis paciento tyrimas ir gydymas apmokamas iš Privalomojo sveikatos draudimo fondo biudžeto lėšų.</text:span></text:p>
      <text:p text:style-name="P151"><text:span text:style-name="T152">10</text:span><text:span text:style-name="T153">. Kiekvienas gydytojas s</text:span><text:span text:style-name="T154">veikatos tikrinimo rezultatus pažymi tikrinamojo asmens sveikatos istorijoje (F025/a).</text:span></text:p>
      <text:p text:style-name="P155"><text:span text:style-name="T156">11</text:span><text:span text:style-name="T157">. Galutinę išvadą, ar paciento sveikatos būklė yra tinkama verstis advokato veikla arba atlikti advokato padėjėjo praktiką, medicininiame pažymėjime (F046/a) patei</text:span><text:span text:style-name="T158">kia bendrosios praktikos gydytojas arba GKK pirmininkas, atsižvelgdamas į kitų gydytojų išvadas. Bendrosios praktikos gydytojas arba GKK pirmininkas išvadą patvirtina parašu ir asmeniniu spaudu, taip pat asmens sveikatos priežiūros įstaigos ir GKK antspaud</text:span><text:span text:style-name="T159">u.</text:span></text:p>
      <text:p text:style-name="P160"><text:span text:style-name="T161">12</text:span><text:span text:style-name="T162">. Už pirminės asmens sveikatos priežiūros paslaugas apdraustiesiems privalomuoju sveikatos draudimu asmenims, teikiamas profilaktiškai ir periodiškai tikrinant sveikatą, kai šios paslaugos suteikiamos toje sveikatos priežiūros įstaigoje, kurią apd</text:span><text:span text:style-name="T163">raustieji asmenys teisės aktų<text:s/></text:span><text:soft-page-break/><text:span text:style-name="T164">nustatyta tvarka yra pasirinkę, sumokama iš Privalomojo sveikatos draudimo fondo biudžeto lėšų (numatytos metinės vieno gyventojo pirminės sveikatos priežiūros bazinės kainos).</text:span></text:p>
      <text:p text:style-name="P165"><text:span text:style-name="T166">13</text:span><text:span text:style-name="T167">. Neapdraustieji privalomuoju sveikatos dra</text:span><text:span text:style-name="T168">udimu asmenys ir apdraustieji, kurie profilaktiškai ar periodiškai tikrinasi sveikatą ne toje asmens sveikatos priežiūros įstaigoje, kurią yra pasirinkę teisės aktų nustatyta tvarka, už visas profilaktinio sveikatos tikrinimo paslaugas moka patys arba už j</text:span><text:span text:style-name="T169">uos moka kiti fiziniai ar juridiniai asmenys Sveikatos apsaugos ministerijos nustatyta mokamų asmens sveikatos priežiūros paslaugų teikimo ir apmokėjimo tvarka.</text:span></text:p>
      <text:p text:style-name="P170"><text:span text:style-name="T171">14</text:span><text:span text:style-name="T172">. Advokato veikla negali verstis arba advokato padėjėjo praktikos negali atlikti asmuo, t</text:span><text:span text:style-name="T173">urintis šių sutrikimų arba sergantis šiomis ligomis (bendrosios kontraindikacijos):</text:span></text:p>
      <text:p text:style-name="P174"><text:span text:style-name="T175">14.1</text:span><text:span text:style-name="T176">. organiniai ir simptominiai psichikos sutrikimai:</text:span></text:p>
      <text:p text:style-name="P177"><text:span text:style-name="T178">F00-F03; F05.1, F05.8; F06.0-F06.3; F06.5; F07.0;</text:span></text:p>
      <text:p text:style-name="P179"><text:span text:style-name="T180">14.2</text:span><text:span text:style-name="T181">. epilepsinė psichozė su dažnais paroksizmais ir charakte</text:span><text:span text:style-name="T182">rio bei intelekto pakitimais: F06.8;</text:span></text:p>
      <text:p text:style-name="P183"><text:span text:style-name="T184">14.3</text:span><text:span text:style-name="T185">. schizofrenija, schizotipinis ir kliedesiniai sutrikimai:</text:span></text:p>
      <text:p text:style-name="P186"><text:span text:style-name="T187">F20; F21; F22; F25; F28;</text:span></text:p>
      <text:p text:style-name="P188"><text:span text:style-name="T189">14.4</text:span><text:span text:style-name="T190">. nuotaikos (afektiniai) sutrikimai:</text:span></text:p>
      <text:p text:style-name="P191"><text:span text:style-name="T192">F30.1-F30.2; F31.0-F31.8; F32.1-F32.3, F32.8; F33.0-F33.4; F33.8; F38;</text:span></text:p>
      <text:p text:style-name="P193"><text:span text:style-name="T194">14.5</text:span><text:span text:style-name="T195">. s</text:span><text:span text:style-name="T196">uaugusių asmenybės ir elgesio sutrikimai: F60-F69;</text:span></text:p>
      <text:p text:style-name="P197"><text:span text:style-name="T198">14.6</text:span><text:span text:style-name="T199">. psichikos ir elgesio sutrikimai, vartojant psichoaktyviąsias medžiagas:</text:span></text:p>
      <text:p text:style-name="P200"><text:span text:style-name="T201">F10-F19 (išskyrus F1x.0-F1x1)*;</text:span></text:p>
      <text:p text:style-name="P202"><text:span text:style-name="T203">14.7</text:span><text:span text:style-name="T204">. priklausomybės sindromas: F1x.2-F1x9; F10.-, F14.-, F15.-, F16.-, F18.-, F19.-*;</text:span></text:p>
      <text:p text:style-name="P205"><text:span text:style-name="T206">14.8</text:span><text:span text:style-name="T207">. išsėtinė (dauginė) sklerozė (G-35), esant išreikštų asmenybės sutrikimų;</text:span></text:p>
      <text:p text:style-name="P208"><text:span text:style-name="T209">14.9</text:span><text:span text:style-name="T210">. Alzhaimerio liga (G30);</text:span></text:p>
      <text:p text:style-name="P211"><text:span text:style-name="T212">14.10</text:span><text:span text:style-name="T213">. Hungtingtono liga (G10).</text:span></text:p>
      <text:p text:style-name="P214"/>
      <text:soft-page-break/>
      <text:p text:style-name="P215"><text:span text:style-name="T216">* x – reiškia bet kurį ketvirto ženklo poskyrį nuo 0 iki 9.</text:span></text:p>
      <text:p text:style-name="P217"/>
      <text:p text:style-name="P218"><text:span text:style-name="T219">III</text:span><text:span text:style-name="T220">.<text:s/></text:span><text:span text:style-name="T221">BAIGIAMOSIOS NUOSTATOS</text:span></text:p>
      <text:p text:style-name="P222"/>
      <text:p text:style-name="P223"><text:span text:style-name="T224">15</text:span><text:span text:style-name="T225">. Atlikus profilaktinį tikrinimą, išduodamas nustatytos formos medicininis pažymėjimas (F046/a), kuris galioja 5 metus, išskyrus šiose taisyklėse numatytus atvejus.</text:span></text:p>
      <text:p text:style-name="P226"><text:span text:style-name="T227">16</text:span><text:span text:style-name="T228">. Sudėtingais atvejais arba kilus konfliktui apie sveikatos būklės tinkamumą versti</text:span><text:span text:style-name="T229">s advokato veikla arba atlikti advokato padėjėjo praktiką sprendžia GKK. Pareiškėjas, advokatas ar advokato padėjėjas, nesutinkantis su GKK išvada, gali ją apskųsti asmens sveikatos priežiūros įstaigos vadovui.</text:span></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1T22:54:00Z</meta:creation-date>
    <dc:date>2021-12-31T22:54:00Z</dc:date>
    <meta:template xlink:href="Normal.dotm" xlink:type="simple"/>
    <meta:editing-cycles>2</meta:editing-cycles>
    <meta:editing-duration>PT0S</meta:editing-duration>
    <meta:document-statistic meta:page-count="6" meta:paragraph-count="91" meta:word-count="970" meta:character-count="8031" meta:row-count="255" meta:non-whitespace-character-count="7152"/>
  </office:meta>
</office:document-meta>
</file>