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style="italic" style:font-style-asian="italic" style:font-style-complex="italic"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ŽEMĖS REFORMOS ĮSTATYMO 15 STRAIPSNIO PAKEITIMO IR PAPILDYMO</text:p>
      <text:p text:style-name="P16">Į S T A T Y M A S</text:p>
      <text:p text:style-name="P17"/>
      <text:p text:style-name="P18">2004 m. liepos 13 d. Nr. IX-2353</text:p>
      <text:p text:style-name="P19">Vilnius</text:p>
      <text:p text:style-name="P20"/>
      <text:p text:style-name="P21"><text:span text:style-name="T22">(Žin., 1991, Nr.<text:s/></text:span><text:a xlink:href="https://www.e-tar.lt/portal/lt/legalAct/TAR.075D49C59279" office:target-frame-name="_blank" xlink:show="new"><text:span text:style-name="T23">24-635</text:span></text:a><text:span text:style-name="T24">; 1997, Nr.<text:s/></text:span><text:a xlink:href="https://www.e-tar.lt/portal/lt/legalAct/TAR.0EF9122D15BE" office:target-frame-name="_blank" xlink:show="new"><text:span text:style-name="T25">69-1735</text:span></text:a><text:span text:style-name="T26">; 2000, Nr.<text:s/></text:span><text:a xlink:href="https://www.e-tar.lt/portal/lt/legalAct/TAR.AE90D023124C" office:target-frame-name="_blank" xlink:show="new"><text:span text:style-name="T27">56-1649</text:span></text:a><text:span text:style-name="T28">; 2001, Nr.<text:s/></text:span><text:a xlink:href="https://www.e-tar.lt/portal/lt/legalAct/TAR.7A3423ED809B" office:target-frame-name="_blank" xlink:show="new"><text:span text:style-name="T29">71-2524</text:span></text:a><text:span text:style-name="T30">; 2002, Nr.<text:s/></text:span><text:a xlink:href="https://www.e-tar.lt/portal/lt/legalAct/TAR.0372FCB845EF" office:target-frame-name="_blank" xlink:show="new"><text:span text:style-name="T31">112-4974</text:span></text:a><text:span text:style-name="T32">, 4975)</text:span></text:p>
      <text:p text:style-name="P33"/>
      <text:p text:style-name="P34"><text:span text:style-name="T35">1</text:span><text:span text:style-name="T36"><text:s/>straipsnis.<text:s/></text:span><text:span text:style-name="T37">15 straipsnio pakeitimas ir papildymas<text:s/></text:span></text:p>
      <text:p text:style-name="P38"><text:span text:style-name="T39">1</text:span><text:span text:style-name="T40">. Pakeisti 15 straipsnio<text:s/></text:span><text:span text:style-name="T41">1 dalį ir ją išdėstyti taip:</text:span></text:p>
      <text:p text:style-name="P42"><text:span text:style-name="T43">„</text:span><text:span text:style-name="T44">1</text:span><text:span text:style-name="T45">. Asmeninio ūkio žeme laikoma žemė, kuri pagal įstatymus buvo suteikta ir fizinių asmenų naudojama asmeniniam ūkiui.“</text:span></text:p>
      <text:p text:style-name="P46"><text:span text:style-name="T47">2</text:span><text:span text:style-name="T48">. Papildyti 15 straipsnį naujomis 2, 3, 4 ir 5 dalimis:</text:span></text:p>
      <text:p text:style-name="P49"><text:span text:style-name="T50">„</text:span><text:span text:style-name="T51">2</text:span><text:span text:style-name="T52">. Jeigu asmeninio ūkio žemės suteiki</text:span><text:span text:style-name="T53">mo dokumentų neišliko arba asmeninio ūkio žemės suteikimas apylinkės teritorijoje 1990 m. liepos 26 d. – 1994 m. liepos 1 d. laikotarpiu apylinkės tarybos sprendimu buvo įformintas kaip žemės nuoma, arba dėl pareigūnų biurokratizmo apylinkės taryba priėmė<text:s/></text:span><text:span text:style-name="T54">sprendimą dėl asmeninio ūkio žemės suteikimo 1994 m. liepos 1 d. – 1995 m. kovo 26 d. laikotarpiu, asmeninio ūkio žemės suteikimą ir fizinio asmens naudojamos asmeninio ūkio žemės plotą ne vėliau kaip iki 2004 m. gruodžio 31 d. sprendimu patvirtina apskrit</text:span><text:span text:style-name="T55">ies viršininkas, jeigu nėra norinčiųjų šią žemę susigrąžinti natūra (išskyrus atvejus, kai toje vietoje asmeninio ūkio naudotojas ar jo šeimos narys buvo gavęs sodybinės žemės sklypą iki 0,6 ha ir juo naudojasi nuo 1990 metų ar anksčiau) arba ši žemė nėra<text:s/></text:span><text:span text:style-name="T56">privati nuosavybė ir jeigu žemės naudotojas iki Lietuvos Respublikos Aukščiausiosios Tarybos nutarimo „Dėl kaimo gyventojų sodybinių sklypų išplėtimo“ (1990 m. liepos 26 d. Nr. I-411) įsigaliojimo buvo įrašytas į apylinkės ūkinę knygą, be to, jei:</text:span></text:p>
      <text:p text:style-name="P57"><text:span text:style-name="T58">1</text:span><text:span text:style-name="T59">) fizinis asmuo iki 1991 m. lapkričio 1 d. dirbo to rajono žemės ūkio įmonėje, gyveno kaimo vietovėje ir iki šiol naudoja iki 3 ha žemės ūkio naudmenų;<text:s/></text:span></text:p>
      <text:p text:style-name="P60"><text:span text:style-name="T61">2</text:span><text:span text:style-name="T62">) fizinis asmuo iki 1991 m. lapkričio 1 d. dirbo arba iki išėjimo į pensiją, jeigu į pensiją jis i</text:span><text:span text:style-name="T63">šėjo iki 1991 m. lapkričio 1 d., dirbo kaimo gyventojus aptarnaujančioje įmonėje, įstaigoje ir organizacijoje, gyveno kaimo vietovėje ir iki šiol naudoja iki 2 ha žemės ūkio naudmenų;</text:span></text:p>
      <text:p text:style-name="P64"><text:span text:style-name="T65">3</text:span><text:span text:style-name="T66">) fizinis asmuo iki 1991 m. lapkričio 1 d. dirbo arba iki išėjimo į</text:span><text:span text:style-name="T67"><text:s/>pensiją, jeigu į pensiją jis išėjo iki 1991 m. lapkričio 1 d., dirbo to rajono žemės ūkio įmonėje, gyveno mieste-rajono centre (išskyrus Vilniaus, Kauno, Klaipėdos, Šiaulių, Panevėžio, Alytaus, Marijampolės, Druskininkų, Palangos, Birštono ir Neringos mie</text:span><text:span text:style-name="T68">stus) ir iki šiol naudoja iki 1 ha žemės ūkio naudmenų (jei turi ūkinių pastatų gyvuliams laikyti) ar iki 0,3 ha žemės ūkio naudmenų (jei neturi ūkinių pastatų gyvuliams laikyti);<text:s/></text:span></text:p>
      <text:p text:style-name="P69"><text:span text:style-name="T70">4</text:span><text:span text:style-name="T71">) fizinis asmuo iki 1991 m. lapkričio 1 d. dirbo arba iki išėjimo į pe</text:span><text:span text:style-name="T72">nsiją, jeigu į pensiją jis išėjo iki 1991 m. lapkričio 1 d., dirbo to rajono žemės ūkio įmonėje ir gyveno mieste (išskyrus Vilniaus, Kauno, Klaipėdos, Šiaulių, Panevėžio, Alytaus, Marijampolės, Druskininkų, Palangos, Birštono ir Neringos miestus ir miestus</text:span><text:span text:style-name="T73">-rajonų centrus) ir iki šiol naudoja iki 2 ha žemės ūkio naudmenų (jei turi ūkinių pastatų gyvuliams laikyti) ar iki 0,5 ha žemės ūkio naudmenų (jei neturi ūkinių pastatų gyvuliams laikyti);<text:s/></text:span></text:p>
      <text:p text:style-name="P74"><text:span text:style-name="T75">5</text:span><text:span text:style-name="T76">) fizinis asmuo iki 1993 m. gruodžio 31 d. gyveno kaimo vie</text:span><text:span text:style-name="T77">tovėje ir iki šiol naudoja iki 0,3 ha žemės ūkio naudmenų.</text:span></text:p>
      <text:p text:style-name="P78"><text:span text:style-name="T79">3</text:span><text:span text:style-name="T80">. Šio straipsnio 2 dalyje nurodytų fizinių asmenų naudojami asmeninio ūkio žemės plotai nustatomi pagal žemės nuomos mokesčių sąrašus, apylinkės ūkines knygas, žemės reformos žemėtvarkos pro</text:span><text:span text:style-name="T81">jektų parengiamųjų darbų metu atliktos žemės naudojimo analizės duomenis ir suvestinius asmeninio ūkio žemės planus.</text:span></text:p>
      <text:p text:style-name="P82"><text:span text:style-name="T83">4</text:span><text:span text:style-name="T84">. Šio straipsnio 2 dalyje nustatyta tvarka ir sąlygomis asmeninio ūkio žemės plotai gali būti patvirtinami tik vienam šeimos nariui. Š</text:span><text:span text:style-name="T85">eima šiuo atveju laikomi kartu gyvenantys sutuoktiniai, jų<text:s/></text:span><text:soft-page-break/><text:span text:style-name="T86">nepilnamečiai vaikai, abiejų sutuoktinių tėvai, pilnamečiai vaikai, jų sutuoktiniai ir vaikaičiai, jeigu jie veda bendrą ūkį.</text:span></text:p>
      <text:p text:style-name="P87"><text:span text:style-name="T88">5</text:span><text:span text:style-name="T89">. Apskrities viršininko sprendimas patvirtinti asmeninio ūkio žemė</text:span><text:span text:style-name="T90">s suteikimą ir fizinio asmens naudojamos asmeninio ūkio žemės plotą gali būti skundžiamas Administracinių bylų teisenos įstatymo nustatyta tvarka.“</text:span></text:p>
      <text:p text:style-name="P91"><text:span text:style-name="T92">3</text:span><text:span text:style-name="T93">. Buvusias šio straipsnio 2, 3, 4, 5, 6, 7 ir 8 dalis laikyti atitinkamai 6, 7, 8, 9, 10, 11 ir 12<text:s/></text:span><text:span text:style-name="T94">dalimis.</text:span></text:p>
      <text:p text:style-name="P95"/>
      <text:p text:style-name="P96"/>
      <text:p text:style-name="P97"><text:span text:style-name="T98">Skelbiu šį Lietuvos Respublikos Seimo priimtą įstatymą.<text:s/></text:span></text:p>
      <text:p text:style-name="Normal"/>
      <text:p text:style-name="P99">RESPUBLIKOS PREZIDENTAS<text:tab/>VALDAS ADAMKUS</text:p>
      <text:p text:style-name="P100">______________</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3T08:32:00Z</meta:creation-date>
    <dc:date>2015-10-03T08:32:00Z</dc:date>
    <meta:template xlink:href="Normal.dotm" xlink:type="simple"/>
    <meta:editing-cycles>2</meta:editing-cycles>
    <meta:editing-duration>PT0S</meta:editing-duration>
    <meta:document-statistic meta:page-count="2" meta:paragraph-count="114" meta:word-count="685" meta:character-count="4589" meta:row-count="334" meta:non-whitespace-character-count="4018"/>
  </office:meta>
</office:document-meta>
</file>