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ELIŲ PRIEŽIŪROS IR PLĖTROS PROGRAMOS FINANSAVIMO ĮSTATYMO 8 STRAIPSNIO PAKEITIMO</text:p>
      <text:p text:style-name="P13">Į S T A T Y M A S</text:p>
      <text:p text:style-name="P14"/>
      <text:p text:style-name="P15">2004 m. liepos 15 d. Nr. IX-2386</text:p>
      <text:p text:style-name="P16">Vilnius</text:p>
      <text:p text:style-name="P17"/>
      <text:p text:style-name="P18"><text:span text:style-name="T19">(Žin., 2000, Nr.<text:s/></text:span><text:a xlink:href="https://www.e-tar.lt/portal/lt/legalAct/TAR.A7D82E8EDC6B" office:target-frame-name="_blank" xlink:show="new"><text:span text:style-name="T20">92-2873</text:span></text:a><text:span text:style-name="T21">; 2001, Nr.<text:s/></text:span><text:a xlink:href="https://www.e-tar.lt/portal/lt/legalAct/TAR.EFF9ECF45C6E" office:target-frame-name="_blank" xlink:show="new"><text:span text:style-name="T22">112-408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 straipsnio 2 dalies pakeitimas</text:span></text:p>
      <text:p text:style-name="P29"><text:span text:style-name="T30">Pakeisti 8 straipsnio 2 dalį ir ją išdėstyti taip:<text:s/></text:span></text:p>
      <text:p text:style-name="P31"><text:span text:style-name="T32">„</text:span><text:span text:style-name="T33">2</text:span><text:span text:style-name="T34">.</text:span><text:span text:style-name="T35"><text:s/>Naudotojo mokestis nemokamas už važiavimą keliais užsienio šalių, su kuriomis Lietuvos Respublika yra pasirašiusi dvišales sutartis, bei Europos Sąjungos šalyse narėse įregistruotomis transporto priemonėmis arba kai užsienio šalyse įregistruotos transport</text:span><text:span text:style-name="T36">o priemonės vyksta likviduoti stichinių nelaimių ar eismo įvykių padarinių, kai veža labdaros ir humanitarinės pagalbos siuntas, taip pat už važiavimą keliais užsienio šalių krašto apsaugos sistemai priklausančiomis transporto priemonėmis.“</text:span></text:p>
      <text:p text:style-name="P37"/>
      <text:p text:style-name="P38"/>
      <text:p text:style-name="P39"><text:span text:style-name="T40">Skelb</text:span><text:span text:style-name="T41">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9T20:34:00Z</meta:creation-date>
    <dc:date>2015-06-09T20:34:00Z</dc:date>
    <meta:template xlink:href="Normal" xlink:type="simple"/>
    <meta:editing-cycles>2</meta:editing-cycles>
    <meta:editing-duration>PT0S</meta:editing-duration>
    <meta:document-statistic meta:page-count="1" meta:paragraph-count="100" meta:word-count="195" meta:character-count="1005" meta:row-count="182" meta:non-whitespace-character-count="910"/>
  </office:meta>
</office:document-meta>
</file>