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TARYBŲ RINKIMŲ ĮSTATYMO 31 STRAIPSNIO PAKEITIMO</text:p>
      <text:p text:style-name="P13">Į S T A T Y M A S</text:p>
      <text:p text:style-name="P14"/>
      <text:p text:style-name="P15">2004 m. liepos 15 d. Nr. IX-2373</text:p>
      <text:p text:style-name="P16">Vilnius</text:p>
      <text:p text:style-name="P17"/>
      <text:p text:style-name="P18"><text:span text:style-name="T19">(Žin., 1994, Nr.<text:s/></text:span><text:a xlink:href="https://www.e-tar.lt/portal/lt/legalAct/TAR.336A4B109EBC" office:target-frame-name="_blank" xlink:show="new"><text:span text:style-name="T20">53-996</text:span></text:a><text:span text:style-name="T21">; 1999, Nr.<text:s/></text:span><text:a xlink:href="https://www.e-tar.lt/portal/lt/legalAct/TAR.4155C7E1DB41" office:target-frame-name="_blank" xlink:show="new"><text:span text:style-name="T22">93-2710</text:span></text:a><text:span text:style-name="T23">; 2003, Nr.<text:s/></text:span><text:a xlink:href="https://www.e-tar.lt/portal/lt/legalAct/TAR.A56572E7A575" office:target-frame-name="_blank" xlink:show="new"><text:span text:style-name="T24">123-5570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1 straipsnio 3<text:s/></text:span><text:span text:style-name="T31">dalies pakeitimas</text:span></text:p>
      <text:p text:style-name="P32"><text:span text:style-name="T33">31 straipsnio 3 dalyje vietoj žodžių „nuolat gyveno“ įrašyti žodžius „deklaravo gyvenamąją vietą“ ir šią dalį išdėstyti taip:</text:span></text:p>
      <text:p text:style-name="P34"><text:span text:style-name="T35">„</text:span><text:span text:style-name="T36">3</text:span><text:span text:style-name="T37">. Rinkėjai, esantys pataisos įstaigose, areštinėse ir kardomojo kalinimo vietose, įrašomi į rinkimų apylin</text:span><text:span text:style-name="T38">kės, kurios teritorijoje jie deklaravo gyvenamąją vietą, iki pateko į pataisos įstaigą, areštinę ar kardomojo kalinimo vietą, rinkėjų sąrašą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31T21:31:00Z</meta:creation-date>
    <dc:date>2022-08-31T21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1001" meta:row-count="25" meta:non-whitespace-character-count="882"/>
  </office:meta>
</office:document-meta>
</file>