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margin-left="0.5in" fo:text-indent="0.4916in">
        <style:tab-stops/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justify" fo:margin-left="0.5in" fo:text-indent="0.0145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OKESČIŲ ADMINISTRAVIMO ĮSTATYMO 13 STRAIPSNIO PAPILDYMO</text:p>
      <text:p text:style-name="P13">Į S T A T Y M A S</text:p>
      <text:p text:style-name="P14"/>
      <text:p text:style-name="P15">2004 m. liepos 8 d. Nr. IX-2333</text:p>
      <text:p text:style-name="P16">Vilnius</text:p>
      <text:p text:style-name="P17"/>
      <text:p text:style-name="P18"><text:span text:style-name="T19">(Žin., 2004, Nr.<text:s/></text:span><text:a xlink:href="https://www.e-tar.lt/portal/lt/legalAct/TAR.3EB34933E485" office:target-frame-name="_blank" xlink:show="new"><text:span text:style-name="T20">63-224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3 straipsnio papildymas 25 punktu</text:span></text:p>
      <text:p text:style-name="P27"><text:span text:style-name="T28">Papildyti 13 straipsnį 25 punktu:</text:span></text:p>
      <text:p text:style-name="P29"><text:span text:style-name="T30">„</text:span><text:span text:style-name="T31">25</text:span><text:span text:style-name="T32">) mokestis už valstybės turto naudojimą patikėjimo teise.“<text:s/>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text:span text:style-name="T38"><text:s/></text:span></text:p>
      <text:p text:style-name="P39"><text:span text:style-name="T40">Šis įstatymas įsigalioja nuo 2</text:span><text:span text:style-name="T41">005 m. sausio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text:tab/>VALDAS ADAMKUS</text:p>
      <text:p text:style-name="P48">______________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22:10:00Z</meta:creation-date>
    <dc:date>2015-06-30T22:10:00Z</dc:date>
    <meta:template xlink:href="Normal" xlink:type="simple"/>
    <meta:editing-cycles>2</meta:editing-cycles>
    <meta:editing-duration>PT0S</meta:editing-duration>
    <meta:document-statistic meta:page-count="1" meta:paragraph-count="4" meta:word-count="86" meta:character-count="619" meta:row-count="16" meta:non-whitespace-character-count="537"/>
  </office:meta>
</office:document-meta>
</file>