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ELIŲ PRIEŽIŪROS IR PLĖTROS PROGRAMOS FINANSAVIMO ĮSTATYMO 7 STRAIPSNIO PAKEITIMO IR PAPILDYMO</text:p>
      <text:p text:style-name="P13">Į S T A T Y M A S</text:p>
      <text:p text:style-name="P14"/>
      <text:p text:style-name="P15">2004 m. liepos 8 d. Nr. IX-2329</text:p>
      <text:p text:style-name="P16">Vilnius</text:p>
      <text:p text:style-name="P17"/>
      <text:p text:style-name="P18"><text:span text:style-name="T19">(Žin., 2000, Nr.<text:s/></text:span><text:a xlink:href="https://www.e-tar.lt/portal/lt/legalAct/TAR.A7D82E8EDC6B" office:target-frame-name="_blank" xlink:show="new"><text:span text:style-name="T20">92-2873</text:span></text:a><text:span text:style-name="T21">; 2001, Nr.<text:s/></text:span><text:a xlink:href="https://www.e-tar.lt/portal/lt/legalAct/TAR.EFF9ECF45C6E" office:target-frame-name="_blank" xlink:show="new"><text:span text:style-name="T22">112-408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7 straipsnio 4 dalies pakeitimas ir papildymas 4 punktu</text:span></text:p>
      <text:p text:style-name="P29"><text:span text:style-name="T30">1</text:span><text:span text:style-name="T31">. 7 straipsnio 4 da</text:span><text:span text:style-name="T32">lies 1 punkte po žodžio „grupėms“ įrašyti žodžius „ir savivaldybių priešgaisrinės tarnybos transporto priemones“ ir šį punktą išdėstyti taip:</text:span></text:p>
      <text:p text:style-name="P33"><text:span text:style-name="T34">„</text:span><text:span text:style-name="T35">1</text:span><text:span text:style-name="T36">) už Vidaus reikalų ministerijai ir įstaigoms prie šios ministerijos priklausančias transporto priemones, pris</text:span><text:span text:style-name="T37">kirtas kovinei, kovos-mokomajai, mokomajai, rikiuotės ir transportavimo grupėms, ir savivaldybių priešgaisrinės tarnybos transporto priemones. Pristatant šias transporto priemones valstybinei techninei apžiūrai, turi būti pateikiamas dokumentas, patvirtina</text:span><text:span text:style-name="T38">ntis pristatomos transporto priemonės priskyrimą tai ar kitai transportavimo grupei;“.</text:span></text:p>
      <text:p text:style-name="P39"><text:span text:style-name="T40">2</text:span><text:span text:style-name="T41">. Papildyti 7 straipsnio 4 dalį 4 punktu:</text:span></text:p>
      <text:p text:style-name="P42"><text:span text:style-name="T43">„</text:span><text:span text:style-name="T44">4</text:span><text:span text:style-name="T45">) už specialiai moksleivių (vaikų) pavėžėjimui pritaikytas transporto priemones (autobusus), priklausančias saviva</text:span><text:span text:style-name="T46">ldybių švietimo įstaigoms ir (ar) savivaldybių kontroliuojamoms įmonėms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nuo 2005 m. sausio 1 d.</text:span></text:p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>RESPUBLIKOS<text:s/>PREZIDENTAS<text:tab/>VALDAS ADAMKUS</text:p>
      <text:p text:style-name="P60">______________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7T22:05:00Z</meta:creation-date>
    <dc:date>2015-08-27T22:05:00Z</dc:date>
    <meta:template xlink:href="Normal.dotm" xlink:type="simple"/>
    <meta:editing-cycles>2</meta:editing-cycles>
    <meta:editing-duration>PT0S</meta:editing-duration>
    <meta:document-statistic meta:page-count="1" meta:paragraph-count="21" meta:word-count="198" meta:character-count="1522" meta:row-count="64" meta:non-whitespace-character-count="1345"/>
  </office:meta>
</office:document-meta>
</file>