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RUGSĖJO 18 D. ĮSAKYMO NR. V-255 „DĖL KASOS APARATŲ NAUDOJIMO TAISYKLIŲ PATVIRTINIMO“ PAKEITIMO</text:p>
      <text:p text:style-name="P9"/>
      <text:p text:style-name="P10">2004 m. liepos 16 d. Nr. VA-141</text:p>
      <text:p text:style-name="P11">Vilnius</text:p>
      <text:p text:style-name="P12"/>
      <text:p text:style-name="P13"/>
      <text:p text:style-name="P14"><text:span text:style-name="T15">Vadovaudamasi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16">87-2212</text:span></text:a><text:span text:style-name="T17">; 2004, Nr. 82-2966) 18.11 punktu,</text:span></text:p>
      <text:p text:style-name="P18"><text:span text:style-name="T19">pakeičiu</text:span><text:span text:style-name="T20"><text:s/>Kasos aparatų naudojimo taisykles, patvirtintas Valstybinės mokesčių inspekcijos prie Lietuvos Respublikos finansų ministerijos viršininko 2003 m. rugsėjo 18 d. įsakymu Nr. V-255 „Dėl Kasos aparatų naudojimo taisyklių patvirtinimo“(Žin., 2003, Nr.<text:s/></text:span><text:a xlink:href="https://www.e-tar.lt/portal/lt/legalAct/TAR.ACCBA203C552" office:target-frame-name="_blank" xlink:show="new"><text:span text:style-name="T21">90-4096</text:span></text:a><text:span text:style-name="T22">), ir taisyklių 4 punkto antrąją pastraipą išdėstau taip:</text:span></text:p>
      <text:p text:style-name="P23"><text:span text:style-name="T24">„</text:span><text:span text:style-name="T25">atsakingas asmuo</text:span><text:span text:style-name="T26"><text:s/>– tai kasos aparatus naudojančio ar jais disponuojančio ūkio subjekto vadovas (savininkas) arba jo įsakymu paskirtas už turimų kasos aparatų naudojimo tvarką atsakingas darbuotojas.</text:span></text:p>
      <text:p text:style-name="P27"><text:span text:style-name="T28">Jeigu ūkio subjektas kasos aparatu registruoja įplaukas be kasininko ar kito darbuotojo pagalbos (automatinės degalinės, prekybos ir paslaugų automatai ar pan.) ir su kitu ūkio subjektu sudarė kasos aparato naudojimo priežiūros sutartį, tai su kasos aparato naudojimo priežiūra susijusios atsakingo asmens teisės ir pareigos pereina sutartyje nurodyto ūkio subjekto vadovui arba jo įgaliotam darbuotojui.<text:s/></text:span></text:p>
      <text:p text:style-name="P29"><text:span text:style-name="T30">Kasos aparatų naudojimo priežiūros sutartis negali būti sudaroma su ūkio subjektu, atliekančiu kasos aparatų techninę priežiūrą.“</text:span></text:p>
      <text:p text:style-name="P31"/>
      <text:p text:style-name="P32"/>
      <text:p text:style-name="P33"/>
      <text:p text:style-name="P34">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29T19:18:00Z</meta:creation-date>
    <dc:date>2016-04-29T19:18:00Z</dc:date>
    <meta:template xlink:href="Normal.dotm" xlink:type="simple"/>
    <meta:editing-cycles>2</meta:editing-cycles>
    <meta:editing-duration>PT0S</meta:editing-duration>
    <meta:document-statistic meta:page-count="1" meta:paragraph-count="22" meta:word-count="230" meta:character-count="1850" meta:row-count="96" meta:non-whitespace-character-count="1642"/>
  </office:meta>
</office:document-meta>
</file>