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center"/>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font-weight="bold" style:font-weight-asian="bold" style:font-weight-complex="bold" style:font-style-complex="italic"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keep-with-next="alway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keep-with-next="always" fo:text-align="center"/>
    </style:style>
    <style:style style:name="T140" style:parent-style-name="DefaultParagraphFont" style:family="text">
      <style:text-properties style:font-weight-complex="bold"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0.4916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margin-left="0.4916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margin-left="0.4916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keep-with-next="always" fo:text-align="justify" fo:text-indent="0.4916in"/>
      <style:text-properties fo:font-weight="bold" style:font-weight-asian="bold" style:font-weight-complex="bold" fo:color="#000000"/>
    </style:style>
    <style:style style:name="P333" style:parent-style-name="Normal" style:family="paragraph">
      <style:paragraph-properties fo:keep-with-next="alway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9in"/>
    </style:style>
    <style:style style:name="T431" style:parent-style-name="DefaultParagraphFont" style:family="text">
      <style:text-properties fo:font-style="italic" style:font-style-asian="italic" style:font-style-complex="italic" fo:color="#000000"/>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ACIENTŲ TEISIŲ IR ŽALOS SVEIKATAI ATLYGINIMO ĮSTATYMO PAKEITIMO</text:p>
      <text:p text:style-name="P16">Į S T A T Y M A S</text:p>
      <text:p text:style-name="P17"/>
      <text:p text:style-name="P18">2004 m. liepos 13 d. Nr. IX-2361</text:p>
      <text:p text:style-name="P19">Vilnius</text:p>
      <text:p text:style-name="P20"/>
      <text:p text:style-name="P21"><text:span text:style-name="T22">(Žin., 1996, Nr.<text:s/></text:span><text:a xlink:href="https://www.e-tar.lt/portal/lt/legalAct/TAR.C6E4170DB704" office:target-frame-name="_blank" xlink:show="new"><text:span text:style-name="T23">102-2317</text:span></text:a><text:span text:style-name="T24">; 1998, Nr.<text:s/></text:span><text:a xlink:href="https://www.e-tar.lt/portal/lt/legalAct/TAR.3906F1383471" office:target-frame-name="_blank" xlink:show="new"><text:span text:style-name="T25">52-1425</text:span></text:a><text:span text:style-name="T26">)</text:span></text:p>
      <text:p text:style-name="P27"/>
      <text:p text:style-name="P28"><text:span text:style-name="T29">1</text:span><text:span text:style-name="T30"><text:s/>straipsnis.</text:span><text:span text:style-name="T31"><text:tab/></text:span><text:span text:style-name="T32">Lietuvos Respublikos pacientų teisių ir žalos sveikatai atlyginimo įstatymo nauja redakcija</text:span></text:p>
      <text:p text:style-name="P33"><text:span text:style-name="T34">Pakeisti Lietuvos Respublikos pacientų teisių ir žalos sveikatai atlyginimo įstatymą ir jį išdėstyti taip:</text:span></text:p>
      <text:p text:style-name="P35"/>
      <text:p text:style-name="P36"><text:span text:style-name="T37">„</text:span><text:span text:style-name="T38">LIETUVOS RESPUBLIKOS</text:span><text:span text:style-name="T39"><text:line-break/>PACIENTŲ TEISIŲ IR ŽALOS SVEIKATAI ATLYGINIMO</text:span><text:span text:style-name="T40"><text:line-break/>Į S T A T Y M A S</text:span></text:p>
      <text:p text:style-name="Normal"/>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o įstatymo paskirtis – reglamentuoti<text:s/></text:span><text:span text:style-name="T53">paciento</text:span><text:span text:style-name="T54"><text:s/></text:span><text:span text:style-name="T55">teisę į kokybišką sveikatos priežiūrą,<text:s/></text:span><text:span text:style-name="T56">paciento</text:span><text:span text:style-name="T57"><text:s/></text:span><text:span text:style-name="T58">teisę į sveikatos priežiūros prieinamumą ir</text:span><text:span text:style-name="T59"><text:s/></text:span><text:span text:style-name="T60">priimtinumą</text:span><text:span text:style-name="T61">,</text:span><text:span text:style-name="T62"><text:s/></text:span><text:span text:style-name="T63">paciento</text:span><text:span text:style-name="T64"><text:s/>teisę pasirinkti gydytoją, slaugos specialistą ir sveikatos priežiūros įstaigą,<text:s/></text:span><text:span text:style-name="T65">paciento</text:span><text:span text:style-name="T66"><text:s/></text:span><text:span text:style-name="T67">teisę į informaciją,<text:s/></text:span><text:span text:style-name="T68">paciento</text:span><text:span text:style-name="T69"><text:s/></text:span><text:span text:style-name="T70">teisę rinktis diagnostikos bei gydymo metodikas ir teisę atsisakyti gydymo,<text:s/></text:span><text:span text:style-name="T71">paciento</text:span><text:span text:style-name="T72"><text:s/></text:span><text:span text:style-name="T73">teisę nežinoti,<text:s/></text:span><text:span text:style-name="T74">paciento</text:span><text:span text:style-name="T75"><text:s/></text:span><text:span text:style-name="T76">teisę į privataus gyvenimo neliečiamumą,<text:s/></text:span><text:span text:style-name="T77">paciento</text:span><text:span text:style-name="T78"><text:s/></text:span><text:span text:style-name="T79">teisę skųstis, taip pat<text:s/></text:span><text:span text:style-name="T80">paciento</text:span><text:span text:style-name="T81"><text:s/></text:span><text:span text:style-name="T82">teisę į žalos atlyginimą ir šios teisės įgyvendinimo tvarką. Pacientai turi ir kituose teisės aktuose nustatytas teises. Pacientų teises, kai teikiamos jiems sveikatos priežiūros paslaugos pagal asmens sveikatos priežiūros paslaugų sutartis, be šio įstatymo, reglamentuoja Civilinis kodeksa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pan><text:span text:style-name="T91"><text:s/>Pacientas</text:span><text:span text:style-name="T92"><text:s/>– asmuo, kuris naudojasi sveikatos priežiūros įstaigų teikiamomis paslaugomis, nepaisant to, ar jis sveikas, ar ligonis, ir gaudamas šias paslaugas turi įstatymų nustatytas teises bei pareigas.<text:s/></text:span></text:p>
      <text:p text:style-name="P93"><text:span text:style-name="T94">2</text:span><text:span text:style-name="T95">.</text:span><text:span text:style-name="T96"><text:s/>Nepilnametis</text:span><text:span text:style-name="T97"><text:s/></text:span><text:span text:style-name="T98">pacientas</text:span><text:span text:style-name="T99"><text:s/>– pacientas iki 18 metų, išskyrus asmenis nuo 16 iki 18 metų, kuriuos teismas pripažino visiškai veiksniais (emancipuotais).<text:s/></text:span></text:p>
      <text:p text:style-name="P100"><text:span text:style-name="T101">3</text:span><text:span text:style-name="T102">.<text:s/></text:span><text:span text:style-name="T103">Paciento atstovas<text:s/></text:span><text:span text:style-name="T104">– atstovas pagal įstatymą (tėvai, įtėviai, globėjai, rūpintojai) ar atstovas pagal pavedimą. Atstovą pagal pavedimą pasirenka pacientas. Atstovo pagal pavedimą įgaliojimai įforminami Lietuvos Respublikos įstatymų nustatyta tvarka. Jeigu pilnametis pacientas negali būti laikomas gebančiu protingai vertinti savo interesų ir jeigu jam nenustatyta nei rūpyba, nei globa, visos sveikatos priežiūros paslaugų teikėjo pareigos pacientui pagal šį įstatymą vykdomos asmeniui, kurį pacientas yra raštu įgaliojęs veikti savo vardu. Jeigu tokio įgalioto asmens nėra arba jeigu įgaliotas asmuo nesiėmė būtinų veiksmų, pareigos turi būti vykdomos paciento sutuoktiniui ar sugyventiniui (partneriui), išskyrus atvejus, kai jie to atsisako, o jei sutuoktinio ar sugyventinio (partnerio) nėra, pareigos vykdomos paciento tėvui arba vaikui, išskyrus atvejus, kai šie atsisako.</text:span></text:p>
      <text:p text:style-name="P105"><text:span text:style-name="T106">4</text:span><text:span text:style-name="T107">.</text:span><text:span text:style-name="T108"><text:s/>Sveikatos priežiūros normos<text:s/></text:span><text:span text:style-name="T109">–<text:s/></text:span><text:span text:style-name="T110">Sveikatos apsaugos ministerijos nustatyta tvarka pripažintos diagnostikos ir gydymo metodikos bei technologijos, tinkančios daugkartiniam naudojimui.</text:span><text:span text:style-name="T111"><text:s/></text:span></text:p>
      <text:p text:style-name="P112"><text:span text:style-name="T113">5</text:span><text:span text:style-name="T114">.</text:span><text:span text:style-name="T115"><text:s/>Kokybiška sveikatos priežiūra<text:s/></text:span><text:span text:style-name="T116">– sveikatos priežiūra, teikiama laikantis nustatytų sveikatos priežiūros normų, kitų teisės aktų ir vykdoma asmenų, turinčių medicinos ar kitos<text:s/></text:span><text:soft-page-break/><text:span text:style-name="T117">atitinkamos praktikos licencijas sveikatos priežiūros įstaigose, turinčiose licenciją teikti sveikatos priežiūros paslaugas ir apdraudusiose savo civilinę atsakomybę už žalą pacientams.</text:span></text:p>
      <text:p text:style-name="P118"><text:span text:style-name="T119">6</text:span><text:span text:style-name="T120">.<text:s/></text:span><text:span text:style-name="T121">Sveikatos priežiūros priimtinumas<text:s/></text:span><text:span text:style-name="T122">–<text:s/></text:span><text:span text:style-name="T123">valstybės nustatytos sveikatos priežiūros sąlygos, kurių turi laikytis sveikatos priežiūros įstaigos, kad užtikrintų sveikatos priežiūros paslaugų kokybę ir veiksmingumą, sveikatos priežiūros paslaugų atitiktį medicinos mokslo principams bei medicinos etikos reikalavimams, asmens sveikatos priežiūros paslaugų ekonominį, komunikacinį ir organizacinį priimtinumą pacientui ir visuomenei.</text:span></text:p>
      <text:p text:style-name="P124"><text:span text:style-name="T125">7</text:span><text:span text:style-name="T126">.<text:s/></text:span><text:span text:style-name="T127">Sveikatos priežiūros įstaiga:</text:span></text:p>
      <text:p text:style-name="P128"><text:span text:style-name="T129">1</text:span><text:span text:style-name="T130">) įstaiga ar įmonė, šio ir kitų įstatymų bei teisės aktų nustatyta tvarka turinti teisę teikti sveikatos priežiūros paslaugas ir patarnavimus (toliau – paslaugos);</text:span></text:p>
      <text:p text:style-name="P131"><text:span text:style-name="T132">2</text:span><text:span text:style-name="T133">) įstaigos ar įmonės, kurios verčiasi kita (ne sveikatos priežiūros) veikla, filialas ar padalinys, turintis teisę teikti sveikatos priežiūros paslaugas.</text:span><text:span text:style-name="T134"><text:s/></text:span></text:p>
      <text:p text:style-name="P135"/>
      <text:p text:style-name="P136"><text:span text:style-name="T137">II</text:span><text:span text:style-name="T138"><text:s/>SKYRIUS</text:span></text:p>
      <text:p text:style-name="P139"><text:span text:style-name="T140">PACIENTŲ TEISĖS</text:span></text:p>
      <text:p text:style-name="P141"/>
      <text:p text:style-name="P142"><text:span text:style-name="T143">3</text:span><text:span text:style-name="T144"><text:s/>straipsnis.<text:s/></text:span><text:span text:style-name="T145">Teisė į kokybišką sveikatos priežiūrą<text:s/></text:span></text:p>
      <text:p text:style-name="P146"><text:span text:style-name="T147">1</text:span><text:span text:style-name="T148">.</text:span><text:span text:style-name="T149"><text:s/></text:span><text:span text:style-name="T150">Kiekvienam pacientui turi būti suteikta kokybiška</text:span><text:span text:style-name="T151"><text:s/></text:span><text:span text:style-name="T152">sveikatos priežiūra. Sveikatos priežiūros įstaigose pacientų teisių negalima varžyti dėl jų lyties, amžiaus, rasės, pilietybės, tautybės, kalbos, kilmės, socialinės padėties, tikėjimo, įsitikinimų, pažiūrų, seksualinės orientacijos, genetinių savybių, neįgalumo ar dėl kokių nors kitų įstatymais nepagrįstų aplinkybių.</text:span></text:p>
      <text:p text:style-name="P153"><text:span text:style-name="T154">2</text:span><text:span text:style-name="T155">. Kiekvienas pacientas turi teisę į savo garbės ir orumo nežeminančias sąlygas ir sveikatos priežiūros įstaigos personalo pagarbų elgesį teikiant paslaugas pacientui bei jam mirus. Kiekviena intervencija į paciento sveikatą, įskaitant tyrimus, turi būti atliekama laikantis atitinkamų profesinių pareigų ir standartų.<text:s/></text:span></text:p>
      <text:p text:style-name="P156"><text:span text:style-name="T157">3</text:span><text:span text:style-name="T158">. Jeigu paciento tolesnis buvimas sveikatos priežiūros įstaigoje nėra mediciniškai pagrįstas, prieš išrašant iš sveikatos priežiūros įstaigos į namus ar siunčiant į kitą sveikatos priežiūros įstaigą, pacientui turi būti išsamiai paaiškintas tokio sprendimo pagrįstumas. Gavęs tokią informaciją, pacientas patvirtina parašu.<text:s/></text:span></text:p>
      <text:p text:style-name="P159"><text:span text:style-name="T160">4</text:span><text:span text:style-name="T161">. Pacientams turi būti teikiamos moksliškai pagrįstos nuskausminamosios priemonės, kad jie nekentėtų dėl savo sveikatos sutrikimų.</text:span></text:p>
      <text:p text:style-name="P162"><text:span text:style-name="T163">5</text:span><text:span text:style-name="T164">. Paciento kūnas ar jo kūno dalys neturi būti naudojamos komercinei naudai gauti. Kuri nors paciento kūno dalis gali būti pašalinta tik paciento sveikatos priežiūros tikslais. Kitais tikslais pašalinta kūno dalis gali būti laikoma ir naudojama tik teisės aktų nustatyta tvarka ir tik tuo atveju, jei yra gautas paciento sutikimas, prieš tai tinkamai informavus pacientą apie tokio sutikimo pasekmes.</text:span></text:p>
      <text:p text:style-name="P165"/>
      <text:p text:style-name="P166"><text:span text:style-name="T167">4</text:span><text:span text:style-name="T168"><text:s/>straipsnis.<text:s/></text:span><text:span text:style-name="T169">Teisė į sveikatos priežiūros prieinamumą</text:span></text:p>
      <text:p text:style-name="P170"><text:span text:style-name="T171">1</text:span><text:span text:style-name="T172">. Pacientui sveikatos priežiūra turi būti prieinama. Šios teisės įgyvendinimo sąlygas nustato Lietuvos Respublikos įstatymai ir kiti teisės aktai.<text:s/></text:span></text:p>
      <text:p text:style-name="P173"><text:span text:style-name="T174">2</text:span><text:span text:style-name="T175">. Būtinoji medicinos pagalba pacientui turi būti suteikta neatidėliotinai. Gelbstint asmenų, kuriems dėl nelaimingo atsitikimo, avarijų, ekologinių ir gaivalinių nelaimių arba dėl ūmaus susirgimo yra būtina medicinos pagalba, gyvybę, pirmąją medicinos pagalbą privalo nedelsdami suteikti sveikatos priežiūros, farmacijos specialistai ir kiti asmenys, buvę kartu su nukentėjusiaisiais ar ligoniais nelaimingų atsitikimų ar gyvybei pavojingo ūmaus susirgimo vietose<text:s/></text:span><text:span text:style-name="T176">ir pagal nustatytą tvarką privalantys tokią pagalbą teikti.</text:span><text:span text:style-name="T177"><text:s/>Jeigu paciento buvimo vietovės sveikatos priežiūros įstaigoje nėra galimybių laiku suteikti tinkamą būtinąją medicinos pagalbą arba jei sveikatos priežiūros įstaiga pagal savo kompetenciją pacientui būtinosios medicinos pagalbos suteikti negali, ji turi informuoti apie tai pacientą ir užtikrinti, kad pacientas, kaip įmanoma greičiau, būtų pervežtas į kitą sveikatos priežiūros įstaigą. Būtinosios medicinos pagalbos mastą ir teikimo tvarką nustato Sveikatos apsaugos ministerija.</text:span></text:p>
      <text:p text:style-name="P178"/>
      <text:p text:style-name="P179"><text:span text:style-name="T180">5</text:span><text:span text:style-name="T181"><text:s/>straipsnis.<text:s/></text:span><text:span text:style-name="T182">Teisė pasirinkti gydytoją, slaugos specialistą ir sveikatos priežiūros įstaigą</text:span></text:p>
      <text:p text:style-name="P183"><text:span text:style-name="T184">1</text:span><text:span text:style-name="T185">. Pacientas turi teisę pasirinkti gydytoją, slaugos specialistą ir sveikatos priežiūros įstaigą.<text:s/></text:span></text:p>
      <text:p text:style-name="P186"><text:span text:style-name="T187">2</text:span><text:span text:style-name="T188">. Ši teisė gali būti ribojama tik Lietuvos Respublikos įstatymuose nurodytais pagrindais ir teisės aktų nustatyta tvarka.</text:span></text:p>
      <text:p text:style-name="P189"/>
      <text:p text:style-name="P190"><text:span text:style-name="T191">6</text:span><text:span text:style-name="T192"><text:s/>straipsnis.<text:s/></text:span><text:span text:style-name="T193">Teisė į informaciją<text:s/></text:span></text:p>
      <text:p text:style-name="P194"><text:span text:style-name="T195">1</text:span><text:span text:style-name="T196">. Pacientas turi teisę gauti informaciją apie sveikatos priežiūros įstaigose teikiamas paslaugas ir galimybes jomis pasinaudoti.<text:s/></text:span></text:p>
      <text:p text:style-name="P197"><text:span text:style-name="T198">2</text:span><text:span text:style-name="T199">. Sveikatos priežiūros įstaigoje pacientui turi būti pateiktas jį gydančio gydytojo ir slaugos specialisto vardas, pavardė, pareigos ir informacija apie kvalifikaciją.<text:s/></text:span></text:p>
      <text:p text:style-name="P200"><text:span text:style-name="T201">3</text:span><text:span text:style-name="T202">. Pacientas turi būti supažindintas su sveikatos priežiūros įstaigos vidaus tvarkos taisyklėse nustatytomis paciento teisėmis ir pareigomis. Pacientas turi teisę gauti diagnozės, gydymo ir slaugos aprašymą.</text:span></text:p>
      <text:p text:style-name="P203"><text:span text:style-name="T204">4</text:span><text:span text:style-name="T205">. Pacientas turi teisę į informaciją apie savo sveikatos būklę, ligos diagnozę, medicininio tyrimo duomenis, gydymo metodus ir gydymo prognozę. Informuodamas apie gydymą, gydytojas turi paaiškinti pacientui gydymo eigą, galimus gydymo rezultatus, galimus alternatyvius gydymo metodus ir kitas aplinkybes, kurios gali turėti įtakos paciento apsisprendimui sutikti ar atsisakyti siūlomo gydymo, taip pat apie pasekmes atsisakius siūlomo gydymo. Informacija pacientui turi būti pateikta atsižvelgiant į jo amžių ir sveikatos būklę, jam suprantama forma, paaiškinant specialius medicinos terminus.<text:s/></text:span></text:p>
      <text:p text:style-name="P206"><text:span text:style-name="T207">5</text:span><text:span text:style-name="T208">.<text:s/></text:span><text:span text:style-name="T209">Sveikatos priežiūros įstaiga šiame straipsnyje numatytos informacijos pacientui, įskaitant nepilnamečius nuo 16 iki 18 metų, gali nepranešti tik tais atvejais, jeigu pranešimas būtų aiški prielaida rimtai žalai pacientui atsirasti (pakenktų paciento sveikatai ar sukeltų pavojų jo gyvybei). Tokiais atvejais visa šiame straipsnyje numatyta informacija pateikiama paciento atstovui ir tai prilyginama informacijos pateikimui pacientui. Atstovui pateikta informacija pateikiama pacientui iš karto, kai išnyksta pavojus, kad jos pranešimas pacientui gali nulemti minėtą žalą. Sveikatos priežiūros įstaiga šiame straipsnyje numatytos informacijos nepraneša pacientui ir tuo atveju, jei pacientas atsisako informacijos (šio įstatymo 9 straipsnis).<text:s/></text:span></text:p>
      <text:p text:style-name="P210"><text:span text:style-name="T211">6</text:span><text:span text:style-name="T212">. Paciento pageidavimu turi būti pateikta ligos istorija, ambulatorinė kortelė ar kiti paciento medicinos dokumentai, išskyrus atvejus, kai tai iš esmės gali pakenkti paciento sveikatai ar sukelti pavojų jo gyvybei. Tokiais atvejais apie informacijos teikimo ribojimus gydantis gydytojas pažymi ligos istorijoje. Psichikos ligonio teisės susipažinti su paciento medicinos dokumentais ypatumus nustato Psichikos sveikatos priežiūros įstatymas.</text:span></text:p>
      <text:p text:style-name="P213"><text:span text:style-name="T214">7</text:span><text:span text:style-name="T215">. Pacientas turi teisę prašyti, kad jo lėšomis būtų padarytos jo ligos istorijos ir (ar) kitų medicinos dokumentų kopijos. Ši paciento teisė gali būti ribojama tik Lietuvos Respublikos įstatymų nustatyta tvarka. Gydytojas privalo paaiškinti pacientui įrašų jo ligos istorijoje prasmę. Jeigu paciento reikalavimas yra pagrįstas, gydytojas privalo ištaisyti, užbaigti, panaikinti ir (ar) pakeisti netikslius, neišsamius, dviprasmiškus duomenis arba duomenis, nesusijusius su diagnoze, gydymu ar slauga. Jeigu gydantis gydytojas nesutinka su tokiu paciento pageidavimu, ar paciento pageidavimas pagrįstas, sprendžia gydytojų konsiliumas.</text:span></text:p>
      <text:p text:style-name="P216"><text:span text:style-name="T217">8</text:span><text:span text:style-name="T218">. Pacientas turi teisę sužinoti kito specialisto nuomonę apie savo sveikatos būklę ir siūlomą gydymą bei diagnozę.</text:span></text:p>
      <text:p text:style-name="P219"/>
      <text:p text:style-name="P220"><text:span text:style-name="T221">7</text:span><text:span text:style-name="T222"><text:s/>straipsnis.<text:s/></text:span><text:span text:style-name="T223">Paciento dalyvavimas mokymo procese ir biomedicininiuose tyrimuose</text:span></text:p>
      <text:p text:style-name="P224"><text:span text:style-name="T225">1</text:span><text:span text:style-name="T226">. Be paciento rašytinio sutikimo negalima jo įtraukti į mokymo procesą ir biomedicininius tyrimus. Sutikimo gali būti prašoma tik išaiškinus pacientui apie nurodyto proceso ir tyrimų tikslą, pobūdį, padarinius ir pavojus. Dėl nepilnamečio paciento įtraukimo į mokymo procesą reikalingas ir nepilnamečio atstovo sutikimas. Dėl nepilnamečio paciento įtraukimo į biomedicininius tyrimus, be nepilnamečio ir jo atstovų sutikimo, reikalingas ir rajono, miesto vaikų teisių apsaugos tarnybos sutikimas.</text:span></text:p>
      <text:p text:style-name="P227"><text:span text:style-name="T228">2</text:span><text:span text:style-name="T229">. Kai yra šio straipsnio 1 dalyje nurodytas sutikimas (leidimas), pacientą galima įtraukti į mokymo procesą ir biomedicininius tyrimus tik laikantis tvarkos, kurią nustato Biomedicininių tyrimų etikos įstatymas ir kiti teisės aktai.</text:span></text:p>
      <text:p text:style-name="P230"><text:span text:style-name="T231">3</text:span><text:span text:style-name="T232">. Įtraukiant pacientą į mokymo procesą ir mokslinius medicinos bandymus (biomedicininius tyrimus), turi būti vadovaujamasi nuostata, kad paciento interesai ir gerovė yra svarbesni už mokslo interesus.</text:span></text:p>
      <text:p text:style-name="P233"/>
      <text:p text:style-name="P234"><text:span text:style-name="T235">8</text:span><text:span text:style-name="T236"><text:s/>straipsnis.<text:s/></text:span><text:span text:style-name="T237">Teisė rinktis diagnostikos bei gydymo metodikas ir atsisakyti gydymo</text:span></text:p>
      <text:p text:style-name="P238"><text:span text:style-name="T239">1</text:span><text:span text:style-name="T240">. Pacientai, įskaitant nepilnamečius pacientus nuo 16 iki 18 metų, gali būti gydomi arba jiems teikiama kokia kita sveikatos priežiūra ar slauga, tik kai yra jų sutikimas</text:span><text:span text:style-name="T241">. Sveikatos priežiūra ar slauga nepilnamečiams pacientams iki 16 metų teikiama, kai yra jų atstovų sutikimas, išskyrus atvejus, jei tokio sutikimo prašymas prieštarautų nepilnamečio paciento interesams.<text:s/></text:span></text:p>
      <text:p text:style-name="P242"><text:span text:style-name="T243">2</text:span><text:span text:style-name="T244">. Kai laikantis sveikatos priežiūros normų yra galimybė rinktis diagnostikos ir gydymo metodikas, pacientas turi būti supažindintas su šių metodikų ypatybėmis ir jam turi būti suteikta pasirinkimo galimybė. Pacientų, įskaitant nepilnamečius pacientus nuo 16 iki 18 metų, pasirinkimas įforminamas raštu. Už nepilnamečius pacientus iki 16 metų, taip pat už kitus pacientus, kurie dėl savo būklės negali objektyviai vertinti diagnostikos ir gydymo metodikų, pasirenka ir pasirašo jų atstovai. Jeigu yra nesutarimų tarp nepilnamečio paciento iki 16 metų ir jo atstovų,<text:s/></text:span><text:span text:style-name="T245">tai diagnostikos ir gydymo metodikas parenka gydytojų konsiliumas, atsižvelgdamas į nepilnamečio interesus.</text:span></text:p>
      <text:p text:style-name="P246"><text:span text:style-name="T247">3</text:span><text:span text:style-name="T248">. Prieš prašant šio straipsnio<text:s/></text:span><text:span text:style-name="T249">2 dalyje</text:span><text:span text:style-name="T250"><text:s/>nurodyto sutikimo, pacientui (jo atstovui) išaiškinami intervencijos į paciento sveikatą tikslas, pobūdis, padariniai ir pavojai. Asmens sveikatos priežiūros paslaugų teikėjas apie visas asmens sveikatos priežiūros paslaugas turi įrašyti į paciento medicinos dokumentus</text:span><text:span text:style-name="T251">. Sutikimas dėl paslaugų, dėl kurių nesudaryta sveikatos priežiūros paslaugų sutartis, patvirtinamas paciento (jo atstovo) parašu paciento medicinos dokumentuose.<text:s/></text:span></text:p>
      <text:p text:style-name="P252"><text:span text:style-name="T253">4</text:span><text:span text:style-name="T254">. Pacientas bet kada raštu gali atšaukti savo sutikimą gydytis. Kai pacientas yra tokios sveikatos būklės, kad negali pareikšti savo valios dėl sutikimo gydytis ir dėl diagnostikos bei gydymo metodikų pasirinkimo, kiek įmanoma, nepakenkiant paciento interesams, atsižvelgiama į jo anksčiau raštu pareikštą valią. Kai nėra nustatyta tvarka išreikštos paciento (jo atstovo) valios, slauga, diagnostika ir gydymas gali būti taikomi tik įstatymų nustatytais pagrindais ir tvarka, kai yra reali grėsmė paciento arba aplinkinių asmenų sveikatai ar gyvybei. Teikiant būtinąją (pirmąją ar skubiąją) medicinos pagalbą pacientui, kuris dėl amžiaus ar sveikatos būklės negali tinkamai išreikšti savo valios, yra būtinas paciento atstovo sutikimas. Pacientas, kiek įmanoma, dalyvauja, kai sprendžiamas sutikimo gydyti klausimas. Pagalba gali būti teikiama be atstovo sutikimo, jei jo nėra arba sutikimo negalima gauti laiku, arba atstovas atsisako duoti sutikimą, o medicinos pagalbos suteikimas atitinka paciento interesus. Apie tai pažymima paciento ligos istorijoje.<text:s/></text:span></text:p>
      <text:p text:style-name="P255"><text:span text:style-name="T256">5</text:span><text:span text:style-name="T257">. Jeigu paciento, kuris dėl amžiaus ar sveikatos būklės negali išreikšti savo valios, atstovas atsisako duoti sutikimą gydyti, kuris nėra skubus, o medicinos pagalbos suteikimas atitinka paciento interesus, tokiam pacientui gydymas galimas, jei yra gydytojų konsiliumo, sveikatos priežiūros įstaigos medicinos etikos komisijos ar Lietuvos bioetikos komiteto sutikimas.<text:s/></text:span><text:span text:style-name="T258">Gydančio gydytojo prašymu sveikatos priežiūros įstaigos administracija sudaro gydytojų konsiliumą.</text:span><text:span text:style-name="T259"><text:s/>Į Medicinos etikos komisiją ar Lietuvos bioetikos komitetą gali kreiptis sveikatos priežiūros įstaigos administracija ar gydantis gydytojas. Paciento, psichikos ligonio, nesugebančio teisingai įvertinti savo sveikatos būklės, gydymo ypatumus nustato Psichikos sveikatos priežiūros įstatymas. Visais atvejais pacientas, kiek įmanoma, dalyvauja duodamas sutikimą gydyti.</text:span></text:p>
      <text:p text:style-name="P260"/>
      <text:p text:style-name="P261"><text:span text:style-name="T262">9</text:span><text:span text:style-name="T263"><text:s/>straipsnis.<text:s/></text:span><text:span text:style-name="T264">Teisė nežinoti</text:span></text:p>
      <text:p text:style-name="P265"><text:span text:style-name="T266">1</text:span><text:span text:style-name="T267">. Informacija apie savo sveikatos būklę, ligos diagnozę, medicininio tyrimo duomenis, gydymo metodus ir gydymo prognozę neturi būti pacientui pateikta prieš jo valią. Paciento, įskaitant nepilnamečius nuo 16 iki 18 metų, valia turi būti aiškiai pareikšta sveikatos priežiūros paslaugų sutartyje ar patvirtinta paciento parašu paciento medicinos dokumentuose.<text:s/></text:span></text:p>
      <text:p text:style-name="P268"><text:span text:style-name="T269">2</text:span><text:span text:style-name="T270">. Šio straipsnio 1 dalies nuostatos netaikomos, kai, informacijos nepateikus pacientui ar kitiems asmenims, gali atsirasti žalingų pasekmių ir tų pasekmių negalima išvengti pateikus<text:s/></text:span><text:soft-page-break/><text:span text:style-name="T271">informaciją paciento šeimos nariams, jo atstovui ar kitiems asmenims.<text:s/></text:span><text:span text:style-name="T272">Apie informacijos pateikimą</text:span><text:span text:style-name="T273"><text:s/>pacientui prieš jo valią pažymima paciento medicinos dokumentuose.</text:span><text:span text:style-name="T274"><text:s/></text:span><text:span text:style-name="T275">Elgesio su pacientu, kuris dėl psichinės ligos nesugeba teisingai įvertinti savo sveikatos būklės, ypatumus nustato Psichikos sveikatos priežiūros įstatymas.</text:span></text:p>
      <text:p text:style-name="P276"/>
      <text:p text:style-name="P277"><text:span text:style-name="T278">10</text:span><text:span text:style-name="T279"><text:s/>straipsnis.<text:s/></text:span><text:span text:style-name="T280">Privataus gyvenimo neliečiamumas</text:span></text:p>
      <text:p text:style-name="P281"><text:span text:style-name="T282">1</text:span><text:span text:style-name="T283">. Pacientų privatus gyvenimas yra neliečiamas. Informacija apie pacientų gyvenimo faktus gali būti renkama pacientų sutikimu ir tik tuo atveju, jei tai yra būtina diagnozuoti ligą, gydyti ar slaugyti.</text:span></text:p>
      <text:p text:style-name="P284"><text:span text:style-name="T285">2</text:span><text:span text:style-name="T286">. Sveikatos priežiūros įstaigose duomenys apie paciento buvimą sveikatos priežiūros įstaigoje, jo sveikatos būklę, jam taikytas diagnostikos, gydymo bei slaugos priemones įrašomi į Sveikatos apsaugos ministerijos nustatytos formos ir rūšių pacientų medicinos dokumentus. Nustatant šių dokumentų formą, turinį ir naudojimo tvarką, turi būti užtikrinama paciento privataus gyvenimo apsauga.<text:s/></text:span></text:p>
      <text:p text:style-name="P287"><text:span text:style-name="T288">3</text:span><text:span text:style-name="T289">. Visa informacija apie paciento buvimą sveikatos priežiūros įstaigoje, gydymą, sveikatos būklę, diagnozę, prognozes ir gydymą, taip pat visa kita asmeninio pobūdžio informacija apie pacientą turi būti laikoma konfidencialia net ir po paciento mirties. Tokios konfidencialios informacijos saugojimo tvarką nustato Lietuvos Respublikos įstatymai ir sveikatos apsaugos ministro tvirtinami teisės aktai. Konfidenciali informacija gali būti suteikta kitiems asmenims tik turint rašytinį paciento sutikimą. Asmenims, tiesiogiai dalyvaujantiems gydant ar slaugant pacientą, atliekantiems paciento sveikatos ekspertizę, be paciento sutikimo konfidenciali informacija gali būti suteikta tais atvejais ir tiek, kiek tai būtina paciento interesams apsaugoti. Be paciento sutikimo teisės aktų nustatyta tvarka konfidenciali informacija gali būti suteikta valstybės institucijoms, kurioms Lietuvos Respublikos įstatymai suteikia teisę gauti konfidencialią informaciją apie pacientą prieš jo valią. Kai pacientas yra praradęs sąmonę ir nėra jo sutikimo, konfidenciali informacija gali būti suteikiama paciento atstovui, sutuoktiniui (partneriui), tėvams (įtėviams) ar pilnamečiams</text:span><text:span text:style-name="T290"><text:s/></text:span><text:span text:style-name="T291">vaikams tik tais atvejais ir tiek, kiek tai būtina paciento interesams apsaugoti.<text:s/></text:span></text:p>
      <text:p text:style-name="P292"><text:span text:style-name="T293">4</text:span><text:span text:style-name="T294">. Nepilnamečio paciento atstovai turi teisę susipažinti su nepilnamečio paciento medicinos dokumentais, jeigu tai neprieštarauja šio įstatymo reikalavimams ir nepilnamečio paciento interesams.<text:s/></text:span></text:p>
      <text:p text:style-name="P295"><text:span text:style-name="T296">5</text:span><text:span text:style-name="T297">. Naudojant informaciją mokslo ir mokymo tikslais, neturi būti pažeidžiamas paciento asmens privatumas. Pacientų medicinos dokumentuose esančios informacijos panaudojimo tvarką mokslo tikslams nustato Biomedicininių tyrimų etikos įstatymas, o šios informacijos panaudojimo mokymo reikalams tvarką nustato Vyriausybė arba jos įgaliota institucija.<text:s/></text:span></text:p>
      <text:p text:style-name="P298"><text:span text:style-name="T299">6</text:span><text:span text:style-name="T300">. Užtikrinant paciento teisę į privataus gyvenimo neliečiamumą, turi būti vadovaujamasi nuostata, kad paciento interesai ir gerovė yra svarbesni už visuomenės interesus. Už neteisėtą konfidencialios informacijos apie pacientą rinkimą bei panaudojimą atsakoma teisės aktų nustatyta tvarka. Be turtinės žalos, pacientui taip pat atlyginama ir neturtinė žala.<text:s/></text:span></text:p>
      <text:p text:style-name="P301"/>
      <text:p text:style-name="P302"><text:span text:style-name="T303">11</text:span><text:span text:style-name="T304"><text:s/>straipsnis.<text:s/></text:span><text:span text:style-name="T305">Teisė skųstis</text:span></text:p>
      <text:p text:style-name="P306"><text:span text:style-name="T307">1</text:span><text:span text:style-name="T308">. Manydamas, kad yra pažeistos jo, kaip paciento, teisės, pacientas (jo atstovas) raštu kreipiasi į sveikatos priežiūros įstaigos vadovą. Sveikatos priežiūros įstaigos vadovas ar jo pareigas einantis asmuo per įmanomai trumpą laiką, bet ne ilgiau kaip per 5 dienas privalo išnagrinėti kreipimąsi ir raštu pranešti pacientui (jo atstovui) apie nagrinėjimo rezultatus.</text:span></text:p>
      <text:p text:style-name="P309"><text:span text:style-name="T310">2</text:span><text:span text:style-name="T311">. Nepatenkintas šio straipsnio 1 dalyje<text:s/></text:span><text:span text:style-name="T312">nurodytu nagrinėjimu ir jo rezultatais</text:span><text:span text:style-name="T313">, pacientas (jo atstovas) gali kreiptis į teismą<text:s/></text:span><text:span text:style-name="T314">arba</text:span><text:span text:style-name="T315"><text:s/>į valstybės institucijas, kurios pagal Sveikatos priežiūros įstaigų įstatymą kontroliuoja sveikatos priežiūros paslaugų teikėją. Jei pacientas (jo atstovas) kreipiasi į Sveikatos apsaugos ministeriją, kuri kreipimąsi išnagrinėja pati arba pagal nagrinėjamo klausimo pobūdį privalo jį perduoti nagrinėti kitoms valstybės institucijoms, kurios kontroliuoja sveikatos priežiūros paslaugų teikėją. Šių institucijų, Sveikatos apsaugos ministerijos pareigūnų sprendimus ir veiksmus</text:span><text:span text:style-name="T316"><text:s/></text:span><text:span text:style-name="T317">(neveikimą) pacientas (jo atstovas) taip pat turi teisę apskųsti teismui.</text:span></text:p>
      <text:p text:style-name="P318"/>
      <text:p text:style-name="P319"><text:span text:style-name="T320">12</text:span><text:span text:style-name="T321"><text:s/>straipsnis.</text:span><text:span text:style-name="T322"><text:s/></text:span><text:span text:style-name="T323">Teisė į žalos atlyginimą</text:span></text:p>
      <text:p text:style-name="P324"><text:span text:style-name="T325">Pacientas turi teisę į žalos, padarytos pažeidus jo teises teikiant sveikatos priežiūros paslaugas, atlyginimą. Žalos atlyginimo sąlygas ir tvarką nustato šio įstatymo III skyrius, taip pat Civilinis kodeksas, Draudimo įstatymas, kiti teisės aktai.</text:span></text:p>
      <text:p text:style-name="P326"/>
      <text:p text:style-name="P327"><text:span text:style-name="T328">III</text:span><text:span text:style-name="T329"><text:s/>SKYRIUS</text:span></text:p>
      <text:p text:style-name="P330"><text:span text:style-name="T331">ŽALOS, PADARYTOS PACIENTAMS TEIKIANT SVEIKATOS PRIEŽIŪROS PASLAUGAS, ATLYGINIMAS</text:span></text:p>
      <text:p text:style-name="P332"/>
      <text:p text:style-name="P333"><text:span text:style-name="T334">13</text:span><text:span text:style-name="T335"><text:s/>straipsnis.<text:s/></text:span><text:span text:style-name="T336">Bendrosios žalos atlyginimo nuostatos<text:s/></text:span></text:p>
      <text:p text:style-name="P337"><text:span text:style-name="T338">1</text:span><text:span text:style-name="T339">. Sveikatos priežiūros įstaiga privalo atlyginti žalą, padarytą pacientams dėl šios įstaigos ar jos darbuotojų kaltės teikiant sveikatos priežiūros paslaugas, taip pat dėl biomedicininių tyrimų etikos reikalavimų neatitinkančios tyrėjo ir kitų šiuos tyrimus atliekančių asmenų veiklos.<text:s/></text:span></text:p>
      <text:p text:style-name="P340"><text:span text:style-name="T341">2</text:span><text:span text:style-name="T342">. Jei pažeidžiami sveikatos priežiūros<text:s/></text:span><text:span text:style-name="T343">kokybės ir</text:span><text:span text:style-name="T344"><text:s/>priimtinumo reikalavimai, asmens sveikatos informacijos konfidencialumas (asmens medicininė paslaptis), be turtinės žalos, taip pat atlyginama ir neturtinė žala. Nustatant neturtinės žalos, išreikštos pinigais, dydį, atsižvelgiama į žalos padarymo aplinkybes, laikantis nuostatos, kad paprastai šis dydis<text:s/></text:span><text:span text:style-name="T345">kiekvienu atveju</text:span><text:span text:style-name="T346"><text:s/>negali viršyti 50 minimalių mėnesinių algų. Kai ginčas nagrinėjamas teisme, konkretus neturtinės žalos dydis nustatomas vadovaujantis Civilinio kodekso reikalavimais.<text:s/></text:span></text:p>
      <text:p text:style-name="P347"><text:span text:style-name="T348">3</text:span><text:span text:style-name="T349">. Žala atlyginama pacientui, o pacientui mirus – mirusiojo išlaikomiems arba jo mirties dieną turėjusiems teisę gauti jo išlaikymą mirusiojo nepilnamečiams vaikams, sutuoktiniui, nedarbingiems tėvams ir kitiems faktiniams nedarbingiems išlaikytiniams bei mirusiojo vaikui, gimusiam po jo mirties. Šie asmenys taip pat turi teisę į neturtinės žalos atlyginimą.<text:s/></text:span></text:p>
      <text:p text:style-name="P350"><text:span text:style-name="T351">4</text:span><text:span text:style-name="T352">. Mirus pacientui dėl sveikatos priežiūros įstaigos ir jos darbuotojų kaltės, paciento laidojimo išlaidos atlyginamos jas turėjusiam asmeniui teisės aktų nustatyta tvarka.</text:span></text:p>
      <text:p text:style-name="P353"/>
      <text:p text:style-name="P354"><text:span text:style-name="T355">14</text:span><text:span text:style-name="T356"><text:s/>straipsnis.<text:s/></text:span><text:span text:style-name="T357">Sveikatos priežiūros įstaigos ir darbuotojų kaltė</text:span></text:p>
      <text:p text:style-name="P358"><text:span text:style-name="T359">Laikoma, kad yra sveikatos priežiūros įstaigos ir jos darbuotojų kaltė, jei teikiant sveikatos priežiūros paslaugas buvo pažeisti sveikatos priežiūros paslaugų teikimą reglamentuojantys teisės aktų reikalavimai, patvirtintos diagnostikos bei gydymo metodikos ir tie pažeidimai sukėlė paciento sveikatos pablogėjimą ar mirtį. Taip pat laikoma, kad yra sveikatos priežiūros įstaigos ir jos darbuotojų kaltė, jei nurodyti reikalavimai nebuvo pažeisti, bet paciento sveikatos pablogėjimą ar mirtį sukėlė sveikatos priežiūros paslaugas teikiančių asmenų tyčia arba šie asmenys nebuvo tiek rūpestingi ir apdairūs, kiek atitinkamomis sąlygomis buvo būtina.</text:span></text:p>
      <text:p text:style-name="P360"/>
      <text:p text:style-name="P361"><text:span text:style-name="T362">15</text:span><text:span text:style-name="T363"><text:s/>straipsnis.<text:s/></text:span><text:span text:style-name="T364">Atsižvelgimas į paciento elgesį</text:span></text:p>
      <text:p text:style-name="P365"><text:span text:style-name="T366">Jeigu yra ne tik sveikatos priežiūros įstaigos, jos darbuotojų kaltė, bet ir pacientas nesilaikė savo pareigų bei sveikatos priežiūros įstaigos taisyklių, su kuriomis buvo pasirašytinai supažindintas, ir tas pažeidimas arba paciento tyčia ar dėl didelio neatsargumo kiti atlikti veiksmai prisidėjo prie jo sveikatos pablogėjimo ar mirties, sveikatos priežiūros įstaigos, jos darbuotojų atsakomybė už žalą mažinama atsižvelgiant į paciento kaltės mastą. Sprendžiant, ar buvo paciento kaltė ir koks jos mastas, atsižvelgiama į paciento sveikatos būklę. Į paciento kaltę neatsižvelgiama nustatant žalą, atsiradusią atėmus maitintojo gyvybę ir susijusią su paciento laidojimo išlaidomis.<text:s/></text:span></text:p>
      <text:p text:style-name="P367"/>
      <text:p text:style-name="P368"><text:span text:style-name="T369">16</text:span><text:span text:style-name="T370"><text:s/>straipsnis.<text:s/></text:span><text:span text:style-name="T371">Sveikatos priežiūros įstaigų civilinės atsakomybės draudimas</text:span></text:p>
      <text:p text:style-name="P372"><text:span text:style-name="T373">1</text:span><text:span text:style-name="T374">. Sveikatos priežiūros įstaigos privalo drausti savo civilinę atsakomybę už pacientams padarytą žalą. Šio įstatymo III skyriaus nuostatos draudimo teisiniams santykiams taikomos tiek, kiek jos neprieštarauja Draudimo įstatymui ir kitiems draudimo teisės aktams. Jeigu draudimo išmokos žalai atlyginti nepakanka, žalą padariusi sveikatos priežiūros įstaiga atlygina pacientui arba šio įstatymo 13 straipsnio 3 dalyje nurodytiems asmenimis faktinės žalos ir draudimo išmokos skirtumą.</text:span></text:p>
      <text:p text:style-name="P375"><text:span text:style-name="T376">2</text:span><text:span text:style-name="T377">. Civilinės atsakomybės privalomojo draudimo minimali draudimo suma yra</text:span><text:span text:style-name="T378"><text:s/></text:span><text:span text:style-name="T379"><text:line-break/></text:span><text:span text:style-name="T380">50 000 Lt vienai asmens sveikatos priežiūros įstaigai kiekvienam draudiminiam įvykiui. Draudikui dėl draudiminio įvykio išmokėjus draudimo išmoką, draudimo prievolė lieka galioti visai draudimo sumai, neišskaičiuojant iš jos sumokėtų draudimo išmokų.</text:span></text:p>
      <text:p text:style-name="P381"><text:span text:style-name="T382">3</text:span><text:span text:style-name="T383">. Sveikatos priežiūros įstaigos gali papildomai draustis civilinės atsakomybės draudimu už pacientams padarytą žalą.</text:span></text:p>
      <text:p text:style-name="P384"><text:span text:style-name="T385">4</text:span><text:span text:style-name="T386">. Sveikatos priežiūros įstaigų civilinės atsakomybės už pacientams padarytą žalą privalomojo</text:span><text:span text:style-name="T387"><text:s/></text:span><text:span text:style-name="T388">draudimo tvarką nustato Vyriausybė ar jos įgaliota institucija.<text:s/></text:span></text:p>
      <text:p text:style-name="P389"/>
      <text:p text:style-name="P390"><text:span text:style-name="T391">17</text:span><text:span text:style-name="T392"><text:s/>straipsnis.<text:s/></text:span><text:span text:style-name="T393">Kaltės, žalos dydžio ir atlyginimo tvarkos nustatymas</text:span></text:p>
      <text:p text:style-name="P394"><text:span text:style-name="T395">1</text:span><text:span text:style-name="T396">. Jei kyla ginčas tarp suinteresuotų asmenų,</text:span><text:span text:style-name="T397"><text:s/></text:span><text:span text:style-name="T398">tai pacientui arba, jam mirus, šio įstatymo 13 straipsnio 3 dalyje nurodytiems asmenimis padarytos žalos dydį pagal paciento (jo atstovo) ar kitų suinteresuotų asmenų pareiškimą nustato Pacientų sveikatai padarytos žalos nustatymo komisija, dalyvaujant gydytojams ir kitiems tretiesiems asmenims, iš kurių vėliau žalos atlyginimas gali būti išieškotas regreso tvarka.<text:s/></text:span></text:p>
      <text:p text:style-name="P399"><text:span text:style-name="T400">2</text:span><text:span text:style-name="T401">. Pacientų sveikatai padarytos žalos nustatymo komisiją ketveriems metams iš 7 asmenų, turinčių medicininį, teisinį arba kitą universitetinį aukštąjį išsilavinimą, sudaro Sveikatos apsaugos ministerija. Ji užtikrina technines sąlygas šiai komisijai veikti. Parenkant atstovus į šią komisiją, atsižvelgiama į tai, kad joje vienodai būtų atstovaujama pacientų ir asmens sveikatos priežiūros įstaigų interesams. Ne mažiau kaip 2 šios komisijos nariai turi būti pacientų teises ginančių nevyriausybinių organizacijų deleguoti atstovai.<text:s/></text:span></text:p>
      <text:p text:style-name="P402"><text:span text:style-name="T403">3</text:span><text:span text:style-name="T404">.</text:span><text:span text:style-name="T405"><text:s/>Pacientų sveikatai padarytos žalos nustatymo komisija yra ikiteisminė institucija ginčams dėl pacientams padarytos žalos atlyginimo, išskyrus ginčus, kylančius iš civilinės atsakomybės draudimo santykių. Šios komisijos sudarymo, veiklos, jos kompetencijai priskiriamų pacientams padarytos žalos nustatymo ir atlyginimo klausimų sprendimo tvarką reglamentuoja Pacientų sveikatai padarytos žalos nustatymo komisijos nuostatai, kuriuos, remdamasi šiuo įstatymu, Civiliniu kodeksu ir kitais teisės aktais, tvirtina Vyriausybė.<text:s/></text:span></text:p>
      <text:p text:style-name="P406"><text:span text:style-name="T407">4</text:span><text:span text:style-name="T408">. Pacientų sveikatai padarytos žalos nustatymo komisija, priimdama sprendimą, atsižvelgia į Valstybinės medicininio audito inspekcijos ir kitų sveikatos priežiūros įstaigas kontroliuojančių institucijų bei ekspertų išvadas, taip pat į kitas reikšmingas</text:span><text:span text:style-name="T409"><text:s/></text:span><text:span text:style-name="T410">aplinkybes. Ši komisija turi teisę gauti visą reikiamą informaciją ir dokumentus, reikalingus sprendimui priimti.</text:span></text:p>
      <text:p text:style-name="P411"><text:span text:style-name="T412">5</text:span><text:span text:style-name="T413">. Paciento (jo atstovo) ar kitų suinteresuotų asmenų pareiškimai Pacientų sveikatai padarytos žalos nustatymo komisijoje turi būti išnagrinėti ir sprendimas priimtas ne vėliau kaip per 2 mėnesius nuo pareiškimų pateikimo dienos. Pacientų sveikatai padarytos žalos nustatymo komisijos sprendimai sveikatos priežiūros įstaigoms yra privalomi.</text:span></text:p>
      <text:p text:style-name="P414"><text:span text:style-name="T415">6</text:span><text:span text:style-name="T416">. Pacientas (jo atstovas), kitas suinteresuotas asmuo ar sveikatos priežiūros įstaiga, nesutikdami su Pacientų sveikatai padarytos žalos nustatymo komisijos sprendimu, per 30 dienų nuo sprendimo priėmimo dienos, o sprendimo priėmimo metu nedalyvavę asmenys – per 30 dienų nuo tos dienos, kai jie sužinojo apie sprendimą, turi teisę įstatymų nustatyta tvarka kreiptis su ieškiniu į teismą ginčydami šios komisijos sprendimą. Teismas gali atnaujinti šioje dalyje nurodytą terminą, jei jis praleistas dėl priežasčių, kurias teismas pripažįsta svarbiomis. Pacientas arba jo mirties atveju šio įstatymo 13 straipsnio 3 dalyje nurodyti asmenys atleidžiami nuo žyminio mokesčio mokėjimo. Jei ginčas nenagrinėjamas teisme, turi būti vykdomas Pacientų sveikatai padarytos žalos nustatymo komisijos priimtas sprendimas. Jo vykdymui, kiek tai susiję su turtinio pobūdžio išieškojimais, taikomos Civilinio proceso kodekso VI dalies nuostatos.</text:span></text:p>
      <text:p text:style-name="P417"/>
      <text:p text:style-name="P418"><text:span text:style-name="T419">IV</text:span><text:span text:style-name="T420"><text:s/>SKYRIUS</text:span></text:p>
      <text:p text:style-name="P421"><text:span text:style-name="T422">BAIGIAMOSIOS NUOSTATOS</text:span></text:p>
      <text:p text:style-name="Normal"/>
      <text:p text:style-name="P423"><text:span text:style-name="T424">18</text:span><text:span text:style-name="T425"><text:s/>straipsnis.<text:s/></text:span><text:span text:style-name="T426">Įstatymo įsigaliojimas<text:s/></text:span></text:p>
      <text:p text:style-name="P427"><text:span text:style-name="T428">Šis įstatymas įsigalioja nuo 2005 m. sausio 1 d.“</text:span></text:p>
      <text:p text:style-name="P429"/>
      <text:p text:style-name="Normal"/>
      <text:p text:style-name="P430"><text:span text:style-name="T431">Skelbiu šį Lietuvos Respublikos Seimo priimtą įstatymą.<text:s/></text:span></text:p>
      <text:p text:style-name="Normal"/>
      <text:p text:style-name="Normal"/>
      <text:p text:style-name="P432">RESPUBLIKOS PREZIDENTAS<text:tab/>VALDAS ADAMKUS</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name-asian="Arial Unicode M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2T13:24:00Z</meta:creation-date>
    <dc:date>2015-12-02T13:24:00Z</dc:date>
    <meta:template xlink:href="Normal.dotm" xlink:type="simple"/>
    <meta:editing-cycles>2</meta:editing-cycles>
    <meta:editing-duration>PT0S</meta:editing-duration>
    <meta:document-statistic meta:page-count="8" meta:paragraph-count="456" meta:word-count="3493" meta:character-count="27421" meta:row-count="1434" meta:non-whitespace-character-count="24384"/>
  </office:meta>
</office:document-meta>
</file>