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22 STRAIPSNIO PAKEITIMO IR VI DALIES PRIPAŽINIMO NETEKUSIA GALIOS</text:p>
      <text:p text:style-name="P16">Į S T A T Y M A S</text:p>
      <text:p text:style-name="P17"/>
      <text:p text:style-name="P18">2004 m. liepos 13 d. Nr. IX-2360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2 straipsnio pakeitimas</text:span></text:p>
      <text:p text:style-name="P32"><text:span text:style-name="T33">Pakeisti 22 straipsnį ir jį išdėstyti taip:</text:span></text:p>
      <text:p text:style-name="P34"><text:span text:style-name="T35">„</text:span><text:span text:style-name="T36">22</text:span><text:span text:style-name="T37"><text:s/>str</text:span><text:span text:style-name="T38">aipsnis.<text:s/></text:span><text:span text:style-name="T39">Žmogaus audinių, ląstelių ir organų panaudojimo ribojimas</text:span></text:p>
      <text:p text:style-name="P40"><text:span text:style-name="T41">1</text:span><text:span text:style-name="T42">. Gyvo ar mirusio žmogaus audiniai, ląstelės ir organai negali būti civilinių komercinių sandorių objektas.</text:span></text:p>
      <text:p text:style-name="P43"><text:span text:style-name="T44">2</text:span><text:span text:style-name="T45">. Žmogaus audinių, ląstelių ir organų donorystės ir transplantacijos są</text:span><text:span text:style-name="T46">lygas bei tvarką nustato Žmogaus audinių, ląstelių ir organų donorystės ir transplantacijos įstatymas.“</text:span></text:p>
      <text:p text:style-name="P47"/>
      <text:p text:style-name="P48"><text:span text:style-name="T49">2</text:span><text:span text:style-name="T50"><text:s/>straipsnis.<text:s/></text:span><text:span text:style-name="T51">VI dalies pripažinimas netekusia galios</text:span></text:p>
      <text:p text:style-name="P52"><text:span text:style-name="T53">VI dalį pripažinti netekusia galios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0:11:00Z</meta:creation-date>
    <dc:date>2015-09-04T20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062" meta:row-count="34" meta:non-whitespace-character-count="923"/>
  </office:meta>
</office:document-meta>
</file>