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VALSTYBINĖS LIETUVIŲ KALBOS KOMISIJOS ĮSTATYMO 3 STRAIPSNIO PAPILDYMO IR PAKEITIMO</text:span></text:p>
      <text:p text:style-name="P13">ĮSTATYMAS</text:p>
      <text:p text:style-name="P14"/>
      <text:p text:style-name="P15">2004 m. liepos 13 d. Nr. IX-2350</text:p>
      <text:p text:style-name="P16">Vilnius</text:p>
      <text:p text:style-name="P17"/>
      <text:p text:style-name="P18"><text:span text:style-name="T19">(Žin., 1993, Nr.<text:s/></text:span><text:a xlink:href="https://www.e-tar.lt/portal/lt/legalAct/TAR.33A63C3E9D4C" office:target-frame-name="_blank" xlink:show="new"><text:span text:style-name="T20">11-265</text:span></text:a><text:span text:style-name="T21">; 2001, Nr. 102-3628)</text:span></text:p>
      <text:p text:style-name="P22"/>
      <text:p text:style-name="P23"><text:span text:style-name="T24">1</text:span><text:span text:style-name="T25"><text:s/>straipsnis.<text:s/></text:span><text:span text:style-name="T26">3 straipsnio papildymas ir pakeitimas</text:span></text:p>
      <text:p text:style-name="P27"><text:span text:style-name="T28">1</text:span><text:span text:style-name="T29">. Papildyti 3 straipsnį nauju 3 punktu:</text:span></text:p>
      <text:p text:style-name="P30"><text:span text:style-name="T31">„</text:span><text:span text:style-name="T32">3</text:span><text:span text:style-name="T33">) teikia valstybės institucijoms ir įstaigoms išvadas dėl teisės aktų projektų, kuriuose yra nuostatų, reglamentuojančių valstybinės kalbos vartojimą;“.</text:span></text:p>
      <text:p text:style-name="P34"><text:span text:style-name="T35">2</text:span><text:span text:style-name="T36">. Buvusius 3 straipsnio 3, 4, 5, 6, 7, 8, 9, 10, 11 punktus atitinkamai laikyti 4, 5, 6, 7, 8, 9, 10, 11, 12 punktais.</text:span></text:p>
      <text:p text:style-name="P37"/>
      <text:p text:style-name="P38"/>
      <text:p text:style-name="P39">Skelbiu šį Lietuvos Respublikos Seimo priimtą įstatymą.<text:s/></text:p>
      <text:p text:style-name="P40"/>
      <text:p text:style-name="P41"/>
      <text:p text:style-name="P42"/>
      <text:p text:style-name="P43">RESPUBLIKOS PREZIDENTAS<text:tab/>VALDAS ADAMKU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3:27:00Z</meta:creation-date>
    <dc:date>2016-12-13T13:2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771" meta:row-count="42" meta:non-whitespace-character-count="675"/>
  </office:meta>
</office:document-meta>
</file>