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style:font-weight-complex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text-transform="uppercase" fo:color="#000000" style:text-position="super 62.5%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text-transform="uppercase" fo:color="#000000" style:text-position="super 62.5%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text-transform="uppercase" fo:color="#000000" style:text-position="super 62.5%"/>
    </style:style>
    <style:style style:name="T57" style:parent-style-name="DefaultParagraphFont" style:family="text">
      <style:text-properties style:font-weight-complex="bold" fo:text-transform="uppercase" fo:color="#000000" style:text-position="super 62.5%"/>
    </style:style>
    <style:style style:name="T58" style:parent-style-name="DefaultParagraphFont" style:family="text">
      <style:text-properties style:font-weight-complex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text-indent="3.5437in"/>
    </style:style>
    <style:style style:name="P69" style:parent-style-name="Normal" style:family="paragraph">
      <style:paragraph-properties fo:text-indent="3.5437in"/>
    </style:style>
    <style:style style:name="P70" style:parent-style-name="Normal" style:family="paragraph">
      <style:paragraph-properties fo:text-indent="3.5437in"/>
    </style:style>
    <style:style style:name="P71" style:parent-style-name="Normal" style:family="paragraph">
      <style:paragraph-properties fo:text-indent="3.5437in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P90" style:parent-style-name="Normal" style:family="paragraph">
      <style:paragraph-properties fo:text-align="justify" fo:text-indent="0.4916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indent="0.4916in"/>
      <style:text-properties fo:color="#000000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MOTERŲ IR VYRŲ LYGIŲ GALIMYBIŲ ĮSTATYMO 1 STRAIPSNIO PAPILDYMO, ĮSTATYMO PAPILDYMO 2</text:span><text:span text:style-name="T14">1</text:span><text:span text:style-name="T15"><text:s/>STRAIPSNIU IR PRIEDU</text:span></text:p>
      <text:p text:style-name="P16">Į S T A T Y M A S</text:p>
      <text:p text:style-name="P17"/>
      <text:p text:style-name="P18">2004 m. liepos 13 d. Nr. IX-2346</text:p>
      <text:p text:style-name="P19">Vilnius</text:p>
      <text:p text:style-name="P20"/>
      <text:p text:style-name="P21"><text:span text:style-name="T22">(Žin., 1998, Nr.<text:s/></text:span><text:a xlink:href="https://www.e-tar.lt/portal/lt/legalAct/TAR.746227138BCB" office:target-frame-name="_blank" xlink:show="new"><text:span text:style-name="T23">112-3100</text:span></text:a><text:span text:style-name="T24">; 2002, Nr.<text:s/></text:span><text:a xlink:href="https://www.e-tar.lt/portal/lt/legalAct/TAR.3F624633BA4A" office:target-frame-name="_blank" xlink:show="new"><text:span text:style-name="T25">68-2761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 straipsnio papildymas 3 dalimi</text:span></text:p>
      <text:p text:style-name="P32"><text:span text:style-name="T33">Papildyti 1 straipsnį 3 dalimi:</text:span></text:p>
      <text:p text:style-name="P34"><text:span text:style-name="T35">„</text:span><text:span text:style-name="T36">3</text:span><text:span text:style-name="T37">.<text:s/></text:span><text:span text:style-name="T38">Šio įstatymo nuostatos suderintos su Europos Sąjungos teisės aktais, nurodytais šio įstatymo priede</text:span><text:span text:style-name="T39">.</text:span><text:span text:style-name="T40">“</text:span></text:p>
      <text:p text:style-name="P41"/>
      <text:p text:style-name="P42"><text:span text:style-name="T43">2</text:span><text:span text:style-name="T44"><text:s/>straipsnis.<text:s/></text:span><text:span text:style-name="T45">Įstatymo papildymas 2</text:span><text:span text:style-name="T46">1</text:span><text:span text:style-name="T47"><text:s/>straipsniu</text:span></text:p>
      <text:p text:style-name="P48"><text:span text:style-name="T49">Papildyti Įstatymą<text:s/></text:span><text:span text:style-name="T50">2</text:span><text:span text:style-name="T51">1<text:s/></text:span><text:span text:style-name="T52">straipsniu:</text:span></text:p>
      <text:p text:style-name="P53"><text:span text:style-name="T54">„</text:span><text:span text:style-name="T55">2</text:span><text:span text:style-name="T56">1</text:span><text:span text:style-name="T57"><text:s/></text:span><text:span text:style-name="T58">straipsnis. Įrodinėjimo pareiga</text:span></text:p>
      <text:p text:style-name="P59"><text:span text:style-name="T60">Teismuose ar<text:s/></text:span><text:span text:style-name="T61">kitose kompetentingose institucijose nagrinėjant fizinių asmenų skundus ir pareiškimus, taip pat asmenų ginčus dėl diskriminacijos lyties pagrindu, preziumuojama, kad tiesioginės ar netiesioginės diskriminacijos faktas buvo. Skundžiamas asmuo ar institucij</text:span><text:span text:style-name="T62">a turi įrodyti, kad lygių teisių principas nebuvo pažeistas.“</text:span></text:p>
      <text:p text:style-name="P63"/>
      <text:p text:style-name="P64"><text:span text:style-name="T65">3</text:span><text:span text:style-name="T66"><text:s/>straipsnis.<text:s/></text:span><text:span text:style-name="T67">Įstatymo papildymas priedu:</text:span></text:p>
      <text:p text:style-name="P68">„Lietuvos Respublikos</text:p>
      <text:p text:style-name="P69">moterų ir vyrų lygių</text:p>
      <text:p text:style-name="P70">galimybių įstatymo</text:p>
      <text:p text:style-name="P71">priedas</text:p>
      <text:p text:style-name="P72"/>
      <text:p text:style-name="P73"><text:span text:style-name="T74">Įgyvendinami Europos Sąjungos teisės aktai</text:span></text:p>
      <text:p text:style-name="P75"/>
      <text:p text:style-name="P76"><text:span text:style-name="T77">1</text:span><text:span text:style-name="T78">. 1997 m.<text:s/></text:span><text:span text:style-name="T79">gruodžio 15 d. Tarybos direktyva 97/80/EB dėl įrodinėjimo pareigos diskriminacijos dėl lyties bylose.</text:span></text:p>
      <text:p text:style-name="P80"><text:span text:style-name="T81">2</text:span><text:span text:style-name="T82">. 1998 m. liepos 13 d. Tarybos <text:s/>direktyva 98/52/EB,</text:span><text:span text:style-name="T83"><text:s/></text:span><text:span text:style-name="T84">išplečianti Direktyvos 97/80/EB dėl įrodinėjimo pareigos diskriminacijos dėl lyties bylose taikym</text:span><text:span text:style-name="T85">ą Didžiosios Britanijos ir Šiaurės Airijos Jungtinei Karalystei.“</text:span></text:p>
      <text:p text:style-name="P86"/>
      <text:p text:style-name="P87"/>
      <text:p text:style-name="P88"><text:span text:style-name="T89">Skelbiu šį Lietuvos Respublikos Seimo priimtą įstatymą.<text:s/></text:span></text:p>
      <text:p text:style-name="P90"/>
      <text:p text:style-name="P91">RESPUBLIKOS PREZIDENTAS<text:tab/>VALDAS ADAMKUS</text:p>
      <text:p text:style-name="P92">______________</text:p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7T02:20:00Z</meta:creation-date>
    <dc:date>2015-09-17T02:20:00Z</dc:date>
    <meta:template xlink:href="Normal.dotm" xlink:type="simple"/>
    <meta:editing-cycles>2</meta:editing-cycles>
    <meta:editing-duration>PT0S</meta:editing-duration>
    <meta:document-statistic meta:page-count="1" meta:paragraph-count="16" meta:word-count="217" meta:character-count="1673" meta:row-count="50" meta:non-whitespace-character-count="1472"/>
  </office:meta>
</office:document-meta>
</file>