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margin-left="1.6736in" fo:text-indent="-1.1812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style="italic" style:font-style-asian="italic" style:font-style-complex="italic" fo:color="#000000"/>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office:automatic-styles>
  <office:body>
    <office:text text:use-soft-page-breaks="true">
      <text:p text:style-name="P1"/>
      <text:p text:style-name="P12"/>
      <text:p text:style-name="P13"><text:span text:style-name="T14"/><text:span text:style-name="T15">LIETUVOS RESPUBLIKOS</text:span></text:p>
      <text:p text:style-name="P16">KARO PADĖTIES ĮSTATYMO 37 STRAIPSNIO PAKEITIMO</text:p>
      <text:p text:style-name="P17">Į S T A T Y M A S</text:p>
      <text:p text:style-name="P18"/>
      <text:p text:style-name="P19">2004 m. liepos 8 d. Nr. IX-2330</text:p>
      <text:p text:style-name="P20">Vilnius</text:p>
      <text:p text:style-name="P21"/>
      <text:p text:style-name="P22"><text:span text:style-name="T23">(Žin., 2000, Nr.<text:s/></text:span><text:a xlink:href="https://www.e-tar.lt/portal/lt/legalAct/TAR.C70309CDEB7B" office:target-frame-name="_blank" xlink:show="new"><text:span text:style-name="T24">52-1482</text:span></text:a><text:span text:style-name="T25">)</text:span></text:p>
      <text:p text:style-name="P26"/>
      <text:p text:style-name="P27"><text:span text:style-name="T28">1</text:span><text:span text:style-name="T29"><text:s/>straipsnis.<text:s/></text:span><text:span text:style-name="T30">37 straipsnio pakeitimas<text:s/></text:span></text:p>
      <text:p text:style-name="P31"><text:span text:style-name="T32">Pakeisti 37 straipsnį ir jį išdėstyti taip:</text:span></text:p>
      <text:p text:style-name="P33"><text:span text:style-name="T34">„</text:span><text:span text:style-name="T35">37</text:span><text:span text:style-name="T36"><text:s/>straipsnis.</text:span><text:span text:style-name="T37"><text:tab/></text:span><text:span text:style-name="T38">Laikinas ginklų, šaudmenų, sprogmenų, sprogstamųjų, radioaktyviųjų, nuodingųjų ir stipriai veikiančių, narkotinių ar psichotropinių medži</text:span><text:span text:style-name="T39">agų, taip pat transporto priemonių bei kitų daiktų paėmimas ar rekvizicija</text:span></text:p>
      <text:p text:style-name="P40"><text:span text:style-name="T41">1</text:span><text:span text:style-name="T42">. Karo padėties metu iš fizinių ir juridinių asmenų gali būti laikinai paimami jų teisėtai laikomi ginklai, šaudmenys, sprogmenys, sprogstamosios, radioaktyviosios ir stipriai<text:s/></text:span><text:span text:style-name="T43">veikiančios medžiagos, taip pat, karinei būtinybei esant, gali būti rekvizuojami teisėtai laikomi ginklai, šaudmenys, sprogmenys, sprogstamosios, nuodingosios ir stipriai veikiančios, narkotinės ir psichotropinės medžiagos, transporto priemonės</text:span><text:span text:style-name="T44"><text:s/></text:span><text:span text:style-name="T45">ir</text:span><text:span text:style-name="T46"><text:s/></text:span><text:span text:style-name="T47">kiti dai</text:span><text:span text:style-name="T48">ktai. Laikino paėmimo ir rekvizicijos, taip pat laikinai paimtų daiktų grąžinimo ar teisingo atlyginimo už juos, atšaukus karo padėtį, tvarką nustato Vyriausybė.<text:s/></text:span></text:p>
      <text:p text:style-name="P49"><text:span text:style-name="T50">2</text:span><text:span text:style-name="T51">. Laikiną ginklų, šaudmenų, sprogmenų, sprogstamųjų, nuodingųjų ir stipriai veikiančių,<text:s/></text:span><text:span text:style-name="T52">narkotinių ar psichotropinių medžiagų, taip pat transporto priemonių bei kitų daiktų paėmimą ar rekviziciją vykdo policija arba kariuomenė, laikiną radioaktyviųjų medžiagų paėmimą organizuoja ir koordinuoja Radiacinės saugos centras kartu su savivaldybėmis</text:span><text:span text:style-name="T53">, o į teisės aktų nustatytas vietas laikinai paimamas radioaktyviąsias medžiagas pristato radioaktyviųjų medžiagų turėtojai.</text:span></text:p>
      <text:p text:style-name="P54"><text:span text:style-name="T55">3</text:span><text:span text:style-name="T56">. Asmuo, iš kurio laikinai paimami ginklai, šaudmenys, sprogmenys, sprogstamosios, radioaktyviosios, nuodingosios ir stipriai<text:s/></text:span><text:span text:style-name="T57">veikiančios, narkotinės ar psichotropinės medžiagos ar rekvizuojami ginklai, šaudmenys, sprogmenys, sprogstamosios, nuodingosios ir stipriai veikiančios, narkotinės ar psichotropinės medžiagos, transporto priemonės, taip pat kiti daiktai, supažindinamas su</text:span><text:span text:style-name="T58"><text:s/>sprendimu paimti nurodytus daiktus. Šio straipsnio 2 dalyje nurodytos institucijos sudaro laikinai paimtų daiktų apyrašą.“</text:span></text:p>
      <text:p text:style-name="P59"/>
      <text:p text:style-name="P60"/>
      <text:p text:style-name="P61"><text:span text:style-name="T62">Skelbiu šį Lietuvos Respublikos Seimo priimtą įstatymą.<text:s/></text:span></text:p>
      <text:p text:style-name="Normal"/>
      <text:p text:style-name="Normal"/>
      <text:p text:style-name="P63">RESPUBLIKOS PREZIDENTAS<text:tab/>VALDAS ADAMKUS</text:p>
      <text:p text:style-name="P6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20:02:00Z</meta:creation-date>
    <dc:date>2015-09-20T20:02:00Z</dc:date>
    <meta:template xlink:href="Normal.dotm" xlink:type="simple"/>
    <meta:editing-cycles>2</meta:editing-cycles>
    <meta:editing-duration>PT0S</meta:editing-duration>
    <meta:document-statistic meta:page-count="1" meta:paragraph-count="49" meta:word-count="313" meta:character-count="2220" meta:row-count="139" meta:non-whitespace-character-count="1956"/>
  </office:meta>
</office:document-meta>
</file>